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9.32cm"/>
    </style:style>
    <style:style style:name="ro1" style:family="table-row">
      <style:table-row-properties style:row-height="0.427cm" fo:break-before="auto" style:use-optimal-row-height="true"/>
    </style:style>
    <style:style style:name="ro2" style:family="table-row">
      <style:table-row-properties style:row-height="0.51cm" fo:break-before="auto" style:use-optimal-row-height="true"/>
    </style:style>
    <style:style style:name="ro3" style:family="table-row">
      <style:table-row-properties style:row-height="4.501cm" fo:break-before="auto" style:use-optimal-row-height="true"/>
    </style:style>
    <style:style style:name="ro4" style:family="table-row">
      <style:table-row-properties style:row-height="7.844cm" fo:break-before="auto" style:use-optimal-row-height="true"/>
    </style:style>
    <style:style style:name="ro5" style:family="table-row">
      <style:table-row-properties style:row-height="5.987cm" fo:break-before="auto" style:use-optimal-row-height="true"/>
    </style:style>
    <style:style style:name="ro6" style:family="table-row">
      <style:table-row-properties style:row-height="45.745cm" fo:break-before="auto" style:use-optimal-row-height="true"/>
    </style:style>
    <style:style style:name="ro7" style:family="table-row">
      <style:table-row-properties style:row-height="2.274cm" fo:break-before="auto" style:use-optimal-row-height="true"/>
    </style:style>
    <style:style style:name="ro8" style:family="table-row">
      <style:table-row-properties style:row-height="11.372cm" fo:break-before="auto" style:use-optimal-row-height="true"/>
    </style:style>
    <style:style style:name="ro9" style:family="table-row">
      <style:table-row-properties style:row-height="3.759cm" fo:break-before="auto" style:use-optimal-row-height="true"/>
    </style:style>
    <style:style style:name="ro10" style:family="table-row">
      <style:table-row-properties style:row-height="1.901cm" fo:break-before="auto" style:use-optimal-row-height="true"/>
    </style:style>
    <style:style style:name="ro11" style:family="table-row">
      <style:table-row-properties style:row-height="2.646cm" fo:break-before="auto" style:use-optimal-row-height="true"/>
    </style:style>
    <style:style style:name="ro12" style:family="table-row">
      <style:table-row-properties style:row-height="8.957cm" fo:break-before="auto" style:use-optimal-row-height="true"/>
    </style:style>
    <style:style style:name="ro13" style:family="table-row">
      <style:table-row-properties style:row-height="12.672cm" fo:break-before="auto" style:use-optimal-row-height="true"/>
    </style:style>
    <style:style style:name="ro14" style:family="table-row">
      <style:table-row-properties style:row-height="7.472cm" fo:break-before="auto" style:use-optimal-row-height="true"/>
    </style:style>
    <style:style style:name="ro15" style:family="table-row">
      <style:table-row-properties style:row-height="3.388cm" fo:break-before="auto" style:use-optimal-row-height="true"/>
    </style:style>
    <style:style style:name="ro16" style:family="table-row">
      <style:table-row-properties style:row-height="11.929cm" fo:break-before="auto" style:use-optimal-row-height="true"/>
    </style:style>
    <style:style style:name="ro17" style:family="table-row">
      <style:table-row-properties style:row-height="19.355cm" fo:break-before="auto" style:use-optimal-row-height="true"/>
    </style:style>
    <style:style style:name="ro18" style:family="table-row">
      <style:table-row-properties style:row-height="13.259cm" fo:break-before="auto" style:use-optimal-row-height="true"/>
    </style:style>
    <style:style style:name="ro19" style:family="table-row">
      <style:table-row-properties style:row-height="13.414cm" fo:break-before="auto" style:use-optimal-row-height="true"/>
    </style:style>
    <style:style style:name="ro20" style:family="table-row">
      <style:table-row-properties style:row-height="17.5cm" fo:break-before="auto" style:use-optimal-row-height="true"/>
    </style:style>
    <style:style style:name="ro21" style:family="table-row">
      <style:table-row-properties style:row-height="52.8cm" fo:break-before="auto" style:use-optimal-row-height="true"/>
    </style:style>
    <style:style style:name="ro22" style:family="table-row">
      <style:table-row-properties style:row-height="24.926cm" fo:break-before="auto" style:use-optimal-row-height="true"/>
    </style:style>
    <style:style style:name="ro23" style:family="table-row">
      <style:table-row-properties style:row-height="10.444cm" fo:break-before="auto" style:use-optimal-row-height="true"/>
    </style:style>
    <style:style style:name="ro24" style:family="table-row">
      <style:table-row-properties style:row-height="23.068cm" fo:break-before="auto" style:use-optimal-row-height="true"/>
    </style:style>
    <style:style style:name="ro25" style:family="table-row">
      <style:table-row-properties style:row-height="18.985cm" fo:break-before="auto" style:use-optimal-row-height="true"/>
    </style:style>
    <style:style style:name="ro26" style:family="table-row">
      <style:table-row-properties style:row-height="19.727cm" fo:break-before="auto" style:use-optimal-row-height="true"/>
    </style:style>
    <style:style style:name="ro27" style:family="table-row">
      <style:table-row-properties style:row-height="15.27cm" fo:break-before="auto" style:use-optimal-row-height="true"/>
    </style:style>
    <style:style style:name="ro28" style:family="table-row">
      <style:table-row-properties style:row-height="4.131cm" fo:break-before="auto" style:use-optimal-row-height="true"/>
    </style:style>
    <style:style style:name="ro29" style:family="table-row">
      <style:table-row-properties style:row-height="5.181cm" fo:break-before="auto" style:use-optimal-row-height="true"/>
    </style:style>
    <style:style style:name="ro30" style:family="table-row">
      <style:table-row-properties style:row-height="40.39cm" fo:break-before="auto" style:use-optimal-row-height="true"/>
    </style:style>
    <style:style style:name="ro31" style:family="table-row">
      <style:table-row-properties style:row-height="64.684cm" fo:break-before="auto" style:use-optimal-row-height="true"/>
    </style:style>
    <style:style style:name="ro32" style:family="table-row">
      <style:table-row-properties style:row-height="1.376cm" fo:break-before="auto" style:use-optimal-row-height="true"/>
    </style:style>
    <style:style style:name="ro33" style:family="table-row">
      <style:table-row-properties style:row-height="30.519cm" fo:break-before="auto" style:use-optimal-row-height="true"/>
    </style:style>
    <style:style style:name="ro34" style:family="table-row">
      <style:table-row-properties style:row-height="38.689cm" fo:break-before="auto" style:use-optimal-row-height="true"/>
    </style:style>
    <style:style style:name="ro35" style:family="table-row">
      <style:table-row-properties style:row-height="4.068cm" fo:break-before="auto" style:use-optimal-row-height="true"/>
    </style:style>
    <style:style style:name="ro36" style:family="table-row">
      <style:table-row-properties style:row-height="14.9cm" fo:break-before="auto" style:use-optimal-row-height="true"/>
    </style:style>
    <style:style style:name="ro37" style:family="table-row">
      <style:table-row-properties style:row-height="48.343cm" fo:break-before="auto" style:use-optimal-row-height="true"/>
    </style:style>
    <style:style style:name="ro38" style:family="table-row">
      <style:table-row-properties style:row-height="55.028cm" fo:break-before="auto" style:use-optimal-row-height="true"/>
    </style:style>
    <style:style style:name="ro39" style:family="table-row">
      <style:table-row-properties style:row-height="16.013cm" fo:break-before="auto" style:use-optimal-row-height="true"/>
    </style:style>
    <style:style style:name="ro40" style:family="table-row">
      <style:table-row-properties style:row-height="33.489cm" fo:break-before="auto" style:use-optimal-row-height="true"/>
    </style:style>
    <style:style style:name="ro44" style:family="table-row">
      <style:table-row-properties style:row-height="15.829cm" fo:break-before="auto" style:use-optimal-row-height="true"/>
    </style:style>
    <style:style style:name="ro51" style:family="table-row">
      <style:table-row-properties style:row-height="11.599cm" fo:break-before="auto" style:use-optimal-row-height="true"/>
    </style:style>
    <style:style style:name="ro52" style:family="table-row">
      <style:table-row-properties style:row-height="6.579cm" fo:break-before="auto" style:use-optimal-row-height="true"/>
    </style:style>
    <style:style style:name="ro53" style:family="table-row">
      <style:table-row-properties style:row-height="45.069cm" fo:break-before="auto" style:use-optimal-row-height="true"/>
    </style:style>
    <style:style style:name="ro54" style:family="table-row">
      <style:table-row-properties style:row-height="28.131cm" fo:break-before="auto" style:use-optimal-row-height="true"/>
    </style:style>
    <style:style style:name="ro47" style:family="table-row">
      <style:table-row-properties style:row-height="3.12cm" fo:break-before="auto" style:use-optimal-row-height="true"/>
    </style:style>
    <style:style style:name="ro46" style:family="table-row">
      <style:table-row-properties style:row-height="7.348cm" fo:break-before="auto" style:use-optimal-row-height="true"/>
    </style:style>
    <style:style style:name="ro55" style:family="table-row">
      <style:table-row-properties style:row-height="21.211cm" fo:break-before="auto" style:use-optimal-row-height="true"/>
    </style:style>
    <style:style style:name="ro56" style:family="table-row">
      <style:table-row-properties style:row-height="28.131cm" fo:break-before="auto" style:use-optimal-row-height="true"/>
    </style:style>
    <style:style style:name="ro48" style:family="table-row">
      <style:table-row-properties style:row-height="17.367cm" fo:break-before="auto" style:use-optimal-row-height="true"/>
    </style:style>
    <style:style style:name="ro57" style:family="table-row">
      <style:table-row-properties style:row-height="20.057cm" fo:break-before="auto" style:use-optimal-row-height="true"/>
    </style:style>
    <style:style style:name="ro58" style:family="table-row">
      <style:table-row-properties style:row-height="23.518cm" fo:break-before="auto" style:use-optimal-row-height="true"/>
    </style:style>
    <style:style style:name="ro59" style:family="table-row">
      <style:table-row-properties style:row-height="25.733cm" fo:break-before="auto" style:use-optimal-row-height="true"/>
    </style:style>
    <style:style style:name="ro60" style:family="table-row">
      <style:table-row-properties style:row-height="13.137cm" fo:break-before="auto" style:use-optimal-row-height="true"/>
    </style:style>
    <style:style style:name="ro61" style:family="table-row">
      <style:table-row-properties style:row-height="7.733cm" fo:break-before="auto" style:use-optimal-row-height="true"/>
    </style:style>
    <style:style style:name="ro62" style:family="table-row">
      <style:table-row-properties style:row-height="10.063cm" fo:break-before="auto" style:use-optimal-row-height="true"/>
    </style:style>
    <style:style style:name="ro63" style:family="table-row">
      <style:table-row-properties style:row-height="47.782cm" fo:break-before="auto" style:use-optimal-row-height="true"/>
    </style:style>
    <style:style style:name="ro64" style:family="table-row">
      <style:table-row-properties style:row-height="9.138cm" fo:break-before="auto" style:use-optimal-row-height="true"/>
    </style:style>
    <style:style style:name="ro43" style:family="table-row">
      <style:table-row-properties style:row-height="5.041cm" fo:break-before="auto" style:use-optimal-row-height="true"/>
    </style:style>
    <style:style style:name="ro65" style:family="table-row">
      <style:table-row-properties style:row-height="13.024cm" fo:break-before="auto" style:use-optimal-row-height="true"/>
    </style:style>
    <style:style style:name="ro66" style:family="table-row">
      <style:table-row-properties style:row-height="22.364cm" fo:break-before="auto" style:use-optimal-row-height="true"/>
    </style:style>
    <style:style style:name="ro67" style:family="table-row">
      <style:table-row-properties style:row-height="5.81cm" fo:break-before="auto" style:use-optimal-row-height="true"/>
    </style:style>
    <style:style style:name="ro68" style:family="table-row">
      <style:table-row-properties style:row-height="57.646cm" fo:break-before="auto" style:use-optimal-row-height="true"/>
    </style:style>
    <style:style style:name="ro69" style:family="table-row">
      <style:table-row-properties style:row-height="47.972cm" fo:break-before="auto" style:use-optimal-row-height="true"/>
    </style:style>
    <style:style style:name="ro45" style:family="table-row">
      <style:table-row-properties style:row-height="5.244cm" fo:break-before="auto" style:use-optimal-row-height="true"/>
    </style:style>
    <style:style style:name="ro70" style:family="table-row">
      <style:table-row-properties style:row-height="26.04cm" fo:break-before="auto" style:use-optimal-row-height="true"/>
    </style:style>
    <style:style style:name="ro71" style:family="table-row">
      <style:table-row-properties style:row-height="36.089cm" fo:break-before="auto" style:use-optimal-row-height="true"/>
    </style:style>
    <style:style style:name="ro72" style:family="table-row">
      <style:table-row-properties style:row-height="24.555cm" fo:break-before="auto" style:use-optimal-row-height="true"/>
    </style:style>
    <style:style style:name="ro73" style:family="table-row">
      <style:table-row-properties style:row-height="53.171cm" fo:break-before="auto" style:use-optimal-row-height="true"/>
    </style:style>
    <style:style style:name="ro74" style:family="table-row">
      <style:table-row-properties style:row-height="39.432cm" fo:break-before="auto" style:use-optimal-row-height="true"/>
    </style:style>
    <style:style style:name="ro75" style:family="table-row">
      <style:table-row-properties style:row-height="22.698cm" fo:break-before="auto" style:use-optimal-row-height="true"/>
    </style:style>
    <style:style style:name="ro76" style:family="table-row">
      <style:table-row-properties style:row-height="8.587cm" fo:break-before="auto" style:use-optimal-row-height="true"/>
    </style:style>
    <style:style style:name="ro77" style:family="table-row">
      <style:table-row-properties style:row-height="10.072cm" fo:break-before="auto" style:use-optimal-row-height="true"/>
    </style:style>
    <style:style style:name="ro78" style:family="table-row">
      <style:table-row-properties style:row-height="26.411cm" fo:break-before="auto" style:use-optimal-row-height="true"/>
    </style:style>
    <style:style style:name="ro79" style:family="table-row">
      <style:table-row-properties style:row-height="44.475cm" fo:break-before="auto" style:use-optimal-row-height="true"/>
    </style:style>
    <style:style style:name="ro80" style:family="table-row">
      <style:table-row-properties style:row-height="23.44cm" fo:break-before="auto" style:use-optimal-row-height="true"/>
    </style:style>
    <style:style style:name="ro81" style:family="table-row">
      <style:table-row-properties style:row-height="28.291cm" fo:break-before="auto" style:use-optimal-row-height="true"/>
    </style:style>
    <style:style style:name="ro82" style:family="table-row">
      <style:table-row-properties style:row-height="12.3cm" fo:break-before="auto" style:use-optimal-row-height="true"/>
    </style:style>
    <style:style style:name="ro83" style:family="table-row">
      <style:table-row-properties style:row-height="55.707cm" fo:break-before="auto" style:use-optimal-row-height="true"/>
    </style:style>
    <style:style style:name="ro84" style:family="table-row">
      <style:table-row-properties style:row-height="10.814cm" fo:break-before="auto" style:use-optimal-row-height="true"/>
    </style:style>
    <style:style style:name="ro85" style:family="table-row">
      <style:table-row-properties style:row-height="35.719cm" fo:break-before="auto" style:use-optimal-row-height="true"/>
    </style:style>
    <style:style style:name="ro86" style:family="table-row">
      <style:table-row-properties style:row-height="24.821cm" fo:break-before="auto" style:use-optimal-row-height="true"/>
    </style:style>
    <style:style style:name="ro87" style:family="table-row">
      <style:table-row-properties style:row-height="12.517cm" fo:break-before="auto" style:use-optimal-row-height="true"/>
    </style:style>
    <style:style style:name="ro88" style:family="table-row">
      <style:table-row-properties style:row-height="54.285cm" fo:break-before="auto" style:use-optimal-row-height="true"/>
    </style:style>
    <style:style style:name="ro89" style:family="table-row">
      <style:table-row-properties style:row-height="54.656cm" fo:break-before="auto" style:use-optimal-row-height="true"/>
    </style:style>
    <style:style style:name="ro90" style:family="table-row">
      <style:table-row-properties style:row-height="9.329cm" fo:break-before="auto" style:use-optimal-row-height="true"/>
    </style:style>
    <style:style style:name="ro91" style:family="table-row">
      <style:table-row-properties style:row-height="50.045cm" fo:break-before="auto" style:use-optimal-row-height="true"/>
    </style:style>
    <style:style style:name="ro92" style:family="table-row">
      <style:table-row-properties style:row-height="16.757cm" fo:break-before="auto" style:use-optimal-row-height="true"/>
    </style:style>
    <style:style style:name="ro93" style:family="table-row">
      <style:table-row-properties style:row-height="40.545cm" fo:break-before="auto" style:use-optimal-row-height="true"/>
    </style:style>
    <style:style style:name="ro94" style:family="table-row">
      <style:table-row-properties style:row-height="14.157cm" fo:break-before="auto" style:use-optimal-row-height="true"/>
    </style:style>
    <style:style style:name="ro95" style:family="table-row">
      <style:table-row-properties style:row-height="11.03cm" fo:break-before="auto" style:use-optimal-row-height="true"/>
    </style:style>
    <style:style style:name="ro96" style:family="table-row">
      <style:table-row-properties style:row-height="33.92cm" fo:break-before="auto" style:use-optimal-row-height="true"/>
    </style:style>
    <style:style style:name="ro97" style:family="table-row">
      <style:table-row-properties style:row-height="6.964cm" fo:break-before="auto" style:use-optimal-row-height="true"/>
    </style:style>
    <style:style style:name="ro98" style:family="table-row">
      <style:table-row-properties style:row-height="46.607cm" fo:break-before="auto" style:use-optimal-row-height="true"/>
    </style:style>
    <style:style style:name="ro99" style:family="table-row">
      <style:table-row-properties style:row-height="50.858cm" fo:break-before="auto" style:use-optimal-row-height="true"/>
    </style:style>
    <style:style style:name="ro100" style:family="table-row">
      <style:table-row-properties style:row-height="17.14cm" fo:break-before="auto" style:use-optimal-row-height="true"/>
    </style:style>
    <style:style style:name="ro101" style:family="table-row">
      <style:table-row-properties style:row-height="32.004cm" fo:break-before="auto" style:use-optimal-row-height="true"/>
    </style:style>
    <style:style style:name="ro102" style:family="table-row">
      <style:table-row-properties style:row-height="34.232cm" fo:break-before="auto" style:use-optimal-row-height="true"/>
    </style:style>
    <style:style style:name="ro103" style:family="table-row">
      <style:table-row-properties style:row-height="22.326cm" fo:break-before="auto" style:use-optimal-row-height="true"/>
    </style:style>
    <style:style style:name="ro104" style:family="table-row">
      <style:table-row-properties style:row-height="11.187cm" fo:break-before="auto" style:use-optimal-row-height="true"/>
    </style:style>
    <style:style style:name="ro105" style:family="table-row">
      <style:table-row-properties style:row-height="35.347cm" fo:break-before="auto" style:use-optimal-row-height="true"/>
    </style:style>
    <style:style style:name="ro106" style:family="table-row">
      <style:table-row-properties style:row-height="53.913cm" fo:break-before="auto" style:use-optimal-row-height="true"/>
    </style:style>
    <style:style style:name="ro107" style:family="table-row">
      <style:table-row-properties style:row-height="38.317cm" fo:break-before="auto" style:use-optimal-row-height="true"/>
    </style:style>
    <style:style style:name="ro108" style:family="table-row">
      <style:table-row-properties style:row-height="37.947cm" fo:break-before="auto" style:use-optimal-row-height="true"/>
    </style:style>
    <style:style style:name="ro109" style:family="table-row">
      <style:table-row-properties style:row-height="13.785cm" fo:break-before="auto" style:use-optimal-row-height="true"/>
    </style:style>
    <style:style style:name="ro110" style:family="table-row">
      <style:table-row-properties style:row-height="34.604cm" fo:break-before="auto" style:use-optimal-row-height="true"/>
    </style:style>
    <style:style style:name="ro111" style:family="table-row">
      <style:table-row-properties style:row-height="59.856cm" fo:break-before="auto" style:use-optimal-row-height="true"/>
    </style:style>
    <style:style style:name="ro112" style:family="table-row">
      <style:table-row-properties style:row-height="60.226cm" fo:break-before="auto" style:use-optimal-row-height="true"/>
    </style:style>
    <style:style style:name="ro113" style:family="table-row">
      <style:table-row-properties style:row-height="42.402cm" fo:break-before="auto" style:use-optimal-row-height="true"/>
    </style:style>
    <style:style style:name="ro114" style:family="table-row">
      <style:table-row-properties style:row-height="51.685cm" fo:break-before="auto" style:use-optimal-row-height="true"/>
    </style:style>
    <style:style style:name="ro115" style:family="table-row">
      <style:table-row-properties style:row-height="33.334cm" fo:break-before="auto" style:use-optimal-row-height="true"/>
    </style:style>
    <style:style style:name="ro116" style:family="table-row">
      <style:table-row-properties style:row-height="15.074cm" fo:break-before="auto" style:use-optimal-row-height="true"/>
    </style:style>
    <style:style style:name="ro117" style:family="table-row">
      <style:table-row-properties style:row-height="16.972cm" fo:break-before="auto" style:use-optimal-row-height="true"/>
    </style:style>
    <style:style style:name="ro118" style:family="table-row">
      <style:table-row-properties style:row-height="16.385cm" fo:break-before="auto" style:use-optimal-row-height="true"/>
    </style:style>
    <style:style style:name="ro119" style:family="table-row">
      <style:table-row-properties style:row-height="40.917cm" fo:break-before="auto" style:use-optimal-row-height="true"/>
    </style:style>
    <style:style style:name="ro120" style:family="table-row">
      <style:table-row-properties style:row-height="50.943cm" fo:break-before="auto" style:use-optimal-row-height="true"/>
    </style:style>
    <style:style style:name="ro121" style:family="table-row">
      <style:table-row-properties style:row-height="55.771cm" fo:break-before="auto" style:use-optimal-row-height="true"/>
    </style:style>
    <style:style style:name="ro122" style:family="table-row">
      <style:table-row-properties style:row-height="29.034cm" fo:break-before="auto" style:use-optimal-row-height="true"/>
    </style:style>
    <style:style style:name="ro123" style:family="table-row">
      <style:table-row-properties style:row-height="59.484cm" fo:break-before="auto" style:use-optimal-row-height="true"/>
    </style:style>
    <style:style style:name="ro124" style:family="table-row">
      <style:table-row-properties style:row-height="24.183cm" fo:break-before="auto" style:use-optimal-row-height="true"/>
    </style:style>
    <style:style style:name="ro125" style:family="table-row">
      <style:table-row-properties style:row-height="60.598cm" fo:break-before="auto" style:use-optimal-row-height="true"/>
    </style:style>
    <style:style style:name="ro126" style:family="table-row">
      <style:table-row-properties style:row-height="52.058cm" fo:break-before="auto" style:use-optimal-row-height="true"/>
    </style:style>
    <style:style style:name="ro127" style:family="table-row">
      <style:table-row-properties style:row-height="14.372cm" fo:break-before="auto" style:use-optimal-row-height="true"/>
    </style:style>
    <style:style style:name="ro128" style:family="table-row">
      <style:table-row-properties style:row-height="47.6cm" fo:break-before="auto" style:use-optimal-row-height="true"/>
    </style:style>
    <style:style style:name="ro129" style:family="table-row">
      <style:table-row-properties style:row-height="45.373cm" fo:break-before="auto" style:use-optimal-row-height="true"/>
    </style:style>
    <style:style style:name="ro130" style:family="table-row">
      <style:table-row-properties style:row-height="49.086cm" fo:break-before="auto" style:use-optimal-row-height="true"/>
    </style:style>
    <style:style style:name="ro131" style:family="table-row">
      <style:table-row-properties style:row-height="25.257cm" fo:break-before="auto" style:use-optimal-row-height="true"/>
    </style:style>
    <style:style style:name="ro132" style:family="table-row">
      <style:table-row-properties style:row-height="14.002cm" fo:break-before="auto" style:use-optimal-row-height="true"/>
    </style:style>
    <style:style style:name="ro133" style:family="table-row">
      <style:table-row-properties style:row-height="33.119cm" fo:break-before="auto" style:use-optimal-row-height="true"/>
    </style:style>
    <style:style style:name="ro134" style:family="table-row">
      <style:table-row-properties style:row-height="20.84cm" fo:break-before="auto" style:use-optimal-row-height="true"/>
    </style:style>
    <style:style style:name="ro135" style:family="table-row">
      <style:table-row-properties style:row-height="27.855cm" fo:break-before="auto" style:use-optimal-row-height="true"/>
    </style:style>
    <style:style style:name="ro41" style:family="table-row">
      <style:table-row-properties style:row-height="29.406cm" fo:break-before="auto" style:use-optimal-row-height="true"/>
    </style:style>
    <style:style style:name="ro136" style:family="table-row">
      <style:table-row-properties style:row-height="43.517cm" fo:break-before="auto" style:use-optimal-row-height="true"/>
    </style:style>
    <style:style style:name="ro137" style:family="table-row">
      <style:table-row-properties style:row-height="50.2cm" fo:break-before="auto" style:use-optimal-row-height="true"/>
    </style:style>
    <style:style style:name="ro138" style:family="table-row">
      <style:table-row-properties style:row-height="26.783cm" fo:break-before="auto" style:use-optimal-row-height="true"/>
    </style:style>
    <style:style style:name="ro139" style:family="table-row">
      <style:table-row-properties style:row-height="10.253cm" fo:break-before="auto" style:use-optimal-row-height="true"/>
    </style:style>
    <style:style style:name="ro140" style:family="table-row">
      <style:table-row-properties style:row-height="20.47cm" fo:break-before="auto" style:use-optimal-row-height="true"/>
    </style:style>
    <style:style style:name="ro141" style:family="table-row">
      <style:table-row-properties style:row-height="29.926cm" fo:break-before="auto" style:use-optimal-row-height="true"/>
    </style:style>
    <style:style style:name="ro142" style:family="table-row">
      <style:table-row-properties style:row-height="58.741cm" fo:break-before="auto" style:use-optimal-row-height="true"/>
    </style:style>
    <style:style style:name="ro143" style:family="table-row">
      <style:table-row-properties style:row-height="18.179cm" fo:break-before="auto" style:use-optimal-row-height="true"/>
    </style:style>
    <style:style style:name="ro144" style:family="table-row">
      <style:table-row-properties style:row-height="12.887cm" fo:break-before="auto" style:use-optimal-row-height="true"/>
    </style:style>
    <style:style style:name="ro145" style:family="table-row">
      <style:table-row-properties style:row-height="27.153cm" fo:break-before="auto" style:use-optimal-row-height="true"/>
    </style:style>
    <style:style style:name="ro146" style:family="table-row">
      <style:table-row-properties style:row-height="38.532cm" fo:break-before="auto" style:use-optimal-row-height="true"/>
    </style:style>
    <style:style style:name="ro147" style:family="table-row">
      <style:table-row-properties style:row-height="17.715cm" fo:break-before="auto" style:use-optimal-row-height="true"/>
    </style:style>
    <style:style style:name="ro148" style:family="table-row">
      <style:table-row-properties style:row-height="25.298cm" fo:break-before="auto" style:use-optimal-row-height="true"/>
    </style:style>
    <style:style style:name="ro149" style:family="table-row">
      <style:table-row-properties style:row-height="39.802cm" fo:break-before="auto" style:use-optimal-row-height="true"/>
    </style:style>
    <style:style style:name="ro42" style:family="table-row">
      <style:table-row-properties style:row-height="18.613cm" fo:break-before="auto" style:use-optimal-row-height="true"/>
    </style:style>
    <style:style style:name="ro150" style:family="table-row">
      <style:table-row-properties style:row-height="57.628cm" fo:break-before="auto" style:use-optimal-row-height="true"/>
    </style:style>
    <style:style style:name="ro151" style:family="table-row">
      <style:table-row-properties style:row-height="21.955cm" fo:break-before="auto" style:use-optimal-row-height="true"/>
    </style:style>
    <style:style style:name="ro152" style:family="table-row">
      <style:table-row-properties style:row-height="63.569cm" fo:break-before="auto" style:use-optimal-row-height="true"/>
    </style:style>
    <style:style style:name="ro153" style:family="table-row">
      <style:table-row-properties style:row-height="31.261cm" fo:break-before="auto" style:use-optimal-row-height="true"/>
    </style:style>
    <style:style style:name="ro154" style:family="table-row">
      <style:table-row-properties style:row-height="37.045cm" fo:break-before="auto" style:use-optimal-row-height="true"/>
    </style:style>
    <style:style style:name="ro155" style:family="table-row">
      <style:table-row-properties style:row-height="37.79cm" fo:break-before="auto" style:use-optimal-row-height="true"/>
    </style:style>
    <style:style style:name="ro156" style:family="table-row">
      <style:table-row-properties style:row-height="24.515cm" fo:break-before="auto" style:use-optimal-row-height="true"/>
    </style:style>
    <style:style style:name="ro157" style:family="table-row">
      <style:table-row-properties style:row-height="14.527cm" fo:break-before="auto" style:use-optimal-row-height="true"/>
    </style:style>
    <style:style style:name="ro158" style:family="table-row">
      <style:table-row-properties style:row-height="37.204cm" fo:break-before="auto" style:use-optimal-row-height="true"/>
    </style:style>
    <style:style style:name="ro159" style:family="table-row">
      <style:table-row-properties style:row-height="5.089cm" fo:break-before="auto" style:use-optimal-row-height="true"/>
    </style:style>
    <style:style style:name="ro160" style:family="table-row">
      <style:table-row-properties style:row-height="10.287cm" fo:break-before="auto" style:use-optimal-row-height="true"/>
    </style:style>
    <style:style style:name="ro161" style:family="table-row">
      <style:table-row-properties style:row-height="17.87cm" fo:break-before="auto" style:use-optimal-row-height="true"/>
    </style:style>
    <style:style style:name="ro162" style:family="table-row">
      <style:table-row-properties style:row-height="27.525cm" fo:break-before="auto" style:use-optimal-row-height="true"/>
    </style:style>
    <style:style style:name="ro163" style:family="table-row">
      <style:table-row-properties style:row-height="34.974cm" fo:break-before="auto" style:use-optimal-row-height="true"/>
    </style:style>
    <style:style style:name="ro164" style:family="table-row">
      <style:table-row-properties style:row-height="55.398cm" fo:break-before="auto" style:use-optimal-row-height="true"/>
    </style:style>
    <style:style style:name="ro165" style:family="table-row">
      <style:table-row-properties style:row-height="46.794cm" fo:break-before="auto" style:use-optimal-row-height="true"/>
    </style:style>
    <style:style style:name="ro166" style:family="table-row">
      <style:table-row-properties style:row-height="32.376cm" fo:break-before="auto" style:use-optimal-row-height="true"/>
    </style:style>
    <style:style style:name="ro167" style:family="table-row">
      <style:table-row-properties style:row-height="21.08cm" fo:break-before="auto" style:use-optimal-row-height="true"/>
    </style:style>
    <style:style style:name="ro168" style:family="table-row">
      <style:table-row-properties style:row-height="24.051cm" fo:break-before="auto" style:use-optimal-row-height="true"/>
    </style:style>
    <style:style style:name="ro169" style:family="table-row">
      <style:table-row-properties style:row-height="36.241cm" fo:break-before="auto" style:use-optimal-row-height="true"/>
    </style:style>
    <style:style style:name="ro170" style:family="table-row">
      <style:table-row-properties style:row-height="34.449cm" fo:break-before="auto" style:use-optimal-row-height="true"/>
    </style:style>
    <style:style style:name="ro171" style:family="table-row">
      <style:table-row-properties style:row-height="9.174cm" fo:break-before="auto" style:use-optimal-row-height="true"/>
    </style:style>
    <style:style style:name="ro172" style:family="table-row">
      <style:table-row-properties style:row-height="46.487cm" fo:break-before="auto" style:use-optimal-row-height="true"/>
    </style:style>
    <style:style style:name="ro173" style:family="table-row">
      <style:table-row-properties style:row-height="9.051cm" fo:break-before="auto" style:use-optimal-row-height="true"/>
    </style:style>
    <style:style style:name="ro174" style:family="table-row">
      <style:table-row-properties style:row-height="51.315cm" fo:break-before="auto" style:use-optimal-row-height="true"/>
    </style:style>
    <style:style style:name="ro175" style:family="table-row">
      <style:table-row-properties style:row-height="18.48cm" fo:break-before="auto" style:use-optimal-row-height="true"/>
    </style:style>
    <style:style style:name="ro176" style:family="table-row">
      <style:table-row-properties style:row-height="39.645cm" fo:break-before="auto" style:use-optimal-row-height="true"/>
    </style:style>
    <style:style style:name="ro177" style:family="table-row">
      <style:table-row-properties style:row-height="3.695cm" fo:break-before="auto" style:use-optimal-row-height="true"/>
    </style:style>
    <style:style style:name="ro178" style:family="table-row">
      <style:table-row-properties style:row-height="22.936cm" fo:break-before="auto" style:use-optimal-row-height="true"/>
    </style:style>
    <style:style style:name="ro179" style:family="table-row">
      <style:table-row-properties style:row-height="15.115cm" fo:break-before="auto" style:use-optimal-row-height="true"/>
    </style:style>
    <style:style style:name="ro180" style:family="table-row">
      <style:table-row-properties style:row-height="16.321cm" fo:break-before="auto" style:use-optimal-row-height="true"/>
    </style:style>
    <style:style style:name="ro181" style:family="table-row">
      <style:table-row-properties style:row-height="42.774cm" fo:break-before="auto" style:use-optimal-row-height="true"/>
    </style:style>
    <style:style style:name="ro182" style:family="table-row">
      <style:table-row-properties style:row-height="29.621cm" fo:break-before="auto" style:use-optimal-row-height="true"/>
    </style:style>
    <style:style style:name="ro183" style:family="table-row">
      <style:table-row-properties style:row-height="61.151cm" fo:break-before="auto" style:use-optimal-row-height="true"/>
    </style:style>
    <style:style style:name="ro184" style:family="table-row">
      <style:table-row-properties style:row-height="31.106cm" fo:break-before="auto" style:use-optimal-row-height="true"/>
    </style:style>
    <style:style style:name="ro185" style:family="table-row">
      <style:table-row-properties style:row-height="41.287cm" fo:break-before="auto" style:use-optimal-row-height="true"/>
    </style:style>
    <style:style style:name="ro186" style:family="table-row">
      <style:table-row-properties style:row-height="15.857cm" fo:break-before="auto" style:use-optimal-row-height="true"/>
    </style:style>
    <style:style style:name="ro187" style:family="table-row">
      <style:table-row-properties style:row-height="56.885cm" fo:break-before="auto" style:use-optimal-row-height="true"/>
    </style:style>
    <style:style style:name="ro188" style:family="table-row">
      <style:table-row-properties style:row-height="19.223cm" fo:break-before="auto" style:use-optimal-row-height="true"/>
    </style:style>
    <style:style style:name="ro189" style:family="table-row">
      <style:table-row-properties style:row-height="20.338cm" fo:break-before="auto" style:use-optimal-row-height="true"/>
    </style:style>
    <style:style style:name="ro190" style:family="table-row">
      <style:table-row-properties style:row-height="45.002cm" fo:break-before="auto" style:use-optimal-row-height="true"/>
    </style:style>
    <style:style style:name="ro191" style:family="table-row">
      <style:table-row-properties style:row-height="12.98cm" fo:break-before="auto" style:use-optimal-row-height="true"/>
    </style:style>
    <style:style style:name="ro192" style:family="table-row">
      <style:table-row-properties style:row-height="2.953cm" fo:break-before="auto" style:use-optimal-row-height="true"/>
    </style:style>
    <style:style style:name="ro193" style:family="table-row">
      <style:table-row-properties style:row-height="8.151cm" fo:break-before="auto" style:use-optimal-row-height="true"/>
    </style:style>
    <style:style style:name="ro194" style:family="table-row">
      <style:table-row-properties style:row-height="3.418cm" fo:break-before="auto" style:use-optimal-row-height="true"/>
    </style:style>
    <style:style style:name="ro195" style:family="table-row">
      <style:table-row-properties style:row-height="2.21cm" fo:break-before="auto" style:use-optimal-row-height="true"/>
    </style:style>
    <style:style style:name="ro196" style:family="table-row">
      <style:table-row-properties style:row-height="43.887cm" fo:break-before="auto" style:use-optimal-row-height="true"/>
    </style:style>
    <style:style style:name="ro197" style:family="table-row">
      <style:table-row-properties style:row-height="41.132cm" fo:break-before="auto" style:use-optimal-row-height="true"/>
    </style:style>
    <style:style style:name="ro198" style:family="table-row">
      <style:table-row-properties style:row-height="56.141cm" fo:break-before="auto" style:use-optimal-row-height="true"/>
    </style:style>
    <style:style style:name="ro199" style:family="table-row">
      <style:table-row-properties style:row-height="18.725cm" fo:break-before="auto" style:use-optimal-row-height="true"/>
    </style:style>
    <style:style style:name="ro200" style:family="table-row">
      <style:table-row-properties style:row-height="6.946cm" fo:break-before="auto" style:use-optimal-row-height="true"/>
    </style:style>
    <style:style style:name="ro201" style:family="table-row">
      <style:table-row-properties style:row-height="25.536cm" fo:break-before="auto" style:use-optimal-row-height="true"/>
    </style:style>
    <style:style style:name="ro202" style:family="table-row">
      <style:table-row-properties style:row-height="43.145cm" fo:break-before="auto" style:use-optimal-row-height="true"/>
    </style:style>
    <style:style style:name="ro203" style:family="table-row">
      <style:table-row-properties style:row-height="2.582cm" fo:break-before="auto" style:use-optimal-row-height="true"/>
    </style:style>
    <style:style style:name="ro204" style:family="table-row">
      <style:table-row-properties style:row-height="36.461cm" fo:break-before="auto" style:use-optimal-row-height="true"/>
    </style:style>
    <style:style style:name="ro205" style:family="table-row">
      <style:table-row-properties style:row-height="28.443cm" fo:break-before="auto" style:use-optimal-row-height="true"/>
    </style:style>
    <style:style style:name="ro206" style:family="table-row">
      <style:table-row-properties style:row-height="48.715cm" fo:break-before="auto" style:use-optimal-row-height="true"/>
    </style:style>
    <style:style style:name="ro207" style:family="table-row">
      <style:table-row-properties style:row-height="23.987cm" fo:break-before="auto" style:use-optimal-row-height="true"/>
    </style:style>
    <style:style style:name="ro208" style:family="table-row">
      <style:table-row-properties style:row-height="4.717cm" fo:break-before="auto" style:use-optimal-row-height="true"/>
    </style:style>
    <style:style style:name="ro209" style:family="table-row">
      <style:table-row-properties style:row-height="20.708cm" fo:break-before="auto" style:use-optimal-row-height="true"/>
    </style:style>
    <style:style style:name="ro210" style:family="table-row">
      <style:table-row-properties style:row-height="45.217cm" fo:break-before="auto" style:use-optimal-row-height="true"/>
    </style:style>
    <style:style style:name="ro211" style:family="table-row">
      <style:table-row-properties style:row-height="49.673cm" fo:break-before="auto" style:use-optimal-row-height="true"/>
    </style:style>
    <style:style style:name="ro212" style:family="table-row">
      <style:table-row-properties style:row-height="5.461cm" fo:break-before="auto" style:use-optimal-row-height="true"/>
    </style:style>
    <style:style style:name="ro213" style:family="table-row">
      <style:table-row-properties style:row-height="29.991cm" fo:break-before="auto" style:use-optimal-row-height="true"/>
    </style:style>
    <style:style style:name="ro214" style:family="table-row">
      <style:table-row-properties style:row-height="58.371cm" fo:break-before="auto" style:use-optimal-row-height="true"/>
    </style:style>
    <style:style style:name="ro215" style:family="table-row">
      <style:table-row-properties style:row-height="30.364cm" fo:break-before="auto" style:use-optimal-row-height="true"/>
    </style:style>
    <style:style style:name="ro216" style:family="table-row">
      <style:table-row-properties style:row-height="60.969cm" fo:break-before="auto" style:use-optimal-row-height="true"/>
    </style:style>
    <style:style style:name="ro217" style:family="table-row">
      <style:table-row-properties style:row-height="27.393cm" fo:break-before="auto" style:use-optimal-row-height="true"/>
    </style:style>
    <style:style style:name="ro218" style:family="table-row">
      <style:table-row-properties style:row-height="1.004cm" fo:break-before="auto" style:use-optimal-row-height="true"/>
    </style:style>
    <style:style style:name="ro219" style:family="table-row">
      <style:table-row-properties style:row-height="36.832cm" fo:break-before="auto" style:use-optimal-row-height="true"/>
    </style:style>
    <style:style style:name="ro220" style:family="table-row">
      <style:table-row-properties style:row-height="23.678cm" fo:break-before="auto" style:use-optimal-row-height="true"/>
    </style:style>
    <style:style style:name="ro221" style:family="table-row">
      <style:table-row-properties style:row-height="8.802cm" fo:break-before="auto" style:use-optimal-row-height="true"/>
    </style:style>
    <style:style style:name="ro222" style:family="table-row">
      <style:table-row-properties style:row-height="35.87cm" fo:break-before="auto" style:use-optimal-row-height="true"/>
    </style:style>
    <style:style style:name="ro223" style:family="table-row">
      <style:table-row-properties style:row-height="38.162cm" fo:break-before="auto" style:use-optimal-row-height="true"/>
    </style:style>
    <style:style style:name="ro224" style:family="table-row">
      <style:table-row-properties style:row-height="8.617cm" fo:break-before="auto" style:use-optimal-row-height="true"/>
    </style:style>
    <style:style style:name="ro225" style:family="table-row">
      <style:table-row-properties style:row-height="11.217cm" fo:break-before="auto" style:use-optimal-row-height="true"/>
    </style:style>
    <style:style style:name="ro226" style:family="table-row">
      <style:table-row-properties style:row-height="19.595cm" fo:break-before="auto" style:use-optimal-row-height="true"/>
    </style:style>
    <style:style style:name="ro227" style:family="table-row">
      <style:table-row-properties style:row-height="16.932cm" fo:break-before="auto" style:use-optimal-row-height="true"/>
    </style:style>
    <style:style style:name="ro49" style:family="table-row">
      <style:table-row-properties style:row-height="63.941cm" fo:break-before="auto" style:use-optimal-row-height="true"/>
    </style:style>
    <style:style style:name="ro228" style:family="table-row">
      <style:table-row-properties style:row-height="30.891cm" fo:break-before="auto" style:use-optimal-row-height="true"/>
    </style:style>
    <style:style style:name="ro229" style:family="table-row">
      <style:table-row-properties style:row-height="53.543cm" fo:break-before="auto" style:use-optimal-row-height="true"/>
    </style:style>
    <style:style style:name="ro230" style:family="table-row">
      <style:table-row-properties style:row-height="5.923cm" fo:break-before="auto" style:use-optimal-row-height="true"/>
    </style:style>
    <style:style style:name="ro231" style:family="table-row">
      <style:table-row-properties style:row-height="8.431cm" fo:break-before="auto" style:use-optimal-row-height="true"/>
    </style:style>
    <style:style style:name="ro232" style:family="table-row">
      <style:table-row-properties style:row-height="39.06cm" fo:break-before="auto" style:use-optimal-row-height="true"/>
    </style:style>
    <style:style style:name="ro233" style:family="table-row">
      <style:table-row-properties style:row-height="37.472cm" fo:break-before="auto" style:use-optimal-row-height="true"/>
    </style:style>
    <style:style style:name="ro234" style:family="table-row">
      <style:table-row-properties style:row-height="29.342cm" fo:break-before="auto" style:use-optimal-row-height="true"/>
    </style:style>
    <style:style style:name="ro235" style:family="table-row">
      <style:table-row-properties style:row-height="57.998cm" fo:break-before="auto" style:use-optimal-row-height="true"/>
    </style:style>
    <style:style style:name="ro236" style:family="table-row">
      <style:table-row-properties style:row-height="20.285cm" fo:break-before="auto" style:use-optimal-row-height="true"/>
    </style:style>
    <style:style style:name="ro237" style:family="table-row">
      <style:table-row-properties style:row-height="30.734cm" fo:break-before="auto" style:use-optimal-row-height="true"/>
    </style:style>
    <style:style style:name="ro238" style:family="table-row">
      <style:table-row-properties style:row-height="5.398cm" fo:break-before="auto" style:use-optimal-row-height="true"/>
    </style:style>
    <style:style style:name="ro239" style:family="table-row">
      <style:table-row-properties style:row-height="59.796cm" fo:break-before="auto" style:use-optimal-row-height="true"/>
    </style:style>
    <style:style style:name="ro240" style:family="table-row">
      <style:table-row-properties style:row-height="16.598cm" fo:break-before="auto" style:use-optimal-row-height="true"/>
    </style:style>
    <style:style style:name="ro241" style:family="table-row">
      <style:table-row-properties style:row-height="62.454cm" fo:break-before="auto" style:use-optimal-row-height="true"/>
    </style:style>
    <style:style style:name="ro242" style:family="table-row">
      <style:table-row-properties style:row-height="4.346cm" fo:break-before="auto" style:use-optimal-row-height="true"/>
    </style:style>
    <style:style style:name="ro243" style:family="table-row">
      <style:table-row-properties style:row-height="22.193cm" fo:break-before="auto" style:use-optimal-row-height="true"/>
    </style:style>
    <style:style style:name="ro244" style:family="table-row">
      <style:table-row-properties style:row-height="31.634cm" fo:break-before="auto" style:use-optimal-row-height="true"/>
    </style:style>
    <style:style style:name="ro245" style:family="table-row">
      <style:table-row-properties style:row-height="39.739cm" fo:break-before="auto" style:use-optimal-row-height="true"/>
    </style:style>
    <style:style style:name="ro246" style:family="table-row">
      <style:table-row-properties style:row-height="6.14cm" fo:break-before="auto" style:use-optimal-row-height="true"/>
    </style:style>
    <style:style style:name="ro247" style:family="table-row">
      <style:table-row-properties style:row-height="9.917cm" fo:break-before="auto" style:use-optimal-row-height="true"/>
    </style:style>
    <style:style style:name="ro248" style:family="table-row">
      <style:table-row-properties style:row-height="11.402cm" fo:break-before="auto" style:use-optimal-row-height="true"/>
    </style:style>
    <style:style style:name="ro249" style:family="table-row">
      <style:table-row-properties style:row-height="11.772cm" fo:break-before="auto" style:use-optimal-row-height="true"/>
    </style:style>
    <style:style style:name="ro250" style:family="table-row">
      <style:table-row-properties style:row-height="7.317cm" fo:break-before="auto" style:use-optimal-row-height="true"/>
    </style:style>
    <style:style style:name="ro251" style:family="table-row">
      <style:table-row-properties style:row-height="12.236cm" fo:break-before="auto" style:use-optimal-row-height="true"/>
    </style:style>
    <style:style style:name="ro252" style:family="table-row">
      <style:table-row-properties style:row-height="48.56cm" fo:break-before="auto" style:use-optimal-row-height="true"/>
    </style:style>
    <style:style style:name="ro253" style:family="table-row">
      <style:table-row-properties style:row-height="19.965cm" fo:break-before="auto" style:use-optimal-row-height="true"/>
    </style:style>
    <style:style style:name="ro254" style:family="table-row">
      <style:table-row-properties style:row-height="36.677cm" fo:break-before="auto" style:use-optimal-row-height="true"/>
    </style:style>
    <style:style style:name="ro255" style:family="table-row">
      <style:table-row-properties style:row-height="19.927cm" fo:break-before="auto" style:use-optimal-row-height="true"/>
    </style:style>
    <style:style style:name="ro256" style:family="table-row">
      <style:table-row-properties style:row-height="2.259cm" fo:break-before="auto" style:use-optimal-row-height="true"/>
    </style:style>
    <style:style style:name="ro257" style:family="table-row">
      <style:table-row-properties style:row-height="19.45cm" fo:break-before="auto" style:use-optimal-row-height="true"/>
    </style:style>
    <style:style style:name="ro258" style:family="table-row">
      <style:table-row-properties style:row-height="11.084cm" fo:break-before="auto" style:use-optimal-row-height="true"/>
    </style:style>
    <style:style style:name="ro259" style:family="table-row">
      <style:table-row-properties style:row-height="40.324cm" fo:break-before="auto" style:use-optimal-row-height="true"/>
    </style:style>
    <style:style style:name="ro260" style:family="table-row">
      <style:table-row-properties style:row-height="27.908cm" fo:break-before="auto" style:use-optimal-row-height="true"/>
    </style:style>
    <style:style style:name="ro261" style:family="table-row">
      <style:table-row-properties style:row-height="63.16cm" fo:break-before="auto" style:use-optimal-row-height="true"/>
    </style:style>
    <style:style style:name="ro262" style:family="table-row">
      <style:table-row-properties style:row-height="1.492cm" fo:break-before="auto" style:use-optimal-row-height="true"/>
    </style:style>
    <style:style style:name="ro263" style:family="table-row">
      <style:table-row-properties style:row-height="37.633cm" fo:break-before="auto" style:use-optimal-row-height="true"/>
    </style:style>
    <style:style style:name="ro264" style:family="table-row">
      <style:table-row-properties style:row-height="32.251cm" fo:break-before="auto" style:use-optimal-row-height="true"/>
    </style:style>
    <style:style style:name="ro265" style:family="table-row">
      <style:table-row-properties style:row-height="55.34cm" fo:break-before="auto" style:use-optimal-row-height="true"/>
    </style:style>
    <style:style style:name="ro266" style:family="table-row">
      <style:table-row-properties style:row-height="20.696cm" fo:break-before="auto" style:use-optimal-row-height="true"/>
    </style:style>
    <style:style style:name="ro267" style:family="table-row">
      <style:table-row-properties style:row-height="40.324cm" fo:break-before="auto" style:use-optimal-row-height="true"/>
    </style:style>
    <style:style style:name="ro268" style:family="table-row">
      <style:table-row-properties style:row-height="24.964cm" fo:break-before="auto" style:use-optimal-row-height="true"/>
    </style:style>
    <style:style style:name="ro275" style:family="table-row">
      <style:table-row-properties style:row-height="0.416cm" fo:break-before="auto" style:use-optimal-row-height="true"/>
    </style:style>
    <style:style style:name="ro276" style:family="table-row">
      <style:table-row-properties style:row-height="30.076cm" fo:break-before="auto" style:use-optimal-row-height="true"/>
    </style:style>
    <style:style style:name="ro277" style:family="table-row">
      <style:table-row-properties style:row-height="1.967cm" fo:break-before="auto" style:use-optimal-row-height="true"/>
    </style:style>
    <style:style style:name="ro278" style:family="table-row">
      <style:table-row-properties style:row-height="19.288cm" fo:break-before="auto" style:use-optimal-row-height="true"/>
    </style:style>
    <style:style style:name="ro279" style:family="table-row">
      <style:table-row-properties style:row-height="3.889cm" fo:break-before="auto" style:use-optimal-row-height="true"/>
    </style:style>
    <style:style style:name="ro280" style:family="table-row">
      <style:table-row-properties style:row-height="15.445cm" fo:break-before="auto" style:use-optimal-row-height="true"/>
    </style:style>
    <style:style style:name="ro281" style:family="table-row">
      <style:table-row-properties style:row-height="5.426cm" fo:break-before="auto" style:use-optimal-row-height="true"/>
    </style:style>
    <style:style style:name="ro282" style:family="table-row">
      <style:table-row-properties style:row-height="4.658cm" fo:break-before="auto" style:use-optimal-row-height="true"/>
    </style:style>
    <style:style style:name="ro283" style:family="table-row">
      <style:table-row-properties style:row-height="3.505cm" fo:break-before="auto" style:use-optimal-row-height="true"/>
    </style:style>
    <style:style style:name="ro284" style:family="table-row">
      <style:table-row-properties style:row-height="2.736cm" fo:break-before="auto" style:use-optimal-row-height="true"/>
    </style:style>
    <style:style style:name="ro285" style:family="table-row">
      <style:table-row-properties style:row-height="8.117cm" fo:break-before="auto" style:use-optimal-row-height="true"/>
    </style:style>
    <style:style style:name="ro286" style:family="table-row">
      <style:table-row-properties style:row-height="10.448cm" fo:break-before="auto" style:use-optimal-row-height="true"/>
    </style:style>
    <style:style style:name="ro287" style:family="table-row">
      <style:table-row-properties style:row-height="2.351cm" fo:break-before="auto" style:use-optimal-row-height="true"/>
    </style:style>
    <style:style style:name="ro288" style:family="table-row">
      <style:table-row-properties style:row-height="17.752cm" fo:break-before="auto" style:use-optimal-row-height="true"/>
    </style:style>
    <style:style style:name="ro289" style:family="table-row">
      <style:table-row-properties style:row-height="65.467cm" fo:break-before="auto" style:use-optimal-row-height="true"/>
    </style:style>
    <style:style style:name="ro290" style:family="table-row">
      <style:table-row-properties style:row-height="10.832cm" fo:break-before="auto" style:use-optimal-row-height="true"/>
    </style:style>
    <style:style style:name="ro291" style:family="table-row">
      <style:table-row-properties style:row-height="16.485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wrap-option="wrap" style:vertical-align="top"/>
      <style:text-properties style:use-window-font-color="true" style:text-outline="false" style:text-line-through-style="none" style:font-name="Times New Roman" fo:font-size="10pt" fo:language="en" fo:country="none"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font-name="Times New Roman" fo:font-size="10pt" fo:language="en" fo:country="none"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vertical-align="top"/>
      <style:text-properties style:use-window-font-color="true" style:text-outline="false" style:text-line-through-style="none" style:font-name="Times New Roman" fo:font-size="10pt" fo:language="en" fo:country="none" fo:font-style="normal" fo:text-shadow="none" style:text-underline-style="none" fo:font-weight="bold"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text-properties style:use-window-font-color="true" style:text-outline="false" style:text-line-through-style="none" style:font-name="Times New Roman" fo:font-size="10pt" fo:language="en" fo:country="none"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wrap-option="wrap" style:vertical-align="top"/>
      <style:text-properties style:use-window-font-color="true" style:text-outline="false" style:text-line-through-style="none" style:font-name="Times New Roman" fo:font-size="10pt" fo:language="en" fo:country="none" fo:font-style="italic" fo:text-shadow="none" style:text-underline-style="none" fo:font-weight="bold"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data-style-name="N37">
      <style:table-cell-properties fo:wrap-option="wrap" style:vertical-align="top"/>
      <style:text-properties style:use-window-font-color="true" style:text-outline="false" style:text-line-through-style="none" style:font-name="Times New Roman" fo:font-size="10pt" fo:language="en" fo:country="none"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ext-properties style:use-window-font-color="true" style:text-outline="false" style:text-line-through-style="none" style:font-name="Times New Roman" fo:font-size="16pt" fo:language="en" fo:country="none" fo:font-style="normal" fo:text-shadow="none" style:text-underline-style="none" fo:font-weight="bold"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wrap-option="wrap" style:vertical-align="top"/>
      <style:text-properties style:use-window-font-color="true" style:text-outline="false" style:text-line-through-style="none" style:font-name="Times New Roman" fo:font-size="16pt" fo:language="en" fo:country="none" fo:font-style="normal" fo:text-shadow="none" style:text-underline-style="none" fo:font-weight="bold"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BuddyPress groups" table:style-name="ta1" table:print="false">
        <table:table-column table:style-name="co1" table:number-columns-repeated="11" table:default-cell-style-name="Default"/>
        <table:table-row table:style-name="ro1" table:number-rows-repeated="3">
          <table:table-cell table:number-columns-repeated="11"/>
        </table:table-row>
        <table:table-row table:style-name="ro1">
          <table:table-cell office:value-type="float" office:value="48351401210">
            <text:p>48351401210</text:p>
          </table:table-cell>
          <table:table-cell office:value-type="float" office:value="0">
            <text:p>0</text:p>
          </table:table-cell>
          <table:table-cell office:value-type="string">
            <text:p>Array</text:p>
          </table:table-cell>
          <table:table-cell office:value-type="string">
            <text:p>BuddyPress</text:p>
          </table:table-cell>
          <table:table-cell office:value-type="string">
            <text:p>BuddyPress is a set of WordPress MU specific plugins, each plugin adding a distinct new feature and makes Wordpress MU a Social Network.</text:p>
          </table:table-cell>
          <table:table-cell office:value-type="string">
            <text:p>http://buddypress.org</text:p>
          </table:table-cell>
          <table:table-cell office:value-type="string">
            <text:p>OPEN</text:p>
          </table:table-cell>
          <table:table-cell office:value-type="string">
            <text:p>http://static.ak.fbcdn.net/rsrc.php/v1/y_/r/CbwcMZjMUbR.png</text:p>
          </table:table-cell>
          <table:table-cell office:value-type="string">
            <text:p>2008-11-13T18:20:19+0000</text:p>
          </table:table-cell>
          <table:table-cell table:number-columns-repeated="2"/>
        </table:table-row>
        <table:table-row table:style-name="ro1">
          <table:table-cell office:value-type="float" office:value="84935533392">
            <text:p>84935533392</text:p>
          </table:table-cell>
          <table:table-cell office:value-type="float" office:value="0">
            <text:p>0</text:p>
          </table:table-cell>
          <table:table-cell office:value-type="string">
            <text:p>Array</text:p>
          </table:table-cell>
          <table:table-cell office:value-type="string">
            <text:p>BuddyPress España</text:p>
          </table:table-cell>
          <table:table-cell office:value-type="string">
            <text:p>Grupo para los Implementadores de BuddyPress en Castellano / Español</text:p>
          </table:table-cell>
          <table:table-cell office:value-type="string">
            <text:p>www.buddypress-es.com</text:p>
          </table:table-cell>
          <table:table-cell office:value-type="string">
            <text:p>OPEN</text:p>
          </table:table-cell>
          <table:table-cell office:value-type="string">
            <text:p>http://static.ak.fbcdn.net/rsrc.php/v1/y_/r/CbwcMZjMUbR.png</text:p>
          </table:table-cell>
          <table:table-cell office:value-type="string">
            <text:p>2009-04-14T11:38:56+0000</text:p>
          </table:table-cell>
          <table:table-cell table:number-columns-repeated="2"/>
        </table:table-row>
        <table:table-row table:style-name="ro1">
          <table:table-cell office:value-type="float" office:value="57066024728">
            <text:p>57066024728</text:p>
          </table:table-cell>
          <table:table-cell office:value-type="float" office:value="0">
            <text:p>0</text:p>
          </table:table-cell>
          <table:table-cell office:value-type="string">
            <text:p>Array</text:p>
          </table:table-cell>
          <table:table-cell office:value-type="string">
            <text:p>Buddypress News (.) com</text:p>
          </table:table-cell>
          <table:table-cell office:value-type="string">
            <text:p>A Wordpress MU social networking platform. Check out BuddypressNews.com for the latest news, articles, blogs, photos, videos.</text:p>
          </table:table-cell>
          <table:table-cell office:value-type="string">
            <text:p>http://www.buddypressnews.com</text:p>
          </table:table-cell>
          <table:table-cell office:value-type="string">
            <text:p>OPEN</text:p>
          </table:table-cell>
          <table:table-cell office:value-type="string">
            <text:p>http://static.ak.fbcdn.net/rsrc.php/v1/y_/r/CbwcMZjMUbR.png</text:p>
          </table:table-cell>
          <table:table-cell office:value-type="string">
            <text:p>2009-01-27T23:45:36+0000</text:p>
          </table:table-cell>
          <table:table-cell table:number-columns-repeated="2"/>
        </table:table-row>
        <table:table-row table:style-name="ro1">
          <table:table-cell office:value-type="float" office:value="68726338205">
            <text:p>68726338205</text:p>
          </table:table-cell>
          <table:table-cell office:value-type="float" office:value="0">
            <text:p>0</text:p>
          </table:table-cell>
          <table:table-cell/>
          <table:table-cell office:value-type="string">
            <text:p>BuddyPress-Russia</text:p>
          </table:table-cell>
          <table:table-cell office:value-type="string">
            <text:p>Группа тестеров и пользователей BuddyPress</text:p>
          </table:table-cell>
          <table:table-cell/>
          <table:table-cell office:value-type="string">
            <text:p>OPEN</text:p>
          </table:table-cell>
          <table:table-cell office:value-type="string">
            <text:p>http://static.ak.fbcdn.net/rsrc.php/v1/y_/r/CbwcMZjMUbR.png</text:p>
          </table:table-cell>
          <table:table-cell office:value-type="string">
            <text:p>2009-02-25T17:15:04+0000</text:p>
          </table:table-cell>
          <table:table-cell table:number-columns-repeated="2"/>
        </table:table-row>
        <table:table-row table:style-name="ro2">
          <table:table-cell office:value-type="float" office:value="162568090428570">
            <text:p>162568090428570</text:p>
          </table:table-cell>
          <table:table-cell office:value-type="float" office:value="1">
            <text:p>1</text:p>
          </table:table-cell>
          <table:table-cell office:value-type="string">
            <text:p>Array</text:p>
          </table:table-cell>
          <table:table-cell office:value-type="string">
            <text:p>Buddypress Plugin Twitter OAuth + Facebook Connect + Google Friendconnect</text:p>
          </table:table-cell>
          <table:table-cell office:value-type="string">
            <text:p>Buddypress Plugin Twitter OAuth + Facebook Connect + Google Friendconnect 作りたい</text:p>
          </table:table-cell>
          <table:table-cell/>
          <table:table-cell office:value-type="string">
            <text:p>OPEN</text:p>
          </table:table-cell>
          <table:table-cell office:value-type="string">
            <text:p>http://static.ak.fbcdn.net/rsrc.php/v1/y8/r/sT8ftHp91c0.png</text:p>
          </table:table-cell>
          <table:table-cell office:value-type="string">
            <text:p>2011-02-02T22:37:28+0000</text:p>
          </table:table-cell>
          <table:table-cell office:value-type="string">
            <text:p>162568090428570@groups.facebook.com</text:p>
          </table:table-cell>
          <table:table-cell/>
        </table:table-row>
        <table:table-row table:style-name="ro1">
          <table:table-cell office:value-type="float" office:value="167814539910716">
            <text:p>167814539910716</text:p>
          </table:table-cell>
          <table:table-cell office:value-type="float" office:value="1">
            <text:p>1</text:p>
          </table:table-cell>
          <table:table-cell office:value-type="string">
            <text:p>Array</text:p>
          </table:table-cell>
          <table:table-cell office:value-type="string">
            <text:p>Microblogging, Social Media, Twitter</text:p>
          </table:table-cell>
          <table:table-cell office:value-type="string">
            <text:p>http://mehmetoral.salfordbusiness.org/buddypress/2010/10/24/microblogging-social-media-twitter/</text:p>
          </table:table-cell>
          <table:table-cell/>
          <table:table-cell office:value-type="string">
            <text:p>CLOSED</text:p>
          </table:table-cell>
          <table:table-cell office:value-type="string">
            <text:p>http://static.ak.fbcdn.net/rsrc.php/v1/y_/r/CbwcMZjMUbR.png</text:p>
          </table:table-cell>
          <table:table-cell office:value-type="string">
            <text:p>2010-10-28T09:46:08+0000</text:p>
          </table:table-cell>
          <table:table-cell office:value-type="string">
            <text:p>mehmetoral@groups.facebook.com</text:p>
          </table:table-cell>
          <table:table-cell/>
        </table:table-row>
        <table:table-row table:style-name="ro1">
          <table:table-cell office:value-type="float" office:value="35871266839">
            <text:p>35871266839</text:p>
          </table:table-cell>
          <table:table-cell office:value-type="float" office:value="0">
            <text:p>0</text:p>
          </table:table-cell>
          <table:table-cell office:value-type="string">
            <text:p>Array</text:p>
          </table:table-cell>
          <table:table-cell office:value-type="string">
            <text:p>WordPress Fans in British Columbia</text:p>
          </table:table-cell>
          <table:table-cell office:value-type="string">
            <text:p>This group is for the many enthusiasts, users, developers, presenters, bloggers, staff, reporters, etc. of WordPress blogging and content management platform and other Automattic products like WordPress.com, WordPress MU, BuddyPress, BBPress, and Akismet. This group is for people who live/work/visit BC, Canada and would attend WordPress events in BC, Canada. ****** WORDPRESS.org --------- WordPress is a state-of-the-art publishing platform with a focus on aesthetics, web standards, and usability. WordPress is both free and priceless at the same time. More simply, WordPress is what you use when you want to work with your blogging software, not fight it. On this site you can download and install WordPress. To do this you need a web host who meets the minimum requirements and a little time. WordPress is completely customizable and can be used for almost anything. ****** WORDPRESS.com --------- WordPress.com is brought to you by some of the same folks who work on WordPress, the open source blogging software. Open source WordPress has been incredibly successful and risen from a handful of users to the most-used blog tool in its category. However, as easy-to-use as we could make it, there were still a few barriers in that it requires a hosting account, a database, FTP, and a whole alphabet soup of acronyms that make normal people like you and me dizzy. We wanted to bring the WordPress experience to a larger audience. So we created WordPress.com, a hosted version of the open source package where you can start a blog in seconds without any technical knowledge. ****** BBPRESS --------- bbPress is forum software with a twist from the creators of WordPress. Have you ever been frustrated with forum or bulletin board software that was slow, bloated and always got your server hacked? bbPress is focused on web standards, ease of use, ease of integration, and speed. We’re focused on keeping things as small and light as possible while still allowing for great add on features through our extensive plugin system. ****** WORDPRESS MU --------- Ever dream of running hundreds of thousands of blogs with a single install of WordPress? WordPress MU, or multi-user, is designed to do exactly that. It is most famously used for WordPress.com where it serves tens of millions of hits on hundreds of thousands of blogs each day. Who is WordPress MU ideal for? * Newspapers and magazines, like Le Monde. * Universities, like Harvard. * Blog networks * Niche-specific blog hosts, like Edublogs ****** BUDDYPRESS --------- BuddyPress will transform an installation of WordPress MU into a social network platform. BuddyPress is a set of WordPress MU specific plugins, each plugin adding a distinct new feature. BuddyPress contains all the features you’d expect from WordPress but aims to let members socially interact. Automattic Kismet (Akismet for short) is a collaborative effort to make comment and trackback spam a non-issue and restore innocence to blogging, so you never have to worry about spam again. Akismet is free for personal use. ****** AKISMET --------- In the spirit of helping the blogosphere as much as possible, we've decided to make Akismet free for as many people as possible. We have free API keys available for your personal blog.</text:p>
          </table:table-cell>
          <table:table-cell office:value-type="string">
            <text:p>http://www.wordpress.org</text:p>
          </table:table-cell>
          <table:table-cell office:value-type="string">
            <text:p>OPEN</text:p>
          </table:table-cell>
          <table:table-cell office:value-type="string">
            <text:p>http://static.ak.fbcdn.net/rsrc.php/v1/y_/r/CbwcMZjMUbR.png</text:p>
          </table:table-cell>
          <table:table-cell office:value-type="string">
            <text:p>2010-04-22T19:17:12+0000</text:p>
          </table:table-cell>
          <table:table-cell table:number-columns-repeated="2"/>
        </table:table-row>
        <table:table-row table:style-name="ro1">
          <table:table-cell office:value-type="float" office:value="110265162323369">
            <text:p>110265162323369</text:p>
          </table:table-cell>
          <table:table-cell office:value-type="float" office:value="0">
            <text:p>0</text:p>
          </table:table-cell>
          <table:table-cell office:value-type="string">
            <text:p>Array</text:p>
          </table:table-cell>
          <table:table-cell office:value-type="string">
            <text:p>Ungdomsspot ~ Mens du venter</text:p>
          </table:table-cell>
          <table:table-cell office:value-type="string">
            <text:p>Ungdomsspot er et sosialt nettsted , basert på BuddyPress platformen</text:p>
          </table:table-cell>
          <table:table-cell office:value-type="string">
            <text:p>www.ungdomsspot.net</text:p>
          </table:table-cell>
          <table:table-cell office:value-type="string">
            <text:p>OPEN</text:p>
          </table:table-cell>
          <table:table-cell office:value-type="string">
            <text:p>http://static.ak.fbcdn.net/rsrc.php/v1/y_/r/CbwcMZjMUbR.png</text:p>
          </table:table-cell>
          <table:table-cell office:value-type="string">
            <text:p>2010-12-29T16:47:27+0000</text:p>
          </table:table-cell>
          <table:table-cell/>
          <table:table-cell office:value-type="string">
            <text:p>Array</text:p>
          </table:table-cell>
        </table:table-row>
        <table:table-row table:style-name="ro1">
          <table:table-cell office:value-type="float" office:value="68545051426">
            <text:p>68545051426</text:p>
          </table:table-cell>
          <table:table-cell office:value-type="float" office:value="0">
            <text:p>0</text:p>
          </table:table-cell>
          <table:table-cell/>
          <table:table-cell office:value-type="string">
            <text:p>Diseño de webs, blogs, videoblogs, e-commerce y revistas digitales</text:p>
          </table:table-cell>
          <table:table-cell office:value-type="string">
            <text:p>Diseño web creativo y original, plantillas personalizadas para blogs (Blogger, Wordpress, Joomla, Oscommerce, Bbpress, Buddypress, diseño de revistas digitales) y foros, diseños corporativos utilizando las últimas tecnologías, creación de logotipos, trámites en Nic y en los Hostings, posicionamiento y asesoramiento, gestión de publicidad Adwords y Adsense, estadísticas web, gestión de contenidos para blogs y webs, diseño de newsletters corporativos. Diseño y reacondicionamiento de blogs institucionales o corporativos.</text:p>
          </table:table-cell>
          <table:table-cell office:value-type="string">
            <text:p>http://cookieface.com.ar/servicios/</text:p>
          </table:table-cell>
          <table:table-cell office:value-type="string">
            <text:p>OPEN</text:p>
          </table:table-cell>
          <table:table-cell office:value-type="string">
            <text:p>http://static.ak.fbcdn.net/rsrc.php/v1/y_/r/CbwcMZjMUbR.png</text:p>
          </table:table-cell>
          <table:table-cell office:value-type="string">
            <text:p>2009-02-20T17:57:10+0000</text:p>
          </table:table-cell>
          <table:table-cell table:number-columns-repeated="2"/>
        </table:table-row>
        <table:table-row table:style-name="ro1">
          <table:table-cell office:value-type="float" office:value="201609409857777">
            <text:p>201609409857777</text:p>
          </table:table-cell>
          <table:table-cell office:value-type="float" office:value="1">
            <text:p>1</text:p>
          </table:table-cell>
          <table:table-cell office:value-type="string">
            <text:p>Array</text:p>
          </table:table-cell>
          <table:table-cell office:value-type="string">
            <text:p>The Global Health Project: A Coalition for Student Collaboration</text:p>
          </table:table-cell>
          <table:table-cell office:value-type="string">
            <text:p>Through this group, we strive to increase the effectiveness of student global health organizations though conversation and collaboration. We aim to establish relationships on which we can build in the future to help further the goals of participating groups and individuals. We hope that soon we will be able to create a buddypress or other social networking site in order to keep in touch, organize events, and share resources and ideas. This facebook group will serve to keep us in touch until we are able to get this other site up and running.</text:p>
          </table:table-cell>
          <table:table-cell/>
          <table:table-cell office:value-type="string">
            <text:p>OPEN</text:p>
          </table:table-cell>
          <table:table-cell office:value-type="string">
            <text:p>http://static.ak.fbcdn.net/rsrc.php/v1/yD/r/2knMA6gKSJ3.png</text:p>
          </table:table-cell>
          <table:table-cell office:value-type="string">
            <text:p>2011-06-03T19:19:49+0000</text:p>
          </table:table-cell>
          <table:table-cell office:value-type="string">
            <text:p>201609409857777@groups.facebook.com</text:p>
          </table:table-cell>
          <table:table-cell/>
        </table:table-row>
        <table:table-row table:style-name="ro1">
          <table:table-cell office:value-type="float" office:value="183412052734">
            <text:p>183412052734</text:p>
          </table:table-cell>
          <table:table-cell office:value-type="float" office:value="0">
            <text:p>0</text:p>
          </table:table-cell>
          <table:table-cell office:value-type="string">
            <text:p>Array</text:p>
          </table:table-cell>
          <table:table-cell office:value-type="string">
            <text:p>Bettercodes</text:p>
          </table:table-cell>
          <table:table-cell office:value-type="string">
            <text:p>A fresh and open developer community ready for project management and many other features based on the famous Wordpress blogging system and its social community extension BuddyPress.</text:p>
          </table:table-cell>
          <table:table-cell office:value-type="string">
            <text:p>bettercodes.org</text:p>
          </table:table-cell>
          <table:table-cell office:value-type="string">
            <text:p>OPEN</text:p>
          </table:table-cell>
          <table:table-cell office:value-type="string">
            <text:p>http://static.ak.fbcdn.net/rsrc.php/v1/y_/r/CbwcMZjMUbR.png</text:p>
          </table:table-cell>
          <table:table-cell office:value-type="string">
            <text:p>2010-06-07T14:16:14+0000</text:p>
          </table:table-cell>
          <table:table-cell table:number-columns-repeated="2"/>
        </table:table-row>
        <table:table-row table:style-name="ro1">
          <table:table-cell office:value-type="float" office:value="145971705448557">
            <text:p>145971705448557</text:p>
          </table:table-cell>
          <table:table-cell office:value-type="float" office:value="1">
            <text:p>1</text:p>
          </table:table-cell>
          <table:table-cell office:value-type="string">
            <text:p>Array</text:p>
          </table:table-cell>
          <table:table-cell office:value-type="string">
            <text:p>Health And Wellness Community</text:p>
          </table:table-cell>
          <table:table-cell office:value-type="string">
            <text:p>We're setting up www.HealthAndWellnessCommunity.com using the new Buddypress Wordpress plugin... but it's not as easy as it looks. Any help and suggestions are welcome.</text:p>
          </table:table-cell>
          <table:table-cell/>
          <table:table-cell office:value-type="string">
            <text:p>OPEN</text:p>
          </table:table-cell>
          <table:table-cell office:value-type="string">
            <text:p>http://static.ak.fbcdn.net/rsrc.php/v1/y_/r/CbwcMZjMUbR.png</text:p>
          </table:table-cell>
          <table:table-cell office:value-type="string">
            <text:p>2010-10-30T06:15:34+0000</text:p>
          </table:table-cell>
          <table:table-cell office:value-type="string">
            <text:p>145971705448557@groups.facebook.com</text:p>
          </table:table-cell>
          <table:table-cell/>
        </table:table-row>
        <table:table-row table:style-name="ro1">
          <table:table-cell office:value-type="float" office:value="247255500205">
            <text:p>247255500205</text:p>
          </table:table-cell>
          <table:table-cell office:value-type="float" office:value="0">
            <text:p>0</text:p>
          </table:table-cell>
          <table:table-cell/>
          <table:table-cell office:value-type="string">
            <text:p>WordPress Web Designers</text:p>
          </table:table-cell>
          <table:table-cell office:value-type="string">
            <text:p>This is a group for Web designers who use WordPress extensively. Our ideal member is: 1. An actual developer / code monkey, someone who can code in PHP 2. At the intermediate or advanced level for WordPress 3. Ideally has some experience in writing themes, plugins and widgets 4. Most likely knows something about each layer in the LAMP software stack -- Linux, Apache, MySQL as well as PHP Anyone can join this group. Discussion posts are limited to those of interest to an ideal member as described above. Appropriate topics include: 1. New versions of WordPress 2. Themes -- Which ones are good, writing themes 3. Plugins -- Which ones are good, writing plugins 4. Widgets 5. WordPress resources 6. SEO for WordPress 7. PHP issues as long as they have some relation to WP 8. Using WP with alternative software stacks, such as Windows Server and Microsoft SQL Server 9. Upcoming conferences (WP would be ideal, but in this category, there is a little more latitude for non WP posts) 10. Comparisons of WP to other CMSs 11. BuddyPress 12. Hosting companies 13. Posting questions for technical help is OK if you are at the intermediate or expert level. If you are not, you should not post a question here, this is simply the wrong forum. There are a ton of forums that welcome beginner questions. Beginner questions will be deleted. 14. Requests for business partners and joint venture partners, provided that the business has some relation to WP 15. Posts where you introduce yourself and discuss what you are doing, provided that you meet our ideal membership criteria. In other words, if you are a beginner, if you are a recruiter, if you are not using WP extensively, you should not make an introduction. Inappropriate discussion posts include: 1. Web design issues that do not involve WP 2. Discussion of other CMSs (such as Joomla or Drupal), unless they involve a comparison to WP or you are pointing out an instance where another CMS would be more appropriate in a specific instance 3. General Internet issues that do not pertain to WP 4. SEO/SEM/Social media issues that do not pertain to WP 5. General blogging questions/issues unless they have a strong relation to WP. This is not a general blogging group. 6. Beginner questions. This is a group for experienced Web designers who are intermediate and advanced users of WP. If you are a beginner, you are welcome to join and to read our psots but any questions you have should be posted in another group, not this one. 7. Any posting not in English. 8. Soliciations for clients 9. Solicitations by hosting companies 10. Solicitations for outsourcing services 11. No job posts will be allowed under any circumstances. If you are a recruiter and you post a job listing in this group, it will be deleted and you will be banned from the group. As noted below, I have started a Linkedin group on the same topic which has a job board and you can post job listings there. I have also created a Linkedin group that covers the same topic: http://www.linkedin.com/groups?gid=2203838&amp;trk=anetsrch_name&amp;goback=.gdr_1250292269412_1 In that Linkedin group, it is OK to post job listings, but only in the job sections. Web designers who are not PHP developers may want to join a related Facebook group: http://www.facebook.com/groups/create.php?customize&amp;gid=247255500205#/group.php?gid=247255500205 as well as my Linkedin group for WordPress Web designers: http://www.linkedin.com/groups?gid=2203862&amp;trk=anetsrch_name&amp;goback=.gdr_1250293706082_1 A bit about me: I am founder and Chairman of Juris Informatica, a company that publishes legal web sites: http://www.jurisinformatica.com We write about legal topics and then ask prospective clients to contact us via a Web form or by telephone. An attorney evaluates the cases, and good cases are then referred to an appropriate attorney in their area. The business is obscenely lucrative. We are launching over 500 sits in the next 5 years. We are always looking for exceptionally talented Web designers who know WordPress: http://www.jurisinformatica.com/web-designers as well as Web developers who know WordPress well: http://www.jurisinformatica.com/wordpress-php-developers/ In addition, we are also looking for talented writers, editors/managers, SEO experts, Microsoft Visual Basic.Net and Microsoft Access developers, as well as those with related Web sites and those looking for link exchanges. See our Web site: http://www.jurisinformatica.com James Mitchell jmitchell@kensingtonllc.com Personal Web site - http://www.jmitchell.me</text:p>
          </table:table-cell>
          <table:table-cell/>
          <table:table-cell office:value-type="string">
            <text:p>OPEN</text:p>
          </table:table-cell>
          <table:table-cell office:value-type="string">
            <text:p>http://static.ak.fbcdn.net/rsrc.php/v1/y_/r/CbwcMZjMUbR.png</text:p>
          </table:table-cell>
          <table:table-cell office:value-type="string">
            <text:p>2009-08-15T03:34:45+0000</text:p>
          </table:table-cell>
          <table:table-cell table:number-columns-repeated="2"/>
        </table:table-row>
        <table:table-row table:style-name="ro1">
          <table:table-cell office:value-type="float" office:value="320171764863">
            <text:p>320171764863</text:p>
          </table:table-cell>
          <table:table-cell office:value-type="float" office:value="0">
            <text:p>0</text:p>
          </table:table-cell>
          <table:table-cell/>
          <table:table-cell office:value-type="string">
            <text:p>PC Search and Rescue</text:p>
          </table:table-cell>
          <table:table-cell office:value-type="string">
            <text:p>Just a guy in Brooklyn that has 25 years experience tinkering with computers. Upgrades, custom systems built from scratch, troubleshooting, networking. Wordpress, Buddypress, (I can build you your own social network for business or pleasure.) I do this on the side, but would like to full time. Home or small businesses welcome. Will work in the NYC Metro Area.</text:p>
          </table:table-cell>
          <table:table-cell/>
          <table:table-cell office:value-type="string">
            <text:p>OPEN</text:p>
          </table:table-cell>
          <table:table-cell office:value-type="string">
            <text:p>http://static.ak.fbcdn.net/rsrc.php/v1/y_/r/CbwcMZjMUbR.png</text:p>
          </table:table-cell>
          <table:table-cell office:value-type="string">
            <text:p>2010-03-24T17:42:29+0000</text:p>
          </table:table-cell>
          <table:table-cell/>
          <table:table-cell office:value-type="string">
            <text:p>Array</text:p>
          </table:table-cell>
        </table:table-row>
        <table:table-row table:style-name="ro1">
          <table:table-cell office:value-type="float" office:value="2272835408">
            <text:p>2272835408</text:p>
          </table:table-cell>
          <table:table-cell office:value-type="float" office:value="0">
            <text:p>0</text:p>
          </table:table-cell>
          <table:table-cell/>
          <table:table-cell office:value-type="string">
            <text:p>LightSpeed</text:p>
          </table:table-cell>
          <table:table-cell office:value-type="string">
            <text:p>LightSpeed opened its doors in 2003 as a network support specialist and computer hardware sales business. In 2007 we refocused the business on website development, specialising in building websites and scalable social networks with WordPress and BuddyPress applications. A variety of website development and related services are provided by a core team of 11 members. Our extensive skills base allows us to complete a number of simple to complex website projects concurrently, from smaller scale startups to large scale digital publishing platforms and social networks, all the way through to e-Commerce. As online publishing and social media specialists, we’ve developed several software applications that transform WordPress into a fully fledged CMS capable of meeting the specific demands of online publishers and magazines. Our strategy for these clients incorporates the use of social sharing tools and social media integration in order to leverage the power of these marketing avenues, along with the potential for fully fledged on-site social networks via BuddyPress</text:p>
          </table:table-cell>
          <table:table-cell office:value-type="string">
            <text:p>http://www.lsdev.biz</text:p>
          </table:table-cell>
          <table:table-cell office:value-type="string">
            <text:p>OPEN</text:p>
          </table:table-cell>
          <table:table-cell office:value-type="string">
            <text:p>http://static.ak.fbcdn.net/rsrc.php/v1/y_/r/CbwcMZjMUbR.png</text:p>
          </table:table-cell>
          <table:table-cell office:value-type="string">
            <text:p>2011-05-11T16:23:03+0000</text:p>
          </table:table-cell>
          <table:table-cell/>
          <table:table-cell office:value-type="string">
            <text:p>Array</text:p>
          </table:table-cell>
        </table:table-row>
      </table:table>
      <table:table table:name="BuddyPress pages" table:style-name="ta1" table:print="false">
        <table:table-column table:style-name="co1" table:number-columns-repeated="9" table:default-cell-style-name="ce1"/>
        <table:table-column table:style-name="co1" table:number-columns-repeated="6" table:default-cell-style-name="ce2"/>
        <table:table-row table:style-name="ro3">
          <table:table-cell office:value-type="float" office:value="152493438109622">
            <text:p>152493438109622</text:p>
          </table:table-cell>
          <table:table-cell office:value-type="string">
            <text:p>BuddyPress Tutorials</text:p>
          </table:table-cell>
          <table:table-cell office:value-type="string">
            <text:p>http://profile.ak.fbcdn.net/hprofile-ak-snc4/187949_152493438109622_5098642_s.jpg</text:p>
          </table:table-cell>
          <table:table-cell office:value-type="string">
            <text:p>http://www.facebook.com/bptutorials</text:p>
          </table:table-cell>
          <table:table-cell office:value-type="float" office:value="72">
            <text:p>72</text:p>
          </table:table-cell>
          <table:table-cell office:value-type="string">
            <text:p>Website</text:p>
          </table:table-cell>
          <table:table-cell office:value-type="string">
            <text:p>http://bp-tutorials.de/</text:p>
          </table:table-cell>
          <table:table-cell office:value-type="string">
            <text:p>bptutorials</text:p>
          </table:table-cell>
          <table:table-cell office:value-type="float" office:value="2010">
            <text:p>2010</text:p>
          </table:table-cell>
          <table:table-cell table:style-name="ce1" office:value-type="string">
            <text:p>Bei BuddyPress Tutorials Sie Tutorials, News, Plugins und Themes rund um die "Social Network"-Erweiterung BuddyPress für WordPress.</text:p>
          </table:table-cell>
          <table:table-cell table:style-name="ce1" office:value-type="float" office:value="2010">
            <text:p>2010</text:p>
          </table:table-cell>
          <table:table-cell table:number-columns-repeated="4"/>
        </table:table-row>
        <table:table-row table:style-name="ro4">
          <table:table-cell office:value-type="float" office:value="128796065659">
            <text:p>128796065659</text:p>
          </table:table-cell>
          <table:table-cell office:value-type="string">
            <text:p>BuddyPress For Dummies</text:p>
          </table:table-cell>
          <table:table-cell office:value-type="string">
            <text:p>http://profile.ak.fbcdn.net/hprofile-ak-snc4/50507_128796065659_183962_s.jpg</text:p>
          </table:table-cell>
          <table:table-cell office:value-type="string">
            <text:p>http://www.facebook.com/pages/BuddyPress-For-Dummies/128796065659</text:p>
          </table:table-cell>
          <table:table-cell office:value-type="float" office:value="302">
            <text:p>302</text:p>
          </table:table-cell>
          <table:table-cell office:value-type="string">
            <text:p>Product/service</text:p>
          </table:table-cell>
          <table:table-cell office:value-type="string">
            <text:p>http://lisasabin-wilson.com</text:p>
          </table:table-cell>
          <table:table-cell table:style-name="ce2"/>
          <table:table-cell office:value-type="string">
            <text:p>July 2009</text:p>
          </table:table-cell>
          <table:table-cell table:number-columns-repeated="2"/>
          <table:table-cell table:style-name="ce1" office:value-type="string">
            <text:p>BuddyPress For Dummies is the newest WordPress related publication coming from the great folks at Wiley Publishing and is due to hit the shelves (and Amazon.com) in February 2010~</text:p>
          </table:table-cell>
          <table:table-cell table:style-name="ce1" office:value-type="string">
            <text:p>BuddyPress For Dummies is a book on the BuddyPress suite of plugins built to allow you to create a full featured social community on your WordPress powered web site. Think Facebook: only customized for you and hosted on YOUR web site!</text:p>
          </table:table-cell>
          <table:table-cell table:style-name="ce1" office:value-type="string">
            <text:p>BuddyPress For Dummies is written by Lisa Sabin-Wilson, author of WordPress For Dummies (both published by Wiley Publishing)</text:p>
          </table:table-cell>
          <table:table-cell/>
        </table:table-row>
        <table:table-row table:style-name="ro5">
          <table:table-cell office:value-type="float" office:value="107888175901658">
            <text:p>107888175901658</text:p>
          </table:table-cell>
          <table:table-cell office:value-type="string">
            <text:p>BuddyPress Media Component</text:p>
          </table:table-cell>
          <table:table-cell office:value-type="string">
            <text:p>http://profile.ak.fbcdn.net/hprofile-ak-snc4/27540_107888175901658_7028_s.jpg</text:p>
          </table:table-cell>
          <table:table-cell office:value-type="string">
            <text:p>http://www.facebook.com/mediabp</text:p>
          </table:table-cell>
          <table:table-cell office:value-type="float" office:value="287">
            <text:p>287</text:p>
          </table:table-cell>
          <table:table-cell office:value-type="string">
            <text:p>Product/service</text:p>
          </table:table-cell>
          <table:table-cell office:value-type="string">
            <text:p>http://mediabp.com/</text:p>
          </table:table-cell>
          <table:table-cell office:value-type="string">
            <text:p>mediabp</text:p>
          </table:table-cell>
          <table:table-cell table:style-name="ce2"/>
          <table:table-cell table:number-columns-repeated="2"/>
          <table:table-cell table:style-name="ce1" office:value-type="string">
            <text:p>Buddypress Media Component adds multimedia features to your Buddypress based social network, so that your members can upload/share photos, videos and audio with their friends.</text:p>
          </table:table-cell>
          <table:table-cell table:style-name="ce1" office:value-type="string">
            <text:p>To enrich BuddyPress with features that will create a revolution in the social media arena.</text:p>
          </table:table-cell>
          <table:table-cell table:number-columns-repeated="2"/>
        </table:table-row>
        <table:table-row table:style-name="ro6">
          <table:table-cell office:value-type="float" office:value="106396449390787">
            <text:p>106396449390787</text:p>
          </table:table-cell>
          <table:table-cell office:value-type="string">
            <text:p>BuddyPress</text:p>
          </table:table-cell>
          <table:table-cell office:value-type="string">
            <text:p>http://external.ak.fbcdn.net/safe_image.php?d=AQAq79mHHgxcdOqj&amp;w=100&amp;h=300&amp;url=http%3A%2F%2Fupload.wikimedia.org%2Fwikipedia%2Fcommons%2F6%2F65%2FLogo-budypress.gif</text:p>
          </table:table-cell>
          <table:table-cell office:value-type="string">
            <text:p>http://www.facebook.com/pages/BuddyPress/106396449390787</text:p>
          </table:table-cell>
          <table:table-cell office:value-type="float" office:value="210">
            <text:p>210</text:p>
          </table:table-cell>
          <table:table-cell office:value-type="string">
            <text:p>Organization</text:p>
          </table:table-cell>
          <table:table-cell table:style-name="ce2" table:number-columns-repeated="3"/>
          <table:table-cell table:style-name="ce3" office:value-type="string">
            <text:p>BuddyPress is an open source social networking software package. It is a plugin that can be installed on <text:a xlink:href="http://en.wikipedia.org/wiki/WordPress">WordPress</text:a> to transform it into a social network platform. BuddyPress is designed to allow schools, companies, sports teams or any other niche community to start their own social network or communication tool.</text:p>
            <text:p>BuddyPress inherits and extends upon the integral functional elements of the WordPress engine including themes, plugins and <text:a xlink:href="https://tools.digitalmethods.net/pages/w/110200899031220">widgets</text:a>. As it is built on WordPress it is written using the same primary technologies, <text:a xlink:href="https://tools.digitalmethods.net/pages/w/108057495889706">PHP</text:a> and <text:a xlink:href="https://tools.digitalmethods.net/pages/w/103129919727351">MySQL</text:a>.</text:p>
            <text:p>Features</text:p>
            <text:p>BuddyPress has a range of features that will allow the creation of a social network application.</text:p>
            <text:p>The basic installed system offers:</text:p>
            <text:p>Activity Streams</text:p>
            <text:p>User Profiles</text:p>
            <text:p>Options to add user profile fields and sections</text:p>
            <text:p>Avatar uploads</text:p>
            <text:p>Group discussion forums</text:p>
            <text:p>Group logo and Wire</text:p>
            <text:p>Messaging</text:p>
            <text:p>Blogs per user (via the WordPress engine)</text:p>
            <text:p>Group discussion forums are provided by the integration of the popular <text:a xlink:href="https://tools.digitalmethods.net/pages/w/117114678302074">GPL</text:a> forum software bbPress. With 1.1 versions and above, bbPress is seamlessly integrated within BuddyPress allowing for single sign-on and one click forum integration.</text:p>
            <text:p>From the BuddyPress website:</text:p>
            <text:p>Social networking in a box. Build a social network for your company, school, sports team or niche community all based on the power and flexibility of WordPress.</text:p>
            <text:p>External links</text:p>
            <text:p><text:a xlink:href="http://buddypress.org/">BuddyPress Open Source Social Network Engine</text:a></text:p>
            <text:p><text:a xlink:href="http://electrofriends.com/qna/web-development/wordpress-faq/integrate-buddypress-wordpress-theme/">Procedure to integrate Buddypress and Wordpress themes</text:a></text:p>
            <text:p><text:a xlink:href="http://testbp.org/">BuddyPress Test Drive</text:a></text:p>
            <text:p><text:a xlink:href="http://wordpress.org/showcase/flavor/buddypress/">Showcases on Wordpress.org</text:a></text:p>
          </table:table-cell>
          <table:table-cell table:number-columns-repeated="4"/>
          <table:table-cell table:style-name="ce1" office:value-type="float" office:value="1">
            <text:p>1</text:p>
          </table:table-cell>
        </table:table-row>
        <table:table-row table:style-name="ro7">
          <table:table-cell office:value-type="float" office:value="377471414511">
            <text:p>377471414511</text:p>
          </table:table-cell>
          <table:table-cell office:value-type="string">
            <text:p>Buddypress</text:p>
          </table:table-cell>
          <table:table-cell office:value-type="string">
            <text:p>http://profile.ak.fbcdn.net/static-ak/rsrc.php/v1/yr/r/fwJFrO5KjAQ.png</text:p>
          </table:table-cell>
          <table:table-cell office:value-type="string">
            <text:p>http://www.facebook.com/pages/Buddypress/377471414511</text:p>
          </table:table-cell>
          <table:table-cell office:value-type="float" office:value="24">
            <text:p>24</text:p>
          </table:table-cell>
          <table:table-cell office:value-type="string">
            <text:p>Interest</text:p>
          </table:table-cell>
          <table:table-cell table:style-name="ce2" table:number-columns-repeated="3"/>
          <table:table-cell table:number-columns-repeated="5"/>
          <table:table-cell table:style-name="ce1" office:value-type="float" office:value="1">
            <text:p>1</text:p>
          </table:table-cell>
        </table:table-row>
        <table:table-row table:style-name="ro8">
          <table:table-cell office:value-type="float" office:value="114775558563252">
            <text:p>114775558563252</text:p>
          </table:table-cell>
          <table:table-cell office:value-type="string">
            <text:p>WordPress (Multi Site) &amp; BuddyPress Tips</text:p>
          </table:table-cell>
          <table:table-cell office:value-type="string">
            <text:p>http://profile.ak.fbcdn.net/hprofile-ak-snc4/50313_114775558563252_924902_s.jpg</text:p>
          </table:table-cell>
          <table:table-cell office:value-type="string">
            <text:p>http://www.facebook.com/wpmubp</text:p>
          </table:table-cell>
          <table:table-cell office:value-type="float" office:value="91">
            <text:p>91</text:p>
          </table:table-cell>
          <table:table-cell office:value-type="string">
            <text:p>Website</text:p>
          </table:table-cell>
          <table:table-cell office:value-type="string">
            <text:p>http://www.wpmubp.org http://en.wpmubp.org</text:p>
          </table:table-cell>
          <table:table-cell office:value-type="string">
            <text:p>wpmubp</text:p>
          </table:table-cell>
          <table:table-cell office:value-type="string">
            <text:p>I hope to provide various useful information on WordPress multi site and BuddyPress to beginners to advanced users in English and Japanese.</text:p>
          </table:table-cell>
          <table:table-cell table:number-columns-repeated="2"/>
          <table:table-cell table:style-name="ce1" office:value-type="string">
            <text:p>Based on my experiences of building WordPress multi site and BuddyPress sites, I'll be providing useful tips for beginners to advanced users in Japanese and English. 国内では数少ない日本語でのWordPressマルチサイト及びBuddyPress専用ブログです。国内参考事例にもなったKunitter運営の経験 等を活かして役立つ情報をお届けします。</text:p>
          </table:table-cell>
          <table:table-cell table:style-name="ce1" office:value-type="string">
            <text:p>Providing WordPress Mu and BuddyPress tips for beginners.</text:p>
          </table:table-cell>
          <table:table-cell table:number-columns-repeated="2"/>
        </table:table-row>
      </table:table>
      <table:table table:name="crabgrass groups" table:style-name="ta1" table:print="false">
        <table:table-column table:style-name="co1" table:number-columns-repeated="5" table:default-cell-style-name="ce1"/>
        <table:table-column table:style-name="co1" table:default-cell-style-name="ce2"/>
        <table:table-column table:style-name="co1" table:number-columns-repeated="3" table:default-cell-style-name="ce1"/>
        <table:table-column table:style-name="co1" table:number-columns-repeated="2" table:default-cell-style-name="ce2"/>
        <table:table-row table:style-name="ro1" table:number-rows-repeated="3">
          <table:table-cell table:style-name="ce4"/>
          <table:table-cell table:style-name="Default" table:number-columns-repeated="10"/>
        </table:table-row>
        <table:table-row table:style-name="ro9">
          <table:table-cell office:value-type="float" office:value="1.01501515891552E+016">
            <text:p>1.02E+016</text:p>
          </table:table-cell>
          <table:table-cell office:value-type="float" office:value="0">
            <text:p>0</text:p>
          </table:table-cell>
          <table:table-cell office:value-type="string">
            <text:p>Array</text:p>
          </table:table-cell>
          <table:table-cell office:value-type="string">
            <text:p>Crabgrass</text:p>
          </table:table-cell>
          <table:table-cell office:value-type="string">
            <text:p>bluegrass/folk/western swing/blues Joan Wells on guitar/vocals Kris Simon on bass/vocals Daren Blythe on banjo/vocals</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10-11-30T12:52:05+0000</text:p>
          </table:table-cell>
          <table:table-cell table:number-columns-repeated="2"/>
        </table:table-row>
        <table:table-row table:style-name="ro10">
          <table:table-cell office:value-type="float" office:value="65998516688">
            <text:p>65998516688</text:p>
          </table:table-cell>
          <table:table-cell office:value-type="float" office:value="0">
            <text:p>0</text:p>
          </table:table-cell>
          <table:table-cell table:style-name="ce2"/>
          <table:table-cell office:value-type="string">
            <text:p>Crabgrass Crew</text:p>
          </table:table-cell>
          <table:table-cell office:value-type="string">
            <text:p>Info and musings from and about The Crabgrass Crew</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10-01-22T02:22:25+0000</text:p>
          </table:table-cell>
          <table:table-cell table:style-name="ce1" office:value-type="string">
            <text:p>www.crabgrasscrew.com</text:p>
          </table:table-cell>
          <table:table-cell/>
        </table:table-row>
        <table:table-row table:style-name="ro11">
          <table:table-cell office:value-type="float" office:value="106911228724">
            <text:p>106911228724</text:p>
          </table:table-cell>
          <table:table-cell office:value-type="float" office:value="0">
            <text:p>0</text:p>
          </table:table-cell>
          <table:table-cell table:style-name="ce2"/>
          <table:table-cell office:value-type="string">
            <text:p>Crabgrass Corner</text:p>
          </table:table-cell>
          <table:table-cell office:value-type="string">
            <text:p>Group of people who like lawns created by nature with diversity of plants.</text:p>
          </table:table-cell>
          <table:table-cell/>
          <table:table-cell office:value-type="string">
            <text:p>OPEN</text:p>
          </table:table-cell>
          <table:table-cell office:value-type="string">
            <text:p>http://static.ak.fbcdn.net/rsrc.php/v1/y_/r/CbwcMZjMUbR.png</text:p>
          </table:table-cell>
          <table:table-cell office:value-type="string">
            <text:p>2009-07-29T11:07:26+0000</text:p>
          </table:table-cell>
          <table:table-cell table:number-columns-repeated="2"/>
        </table:table-row>
        <table:table-row table:style-name="ro10">
          <table:table-cell office:value-type="float" office:value="185638566584">
            <text:p>185638566584</text:p>
          </table:table-cell>
          <table:table-cell office:value-type="float" office:value="0">
            <text:p>0</text:p>
          </table:table-cell>
          <table:table-cell office:value-type="string">
            <text:p>Array</text:p>
          </table:table-cell>
          <table:table-cell office:value-type="string">
            <text:p>THE JIMMY CRABGRASS GROUP</text:p>
          </table:table-cell>
          <table:table-cell office:value-type="string">
            <text:p>JIMMY CRABGRASS</text:p>
          </table:table-cell>
          <table:table-cell/>
          <table:table-cell office:value-type="string">
            <text:p>OPEN</text:p>
          </table:table-cell>
          <table:table-cell office:value-type="string">
            <text:p>http://static.ak.fbcdn.net/rsrc.php/v1/y_/r/CbwcMZjMUbR.png</text:p>
          </table:table-cell>
          <table:table-cell office:value-type="string">
            <text:p>2009-11-08T14:03:00+0000</text:p>
          </table:table-cell>
          <table:table-cell table:number-columns-repeated="2"/>
        </table:table-row>
        <table:table-row table:style-name="ro10">
          <table:table-cell office:value-type="float" office:value="157701005273">
            <text:p>157701005273</text:p>
          </table:table-cell>
          <table:table-cell office:value-type="float" office:value="0">
            <text:p>0</text:p>
          </table:table-cell>
          <table:table-cell office:value-type="string">
            <text:p>Array</text:p>
          </table:table-cell>
          <table:table-cell office:value-type="string">
            <text:p>The Official Crabgrass Group</text:p>
          </table:table-cell>
          <table:table-cell office:value-type="string">
            <text:p>a group of old crabgrassers</text:p>
          </table:table-cell>
          <table:table-cell/>
          <table:table-cell office:value-type="string">
            <text:p>OPEN</text:p>
          </table:table-cell>
          <table:table-cell office:value-type="string">
            <text:p>http://static.ak.fbcdn.net/rsrc.php/v1/y_/r/CbwcMZjMUbR.png</text:p>
          </table:table-cell>
          <table:table-cell office:value-type="string">
            <text:p>2009-04-03T04:46:06+0000</text:p>
          </table:table-cell>
          <table:table-cell table:number-columns-repeated="2"/>
        </table:table-row>
        <table:table-row table:style-name="ro10">
          <table:table-cell office:value-type="float" office:value="120697554612927">
            <text:p>120697554612927</text:p>
          </table:table-cell>
          <table:table-cell office:value-type="float" office:value="0">
            <text:p>0</text:p>
          </table:table-cell>
          <table:table-cell office:value-type="string">
            <text:p>Array</text:p>
          </table:table-cell>
          <table:table-cell office:value-type="string">
            <text:p>Megan Thibodeaux is Suzie Crabgrass</text:p>
          </table:table-cell>
          <table:table-cell office:value-type="string">
            <text:p>she looks just like her</text:p>
          </table:table-cell>
          <table:table-cell/>
          <table:table-cell office:value-type="string">
            <text:p>OPEN</text:p>
          </table:table-cell>
          <table:table-cell office:value-type="string">
            <text:p>http://static.ak.fbcdn.net/rsrc.php/v1/y_/r/CbwcMZjMUbR.png</text:p>
          </table:table-cell>
          <table:table-cell office:value-type="string">
            <text:p>2010-04-25T21:05:44+0000</text:p>
          </table:table-cell>
          <table:table-cell table:number-columns-repeated="2"/>
        </table:table-row>
        <table:table-row table:style-name="ro7">
          <table:table-cell office:value-type="float" office:value="2316654460">
            <text:p>2316654460</text:p>
          </table:table-cell>
          <table:table-cell office:value-type="float" office:value="0">
            <text:p>0</text:p>
          </table:table-cell>
          <table:table-cell table:style-name="ce2"/>
          <table:table-cell office:value-type="string">
            <text:p>Suzzy Crabgrass is a Babe</text:p>
          </table:table-cell>
          <table:table-cell office:value-type="string">
            <text:p>this is a group for those who really appreciate the beauty of Suzzy</text:p>
          </table:table-cell>
          <table:table-cell/>
          <table:table-cell office:value-type="string">
            <text:p>OPEN</text:p>
          </table:table-cell>
          <table:table-cell office:value-type="string">
            <text:p>http://static.ak.fbcdn.net/rsrc.php/v1/y_/r/CbwcMZjMUbR.png</text:p>
          </table:table-cell>
          <table:table-cell office:value-type="string">
            <text:p>2007-04-16T19:39:35+0000</text:p>
          </table:table-cell>
          <table:table-cell table:number-columns-repeated="2"/>
        </table:table-row>
        <table:table-row table:style-name="ro12">
          <table:table-cell office:value-type="float" office:value="27085223182">
            <text:p>27085223182</text:p>
          </table:table-cell>
          <table:table-cell office:value-type="float" office:value="0">
            <text:p>0</text:p>
          </table:table-cell>
          <table:table-cell office:value-type="string">
            <text:p>Array</text:p>
          </table:table-cell>
          <table:table-cell office:value-type="string">
            <text:p>Martial Law at Crabgrass Music Festival</text:p>
          </table:table-cell>
          <table:table-cell office:value-type="string">
            <text:p>Come see Martial Law close for the Blue dogs at 4pm September 20th at Phi Delt's Crabgrass Music Festival. Martial Law: Cameron Archer- Vocals/guitar Camp Peery-Drums Marshall Agee- Keyboard/guitar Stu Truslow- Bass Navin Vigneshwar-Guitar</text:p>
          </table:table-cell>
          <table:table-cell/>
          <table:table-cell office:value-type="string">
            <text:p>OPEN</text:p>
          </table:table-cell>
          <table:table-cell office:value-type="string">
            <text:p>http://static.ak.fbcdn.net/rsrc.php/v1/y_/r/CbwcMZjMUbR.png</text:p>
          </table:table-cell>
          <table:table-cell office:value-type="string">
            <text:p>2008-09-17T20:43:03+0000</text:p>
          </table:table-cell>
          <table:table-cell table:number-columns-repeated="2"/>
        </table:table-row>
        <table:table-row table:style-name="ro3">
          <table:table-cell office:value-type="float" office:value="58388401112">
            <text:p>58388401112</text:p>
          </table:table-cell>
          <table:table-cell office:value-type="float" office:value="0">
            <text:p>0</text:p>
          </table:table-cell>
          <table:table-cell office:value-type="string">
            <text:p>Array</text:p>
          </table:table-cell>
          <table:table-cell office:value-type="string">
            <text:p>Socitey for the Prevention of Crabgrass</text:p>
          </table:table-cell>
          <table:table-cell office:value-type="string">
            <text:p>To raise awareness of one of the most serious problems that face homeowners that want nothing more than to have a nice, soft, green lawn.</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8-10-14T13:24:02+0000</text:p>
          </table:table-cell>
          <table:table-cell table:number-columns-repeated="2"/>
        </table:table-row>
        <table:table-row table:style-name="ro13">
          <table:table-cell office:value-type="float" office:value="2489872300">
            <text:p>2489872300</text:p>
          </table:table-cell>
          <table:table-cell office:value-type="float" office:value="0">
            <text:p>0</text:p>
          </table:table-cell>
          <table:table-cell table:style-name="ce2"/>
          <table:table-cell office:value-type="string">
            <text:p>SUZIE CRABGRASS IS THE HOTTEST THING EVER!</text:p>
          </table:table-cell>
          <table:table-cell office:value-type="string">
            <text:p>This group is dedicated to the hottness of suzie crabgrass AKA Christian Serratos. She wont be on Neds Declassified after Field Trip which makes me very sad. Shes working on a solo album I believe. :-( Christian Serratos has played roles in movies and also contributed her support in guest roles in T.V shows. People who think ned Bigby should have ended up with Suzie Crabgrass than Mozely can also join this group too. ;-)</text:p>
          </table:table-cell>
          <table:table-cell/>
          <table:table-cell office:value-type="string">
            <text:p>OPEN</text:p>
          </table:table-cell>
          <table:table-cell office:value-type="string">
            <text:p>http://static.ak.fbcdn.net/rsrc.php/v1/y_/r/CbwcMZjMUbR.png</text:p>
          </table:table-cell>
          <table:table-cell office:value-type="string">
            <text:p>2010-10-28T02:28:38+0000</text:p>
          </table:table-cell>
          <table:table-cell table:style-name="ce1" office:value-type="string">
            <text:p>http://www.myspace.com/christianserratosmusic</text:p>
          </table:table-cell>
          <table:table-cell/>
        </table:table-row>
        <table:table-row table:style-name="ro10">
          <table:table-cell office:value-type="float" office:value="120434234673102">
            <text:p>120434234673102</text:p>
          </table:table-cell>
          <table:table-cell office:value-type="float" office:value="0">
            <text:p>0</text:p>
          </table:table-cell>
          <table:table-cell office:value-type="string">
            <text:p>Array</text:p>
          </table:table-cell>
          <table:table-cell office:value-type="string">
            <text:p>Dude, your crabgrass is speading into MY yard!</text:p>
          </table:table-cell>
          <table:table-cell office:value-type="string">
            <text:p>For people who live next to people who grow crabgrass in their yard.</text:p>
          </table:table-cell>
          <table:table-cell/>
          <table:table-cell office:value-type="string">
            <text:p>OPEN</text:p>
          </table:table-cell>
          <table:table-cell office:value-type="string">
            <text:p>http://static.ak.fbcdn.net/rsrc.php/v1/y_/r/CbwcMZjMUbR.png</text:p>
          </table:table-cell>
          <table:table-cell office:value-type="string">
            <text:p>2010-08-15T00:46:31+0000</text:p>
          </table:table-cell>
          <table:table-cell table:number-columns-repeated="2"/>
        </table:table-row>
        <table:table-row table:style-name="ro14">
          <table:table-cell office:value-type="float" office:value="66558729282">
            <text:p>66558729282</text:p>
          </table:table-cell>
          <table:table-cell office:value-type="float" office:value="0">
            <text:p>0</text:p>
          </table:table-cell>
          <table:table-cell office:value-type="string">
            <text:p>Array</text:p>
          </table:table-cell>
          <table:table-cell office:value-type="string">
            <text:p>People who (sometimes) pee in the backyard</text:p>
          </table:table-cell>
          <table:table-cell office:value-type="string">
            <text:p>Just admit it. Sometimes you don't want to go inside and go to all the trouble. You're gardening or just enjoying a beer or your wife just threw you out and hell, you're already standing in some crabgrass- might as well kill it- (it works)</text:p>
          </table:table-cell>
          <table:table-cell/>
          <table:table-cell office:value-type="string">
            <text:p>OPEN</text:p>
          </table:table-cell>
          <table:table-cell office:value-type="string">
            <text:p>http://static.ak.fbcdn.net/rsrc.php/v1/y_/r/CbwcMZjMUbR.png</text:p>
          </table:table-cell>
          <table:table-cell office:value-type="string">
            <text:p>2009-03-04T04:09:27+0000</text:p>
          </table:table-cell>
          <table:table-cell table:number-columns-repeated="2"/>
        </table:table-row>
        <table:table-row table:style-name="ro9">
          <table:table-cell office:value-type="float" office:value="105163180883">
            <text:p>105163180883</text:p>
          </table:table-cell>
          <table:table-cell office:value-type="float" office:value="0">
            <text:p>0</text:p>
          </table:table-cell>
          <table:table-cell office:value-type="string">
            <text:p>Array</text:p>
          </table:table-cell>
          <table:table-cell office:value-type="string">
            <text:p>CPT</text:p>
          </table:table-cell>
          <table:table-cell office:value-type="string">
            <text:p>This page is now inactive. Please join us at http://www.facebook.com/pages/Crabgrass-Puppet-Theatre/148204530018</text:p>
          </table:table-cell>
          <table:table-cell/>
          <table:table-cell office:value-type="string">
            <text:p>CLOSED</text:p>
          </table:table-cell>
          <table:table-cell office:value-type="string">
            <text:p>http://static.ak.fbcdn.net/rsrc.php/v1/y_/r/CbwcMZjMUbR.png</text:p>
          </table:table-cell>
          <table:table-cell office:value-type="string">
            <text:p>2010-07-03T10:03:22+0000</text:p>
          </table:table-cell>
          <table:table-cell table:style-name="ce1" office:value-type="string">
            <text:p>www.crabgrasspuppets.com</text:p>
          </table:table-cell>
          <table:table-cell/>
        </table:table-row>
        <table:table-row table:style-name="ro15">
          <table:table-cell office:value-type="float" office:value="79246267002">
            <text:p>79246267002</text:p>
          </table:table-cell>
          <table:table-cell office:value-type="float" office:value="0">
            <text:p>0</text:p>
          </table:table-cell>
          <table:table-cell table:style-name="ce2"/>
          <table:table-cell office:value-type="string">
            <text:p>DIRT MADE MY LUNCH!</text:p>
          </table:table-cell>
          <table:table-cell office:value-type="string">
            <text:p>Dirt made my lunch Thank you dirt, thanks a bunch. Rainbow, Crabgrass, and Sunshine.......... hahahahaha</text:p>
          </table:table-cell>
          <table:table-cell/>
          <table:table-cell office:value-type="string">
            <text:p>CLOSED</text:p>
          </table:table-cell>
          <table:table-cell office:value-type="string">
            <text:p>http://static.ak.fbcdn.net/rsrc.php/v1/y_/r/CbwcMZjMUbR.png</text:p>
          </table:table-cell>
          <table:table-cell office:value-type="string">
            <text:p>2009-05-28T01:26:10+0000</text:p>
          </table:table-cell>
          <table:table-cell table:number-columns-repeated="2"/>
        </table:table-row>
        <table:table-row table:style-name="ro16">
          <table:table-cell office:value-type="float" office:value="57634931643">
            <text:p>57634931643</text:p>
          </table:table-cell>
          <table:table-cell office:value-type="float" office:value="0">
            <text:p>0</text:p>
          </table:table-cell>
          <table:table-cell office:value-type="string">
            <text:p>Array</text:p>
          </table:table-cell>
          <table:table-cell office:value-type="string">
            <text:p>Fans of Sean E. Tracey</text:p>
          </table:table-cell>
          <table:table-cell office:value-type="string">
            <text:p>This old-soul artist has produced a solo album, 'Trouble', to add to his musical quiver of Panhandle Crabgrass Revival Band's 'How 'bout Now?' and 'Rolling Six'. Harp, vocals, guitar and even a lap-steel are fortes to be experienced. Between hosting open mic nights at the Alaskan Hotel and Bar, Seano also delivers other musician's works over the air - KTOO 102.3 FM Tuesday nights. He also likes beer.</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9-02-24T20:10:48+0000</text:p>
          </table:table-cell>
          <table:table-cell table:style-name="ce1" office:value-type="string">
            <text:p>http://www.myspace.com/seanetracey</text:p>
          </table:table-cell>
          <table:table-cell/>
        </table:table-row>
        <table:table-row table:style-name="ro17">
          <table:table-cell office:value-type="float" office:value="224867735492">
            <text:p>224867735492</text:p>
          </table:table-cell>
          <table:table-cell office:value-type="float" office:value="0">
            <text:p>0</text:p>
          </table:table-cell>
          <table:table-cell office:value-type="string">
            <text:p>Array</text:p>
          </table:table-cell>
          <table:table-cell office:value-type="string">
            <text:p>2010 - Ideas from T Barls</text:p>
          </table:table-cell>
          <table:table-cell office:value-type="string">
            <text:p>I HAVE PUT A DISCUSSION ON EACH, AND QUESTION MARKS ON THINGS THAT ARE JUST IDEAS, NOT ACTUALLY HAPPENING. CHECK THE DISCUSSION BOARDS OUT. ALSO HERE IS A TIMELINE OF IDEAS JAN - BDAY&lt; SWR LAUNCH&lt; COOL RUNNINGS LAUNCH&lt; DEMOCRACY NOW! LAUNCH?&lt; SMASH EDO&lt; CLIMATE CAMP REGIONAL GATHERING&lt; FEB - CLIMATE CAMP NATIONAL GATHERING&lt; DEMOCRACY NOW! CAMPAIGN? MAR - WORK AND BUILD APR - PEOPLES ASSEMBLY IN MANCHESTER? </text:p>
          </table:table-cell>
          <table:table-cell table:style-name="ce1" office:value-type="string">
            <text:p>Array</text:p>
          </table:table-cell>
          <table:table-cell office:value-type="string">
            <text:p>CLOSED</text:p>
          </table:table-cell>
          <table:table-cell office:value-type="string">
            <text:p>http://static.ak.fbcdn.net/rsrc.php/v1/y_/r/CbwcMZjMUbR.png</text:p>
          </table:table-cell>
          <table:table-cell office:value-type="string">
            <text:p>2009-12-31T13:35:55+0000</text:p>
          </table:table-cell>
          <table:table-cell table:number-columns-repeated="2"/>
        </table:table-row>
        <table:table-row table:style-name="ro5">
          <table:table-cell office:value-type="float" office:value="61556267942">
            <text:p>61556267942</text:p>
          </table:table-cell>
          <table:table-cell office:value-type="float" office:value="0">
            <text:p>0</text:p>
          </table:table-cell>
          <table:table-cell office:value-type="string">
            <text:p>Array</text:p>
          </table:table-cell>
          <table:table-cell office:value-type="string">
            <text:p>Keep River Dell from KILLING US with Pesticides</text:p>
          </table:table-cell>
          <table:table-cell office:value-type="string">
            <text:p>River Dell is planing to use pesticides to kill the CRABGRASS!!!! Yet it cost sooooo much money and they are fireing teachers????? MAKES NO SENSE!!!!!! MADE BY CHRISTIAN ASSADOURIAN</text:p>
          </table:table-cell>
          <table:table-cell/>
          <table:table-cell office:value-type="string">
            <text:p>OPEN</text:p>
          </table:table-cell>
          <table:table-cell office:value-type="string">
            <text:p>http://static.ak.fbcdn.net/rsrc.php/v1/y_/r/CbwcMZjMUbR.png</text:p>
          </table:table-cell>
          <table:table-cell office:value-type="string">
            <text:p>2009-03-27T00:13:31+0000</text:p>
          </table:table-cell>
          <table:table-cell table:number-columns-repeated="2"/>
        </table:table-row>
        <table:table-row table:style-name="ro18">
          <table:table-cell office:value-type="float" office:value="142851855779549">
            <text:p>142851855779549</text:p>
          </table:table-cell>
          <table:table-cell office:value-type="float" office:value="1">
            <text:p>1</text:p>
          </table:table-cell>
          <table:table-cell office:value-type="string">
            <text:p>Array</text:p>
          </table:table-cell>
          <table:table-cell office:value-type="string">
            <text:p>O'Gorman Sioux Falls SD Class of 1981 "30th Reunion"</text:p>
          </table:table-cell>
          <table:table-cell office:value-type="string">
            <text:p>OGHS CLASS OF 1981 30TH REUNION Can’t spell “US” without a “U” Our 30th Class Reunion is all about YOU! Our 30th Class Reunion is all about US! “WE Grew Up Together” Our friendships and memories in and out of the classroom all played an important role in who we are today. “Remember When…” Don’t pass up this chance to reconnect and share a few laughs from the past to the present. Make plans NOW to join US. It’s sure to be a " Knight" to Remember. When: Saturday, July 30th, 2011, 6:00 PM What: Relax &amp; reminisce to the sounds of the Crabgrass Crew &amp; enjoy a scrumptious Brazilian Rodizio dinner with hot and cold side/salad bars. Cash bar available. Where: Carnaval Brazilian Grill, 2401 S Carolyn Ave, 57106 www.carnavalbraziliangrill.com Cost: $35 per person. Please complete registration below &amp; send payment by 7/8/11. WAIT THERE IS MORE!!!! THANKS TO AL &amp; JUDY SPENCER Friday, July 29th, 7:30pm YOU are invited to Al Spencer’s home at 320 W Lyncrest Tr (Corner of 69th &amp; MN Ave, 1 block west to Lyncrest, go north, 4th house on right). Al &amp; Judy have graciously offered to host a casual get together to kickoff our 30th Reunion Weekend. Beer, pop, water and nacho bar will be provided. Most Important: WE NEED TO KNOW, ARE YOU GOING TO ATTEND? PLEASE COMPLETE THE REGISTRATION BELOW AND SEND IN PAYMENT TO MARY FLYNN JONES Classmate Name:__________________________ Spouse/Guest Name:___________________________ No. Attending: _____ at $35 per person. Make checks payable to “OG Class of 81” by 7/8/11 Address:___________________________________________________________ Phone #:_____________________ Cell Phone #:___________________ Email:____________________ Mail payment to: Mary Flynn Jones, 5804 S Deer Park Dr. Sioux Falls, SD 57108 For out-of-towners, The Hampton Inn has a block of rooms available for $109 per night. It is within walking distance to the Brazilian Grill. Reservations must be made by 7/8/11. Call 605-362-1700 and ask for the “OG Reunion” block of rooms or visit www.siouxfalls.hamptoninn.com Questions? Contact your committee members: Dave Schweitzer at schweitzerdj@hotmail.com Amy Josten Barnett at richamy@sio.midco.net Jeff and Mary Flynn Jones at jsddolphin@sio.midco.net Mary Adler Kaiser at mary@planetquilt.com Al Spencer at aspencer@dakotalandhomes.com Julie Watson Wilka at wilka5@msn.com. Please help us locate our LOST classmates: Bill Choate, Janet Gaffney, James Laber, Nancy Miller, Kathy Nultemeier, Jeff Sweetman and Paul Wiseman.</text:p>
          </table:table-cell>
          <table:table-cell/>
          <table:table-cell office:value-type="string">
            <text:p>OPEN</text:p>
          </table:table-cell>
          <table:table-cell office:value-type="string">
            <text:p>http://static.ak.fbcdn.net/rsrc.php/v1/y_/r/CbwcMZjMUbR.png</text:p>
          </table:table-cell>
          <table:table-cell office:value-type="string">
            <text:p>2011-06-29T21:33:48+0000</text:p>
          </table:table-cell>
          <table:table-cell/>
          <table:table-cell table:style-name="ce1" office:value-type="string">
            <text:p>142851855779549@groups.facebook.com</text:p>
          </table:table-cell>
        </table:table-row>
        <table:table-row table:style-name="ro19">
          <table:table-cell office:value-type="float" office:value="263216422927">
            <text:p>263216422927</text:p>
          </table:table-cell>
          <table:table-cell office:value-type="float" office:value="0">
            <text:p>0</text:p>
          </table:table-cell>
          <table:table-cell office:value-type="string">
            <text:p>Array</text:p>
          </table:table-cell>
          <table:table-cell office:value-type="string">
            <text:p>Jim Johnson Lawncare</text:p>
          </table:table-cell>
          <table:table-cell office:value-type="string">
            <text:p>Central Illinois Locally Owned and Operated Degree in Turfgrass Management - Penn State University Class A Golf Course Superintendant Illinois Turfgrass Foundation Environmental Steward Award 35 Years Experience in the Golf Course Industry Specializing in -Granular Fertilization -Week &amp; Crabgrass Control -Disease -Annual White Grub Control -Power Core Aeration -Power Slit Seeding (Fall Only)</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10-01-22T17:18:34+0000</text:p>
          </table:table-cell>
          <table:table-cell table:number-columns-repeated="2"/>
        </table:table-row>
        <table:table-row table:style-name="ro20">
          <table:table-cell office:value-type="float" office:value="73870868118">
            <text:p>73870868118</text:p>
          </table:table-cell>
          <table:table-cell office:value-type="float" office:value="0">
            <text:p>0</text:p>
          </table:table-cell>
          <table:table-cell office:value-type="string">
            <text:p>Array</text:p>
          </table:table-cell>
          <table:table-cell office:value-type="string">
            <text:p>Brothers Austrian</text:p>
          </table:table-cell>
          <table:table-cell office:value-type="string">
            <text:p>-The Economics of Feedom. -Abolish The Federal Reserve -Return to the Gold Standard The Democrats are the party that says government will make you smarter, taller, richer, and remove the crabgrass on your lawn. The Republicans are the party that says government doesn't work and then they get elected and prove it." --P.J. O'Rourke Ludwig von Mises: "This is the difference between slavery and freedom. The slave must do what his superior orders him to do, but the free citizenand this is what freedom meansis in a position to choose his own way of life." - Economic Policy</text:p>
          </table:table-cell>
          <table:table-cell/>
          <table:table-cell office:value-type="string">
            <text:p>OPEN</text:p>
          </table:table-cell>
          <table:table-cell office:value-type="string">
            <text:p>http://static.ak.fbcdn.net/rsrc.php/v1/y_/r/CbwcMZjMUbR.png</text:p>
          </table:table-cell>
          <table:table-cell office:value-type="string">
            <text:p>2009-04-23T00:43:35+0000</text:p>
          </table:table-cell>
          <table:table-cell table:style-name="ce1" office:value-type="string">
            <text:p>www.brothersaustrian.com</text:p>
          </table:table-cell>
          <table:table-cell/>
        </table:table-row>
        <table:table-row table:style-name="ro21">
          <table:table-cell office:value-type="float" office:value="30687900476">
            <text:p>30687900476</text:p>
          </table:table-cell>
          <table:table-cell office:value-type="float" office:value="0">
            <text:p>0</text:p>
          </table:table-cell>
          <table:table-cell table:style-name="ce2"/>
          <table:table-cell office:value-type="string">
            <text:p>The Official Christian Serratos Fan Club!</text:p>
          </table:table-cell>
          <table:table-cell office:value-type="string">
            <text:p>Born and raised in Southern California, Christian knew from an early age that she wanted to be an actress. As a toddler, she was already a compulsive performer. She would entertain her family nightly by re-enacting television shows. Christian put all that passion into dance and studied ballet along with ice-skating. Christian competed frequently in ice-skating competitions. She enjoyed dance and ice-skating so much that she decided to study multiple dance styles. Christian started as a Ford model. Later landed the role of "Suzie Crabgrass" on Nickelodeon's "Ned's Declassified School Survival Guide" then "Cow Belles". More of Christian's credits include "7th Heaven", "Hannah Montana" and "Zoey 101".She will be playing Angela Weber in the Twilight saga. *She does competitive figure skating. *She started as a model at age 7 and moved onto acting and commercial work at age 8. *Is of Mexican, Italian and Irish descent. *An avid animal lover. *Her mini poodles Johnny Cash and Gigi had four pups Polar and Gibson who have found homes with her friends. Uffie (named after the singer), and Gorrilla stayed with Gigi and Cash. *Favorite movies are Tristan + Isolde (2006), A Little Princess (1995), Practical Magic (1998) and The House of Yes (1997). *Trained in Tai Kwon Do and Hapkido. *Has a miniature poodle named 'Gigi' named after the cat on 'Kiki's Delivery Service'. *Is a fan of Jayne Mansfield. *Trained in dance: ballet, jazz, hip hop. *One of People Magazine's 100 Most Beautiful People 2009. *In a relationship with Cody Linley (2009). *Important Note* Please note that this group this is not/was not made by Christian Serratos or any her relatives.This is simply a fan group made for fans!</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10-10-28T02:30:47+0000</text:p>
          </table:table-cell>
          <table:table-cell table:style-name="ce1" office:value-type="string">
            <text:p>http://www.myspace.com/christianserratosmusic</text:p>
          </table:table-cell>
          <table:table-cell/>
        </table:table-row>
        <table:table-row table:style-name="ro22">
          <table:table-cell office:value-type="float" office:value="348382011924">
            <text:p>348382011924</text:p>
          </table:table-cell>
          <table:table-cell office:value-type="float" office:value="0">
            <text:p>0</text:p>
          </table:table-cell>
          <table:table-cell office:value-type="string">
            <text:p>Array</text:p>
          </table:table-cell>
          <table:table-cell office:value-type="string">
            <text:p>praise the mighty octomule!</text:p>
          </table:table-cell>
          <table:table-cell office:value-type="string">
            <text:p>all hail the mighty octomule creater of all things good and evil! the octomule rules this world with his eight mighty legs of righteousness and damnation. his 4 legs of rightchousness symbolize peace, love, justice, and atonement while his other 4 legs on his right side stand for war, hatred, condemption and wrath. he rules the world the way he sees fit and does not tolerate questioning to his desicions. also in order to receive the great octomules blessing one must bury yogurt 3 and a half feet under the soil created bye octomule in a ring of crabgrass. any flavor of yogurt is acceptable exept for lemon for the great octomule dispeses lemons. SO HAIL THE OCTOMULE AND JOIN ME MY BROTHERS AND SISTERS AND GIVE THANKS TO HIS GENEROSITY AND KINDNESS BY JOINING THIS GREAT SITE!</text:p>
          </table:table-cell>
          <table:table-cell/>
          <table:table-cell office:value-type="string">
            <text:p>OPEN</text:p>
          </table:table-cell>
          <table:table-cell office:value-type="string">
            <text:p>http://static.ak.fbcdn.net/rsrc.php/v1/y_/r/CbwcMZjMUbR.png</text:p>
          </table:table-cell>
          <table:table-cell office:value-type="string">
            <text:p>2010-03-08T02:49:53+0000</text:p>
          </table:table-cell>
          <table:table-cell table:number-columns-repeated="2"/>
        </table:table-row>
        <table:table-row table:style-name="ro23">
          <table:table-cell office:value-type="float" office:value="107717955929071">
            <text:p>107717955929071</text:p>
          </table:table-cell>
          <table:table-cell office:value-type="float" office:value="0">
            <text:p>0</text:p>
          </table:table-cell>
          <table:table-cell office:value-type="string">
            <text:p>Array</text:p>
          </table:table-cell>
          <table:table-cell office:value-type="string">
            <text:p>Christian Serratos ♥</text:p>
          </table:table-cell>
          <table:table-cell office:value-type="string">
            <text:p>Christian Marie Serratos (born September 21, 1990) is an American actress, model, &amp; singer. She is known for portraying Suzie Crabgrass on Ned's Declassified School Survival Guide and Angela Weber in Twilight, New Moon and the upcoming Eclipse, which are based on the best-selling Twilight novels by Stephenie Meyer.</text:p>
          </table:table-cell>
          <table:table-cell/>
          <table:table-cell office:value-type="string">
            <text:p>OPEN</text:p>
          </table:table-cell>
          <table:table-cell office:value-type="string">
            <text:p>http://static.ak.fbcdn.net/rsrc.php/v1/y_/r/CbwcMZjMUbR.png</text:p>
          </table:table-cell>
          <table:table-cell office:value-type="string">
            <text:p>2010-04-03T08:29:45+0000</text:p>
          </table:table-cell>
          <table:table-cell table:style-name="ce1" office:value-type="string">
            <text:p>www.myspace.com/christianserratosfansite</text:p>
          </table:table-cell>
          <table:table-cell/>
        </table:table-row>
        <table:table-row table:style-name="ro24">
          <table:table-cell office:value-type="float" office:value="73185660840">
            <text:p>73185660840</text:p>
          </table:table-cell>
          <table:table-cell office:value-type="float" office:value="0">
            <text:p>0</text:p>
          </table:table-cell>
          <table:table-cell office:value-type="string">
            <text:p>Array</text:p>
          </table:table-cell>
          <table:table-cell office:value-type="string">
            <text:p>Lake Region Football</text:p>
          </table:table-cell>
          <table:table-cell office:value-type="string">
            <text:p>LR FOOTBALL For everyone who played football at Lake Region High School. It wasn’t always pretty, we got out asses handed to us most of the time! August preseason was miserable, hot as hell, in the dusty, rocky, crabgrass ridden field that was so uneven you trip and fall running from one end to the other. We had a lot of pride, and a losing record. Our baby blue uniforms (93-96?) were the mockery of the Campbell conference, But the bottle drives we put on to buy them were always a good time, Like when Jessie Thiebault’s truck got hit by a golf ball and he freaked on some old guy in Naples, or when he rolled it over and thought it was funny- both in the same day. We lost some blood, sweat, and tears over the years, and most of our games, but we made some good friends and had a lot of good times!!</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10-01-16T07:20:10+0000</text:p>
          </table:table-cell>
          <table:table-cell table:number-columns-repeated="2"/>
        </table:table-row>
        <table:table-row table:style-name="ro25">
          <table:table-cell office:value-type="float" office:value="47158002041">
            <text:p>47158002041</text:p>
          </table:table-cell>
          <table:table-cell office:value-type="float" office:value="0">
            <text:p>0</text:p>
          </table:table-cell>
          <table:table-cell table:style-name="ce2"/>
          <table:table-cell office:value-type="string">
            <text:p>neds declassified school survival guide</text:p>
          </table:table-cell>
          <table:table-cell office:value-type="string">
            <text:p>3 main characters called jennifer mozely aka moze simon cook aka cookie and ned bigby real names devon werkheiser, lindsey shaw and daniel curtis lee this is a ace show telling what to do or avoid in school. ned bigby has a huge crush on suzy crabgrass real name christian serratos ned bigby is lazy but very intellegent cookie is real smart he is a cyborg jennifer mozely is intelligent and very machore always getting ned and cookie out of trouble there terrified of lumer and there gang a part from moze. janitor gordy is still trying to catch the weasel but he is always helping jennifer , ned and cookie . cookie realy likes lisa. i hope they start it again</text:p>
          </table:table-cell>
          <table:table-cell/>
          <table:table-cell office:value-type="string">
            <text:p>OPEN</text:p>
          </table:table-cell>
          <table:table-cell office:value-type="string">
            <text:p>http://static.ak.fbcdn.net/rsrc.php/v1/y_/r/CbwcMZjMUbR.png</text:p>
          </table:table-cell>
          <table:table-cell office:value-type="string">
            <text:p>2009-01-24T21:12:46+0000</text:p>
          </table:table-cell>
          <table:table-cell table:number-columns-repeated="2"/>
        </table:table-row>
        <table:table-row table:style-name="ro10">
          <table:table-cell office:value-type="float" office:value="59845787666">
            <text:p>59845787666</text:p>
          </table:table-cell>
          <table:table-cell office:value-type="float" office:value="0">
            <text:p>0</text:p>
          </table:table-cell>
          <table:table-cell office:value-type="string">
            <text:p>Array</text:p>
          </table:table-cell>
          <table:table-cell office:value-type="string">
            <text:p>The Haw, SDC- Inc</text:p>
          </table:table-cell>
          <table:table-cell office:value-type="string">
            <text:p>Social Club- NO CRABGRASS</text:p>
          </table:table-cell>
          <table:table-cell/>
          <table:table-cell office:value-type="string">
            <text:p>OPEN</text:p>
          </table:table-cell>
          <table:table-cell office:value-type="string">
            <text:p>http://static.ak.fbcdn.net/rsrc.php/v1/y_/r/CbwcMZjMUbR.png</text:p>
          </table:table-cell>
          <table:table-cell office:value-type="string">
            <text:p>2009-01-18T03:57:20+0000</text:p>
          </table:table-cell>
          <table:table-cell table:number-columns-repeated="2"/>
        </table:table-row>
        <table:table-row table:style-name="ro26">
          <table:table-cell office:value-type="float" office:value="29761617959">
            <text:p>29761617959</text:p>
          </table:table-cell>
          <table:table-cell office:value-type="float" office:value="0">
            <text:p>0</text:p>
          </table:table-cell>
          <table:table-cell office:value-type="string">
            <text:p>Array</text:p>
          </table:table-cell>
          <table:table-cell office:value-type="string">
            <text:p>Anti Ned and Moze.</text:p>
          </table:table-cell>
          <table:table-cell office:value-type="string">
            <text:p>Because it really ruins a good show when the best friends get together ): Seriously though..they're way 'cuter' as friends. I don't think they really go together...it seems so awkward and plain wrong. After months of tension, hoping Ned would get together with his onscreen paramour, Susie Crabgrass. In fact they DID, but noo. The writers of the show just HAD to spoil it by adding complications to keep them apart and coupling Jenifer and Bigby up. HONESTLY. It sucks. I don't know. But it seriously widdles me off and undoubtedly many others. I'm not against 'true love' or anything but it's just so..ugh. See above. :P Agree? JOIN NOW!</text:p>
          </table:table-cell>
          <table:table-cell/>
          <table:table-cell office:value-type="string">
            <text:p>OPEN</text:p>
          </table:table-cell>
          <table:table-cell office:value-type="string">
            <text:p>http://static.ak.fbcdn.net/rsrc.php/v1/y_/r/CbwcMZjMUbR.png</text:p>
          </table:table-cell>
          <table:table-cell office:value-type="string">
            <text:p>2008-10-01T19:03:46+0000</text:p>
          </table:table-cell>
          <table:table-cell table:number-columns-repeated="2"/>
        </table:table-row>
        <table:table-row table:style-name="ro27">
          <table:table-cell office:value-type="float" office:value="8130098425">
            <text:p>8130098425</text:p>
          </table:table-cell>
          <table:table-cell office:value-type="float" office:value="0">
            <text:p>0</text:p>
          </table:table-cell>
          <table:table-cell table:style-name="ce2"/>
          <table:table-cell office:value-type="string">
            <text:p>Ned Bigby &lt;3</text:p>
          </table:table-cell>
          <table:table-cell office:value-type="string">
            <text:p>Ned Bigby is played by Devon Werkheiser. Ned is the main character who started the guide after walking into the girls bathroom at a young age. He is usually getting into trouble with his friends Moze and Cookie. Ned has been neighbors with Moze his whole life. His dream girl is Suzie Crabgrass, but she moves to Santa Ana and then he starts to like Moze, Moze also begins to like Ned. He usually turns to Gordy, the school's janitor, for advice on girls and guy stuff. So, this is for all of you who LOVE him!</text:p>
          </table:table-cell>
          <table:table-cell/>
          <table:table-cell office:value-type="string">
            <text:p>OPEN</text:p>
          </table:table-cell>
          <table:table-cell office:value-type="string">
            <text:p>http://static.ak.fbcdn.net/rsrc.php/v1/y_/r/CbwcMZjMUbR.png</text:p>
          </table:table-cell>
          <table:table-cell office:value-type="string">
            <text:p>2008-02-08T07:13:06+0000</text:p>
          </table:table-cell>
          <table:table-cell table:number-columns-repeated="2"/>
        </table:table-row>
        <table:table-row table:style-name="ro28">
          <table:table-cell office:value-type="float" office:value="398966826744">
            <text:p>398966826744</text:p>
          </table:table-cell>
          <table:table-cell office:value-type="float" office:value="0">
            <text:p>0</text:p>
          </table:table-cell>
          <table:table-cell office:value-type="string">
            <text:p>Array</text:p>
          </table:table-cell>
          <table:table-cell office:value-type="string">
            <text:p>Dixie Green Lawn Care</text:p>
          </table:table-cell>
          <table:table-cell office:value-type="string">
            <text:p>Lawn Fertilization Weed Control Crabgrass Control Tree &amp; Shrub Care Disease Control Grub Control Fire Ant Control Pest Control</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10-03-09T21:38:26+0000</text:p>
          </table:table-cell>
          <table:table-cell table:style-name="ce1" office:value-type="string">
            <text:p>www.dixiepest.com</text:p>
          </table:table-cell>
          <table:table-cell/>
        </table:table-row>
        <table:table-row table:style-name="ro29">
          <table:table-cell office:value-type="float" office:value="54974755631">
            <text:p>54974755631</text:p>
          </table:table-cell>
          <table:table-cell office:value-type="float" office:value="0">
            <text:p>0</text:p>
          </table:table-cell>
          <table:table-cell table:style-name="ce2"/>
          <table:table-cell office:value-type="string">
            <text:p>A Liberal Congress; The Worlds Largest Organized Crime Syndicate.</text:p>
          </table:table-cell>
          <table:table-cell office:value-type="string">
            <text:p>It is indisputable that a Liberal Congress does more harm to a nation than good. This is due to the fact that they have little interest in bettering our society. In my opinion, the Liberals in Congress have two agendas... Theft, or as Frederic Bastiat puts it "Legal Plunder," and keeping themselves in power at any cost (usually just their souls). They are skilled in the art of pickpocketry in that they use legislation to stick there filthy, blood-covered hands into your bank account to give your hard earned cash to your neighbor who would rather sit in his subsidized apartment watching Keith Olbermann hate on the right, consuming the fruits of his food-stamps, than get his freshly government-powdered-ass of the couch and work. Organized Crime Syndicates are usually classified by a Criminal Organization that uses common businesses to hide their illegal actions. In my opinion this is exactly how the current Congress operates. Posing as a philanthropic body that at some point along the way may have had some good intentions, but at the end of the day they are merely transferring wealth from one pocket to another, with little benefit to society. Liberalism in itself is a farce. This is evident because there is no way that higher taxes and spending out of control on entitlement welfare programs is beneficial to an economy. But as portraying themselves as America's saviors, and guardians of the poor they stay in a favorable light and keep themselves in power. They preach against oppression when in fact they are the great oppressors. Take the Corporate Tax for example. On a sliding scale, America's Corporate Tax is one of the highest in the world (higher even than France... This should tell you something). Many Corporations are unwilling to pay this tax (or pass it onto the consumers), so it is more advantageous for them to take their business overseas. This is a pressured removal of a great number of American Jobs. The Liberals whom impose this tax are directly responsible for this outflow of jobs. Though many corporations leave, the majority stays and the government collects the higher taxes. They then use this increased government wealth to subsidize the people whose job they are responsible for taking. A great analogy of this is; your neighbor steals your dog, then when you are worked up in a frenzy about losing Spot, here comes the valiant neighbor to save the day and return your best bud, when in fact they are the one who stole your dog in the first place. To be completely honest, it is not only the Liberals who are to blame. The current republicans are nearly as bad. I think P.j. O'Rourke put it well, "The Democrats are the party that says government will make you smarter, taller, richer, and remove the crabgrass from your lawn. The Republicans are the party that says government does not work and then they get elected and prove it." He also said, "It is a popular delusion that government wastes vast amounts of money through inefficiency and sloth. Enormous effort and elaborate planning are required to waste this much money." So, though the Dems carry the brunt of the blame, they do not work alone. Adam Smith taught the world that there are Free Market solutions for everything and that the "Invisible Hand" will guide us to prosperity for all. It is tragic that Leftist public servants haven't the drive and/or the cranial capability of being pro-active in preserving what makes America so great... Capitalism. But rather they allow their underhanded agenda guide them down a dark and dreary path to socialism. So when you hear someone speak so passionately about how Liberals are the compassionate souls always standing up for the little guy, just know they are compassionate... for their own needs and causes. They dare not expose themselves for the malcontents that they are, they put on their happy faces, keep the people pressed down while they build themselves up, coerce the public to believe they are there to help them to their feet while they never do, and keep themselves atop the "Hill". Thank You, Jay Cunningham Much to do... We will win... In Liberty</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8-11-01T21:31:31+0000</text:p>
          </table:table-cell>
          <table:table-cell table:number-columns-repeated="2"/>
        </table:table-row>
        <table:table-row table:style-name="ro30">
          <table:table-cell office:value-type="float" office:value="63524077540">
            <text:p>63524077540</text:p>
          </table:table-cell>
          <table:table-cell office:value-type="float" office:value="0">
            <text:p>0</text:p>
          </table:table-cell>
          <table:table-cell office:value-type="string">
            <text:p>Array</text:p>
          </table:table-cell>
          <table:table-cell office:value-type="string">
            <text:p>book discussion: "The Architecture of the CIty" by Aldo Rossi</text:p>
          </table:table-cell>
          <table:table-cell office:value-type="string">
            <text:p>Are you reading or have you read The Architecture of the City? I'm slowly getting through it. It's a provocative text that sends me off in unexpected directions every 10 pages or so. Because of that, it's taking me longer than expected to finish it. I hope that readers interested in talking about the text will do so. Gathering of related works: 1922: Mumford, Lewis, “The Story of Utopias”, New York: Viking, 1962 1937: Mumford, Lewis. “What is a city?” Architectural Record 82 (November) 1945: Sitte, Camillo, “City Planning According to Artistic Principles”, New York: Reinhold 1948: Le Corbusier, “Concerning Town Planning”, New Haven, CT: Yale 1958: Wright, Frank Lloyd, “The Living City”, New York: Horizon Press 1960: Lynch, Kevin, “The Image of the City”, Cambridge, MA: MIT Press 1969: Sommer, Robert, “Personal Space: The Behavioral Basis of Design”, Englewood Cliffs, NJ: Prentice-Hall 1969: Rapoport, Amos “House Form and Culture”, Englewood Cliffs, N.J.: Prentice-Hall 1972: Lynch, Kevin, “What Time Is This Place?”, Cambridge, MA: MIT 1973: Newman, Oscar, “Defensible Space: Crime Prevention Through Urban Design”, New York, Collier Books 1976: Appleyard, Donald, “Planning a Pluralist City”, Cambridge, MA: MIT Press 1977: Rapoport, Amos, “Human Aspects of Urban Form”, New York: Pergamon 1978: Barker, Roger G. and Associates, “Habitats, Environments, and Human Behavior”, San Francisco: Jossey-Bass 1979: D. W. Meinig (Editor), “The Interpretation of Ordinary Landscapes”, New York: Oxford University Press 1981: Lynch, Kevin “Good City Form”, Cambridge, MA: MIT Press 1981: Appleyard, Donald M. with Sue Gerson and Mark Lintell, “Livable Streets”, Berkeley: UC Press 1985: Van Nostrand Reinhold Bentley et al., “Responsive Environments” 1985: Jackson, Kenneth T., “Crabgrass Frontier: The Suburbanization of the United States” New York: Oxford University Press 1986: Cooper-Marcus, Clare and Wendy Sarkissian, “Housing As If People Mattered”, Berkeley: UC Press 1987: Fishman, Robert, “Bourgeois Utopias”, New York: Basic Books 1990: Broadbent, Profe, “Emerging Concepts in Urban Space Design”, $81, Taylor &amp; Francis 1991: Kostof, Spiro, “The City Shaped”, London: Thames and Hudson 1992: Sorkin, Michael (Editor), “Variations on a Theme Park: The New American City And The End of Public Space”, New York: Hill and Wang 1996: Ellin, Nan, “Postmodern Urbanism”, $27, Princeton Architectural Press 2000: Duany, Andres, Elizabeth Plater-Zyberk, and Jeff Speck, “Suburban Nation”, New York: North Point Press 2001: Oldenburg, Ray (Editor), “Celebrating The Third Place: Inspiring Stories About The "Great Good Places" At The Heart Of Our Communities”, New York: Marlowe &amp; Co. 2002: Harvey, David (geographer), “Spaces of Capital Towards a Critical Geography” $140, Routledge. 2002: Susser, Ida (Editor), The Castells Reader on Cities and Social Theory”, $124, Wiley-Blackwell 2003: Parker, Simon, “Urban Theory and the Urban Experience: Encountering the City”, $220, Routledge. 2005: Talen, Emily, “New Urbanism and American Planning”, New York: Routledge (read especially Chapters 1, 2, and 3) 2005: Lan, Jin, “The Urban Sociology Reader”, $58, Routledge 2008: Blizard, Mark, "Architecture: Land Culture Practice", $65 Kendall/Hunt</text:p>
          </table:table-cell>
          <table:table-cell table:style-name="ce1" office:value-type="string">
            <text:p>Array</text:p>
          </table:table-cell>
          <table:table-cell office:value-type="string">
            <text:p>CLOSED</text:p>
          </table:table-cell>
          <table:table-cell office:value-type="string">
            <text:p>http://static.ak.fbcdn.net/rsrc.php/v1/y_/r/CbwcMZjMUbR.png</text:p>
          </table:table-cell>
          <table:table-cell office:value-type="string">
            <text:p>2011-01-24T00:52:40+0000</text:p>
          </table:table-cell>
          <table:table-cell table:number-columns-repeated="2"/>
        </table:table-row>
        <table:table-row table:style-name="ro31">
          <table:table-cell office:value-type="float" office:value="116383375042531">
            <text:p>116383375042531</text:p>
          </table:table-cell>
          <table:table-cell office:value-type="float" office:value="0">
            <text:p>0</text:p>
          </table:table-cell>
          <table:table-cell office:value-type="string">
            <text:p>Array</text:p>
          </table:table-cell>
          <table:table-cell office:value-type="string">
            <text:p>I embrace, enjoy, love EVERYTHING about nature! The earth is beautiful!</text:p>
          </table:table-cell>
          <table:table-cell office:value-type="string">
            <text:p>This group is for people who love nature so much they would spend all day outside just enjoying, breathing &amp; capturing the moment, to see the beauty of nature that God created for us to embrace while we live on earth. We love the smell of the air, the feel of the rain, the sound of ducks, the sight of a sunset, everything about nature i s magnificent &amp; we should never not be thankful for it. Everything God made in nature is magnificent &amp; its right outside our doors, &amp; its always there! "You take care of the earth and water it, making it rich and fertile. The river of God has plenty of water, it provides a bountiful harvest of grain for you have ordered it so." -Psalms 65:9 "Nature never hurries. Atom by atom, little by little she achieves her work." - Ralph Waldo Emerson "I will be the gladdest thing under the sun. I will touch a hundred flowers and not pick one." - Edna St. Vincent Millay "My profession is to always find God in nature." - Henry David Thoreau "To sit in the shade on a fine day and look upon the verdant green hills is the most perfect refreshment." - Jane Austin "Lie down and listen to the crabgrass grow." - Marya Mannes "The morning of life is like the dawn of a day, full of purity, visions, and harmony." - Chateubriand "The day, water, sun, moon, night - I do not have to purchase these things with money." - Plautis "Because only then does one feel that all is as it should be and that God wishes to see people happy, amidst the simple beauty of nature. I firmly believe that nature brings solace in all troubles." - Anne Frank "Sounds of the wind or sounds of the sea make me happy just to be." - June Polis "The sun does not shine for a few trees and flowers, but for the wide world's joy." - Henry Ward Beecher "Nature is the art of God." -Ralph Waldo Emerson "After a thundershower, the weather takes a pledge and signs it with a rainbow." - Thomas Bailey Aldrich "We do not see nature with our eyes, but with our understandings and our hearts." - William Hazlett "How easy and simple it is to live enjoyably when the simple interminable blue of the sky, with its long wisps of white clouds, become a pleasant thing to behold, a thing of beauty that thrills you every time you care to look skyward." - John Schindler</text:p>
          </table:table-cell>
          <table:table-cell/>
          <table:table-cell office:value-type="string">
            <text:p>OPEN</text:p>
          </table:table-cell>
          <table:table-cell office:value-type="string">
            <text:p>http://static.ak.fbcdn.net/rsrc.php/v1/y_/r/CbwcMZjMUbR.png</text:p>
          </table:table-cell>
          <table:table-cell office:value-type="string">
            <text:p>2010-04-14T14:58:18+0000</text:p>
          </table:table-cell>
          <table:table-cell table:number-columns-repeated="2"/>
        </table:table-row>
        <table:table-row table:style-name="ro32">
          <table:table-cell office:value-type="float" office:value="281760634621">
            <text:p>281760634621</text:p>
          </table:table-cell>
          <table:table-cell office:value-type="float" office:value="0">
            <text:p>0</text:p>
          </table:table-cell>
          <table:table-cell office:value-type="string">
            <text:p>Array</text:p>
          </table:table-cell>
          <table:table-cell office:value-type="string">
            <text:p>Cutting Edge Lawn Care</text:p>
          </table:table-cell>
          <table:table-cell office:value-type="string">
            <text:p>this is a group designed for all those people that have a LAWN! HAHAHAHA! so if you have a lwan then you need to be part of this group... if you are needing lawn services this year be sure to sign up asap... our services include... Grass cutting, Aeration, Overseeding &amp; Lawn Repair, Tree Removal &amp; hedge Trimming, shrub removal, tree planting, fence building, transplantation of small shrub ans plants... BUT a regular lawn requires regular lawn treatment... for the best results for your lawn it is recomended that you have your lawn overseeded every 6 - 8 weeks...up to 3 time per season..."the way grass grows is there is a quick grass that comes up within 1-2 weeks then some regular growth, and finally there is the slow growing grass that grows in last... that is why it looks thin in the begining not all the grass comes in at the same speed... so with 3 over seedings in a season you will have a plush green lawn...the best and most effective way to get rid of weeds is to have the 3 overseedings per season...the thicker the grass the less weeds you will have...there is no garuntee concerning weedcontrol... and it will not kill every weed but it will take care the most weeds on your lawn each year...it will even get rid of quack grass...a grass that most people think is crabgrass but not really... if you are able to be patient and wait for it to be choked out by the regular grass that is great but if you want immediate effectiveness then we can remove it for you...but it is a bit more expensive. with our 3 seed season plan you will have the nicest lawn on your block... as long as you follow the directions for the watering and maintenance of your new grass. your new grass needs to be watered 2 times a day every day for a month so it will grow. if you do this you will have a beautiful lawn... you may see some weeds come in but pop them out when they are young and you will not have any problem... and also after the grass is matured you will need to cut it every week...until the dry season (july and august) in the dry season you only need once every 2 weeks. then back to once a week in sept. or you can just try to do what you think is right. that is no problem you could do it that way or you could let us do it for you if you need lawn service this years please contact us asap... contact Cutting Edge Lawn Care Specialists (cutting-edge-lawncare@live.com) thanks</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10-01-12T15:23:17+0000</text:p>
          </table:table-cell>
          <table:table-cell table:number-columns-repeated="2"/>
        </table:table-row>
        <table:table-row table:style-name="ro11">
          <table:table-cell office:value-type="float" office:value="189535127756770">
            <text:p>189535127756770</text:p>
          </table:table-cell>
          <table:table-cell office:value-type="float" office:value="1">
            <text:p>1</text:p>
          </table:table-cell>
          <table:table-cell office:value-type="string">
            <text:p>Array</text:p>
          </table:table-cell>
          <table:table-cell office:value-type="string">
            <text:p>J. Drake Turf Farm</text:p>
          </table:table-cell>
          <table:table-cell office:value-type="string">
            <text:p><text:s/>to prevent crabgrass apply a "Step One" fertilizer before the forsythia blooms.</text:p>
          </table:table-cell>
          <table:table-cell/>
          <table:table-cell office:value-type="string">
            <text:p>OPEN</text:p>
          </table:table-cell>
          <table:table-cell office:value-type="string">
            <text:p>http://static.ak.fbcdn.net/rsrc.php/v1/y_/r/CbwcMZjMUbR.png</text:p>
          </table:table-cell>
          <table:table-cell office:value-type="string">
            <text:p>2011-04-06T10:54:23+0000</text:p>
          </table:table-cell>
          <table:table-cell/>
          <table:table-cell table:style-name="ce1" office:value-type="string">
            <text:p>189535127756770@groups.facebook.com</text:p>
          </table:table-cell>
        </table:table-row>
        <table:table-row table:style-name="ro33">
          <table:table-cell office:value-type="float" office:value="2484018342">
            <text:p>2484018342</text:p>
          </table:table-cell>
          <table:table-cell office:value-type="float" office:value="0">
            <text:p>0</text:p>
          </table:table-cell>
          <table:table-cell table:style-name="ce2"/>
          <table:table-cell office:value-type="string">
            <text:p>Lancaster Independent Media Center (LPIMC)</text:p>
          </table:table-cell>
          <table:table-cell office:value-type="string">
            <text:p>Vision The Lancaster Pennsylvania Independent Media Center is a non-profit participatory media organization. Our vision is to broaden the spectrum of public knowledge, literacy and equality through the illumination of important issues as well as work with communities, schools and non-profit organizations to create a more equitable society. Strategies LPIMC advocates free expression within the context of egalitarian values; the decommercialization of information; informed dissent through participatory forms of civilian journalism and independent media making; and focusing on issues and celebrations of local importance, and injustices wherever they occur. See the link below for more on our progress in becoming an independent media center ! Archives and Documentation: http://lancasterimc.wikispaces.com/ Website Development: http://lpimc-dev.wikispaces.com/ Social Network (Crabgrass) http://we.riseup.net/lpimc Community Mailing Listserve: http://lists.indymedia.org/mailman/listinfo/imc-lancasterpa</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8-03-20T00:57:31+0000</text:p>
          </table:table-cell>
          <table:table-cell table:style-name="ce1" office:value-type="string">
            <text:p>http://lancasterIMC.org</text:p>
          </table:table-cell>
          <table:table-cell/>
        </table:table-row>
        <table:table-row table:style-name="ro34">
          <table:table-cell office:value-type="float" office:value="23821612645">
            <text:p>23821612645</text:p>
          </table:table-cell>
          <table:table-cell office:value-type="float" office:value="0">
            <text:p>0</text:p>
          </table:table-cell>
          <table:table-cell office:value-type="string">
            <text:p>Array</text:p>
          </table:table-cell>
          <table:table-cell office:value-type="string">
            <text:p>"At the end of the day" must be stopped</text:p>
          </table:table-cell>
          <table:table-cell office:value-type="string">
            <text:p>My sources tell me this is a phrase whose origins are in the entertainment business, but I cannot be sure. I know a vast majority of people in the entertainment business use this phrase many, many times a day (back in the day I was an at the end of a dayer). It is another way of saying "in other words" or "after all that is said and done" (random: it also is the 5th album from heavy metal band Galactic Cowboys). The thing is, this phrase is so absurdly overused it boggles my mind. I cannot go a day without hearing it. Mostly, it felt confined to people in the entertainment industry, but now it has proliferated like crabgrass to every industry and walk of life. I hear everyday people using it, professional athletes, politicians, kids, gas attendants...yeah, it's pretty much an epidemic that has to go. One way of helping stop this is when you hear someone say "at the end of the day", before they can say the next sentence, you must quickly interject "it's night". That will totally throw them off and it's fun as hell. If you agree with this pointless, random, stupid everyday nuance, then join up yo! *Nov 7 '08 Update* my trustworthy and very resourceful ex-assistant Jason Mirch has found in a word: awesome...http://www.telegraph.co.uk/news/newstopics/debates/3394545/Oxford-compiles-list-of-top-ten-irritating-phrases.html</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8-12-25T22:17:50+0000</text:p>
          </table:table-cell>
          <table:table-cell table:number-columns-repeated="2"/>
        </table:table-row>
        <table:table-row table:style-name="ro23">
          <table:table-cell office:value-type="float" office:value="101694279880889">
            <text:p>101694279880889</text:p>
          </table:table-cell>
          <table:table-cell office:value-type="float" office:value="0">
            <text:p>0</text:p>
          </table:table-cell>
          <table:table-cell office:value-type="string">
            <text:p>Array</text:p>
          </table:table-cell>
          <table:table-cell office:value-type="string">
            <text:p>Garden of Eden Lawn Service</text:p>
          </table:table-cell>
          <table:table-cell office:value-type="string">
            <text:p>DAVID ATKINS OWNER/OPERATER COMPLETE LAWN CARE Lawn Cutting Edging &amp; Weeding Tree Service Spring Spot Seeding Crabgrass &amp; Disease Control Grub Control Organic Based Fertilization Broadleaf Weed Controls Surface Feeding Insect Control Fall Full Seeding and Aeration SERVING THE FIVE COUNTY AREA!!!</text:p>
          </table:table-cell>
          <table:table-cell table:style-name="ce1" office:value-type="string">
            <text:p>Array</text:p>
          </table:table-cell>
          <table:table-cell office:value-type="string">
            <text:p>CLOSED</text:p>
          </table:table-cell>
          <table:table-cell office:value-type="string">
            <text:p>http://static.ak.fbcdn.net/rsrc.php/v1/y_/r/CbwcMZjMUbR.png</text:p>
          </table:table-cell>
          <table:table-cell office:value-type="string">
            <text:p>2010-06-15T02:27:46+0000</text:p>
          </table:table-cell>
          <table:table-cell table:number-columns-repeated="2"/>
        </table:table-row>
        <table:table-row table:style-name="ro7">
          <table:table-cell office:value-type="float" office:value="2242917915">
            <text:p>2242917915</text:p>
          </table:table-cell>
          <table:table-cell office:value-type="float" office:value="0">
            <text:p>0</text:p>
          </table:table-cell>
          <table:table-cell office:value-type="string">
            <text:p>Array</text:p>
          </table:table-cell>
          <table:table-cell office:value-type="string">
            <text:p>Teen Nick is prittay prittay prittay awesome</text:p>
          </table:table-cell>
          <table:table-cell office:value-type="string">
            <text:p>Ned, suzy crabgrass, drake and josh but definitely not the naked brothers band</text:p>
          </table:table-cell>
          <table:table-cell/>
          <table:table-cell office:value-type="string">
            <text:p>OPEN</text:p>
          </table:table-cell>
          <table:table-cell office:value-type="string">
            <text:p>http://static.ak.fbcdn.net/rsrc.php/v1/y_/r/CbwcMZjMUbR.png</text:p>
          </table:table-cell>
          <table:table-cell office:value-type="string">
            <text:p>2007-02-18T18:10:06+0000</text:p>
          </table:table-cell>
          <table:table-cell table:number-columns-repeated="2"/>
        </table:table-row>
        <table:table-row table:style-name="ro15">
          <table:table-cell office:value-type="float" office:value="105089559526585">
            <text:p>105089559526585</text:p>
          </table:table-cell>
          <table:table-cell office:value-type="float" office:value="0">
            <text:p>0</text:p>
          </table:table-cell>
          <table:table-cell table:style-name="ce2"/>
          <table:table-cell office:value-type="string">
            <text:p>why is the girl's name on ned's declassified "susie" "crabgrass"</text:p>
          </table:table-cell>
          <table:table-cell office:value-type="string">
            <text:p>so her name is susie and she has crabs in her grass. ? uhmm does anyone else see something wrong with this?</text:p>
          </table:table-cell>
          <table:table-cell/>
          <table:table-cell office:value-type="string">
            <text:p>OPEN</text:p>
          </table:table-cell>
          <table:table-cell office:value-type="string">
            <text:p>http://static.ak.fbcdn.net/rsrc.php/v1/y_/r/CbwcMZjMUbR.png</text:p>
          </table:table-cell>
          <table:table-cell office:value-type="string">
            <text:p>2010-03-30T18:16:47+0000</text:p>
          </table:table-cell>
          <table:table-cell table:number-columns-repeated="2"/>
        </table:table-row>
        <table:table-row table:style-name="ro7">
          <table:table-cell office:value-type="float" office:value="389013183288">
            <text:p>389013183288</text:p>
          </table:table-cell>
          <table:table-cell office:value-type="float" office:value="0">
            <text:p>0</text:p>
          </table:table-cell>
          <table:table-cell office:value-type="string">
            <text:p>Array</text:p>
          </table:table-cell>
          <table:table-cell office:value-type="string">
            <text:p>Mowing crabgrass with Dad's electric mower...and running over the cord.</text:p>
          </table:table-cell>
          <table:table-cell office:value-type="string">
            <text:p>memories of youth chores</text:p>
          </table:table-cell>
          <table:table-cell/>
          <table:table-cell office:value-type="string">
            <text:p>OPEN</text:p>
          </table:table-cell>
          <table:table-cell office:value-type="string">
            <text:p>http://static.ak.fbcdn.net/rsrc.php/v1/y_/r/CbwcMZjMUbR.png</text:p>
          </table:table-cell>
          <table:table-cell office:value-type="string">
            <text:p>2010-02-27T06:38:48+0000</text:p>
          </table:table-cell>
          <table:table-cell table:number-columns-repeated="2"/>
        </table:table-row>
      </table:table>
      <table:table table:name="crabgrass pages" table:style-name="ta1" table:print="false">
        <table:table-column table:style-name="co1" table:number-columns-repeated="6" table:default-cell-style-name="ce1"/>
        <table:table-column table:style-name="co1" table:number-columns-repeated="25" table:default-cell-style-name="ce2"/>
        <table:table-row table:style-name="ro1" table:number-rows-repeated="3">
          <table:table-cell table:style-name="ce4"/>
          <table:table-cell table:style-name="Default" table:number-columns-repeated="30"/>
        </table:table-row>
        <table:table-row table:style-name="ro35">
          <table:table-cell office:value-type="float" office:value="269901373983">
            <text:p>269901373983</text:p>
          </table:table-cell>
          <table:table-cell office:value-type="string">
            <text:p>CrabGrass</text:p>
          </table:table-cell>
          <table:table-cell office:value-type="string">
            <text:p>http://profile.ak.fbcdn.net/hprofile-ak-snc4/50552_269901373983_7756890_s.jpg</text:p>
          </table:table-cell>
          <table:table-cell office:value-type="string">
            <text:p>http://www.facebook.com/pages/CrabGrass/269901373983</text:p>
          </table:table-cell>
          <table:table-cell office:value-type="float" office:value="200">
            <text:p>200</text:p>
          </table:table-cell>
          <table:table-cell office:value-type="string">
            <text:p>Musician/band</text:p>
          </table:table-cell>
          <table:table-cell table:style-name="ce1" office:value-type="string">
            <text:p>www.crabgrassbluegrass.com</text:p>
          </table:table-cell>
          <table:table-cell table:style-name="ce1" office:value-type="string">
            <text:p>Bluegrass</text:p>
          </table:table-cell>
          <table:table-cell table:style-name="ce1" office:value-type="string">
            <text:p>Les Beavan (Banjo), Chris Miner (Mandolin), Dan Fortier (Guitar), Steve Finch (Guitar), Steve Healey (Bass)</text:p>
          </table:table-cell>
          <table:table-cell table:style-name="ce1" office:value-type="string">
            <text:p>Cape Cod</text:p>
          </table:table-cell>
          <table:table-cell table:style-name="ce1" office:value-type="string">
            <text:p>Cape Cod</text:p>
          </table:table-cell>
          <table:table-cell table:style-name="ce1" office:value-type="string">
            <text:p>Johnson Mtn Boys ,Red Allen, Lonesome River Band; Steeldrivers</text:p>
          </table:table-cell>
          <table:table-cell table:style-name="ce1" office:value-type="string">
            <text:p>Les Beavan Although born in the 1940s, Les bought his first banjo at age 16 and remains the tallest man in the band. He broke his front tooth while racing through a U.S. Naval submarine, guitar in hand, in an attempt to impress local French girls with his bluegrass repertoire. Despite this injury, he was not awarded a Purple Heart. Les is the father of Nat and Sarah, both of whom dislike bluegrass, and the husband of Allison who likes it so much that she gave him the Huber flathead tone ring for his 1999 Gibson, Scruggs Standard. Steve Finch Having sung commercials with his twin brother for Hasbro Toy Company at the age of ten and then playing valve trombone at the 1964 New York World's Fair and Expo '67, it was inevitable that bluegrass would eventually take over Steve's life. Steve spent several years on the west coast where he met his lovely wife, Nancy. Together they played and sang gospel music in a folk/country style. In 1981 they moved East and continued performing and were blessed with the birth of their son, Jesse. It wasn't until 1985 that Steve was introduced to bluegrass music and flatpicking guitar by his friend and future CrabGrass mandolin player, Chris Miner. From there he began playing at a weekly acoustic jam known as the Thursday Night Chefs, where he eventually met the rest of the band. Steve sings tenor harmony and plays rhythm and lead guitar. Dan Fortier Dan began playing guitar while still in high school in New Bedford, MA, first studying with Tony Pacheco, a well-respected jazz guitarist and teacher who had studied and played with Django Reinhardt in Europe after WW II. Dan's initial styles of interest were rock and roll, folk, urban and country blues. After buying a Martin D-28 in 1975, Dan became interested in the guitar styles of Doc Watson, Norman Blake, Dan Crary, and Tony Rice. Although he continued to play in various bands and to experiment with different music styles, by the mid-to-late 1980s he became committed to flatpicking guitar and bluegrass music. When not playing bluegrass, Dan keeps the beat on the streets of Providence as a gumshoe, helping to represent those accused of serious crimes. Dan is married to his sweetheart, Pam, and they have a lovely daughter, Margaux. Steve Healey Steve was exposed to country music at a very early age, and he grew to appreciate the likes of Hank Williams, Hank Snow and Jim Reeves. It wasn’t until his teenage years, however, that he began to learn bluegrass bass at local jams with his dad. While away at college, Steve taught himself to play the guitar and studied the styles of James Taylor and other artists popular at the time. In the mid-1990s, bluegrass music enjoyed a local resurgence, and with the encouragement and full support of his wife Lynn, Steve began honing his skills, playing upright bass and singing lead with local bands. In 2002, he formed the band “Mahogany Ridge.” Playing at assorted festivals and jams, Steve had the opportunity to meet and play with some of the finest musicians in the business. He joined CrabGrass in 2006 and it has been a great ride ever since. When not playing with the band, Steve is a financial advisor and has three children—Madeleine, Robert and William. Chris Miner Chris, the oldest and, by his own admission, most mature member of the band, grew up outside of Chicago where daddy played piano while mama burned the vegetables. He started singing at birth and not long after was infected by the Bluegrass Bug (Flatt and Scruggs strain). Over the years, he taught himself to play guitar, bass and mandolin well enough to strum, thump and pick his way through several different acoustic bands. Soon after washing ashore on lower Cape Cod in 1972, he met and married Paula, the love of his life. Together they produced and raised two beautiful daughters, Casey and Abby, who, to the amazement of their friends, actually like bluegrass music. Despite the overwhelming popularity of the band, Chris has not given up his day job. In his spare time he likes to mow.</text:p>
          </table:table-cell>
          <table:table-cell table:number-columns-repeated="18"/>
        </table:table-row>
        <table:table-row table:style-name="ro7">
          <table:table-cell office:value-type="float" office:value="96744171829">
            <text:p>96744171829</text:p>
          </table:table-cell>
          <table:table-cell office:value-type="string">
            <text:p>Crabgrass</text:p>
          </table:table-cell>
          <table:table-cell office:value-type="string">
            <text:p>http://profile.ak.fbcdn.net/hprofile-ak-snc4/41785_96744171829_9183_s.jpg</text:p>
          </table:table-cell>
          <table:table-cell office:value-type="string">
            <text:p>http://www.facebook.com/pages/Crabgrass/96744171829</text:p>
          </table:table-cell>
          <table:table-cell office:value-type="float" office:value="38">
            <text:p>38</text:p>
          </table:table-cell>
          <table:table-cell office:value-type="string">
            <text:p>Local business</text:p>
          </table:table-cell>
          <table:table-cell table:number-columns-repeated="7"/>
          <table:table-cell table:style-name="ce1" office:value-type="string">
            <text:p>Array</text:p>
          </table:table-cell>
          <table:table-cell table:style-name="ce1" office:value-type="string">
            <text:p>unlisted</text:p>
          </table:table-cell>
          <table:table-cell table:number-columns-repeated="16"/>
        </table:table-row>
        <table:table-row table:style-name="ro14">
          <table:table-cell office:value-type="float" office:value="128176430573456">
            <text:p>128176430573456</text:p>
          </table:table-cell>
          <table:table-cell office:value-type="string">
            <text:p>Crabgrass</text:p>
          </table:table-cell>
          <table:table-cell office:value-type="string">
            <text:p>http://profile.ak.fbcdn.net/hprofile-ak-snc4/41608_128176430573456_4545237_s.jpg</text:p>
          </table:table-cell>
          <table:table-cell office:value-type="string">
            <text:p>http://www.facebook.com/pages/Crabgrass/128176430573456</text:p>
          </table:table-cell>
          <table:table-cell office:value-type="float" office:value="2">
            <text:p>2</text:p>
          </table:table-cell>
          <table:table-cell office:value-type="string">
            <text:p>Community</text:p>
          </table:table-cell>
          <table:table-cell table:number-columns-repeated="9"/>
          <table:table-cell table:style-name="ce1" office:value-type="string">
            <text:p>For all you Crabgrass loving needs this site will tell you how to make grandma's famous "Crabgrass stew", the "Crabgrass Cake" and "Crabgrass Quesadillas" Tune in on Fridays 5pm EST for tutorials on "Crabgrass origami"</text:p>
          </table:table-cell>
          <table:table-cell table:number-columns-repeated="15"/>
        </table:table-row>
        <table:table-row table:style-name="ro36">
          <table:table-cell office:value-type="float" office:value="81866124663">
            <text:p>81866124663</text:p>
          </table:table-cell>
          <table:table-cell office:value-type="string">
            <text:p>Crab Grass</text:p>
          </table:table-cell>
          <table:table-cell office:value-type="string">
            <text:p>http://profile.ak.fbcdn.net/hprofile-ak-snc4/157900_81866124663_291004_s.jpg</text:p>
          </table:table-cell>
          <table:table-cell office:value-type="string">
            <text:p>http://www.facebook.com/pages/Crab-Grass/81866124663</text:p>
          </table:table-cell>
          <table:table-cell office:value-type="float" office:value="45">
            <text:p>45</text:p>
          </table:table-cell>
          <table:table-cell office:value-type="string">
            <text:p>Non-profit organization</text:p>
          </table:table-cell>
          <table:table-cell table:number-columns-repeated="10"/>
          <table:table-cell table:style-name="ce6" office:value-type="date" office:date-value="2009-04-22">
            <text:p>04/22/09</text:p>
          </table:table-cell>
          <table:table-cell table:style-name="ce1" office:value-type="string">
            <text:p>I've got crab grass. I've got crab grass. I've got crab grass. I've got crab grass. I've got crab grass. I've got crab grass. I've got crab grass. I've got crab grass. I've got crab grass. I've got crab grass. I've got crab grass. I've got crab grass. I've got crab grass. I've got crab grass. I've got crab grass. I've got crab grass. I've got crab grass. I've got crab grass. I've got crab grass. I've got crab grass. I've got crab grass. I've got crab grass. I've got crab grass. I've got crab grass. I've got crab grass. I've got crab grass. I've got crab grass. I've got crab grass. I've got crab grass. I've got crab grass.</text:p>
          </table:table-cell>
          <table:table-cell table:style-name="ce1" office:value-type="string">
            <text:p>We seek the enlightenment of all human beings who have crab grass.</text:p>
          </table:table-cell>
          <table:table-cell table:number-columns-repeated="12"/>
        </table:table-row>
        <table:table-row table:style-name="ro7">
          <table:table-cell office:value-type="float" office:value="116711998343536">
            <text:p>116711998343536</text:p>
          </table:table-cell>
          <table:table-cell office:value-type="string">
            <text:p>Crab Grass</text:p>
          </table:table-cell>
          <table:table-cell office:value-type="string">
            <text:p>http://profile.ak.fbcdn.net/hprofile-ak-snc4/27548_116711998343536_4587_s.jpg</text:p>
          </table:table-cell>
          <table:table-cell office:value-type="string">
            <text:p>http://www.facebook.com/pages/Crab-Grass/116711998343536</text:p>
          </table:table-cell>
          <table:table-cell office:value-type="float" office:value="13">
            <text:p>13</text:p>
          </table:table-cell>
          <table:table-cell office:value-type="string">
            <text:p>Community</text:p>
          </table:table-cell>
          <table:table-cell table:number-columns-repeated="9"/>
          <table:table-cell table:style-name="ce1" office:value-type="string">
            <text:p>cherish the years you have with it</text:p>
          </table:table-cell>
          <table:table-cell table:number-columns-repeated="15"/>
        </table:table-row>
        <table:table-row table:style-name="ro7">
          <table:table-cell office:value-type="float" office:value="140643509299008">
            <text:p>140643509299008</text:p>
          </table:table-cell>
          <table:table-cell office:value-type="string">
            <text:p>Hate Crabgrass</text:p>
          </table:table-cell>
          <table:table-cell office:value-type="string">
            <text:p>http://profile.ak.fbcdn.net/hprofile-ak-snc4/41576_140643509299008_384_s.jpg</text:p>
          </table:table-cell>
          <table:table-cell office:value-type="string">
            <text:p>http://www.facebook.com/pages/Hate-Crabgrass/140643509299008</text:p>
          </table:table-cell>
          <table:table-cell office:value-type="float" office:value="8">
            <text:p>8</text:p>
          </table:table-cell>
          <table:table-cell office:value-type="string">
            <text:p>Community</text:p>
          </table:table-cell>
          <table:table-cell table:number-columns-repeated="25"/>
        </table:table-row>
        <table:table-row table:style-name="ro7">
          <table:table-cell office:value-type="float" office:value="115897681775932">
            <text:p>115897681775932</text:p>
          </table:table-cell>
          <table:table-cell office:value-type="string">
            <text:p>Crab Grass</text:p>
          </table:table-cell>
          <table:table-cell office:value-type="string">
            <text:p>http://profile.ak.fbcdn.net/hprofile-ak-snc4/27539_115897681775932_8956_s.jpg</text:p>
          </table:table-cell>
          <table:table-cell office:value-type="string">
            <text:p>http://www.facebook.com/pages/Crab-Grass/115897681775932</text:p>
          </table:table-cell>
          <table:table-cell office:value-type="float" office:value="7">
            <text:p>7</text:p>
          </table:table-cell>
          <table:table-cell office:value-type="string">
            <text:p>Local business</text:p>
          </table:table-cell>
          <table:table-cell table:number-columns-repeated="25"/>
        </table:table-row>
        <table:table-row table:style-name="ro7">
          <table:table-cell office:value-type="float" office:value="159881640716977">
            <text:p>159881640716977</text:p>
          </table:table-cell>
          <table:table-cell office:value-type="string">
            <text:p>Crab Grass</text:p>
          </table:table-cell>
          <table:table-cell office:value-type="string">
            <text:p>http://profile.ak.fbcdn.net/static-ak/rsrc.php/v1/y0/r/XsEg9L6Ie5_.jpg</text:p>
          </table:table-cell>
          <table:table-cell office:value-type="string">
            <text:p>http://www.facebook.com/pages/Crab-Grass/159881640716977</text:p>
          </table:table-cell>
          <table:table-cell office:value-type="float" office:value="4">
            <text:p>4</text:p>
          </table:table-cell>
          <table:table-cell office:value-type="string">
            <text:p>Public figure</text:p>
          </table:table-cell>
          <table:table-cell table:number-columns-repeated="13"/>
          <table:table-cell table:style-name="ce1" office:value-type="string">
            <text:p>crab grass</text:p>
          </table:table-cell>
          <table:table-cell table:style-name="ce1" office:value-type="string">
            <text:p>crab grasss</text:p>
          </table:table-cell>
          <table:table-cell table:number-columns-repeated="10"/>
        </table:table-row>
        <table:table-row table:style-name="ro7">
          <table:table-cell office:value-type="float" office:value="423903695522">
            <text:p>423903695522</text:p>
          </table:table-cell>
          <table:table-cell office:value-type="string">
            <text:p>The Crabgrass Crew</text:p>
          </table:table-cell>
          <table:table-cell office:value-type="string">
            <text:p>http://profile.ak.fbcdn.net/hprofile-ak-snc4/23273_423903695522_670_s.jpg</text:p>
          </table:table-cell>
          <table:table-cell office:value-type="string">
            <text:p>http://www.facebook.com/pages/The-Crabgrass-Crew/423903695522</text:p>
          </table:table-cell>
          <table:table-cell office:value-type="float" office:value="292">
            <text:p>292</text:p>
          </table:table-cell>
          <table:table-cell office:value-type="string">
            <text:p>Musician/band</text:p>
          </table:table-cell>
          <table:table-cell table:style-name="ce1" office:value-type="string">
            <text:p>www.crabgrasscrew.com</text:p>
          </table:table-cell>
          <table:table-cell table:number-columns-repeated="3"/>
          <table:table-cell table:style-name="ce1" office:value-type="string">
            <text:p>Sioux Falls, SD</text:p>
          </table:table-cell>
          <table:table-cell table:number-columns-repeated="10"/>
          <table:table-cell table:style-name="ce1" office:value-type="string">
            <text:p>Greg Schmitz</text:p>
          </table:table-cell>
          <table:table-cell table:number-columns-repeated="9"/>
        </table:table-row>
        <table:table-row table:style-name="ro15">
          <table:table-cell office:value-type="float" office:value="206031295267">
            <text:p>206031295267</text:p>
          </table:table-cell>
          <table:table-cell office:value-type="string">
            <text:p>Melon E. Crabgrass</text:p>
          </table:table-cell>
          <table:table-cell office:value-type="string">
            <text:p>http://profile.ak.fbcdn.net/hprofile-ak-snc4/203568_206031295267_1941231_s.jpg</text:p>
          </table:table-cell>
          <table:table-cell office:value-type="string">
            <text:p>http://www.facebook.com/pages/Melon-E-Crabgrass/206031295267</text:p>
          </table:table-cell>
          <table:table-cell office:value-type="float" office:value="262">
            <text:p>262</text:p>
          </table:table-cell>
          <table:table-cell office:value-type="string">
            <text:p>Musician/band</text:p>
          </table:table-cell>
          <table:table-cell table:style-name="ce1" office:value-type="string">
            <text:p>http://longislandmusicscene.wikia.com/wiki/Melon_E._Crabgrass</text:p>
          </table:table-cell>
          <table:table-cell table:style-name="ce1" office:value-type="string">
            <text:p>Party, Rap, Dub, Funk</text:p>
          </table:table-cell>
          <table:table-cell table:style-name="ce1" office:value-type="string">
            <text:p>Studio versions alla Sloppy B, Rusty + Dewey ~~we're looking for singers and horn playas~~</text:p>
          </table:table-cell>
          <table:table-cell table:style-name="ce1" office:value-type="string">
            <text:p>East Meadow</text:p>
          </table:table-cell>
          <table:table-cell table:style-name="ce1" office:value-type="string">
            <text:p>East Meadow</text:p>
          </table:table-cell>
          <table:table-cell table:style-name="ce1" office:value-type="string">
            <text:p>Seamour Butts, Ben Dover, Hugh G. Rection, Holden Mcgroin, Heywood Jablomy</text:p>
          </table:table-cell>
          <table:table-cell table:style-name="ce1" office:value-type="string">
            <text:p>http://www.youtube.com/watch?v=nlSWKXEWauc</text:p>
          </table:table-cell>
          <table:table-cell table:number-columns-repeated="2"/>
          <table:table-cell table:style-name="ce1" office:value-type="string">
            <text:p>You know the stuff when it hits ya booty</text:p>
          </table:table-cell>
          <table:table-cell table:number-columns-repeated="5"/>
          <table:table-cell table:style-name="ce1" office:value-type="string">
            <text:p>Hugh Jass</text:p>
          </table:table-cell>
          <table:table-cell table:style-name="ce1" office:value-type="string">
            <text:p>Mr. Stevenson</text:p>
          </table:table-cell>
          <table:table-cell table:style-name="ce1" office:value-type="string">
            <text:p>Dixie Normus</text:p>
          </table:table-cell>
          <table:table-cell table:number-columns-repeated="7"/>
        </table:table-row>
        <table:table-row table:style-name="ro7">
          <table:table-cell office:value-type="float" office:value="125806367393">
            <text:p>125806367393</text:p>
          </table:table-cell>
          <table:table-cell office:value-type="string">
            <text:p>Crabgrass and OakTrees</text:p>
          </table:table-cell>
          <table:table-cell office:value-type="string">
            <text:p>http://profile.ak.fbcdn.net/hprofile-ak-snc4/71057_125806367393_1351577_s.jpg</text:p>
          </table:table-cell>
          <table:table-cell office:value-type="string">
            <text:p>http://www.facebook.com/crabgrassandoaktrees</text:p>
          </table:table-cell>
          <table:table-cell office:value-type="float" office:value="235">
            <text:p>235</text:p>
          </table:table-cell>
          <table:table-cell office:value-type="string">
            <text:p>Company</text:p>
          </table:table-cell>
          <table:table-cell table:style-name="ce1" office:value-type="string">
            <text:p>www.rhizomepublishing.com</text:p>
          </table:table-cell>
          <table:table-cell table:number-columns-repeated="9"/>
          <table:table-cell table:style-name="ce1" office:value-type="float" office:value="2009">
            <text:p>2009</text:p>
          </table:table-cell>
          <table:table-cell table:number-columns-repeated="7"/>
          <table:table-cell table:style-name="ce1" office:value-type="string">
            <text:p>crabgrassandoaktrees</text:p>
          </table:table-cell>
          <table:table-cell table:number-columns-repeated="6"/>
        </table:table-row>
        <table:table-row table:style-name="ro7">
          <table:table-cell office:value-type="float" office:value="148204530018">
            <text:p>148204530018</text:p>
          </table:table-cell>
          <table:table-cell office:value-type="string">
            <text:p>Crabgrass Puppet Theatre</text:p>
          </table:table-cell>
          <table:table-cell office:value-type="string">
            <text:p>http://profile.ak.fbcdn.net/hprofile-ak-snc4/41570_148204530018_920_s.jpg</text:p>
          </table:table-cell>
          <table:table-cell office:value-type="string">
            <text:p>http://www.facebook.com/pages/Crabgrass-Puppet-Theatre/148204530018</text:p>
          </table:table-cell>
          <table:table-cell office:value-type="float" office:value="151">
            <text:p>151</text:p>
          </table:table-cell>
          <table:table-cell office:value-type="string">
            <text:p>Entertainer</text:p>
          </table:table-cell>
          <table:table-cell table:style-name="ce1" office:value-type="string">
            <text:p>www.crabgrasspuppets.com</text:p>
          </table:table-cell>
          <table:table-cell table:number-columns-repeated="6"/>
          <table:table-cell table:style-name="ce1" office:value-type="string">
            <text:p>Array</text:p>
          </table:table-cell>
          <table:table-cell table:number-columns-repeated="11"/>
          <table:table-cell table:style-name="ce6" office:value-type="date" office:date-value="1982-08-05">
            <text:p>08/05/82</text:p>
          </table:table-cell>
          <table:table-cell table:number-columns-repeated="5"/>
        </table:table-row>
        <table:table-row table:style-name="ro37">
          <table:table-cell office:value-type="float" office:value="107977449237172">
            <text:p>107977449237172</text:p>
          </table:table-cell>
          <table:table-cell office:value-type="string">
            <text:p>Crabgrass</text:p>
          </table:table-cell>
          <table:table-cell office:value-type="string">
            <text:p>http://external.ak.fbcdn.net/safe_image.php?d=AQBHTKlmJc43gJDB&amp;w=100&amp;h=300&amp;url=http%3A%2F%2Fupload.wikimedia.org%2Fwikipedia%2Fcommons%2F8%2F80%2FDigitaria_sanguinalis.jpg</text:p>
          </table:table-cell>
          <table:table-cell office:value-type="string">
            <text:p>http://www.facebook.com/pages/Crabgrass/107977449237172</text:p>
          </table:table-cell>
          <table:table-cell office:value-type="float" office:value="5">
            <text:p>5</text:p>
          </table:table-cell>
          <table:table-cell office:value-type="string">
            <text:p>Animal</text:p>
          </table:table-cell>
          <table:table-cell table:number-columns-repeated="9"/>
          <table:table-cell table:style-name="ce5" office:value-type="string">
            <text:p>Digitaria is a <text:a xlink:href="https://tools.digitalmethods.net/pages/w/103114406395314">genus</text:a> of about 300 species of <text:a xlink:href="https://tools.digitalmethods.net/pages/w/104065919628798">grass</text:a> (family <text:a xlink:href="https://tools.digitalmethods.net/pages/w/108060285880887">Poaceae</text:a>) native to tropical and warm temperate regions. Common names include crabgrass, finger-grass, and <text:a xlink:href="https://tools.digitalmethods.net/pages/w/126818430695407">fonio</text:a>. They are slender <text:a xlink:href="https://tools.digitalmethods.net/pages/w/113953425281497">monocotyledon</text:a>ous annual and perennial lawn, pasture, and forage plants; some are often considered lawn pests. Digitus is the <text:a xlink:href="https://tools.digitalmethods.net/pages/w/108513039169313">Latin</text:a> word for "finger", and they are distinguished by the long, finger-like <text:a xlink:href="https://tools.digitalmethods.net/pages/w/106123882751262">inflorescence</text:a>s they produce.</text:p>
            <text:p>All crabgrasses have similar growth habits and flowering structures, but species are separated by minor differences in the <text:a xlink:href="https://tools.digitalmethods.net/pages/w/108418469179660">flower</text:a> structures and <text:a xlink:href="https://tools.digitalmethods.net/pages/w/108007955894041">leaf</text:a> pubescence. They typically have spreading stems with wide flat leaf blades that lie on the ground with the tips ascending. The inflorescence is a <text:a xlink:href="https://tools.digitalmethods.net/pages/w/136654409691357">panicle</text:a> in which the spike-like branches are arranged in digitate fashion. The spikelets are arranged in two rows on an angled or winged <text:a xlink:href="https://tools.digitalmethods.net/pages/w/103127299742768">rachis</text:a>. Each spikelet has two florets, only one of which is fertile. The first bracts at the base of the spikelets are either very minute or absent.</text:p>
            <text:p>Crabgrass seed has a long <text:a xlink:href="https://tools.digitalmethods.net/pages/w/106175739414019">germination</text:a> period; if conditions are right, it can germinate throughout the growing season. Crabgrasses occur in tropical, subtropical, and temperate regions of both <text:a xlink:href="https://tools.digitalmethods.net/pages/w/112277208783501">hemispheres</text:a>.</text:p>
            <text:p>Crabgrasses have uses despite being classified by many as weeds. The seeds, most notably those of <text:a xlink:href="https://tools.digitalmethods.net/pages/w/126818430695407">fonio</text:a>, can be toasted and ground into a <text:a xlink:href="https://tools.digitalmethods.net/pages/w/105566639477838">flour</text:a>, which can be used to make <text:a xlink:href="https://tools.digitalmethods.net/pages/w/106005932763310">porridge</text:a> or <text:a xlink:href="https://tools.digitalmethods.net/pages/w/117091814967804">fermented</text:a> to make <text:a xlink:href="https://tools.digitalmethods.net/pages/w/112570395422274">beer</text:a>. <text:a xlink:href="https://tools.digitalmethods.net/pages/w/126818430695407">Fonio</text:a> has been widely used as a <text:a xlink:href="https://tools.digitalmethods.net/pages/w/110684848955367">staple crop</text:a> in parts of <text:a xlink:href="https://tools.digitalmethods.net/pages/w/109532132406338">Africa</text:a>. It also has decent nutrient qualities as a forage for cattle.</text:p>
          </table:table-cell>
          <table:table-cell table:number-columns-repeated="10"/>
          <table:table-cell table:style-name="ce1" office:value-type="float" office:value="1">
            <text:p>1</text:p>
          </table:table-cell>
          <table:table-cell table:number-columns-repeated="4"/>
        </table:table-row>
        <table:table-row table:style-name="ro9">
          <table:table-cell office:value-type="float" office:value="201884166497480">
            <text:p>201884166497480</text:p>
          </table:table-cell>
          <table:table-cell office:value-type="string">
            <text:p>Prevent! for crabgrass control.</text:p>
          </table:table-cell>
          <table:table-cell office:value-type="string">
            <text:p>http://profile.ak.fbcdn.net/hprofile-ak-snc4/195744_201884166497480_2139102_s.jpg</text:p>
          </table:table-cell>
          <table:table-cell office:value-type="string">
            <text:p>http://www.facebook.com/preventcrabgrass</text:p>
          </table:table-cell>
          <table:table-cell office:value-type="float" office:value="84">
            <text:p>84</text:p>
          </table:table-cell>
          <table:table-cell office:value-type="string">
            <text:p>Patio/garden</text:p>
          </table:table-cell>
          <table:table-cell table:style-name="ce1" office:value-type="string">
            <text:p>www.GrassPad.com</text:p>
          </table:table-cell>
          <table:table-cell table:number-columns-repeated="8"/>
          <table:table-cell table:style-name="ce1" office:value-type="string">
            <text:p>Crabgrass pre-emergent plus fertilizer. PREVENT! eliminates crab grass, foxtail, goose grass and most annual grass weeds.</text:p>
          </table:table-cell>
          <table:table-cell table:number-columns-repeated="8"/>
          <table:table-cell table:style-name="ce1" office:value-type="string">
            <text:p>preventcrabgrass</text:p>
          </table:table-cell>
          <table:table-cell table:number-columns-repeated="6"/>
        </table:table-row>
        <table:table-row table:style-name="ro23">
          <table:table-cell office:value-type="float" office:value="108193552594163">
            <text:p>108193552594163</text:p>
          </table:table-cell>
          <table:table-cell office:value-type="string">
            <text:p>Uncle Hal's CrabGrass Band</text:p>
          </table:table-cell>
          <table:table-cell office:value-type="string">
            <text:p>http://profile.ak.fbcdn.net/hprofile-ak-snc4/188085_108193552594163_2098236_s.jpg</text:p>
          </table:table-cell>
          <table:table-cell office:value-type="string">
            <text:p>http://www.facebook.com/pages/Uncle-Hals-CrabGrass-Band/108193552594163</text:p>
          </table:table-cell>
          <table:table-cell office:value-type="float" office:value="22">
            <text:p>22</text:p>
          </table:table-cell>
          <table:table-cell office:value-type="string">
            <text:p>Musician/band</text:p>
          </table:table-cell>
          <table:table-cell table:style-name="ce1" office:value-type="string">
            <text:p>don't have one yet. this is it!</text:p>
          </table:table-cell>
          <table:table-cell table:style-name="ce1" office:value-type="string">
            <text:p>Bluegrass/Country/Blues/Jazz</text:p>
          </table:table-cell>
          <table:table-cell table:style-name="ce1" office:value-type="string">
            <text:p>Hal Bosco, Jim Bonham, John Kunhardt and sometimes Dennis Avery</text:p>
          </table:table-cell>
          <table:table-cell table:style-name="ce1" office:value-type="string">
            <text:p>Greenfield, MA</text:p>
          </table:table-cell>
          <table:table-cell table:style-name="ce1" office:value-type="string">
            <text:p>Greenfield</text:p>
          </table:table-cell>
          <table:table-cell table:style-name="ce1" office:value-type="string">
            <text:p>Stone Coyotes, Eilen Jewell, Hunger Mountain Boys</text:p>
          </table:table-cell>
          <table:table-cell table:style-name="ce1" office:value-type="string">
            <text:p>Hal Bosco of Greenfield, plays a rare 1970 Martin acoustic guitar of which, only 200 were made. Jim Bonham of Buckland, plays a stand-up bass built in the late 1940’s. John Kunhardt of Belchertown, plays a vintage 1957 Gibson A-style mandolin. part-time addition, hopefully full-time: Dennis Avery on acoustic lap steel.</text:p>
          </table:table-cell>
          <table:table-cell table:number-columns-repeated="2"/>
          <table:table-cell table:style-name="ce1" office:value-type="string">
            <text:p>We play an eclectic mixture of jazz standards, bluegrass, blues and country, covering such artists as: Count Basie, Duke Ellington, Ralph Stanley, Steve Earle, Gram Parsons, Bob Dylan, Donovan, Hank Williams, and a few Bosco originals. Sounds like a crazy mix, but all the flavors seem to blend together into a delicious jambalaya.</text:p>
          </table:table-cell>
          <table:table-cell table:number-columns-repeated="5"/>
          <table:table-cell table:style-name="ce1" office:value-type="string">
            <text:p>Hal Bosco</text:p>
          </table:table-cell>
          <table:table-cell/>
          <table:table-cell table:style-name="ce1" office:value-type="string">
            <text:p>Hal Bosco</text:p>
          </table:table-cell>
          <table:table-cell table:number-columns-repeated="3"/>
          <table:table-cell table:style-name="ce1" office:value-type="string">
            <text:p>none</text:p>
          </table:table-cell>
          <table:table-cell table:style-name="ce1" office:value-type="string">
            <text:p>Django Reinhardt, Count Basie, Duke Ellington, Ralph Stanley, Steve Earle, Gram Parsons, Bob Dylan, Donovan, and more...</text:p>
          </table:table-cell>
          <table:table-cell table:style-name="ce1" office:value-type="string">
            <text:p>kayaking (all), cycling (Jim) golfing (Hal) photography (John)</text:p>
          </table:table-cell>
          <table:table-cell/>
        </table:table-row>
        <table:table-row table:style-name="ro11">
          <table:table-cell office:value-type="float" office:value="127326740620218">
            <text:p>127326740620218</text:p>
          </table:table-cell>
          <table:table-cell office:value-type="string">
            <text:p>Official petition to eliminate all crabgrass!</text:p>
          </table:table-cell>
          <table:table-cell office:value-type="string">
            <text:p>http://profile.ak.fbcdn.net/static-ak/rsrc.php/v1/y0/r/XsEg9L6Ie5_.jpg</text:p>
          </table:table-cell>
          <table:table-cell office:value-type="string">
            <text:p>http://www.facebook.com/pages/Official-petition-to-eliminate-all-crabgrass/127326740620218</text:p>
          </table:table-cell>
          <table:table-cell office:value-type="float" office:value="10">
            <text:p>10</text:p>
          </table:table-cell>
          <table:table-cell office:value-type="string">
            <text:p>Non-profit organization</text:p>
          </table:table-cell>
          <table:table-cell table:number-columns-repeated="25"/>
        </table:table-row>
        <table:table-row table:style-name="ro11">
          <table:table-cell office:value-type="float" office:value="118310954873679">
            <text:p>118310954873679</text:p>
          </table:table-cell>
          <table:table-cell office:value-type="string">
            <text:p>The way Megan Rush says "Cat" and "Crabgrass."</text:p>
          </table:table-cell>
          <table:table-cell office:value-type="string">
            <text:p>http://profile.ak.fbcdn.net/hprofile-ak-snc4/27528_118310954873679_2520_s.jpg</text:p>
          </table:table-cell>
          <table:table-cell office:value-type="string">
            <text:p>http://www.facebook.com/pages/The-way-Megan-Rush-says-Cat-and-Crabgrass/118310954873679</text:p>
          </table:table-cell>
          <table:table-cell office:value-type="float" office:value="26">
            <text:p>26</text:p>
          </table:table-cell>
          <table:table-cell office:value-type="string">
            <text:p>Musician/band</text:p>
          </table:table-cell>
          <table:table-cell table:number-columns-repeated="6"/>
          <table:table-cell table:style-name="ce1" office:value-type="string">
            <text:p>She plays bass AND says stuff weird!</text:p>
          </table:table-cell>
          <table:table-cell table:number-columns-repeated="18"/>
        </table:table-row>
        <table:table-row table:style-name="ro11">
          <table:table-cell office:value-type="float" office:value="108576829175562">
            <text:p>108576829175562</text:p>
          </table:table-cell>
          <table:table-cell office:value-type="string">
            <text:p>Daisy Nell &amp; Capt Stan and the Crabgrass Band</text:p>
          </table:table-cell>
          <table:table-cell office:value-type="string">
            <text:p>http://profile.ak.fbcdn.net/hprofile-ak-snc4/27524_108576829175562_6894_s.jpg</text:p>
          </table:table-cell>
          <table:table-cell office:value-type="string">
            <text:p>http://www.facebook.com/pages/Daisy-Nell-Capt-Stan-and-the-Crabgrass-Band/108576829175562</text:p>
          </table:table-cell>
          <table:table-cell office:value-type="float" office:value="4">
            <text:p>4</text:p>
          </table:table-cell>
          <table:table-cell office:value-type="string">
            <text:p>Public figure</text:p>
          </table:table-cell>
          <table:table-cell table:style-name="ce1" office:value-type="string">
            <text:p>www.daisynell.com</text:p>
          </table:table-cell>
          <table:table-cell table:number-columns-repeated="6"/>
          <table:table-cell table:style-name="ce1" office:value-type="string">
            <text:p>Array</text:p>
          </table:table-cell>
          <table:table-cell table:number-columns-repeated="5"/>
          <table:table-cell table:style-name="ce1" office:value-type="string">
            <text:p>Traditional and contemporary songs of the sea and shore, with local flavor and lore</text:p>
          </table:table-cell>
          <table:table-cell table:number-columns-repeated="11"/>
        </table:table-row>
        <table:table-row table:style-name="ro15">
          <table:table-cell office:value-type="float" office:value="107843962583615">
            <text:p>107843962583615</text:p>
          </table:table-cell>
          <table:table-cell office:value-type="string">
            <text:p>When I was your age, we knew her as Susie Crabgrass not Angela.</text:p>
          </table:table-cell>
          <table:table-cell office:value-type="string">
            <text:p>http://profile.ak.fbcdn.net/hprofile-ak-snc4/23281_107843962583615_6108_s.jpg</text:p>
          </table:table-cell>
          <table:table-cell office:value-type="string">
            <text:p>http://www.facebook.com/pages/When-I-was-your-age-we-knew-her-as-Susie-Crabgrass-not-Angela/107843962583615</text:p>
          </table:table-cell>
          <table:table-cell office:value-type="float" office:value="189">
            <text:p>189</text:p>
          </table:table-cell>
          <table:table-cell office:value-type="string">
            <text:p>Actor/director</text:p>
          </table:table-cell>
          <table:table-cell table:style-name="ce1" office:value-type="string">
            <text:p>http://team-twilight.com/</text:p>
          </table:table-cell>
          <table:table-cell table:number-columns-repeated="24"/>
        </table:table-row>
        <table:table-row table:style-name="ro7">
          <table:table-cell office:value-type="float" office:value="110854255596690">
            <text:p>110854255596690</text:p>
          </table:table-cell>
          <table:table-cell office:value-type="string">
            <text:p>Crabgrass Frontier</text:p>
          </table:table-cell>
          <table:table-cell office:value-type="string">
            <text:p>http://profile.ak.fbcdn.net/static-ak/rsrc.php/v1/yr/r/fwJFrO5KjAQ.png</text:p>
          </table:table-cell>
          <table:table-cell office:value-type="string">
            <text:p>http://www.facebook.com/pages/Crabgrass-Frontier/110854255596690</text:p>
          </table:table-cell>
          <table:table-cell office:value-type="float" office:value="76">
            <text:p>76</text:p>
          </table:table-cell>
          <table:table-cell office:value-type="string">
            <text:p>Book</text:p>
          </table:table-cell>
          <table:table-cell table:number-columns-repeated="20"/>
          <table:table-cell table:style-name="ce1" office:value-type="float" office:value="1">
            <text:p>1</text:p>
          </table:table-cell>
          <table:table-cell table:number-columns-repeated="4"/>
        </table:table-row>
        <table:table-row table:style-name="ro7">
          <table:table-cell office:value-type="float" office:value="167948849883039">
            <text:p>167948849883039</text:p>
          </table:table-cell>
          <table:table-cell office:value-type="string">
            <text:p>Crabgrass</text:p>
          </table:table-cell>
          <table:table-cell office:value-type="string">
            <text:p>http://profile.ak.fbcdn.net/static-ak/rsrc.php/v1/yN/r/cDKJtvtlYv5.png</text:p>
          </table:table-cell>
          <table:table-cell office:value-type="string">
            <text:p>http://www.facebook.com/pages/Crabgrass/167948849883039</text:p>
          </table:table-cell>
          <table:table-cell table:style-name="ce2"/>
          <table:table-cell office:value-type="string">
            <text:p>Local business</text:p>
          </table:table-cell>
          <table:table-cell table:number-columns-repeated="7"/>
          <table:table-cell table:style-name="ce1" office:value-type="string">
            <text:p>Array</text:p>
          </table:table-cell>
          <table:table-cell table:style-name="ce1" office:value-type="string">
            <text:p>+1 (440) 564-5900</text:p>
          </table:table-cell>
          <table:table-cell table:number-columns-repeated="11"/>
          <table:table-cell table:style-name="ce1" office:value-type="float" office:value="1">
            <text:p>1</text:p>
          </table:table-cell>
          <table:table-cell table:number-columns-repeated="4"/>
        </table:table-row>
        <table:table-row table:style-name="ro38">
          <table:table-cell office:value-type="float" office:value="136816633021947">
            <text:p>136816633021947</text:p>
          </table:table-cell>
          <table:table-cell office:value-type="string">
            <text:p>Crabgrass Frontier: The Suburbanization of the United States</text:p>
          </table:table-cell>
          <table:table-cell office:value-type="string">
            <text:p>http://external.ak.fbcdn.net/safe_image.php?d=AQBce3LvjnNP90BX&amp;w=100&amp;h=300&amp;url=http%3A%2F%2Fupload.wikimedia.org%2Fwikipedia%2Fen%2F9%2F9b%2FCrabgrass_Frontier.png</text:p>
          </table:table-cell>
          <table:table-cell office:value-type="string">
            <text:p>http://www.facebook.com/pages/Crabgrass-Frontier-The-Suburbanization-of-the-United-States/136816633021947</text:p>
          </table:table-cell>
          <table:table-cell office:value-type="float" office:value="19">
            <text:p>19</text:p>
          </table:table-cell>
          <table:table-cell office:value-type="string">
            <text:p>Book</text:p>
          </table:table-cell>
          <table:table-cell table:number-columns-repeated="9"/>
          <table:table-cell table:style-name="ce3" office:value-type="string">
            <text:p>Crabgrass Frontier: The Suburbanization of the United States is a book written by <text:a xlink:href="https://tools.digitalmethods.net/pages/w/111067892277136">Kenneth T. Jackson</text:a>. Published in 1985, it analyzes the development of American <text:a xlink:href="https://tools.digitalmethods.net/pages/w/114968075182841">suburbs</text:a> from their origins in the early 19th century. Jackson examines how a high quality of life in America came to be equated with home ownership in low density residential neighborhoods segregated from the urban workplace. Extensively researched and referenced, the book takes into account factors that promoted suburbanization such as the availability of cheap land, construction methods, and transportation, as well as federal subsidies for highways and suburban housing.</text:p>
            <text:p>Introduction</text:p>
            <text:p>Jackson attempts to broadly interpret the American suburban experience, which he views as unique. He states that "the United States has thus far been unique in four important respects that can be summed up in the following sentence: affluent and middle-class Americans live in suburban areas that are far from their work places, in homes that they own, and in the center of yards that by urban standards elsewhere are enormous. This uniqueness thus involves population density, home-ownership, residential status, and journey-to-work." His working definition of suburbs has four components: function (non-farm residential), class (middle and upper status), separation (a daily journey-to-work), and density (low relative to older sections). Also dominant in the book is the notion that the wealthy began the flight from the city first — something that the middle classes eventually emulated as city tax rates gradually increased to pay for resulting urban problems - as the poorer classes remained in the older central urban areas.</text:p>
          </table:table-cell>
          <table:table-cell table:number-columns-repeated="10"/>
          <table:table-cell table:style-name="ce1" office:value-type="float" office:value="1">
            <text:p>1</text:p>
          </table:table-cell>
          <table:table-cell table:number-columns-repeated="3"/>
          <table:table-cell table:style-name="ce1" office:value-type="float" office:value="1985">
            <text:p>1985</text:p>
          </table:table-cell>
        </table:table-row>
        <table:table-row table:style-name="ro39">
          <table:table-cell office:value-type="float" office:value="112256028790048">
            <text:p>112256028790048</text:p>
          </table:table-cell>
          <table:table-cell office:value-type="string">
            <text:p>I Am a Small Wooden Statue on a Patch of Crabgrass Next to a Dried Up Riverbed</text:p>
          </table:table-cell>
          <table:table-cell office:value-type="string">
            <text:p>http://profile.ak.fbcdn.net/static-ak/rsrc.php/v1/yE/r/qZX3QOCeN3H.png</text:p>
          </table:table-cell>
          <table:table-cell office:value-type="string">
            <text:p>http://www.facebook.com/pages/I-Am-a-Small-Wooden-Statue-on-a-Patch-of-Crabgrass-Next-to-a-Dried-Up-Riverbed/112256028790048</text:p>
          </table:table-cell>
          <table:table-cell office:value-type="float" office:value="11">
            <text:p>11</text:p>
          </table:table-cell>
          <table:table-cell office:value-type="string">
            <text:p>Album</text:p>
          </table:table-cell>
          <table:table-cell table:number-columns-repeated="9"/>
          <table:table-cell table:style-name="ce5" office:value-type="string">
            <text:p>I Am a Small Wooden Statue on a Patch of Crabgrass Next to a Dried Up Riverbed is an <text:a xlink:href="https://tools.digitalmethods.net/pages/w/103105343062972">EP</text:a> by <text:a xlink:href="https://tools.digitalmethods.net/pages/w/113006088714167">Horse the Band</text:a>. It was recorded during Summer 2001 at Love Juice Studios in Riverside, CA. About 300 copies were given out, with varying covers.</text:p>
            <text:p>Track listing</text:p>
            <text:p>All songs written by Horse the Band.</text:p>
            <text:p>"Bunnies" – 3:39</text:p>
            <text:p>"The Bunt" – 4:52</text:p>
            <text:p>"The Immense Defecation of The Bunt" – 1:23</text:p>
            <text:p>"The Hammer of Optirominiliukus" – 5:14</text:p>
            <text:p>"The Greatest Weight" – 4:33</text:p>
          </table:table-cell>
          <table:table-cell table:number-columns-repeated="10"/>
          <table:table-cell table:style-name="ce1" office:value-type="float" office:value="1">
            <text:p>1</text:p>
          </table:table-cell>
          <table:table-cell table:number-columns-repeated="3"/>
          <table:table-cell table:style-name="ce1" office:value-type="float" office:value="2001">
            <text:p>2001</text:p>
          </table:table-cell>
        </table:table-row>
        <table:table-row table:style-name="ro7">
          <table:table-cell office:value-type="float" office:value="117715224947455">
            <text:p>117715224947455</text:p>
          </table:table-cell>
          <table:table-cell office:value-type="string">
            <text:p>Crabgrass Pond</text:p>
          </table:table-cell>
          <table:table-cell office:value-type="string">
            <text:p>http://profile.ak.fbcdn.net/static-ak/rsrc.php/v1/yN/r/cDKJtvtlYv5.png</text:p>
          </table:table-cell>
          <table:table-cell office:value-type="string">
            <text:p>http://www.facebook.com/pages/Crabgrass-Pond/117715224947455</text:p>
          </table:table-cell>
          <table:table-cell table:style-name="ce2"/>
          <table:table-cell office:value-type="string">
            <text:p>Local business</text:p>
          </table:table-cell>
          <table:table-cell table:number-columns-repeated="7"/>
          <table:table-cell table:style-name="ce1" office:value-type="string">
            <text:p>Array</text:p>
          </table:table-cell>
          <table:table-cell table:number-columns-repeated="12"/>
          <table:table-cell table:style-name="ce1" office:value-type="float" office:value="1">
            <text:p>1</text:p>
          </table:table-cell>
          <table:table-cell table:number-columns-repeated="4"/>
        </table:table-row>
      </table:table>
      <table:table table:name="cynapse groups" table:style-name="ta1" table:print="false">
        <table:table-column table:style-name="co1" table:default-cell-style-name="ce4"/>
        <table:table-column table:style-name="co1" table:number-columns-repeated="7" table:default-cell-style-name="Default"/>
        <table:table-row table:style-name="ro1" table:number-rows-repeated="3">
          <table:table-cell table:number-columns-repeated="8"/>
        </table:table-row>
        <table:table-row table:style-name="ro10">
          <table:table-cell table:style-name="ce1" office:value-type="float" office:value="192829280751425">
            <text:p>192829280751425</text:p>
          </table:table-cell>
          <table:table-cell table:style-name="ce1" office:value-type="float" office:value="1">
            <text:p>1</text:p>
          </table:table-cell>
          <table:table-cell table:style-name="ce1" office:value-type="string">
            <text:p>Array</text:p>
          </table:table-cell>
          <table:table-cell table:style-name="ce1" office:value-type="string">
            <text:p>Cynapse Media</text:p>
          </table:table-cell>
          <table:table-cell table:style-name="ce1" office:value-type="string">
            <text:p>OPEN</text:p>
          </table:table-cell>
          <table:table-cell table:style-name="ce1" office:value-type="string">
            <text:p>http://static.ak.fbcdn.net/rsrc.php/v1/y_/r/CbwcMZjMUbR.png</text:p>
          </table:table-cell>
          <table:table-cell table:style-name="ce1" office:value-type="string">
            <text:p>2011-03-10T16:31:18+0000</text:p>
          </table:table-cell>
          <table:table-cell table:style-name="ce1" office:value-type="string">
            <text:p>192829280751425@groups.facebook.com</text:p>
          </table:table-cell>
        </table:table-row>
      </table:table>
      <table:table table:name="cynapse page" table:style-name="ta1" table:print="false">
        <table:table-column table:style-name="co1" table:default-cell-style-name="ce4"/>
        <table:table-column table:style-name="co1" table:number-columns-repeated="13" table:default-cell-style-name="Default"/>
        <table:table-row table:style-name="ro1" table:number-rows-repeated="3">
          <table:table-cell table:number-columns-repeated="14"/>
        </table:table-row>
        <table:table-row table:style-name="ro11">
          <table:table-cell table:style-name="ce1" office:value-type="float" office:value="139894396057648">
            <text:p>139894396057648</text:p>
          </table:table-cell>
          <table:table-cell table:style-name="ce1" office:value-type="string">
            <text:p>Cynapse</text:p>
          </table:table-cell>
          <table:table-cell table:style-name="ce1" office:value-type="string">
            <text:p>http://profile.ak.fbcdn.net/hprofile-ak-snc4/41573_139894396057648_5201693_s.jpg</text:p>
          </table:table-cell>
          <table:table-cell table:style-name="ce1" office:value-type="string">
            <text:p>http://www.facebook.com/pages/Cynapse/139894396057648</text:p>
          </table:table-cell>
          <table:table-cell table:style-name="ce1" office:value-type="float" office:value="3">
            <text:p>3</text:p>
          </table:table-cell>
          <table:table-cell table:style-name="ce1" office:value-type="string">
            <text:p>Musician/band</text:p>
          </table:table-cell>
          <table:table-cell table:style-name="ce1" office:value-type="string">
            <text:p>www.Soundcloud.com/Cynapse</text:p>
          </table:table-cell>
          <table:table-cell table:style-name="ce1" office:value-type="string">
            <text:p>Neurofunk / Drum n Bass</text:p>
          </table:table-cell>
          <table:table-cell table:style-name="ce1" office:value-type="string">
            <text:p>Matthew McGrenaghan Nick O'Sullivan</text:p>
          </table:table-cell>
          <table:table-cell table:style-name="ce1" office:value-type="string">
            <text:p>Randalstown and Haywards Heath</text:p>
          </table:table-cell>
          <table:table-cell table:style-name="ce1" office:value-type="string">
            <text:p>High Wycombe, UK</text:p>
          </table:table-cell>
          <table:table-cell table:style-name="ce1" office:value-type="string">
            <text:p>Noisia, Spor, Sub Focus, Black Sun Empire, Sigma, Phace, Calyx &amp; Teebee,</text:p>
          </table:table-cell>
          <table:table-cell table:style-name="ce2" table:number-columns-repeated="2"/>
        </table:table-row>
        <table:table-row table:style-name="ro40">
          <table:table-cell table:style-name="ce1" office:value-type="float" office:value="107981865896552">
            <text:p>107981865896552</text:p>
          </table:table-cell>
          <table:table-cell table:style-name="ce1" office:value-type="string">
            <text:p>Cynapse</text:p>
          </table:table-cell>
          <table:table-cell table:style-name="ce1" office:value-type="string">
            <text:p>http://external.ak.fbcdn.net/safe_image.php?d=AQBDGUc1xWLwjDOa&amp;w=100&amp;h=300&amp;url=http%3A%2F%2Fupload.wikimedia.org%2Fwikipedia%2Fen%2F1%2F15%2FCynapseLogoSmall.png</text:p>
          </table:table-cell>
          <table:table-cell table:style-name="ce1" office:value-type="string">
            <text:p>http://www.facebook.com/pages/Cynapse/107981865896552</text:p>
          </table:table-cell>
          <table:table-cell table:style-name="ce1" office:value-type="float" office:value="7">
            <text:p>7</text:p>
          </table:table-cell>
          <table:table-cell table:style-name="ce1" office:value-type="string">
            <text:p>Organization</text:p>
          </table:table-cell>
          <table:table-cell table:style-name="ce2" table:number-columns-repeated="6"/>
          <table:table-cell table:style-name="ce1" office:value-type="float" office:value="1">
            <text:p>1</text:p>
          </table:table-cell>
          <table:table-cell table:style-name="ce3" office:value-type="string">
            <text:p>Cynapse is a self funded <text:a xlink:href="https://tools.digitalmethods.net/pages/w/111873222161961">company</text:a> that was <text:a xlink:href="https://tools.digitalmethods.net/pages/w/132552070113791">incorporated</text:a> in April 2001 in <text:a xlink:href="https://tools.digitalmethods.net/pages/w/106082389422350">Mumbai</text:a>, <text:a xlink:href="https://tools.digitalmethods.net/pages/w/109524955741121">India</text:a> and later in June 2006 in <text:a xlink:href="https://tools.digitalmethods.net/pages/w/105643859470062">Delaware</text:a>, <text:a xlink:href="https://tools.digitalmethods.net/pages/w/106088762763759">USA</text:a>. Cynapse produces technology products that are of appeal to the mass internet audience.</text:p>
            <text:p>Ideology</text:p>
            <text:p>The central <text:a xlink:href="https://tools.digitalmethods.net/pages/w/108395789181871">ideology</text:a> behind Cynapse is to "<text:a xlink:href="https://tools.digitalmethods.net/pages/w/114929635190008">invent</text:a> <text:a xlink:href="https://tools.digitalmethods.net/pages/w/108213575873147">technology</text:a> that applies to and benefits everyday life".</text:p>
            <text:p>This ideology is visible in public <text:a xlink:href="https://tools.digitalmethods.net/pages/w/110742892287578">projects</text:a> and <text:a xlink:href="https://tools.digitalmethods.net/pages/w/104072769628561">free software</text:a> that Cynapse <text:a xlink:href="https://tools.digitalmethods.net/pages/w/103106429730249">develops</text:a> and <text:a xlink:href="https://tools.digitalmethods.net/pages/w/108787105818889">publishes</text:a> as well as in the global <text:a xlink:href="https://tools.digitalmethods.net/pages/w/107811442575422">availability</text:a> of most of Cynapse's projects.</text:p>
            <text:p>Projects</text:p>
            <text:p>Some of the popular public projects that Cynapse has created are:</text:p>
            <text:p>cyn.in</text:p>
            <text:p><text:a xlink:href="http://cyn.in/">cyn.in</text:a> is the website and name of Cynapse's <text:a xlink:href="https://tools.digitalmethods.net/pages/w/144841692193022">enterprise bliki</text:a> software. Meant to be consumed by business users to store, organize and publish their information, cyn.in is a multi-tenant, <text:a xlink:href="https://tools.digitalmethods.net/pages/w/106042846100665">scalable</text:a>, <text:a xlink:href="https://tools.digitalmethods.net/pages/w/108437789188504">customizable</text:a> combination of a <text:a xlink:href="https://tools.digitalmethods.net/pages/w/103798736325287">Wiki</text:a> and a <text:a xlink:href="https://tools.digitalmethods.net/pages/w/109526619066676">Blog</text:a> together described as a <text:a xlink:href="https://tools.digitalmethods.net/pages/w/116250745088768">Bliki</text:a>. The service is sold to customers in a <text:a xlink:href="https://tools.digitalmethods.net/pages/w/106063509432098">SaaS</text:a> model; there is a free edition for <text:a xlink:href="https://tools.digitalmethods.net/pages/w/106039002768559">professionals</text:a> as well. The name cyn.in is a deliberate <text:a xlink:href="http://en.wikipedia.org/wiki/Misspelling">misspelling</text:a> of the computer systems term 'sign in'.</text:p>
          </table:table-cell>
        </table:table-row>
        <table:table-row table:style-name="ro7">
          <table:table-cell table:style-name="ce1" office:value-type="float" office:value="114883301859404">
            <text:p>114883301859404</text:p>
          </table:table-cell>
          <table:table-cell table:style-name="ce1" office:value-type="string">
            <text:p>Cynapse</text:p>
          </table:table-cell>
          <table:table-cell table:style-name="ce1" office:value-type="string">
            <text:p>http://profile.ak.fbcdn.net/static-ak/rsrc.php/v1/yA/r/1nEpHbsWZ1l.png</text:p>
          </table:table-cell>
          <table:table-cell table:style-name="ce1" office:value-type="string">
            <text:p>http://www.facebook.com/pages/Cynapse/114883301859404</text:p>
          </table:table-cell>
          <table:table-cell table:style-name="ce1" office:value-type="float" office:value="4">
            <text:p>4</text:p>
          </table:table-cell>
          <table:table-cell table:style-name="ce1" office:value-type="string">
            <text:p>Company</text:p>
          </table:table-cell>
          <table:table-cell table:style-name="ce2" table:number-columns-repeated="6"/>
          <table:table-cell table:style-name="ce1" office:value-type="float" office:value="1">
            <text:p>1</text:p>
          </table:table-cell>
          <table:table-cell table:style-name="ce2"/>
        </table:table-row>
      </table:table>
      <table:table table:name="elgg group" table:style-name="ta1" table:print="false">
        <table:table-column table:style-name="co1" table:number-columns-repeated="4" table:default-cell-style-name="ce1"/>
        <table:table-column table:style-name="co2" table:default-cell-style-name="ce1"/>
        <table:table-column table:style-name="co1" table:number-columns-repeated="2" table:default-cell-style-name="ce2"/>
        <table:table-column table:style-name="co1" table:number-columns-repeated="3" table:default-cell-style-name="ce1"/>
        <table:table-column table:style-name="co1" table:default-cell-style-name="ce2"/>
        <table:table-row table:style-name="ro275" table:number-rows-repeated="3">
          <table:table-cell table:style-name="ce4"/>
          <table:table-cell table:style-name="Default" table:number-columns-repeated="10"/>
        </table:table-row>
        <table:table-row table:style-name="ro276">
          <table:table-cell office:value-type="float" office:value="21312967006">
            <text:p>21312967006</text:p>
          </table:table-cell>
          <table:table-cell office:value-type="float" office:value="0">
            <text:p>0</text:p>
          </table:table-cell>
          <table:table-cell office:value-type="string">
            <text:p>Array</text:p>
          </table:table-cell>
          <table:table-cell office:value-type="string">
            <text:p>Elgg</text:p>
          </table:table-cell>
          <table:table-cell office:value-type="string">
            <text:p>Elgg - das Zürcher Landstädtchen im oberen Eulachtal .:*~*:._.:*~*:._.:*~*:._.:*~*:._.:*~*:._.:*~*:._.:*~*:._.:*~*:._.:*~*:. You Know You're From Elgg When... oder besser: Mer weiss, dass vo Elgg bisch, wänn - du Elggermaa statt Grittibänz seisch und jede druf hiiwiesisch wos „falsch“ seit - für dich de Äschlimittwuch de wichtigst Fiirtig vom Jahr isch - du i eim vo de zahlriiche Verein debi bisch - du „nid“, statt „nöd“ seisch - du drüümal i de Wuche d Elgger Ziitig studiersch und dich frögsch, wieso da früehner so wenig über Elgg drin gstande isch und jetzt so viel!! - wänn dich uf s nächschte Dorffäscht freusch - wänn entweder i Ross vernarrt bisch, oder dus nümme ghöre chasch, dass dis Dorf immer i Verbindig mit Ross bracht wird - ufs Wort Ailaghoga beschtasch... - mit de S35 scho einiges erlebt häsch... - allne verzellsch dass Elgg s'Schtadträcht heg... - weisch, dass die gaaaaaaanz seltsame Lüüt im Zug garantiert Elgger sind... - DE SCHENK VERMISSISCH :D</text:p>
          </table:table-cell>
          <table:table-cell table:style-name="ce1" office:value-type="string">
            <text:p>http://www.elgg.ch</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11-01-27T16:46:55+0000</text:p>
          </table:table-cell>
          <table:table-cell/>
        </table:table-row>
        <table:table-row table:style-name="ro277">
          <table:table-cell office:value-type="float" office:value="136759949714559">
            <text:p>136759949714559</text:p>
          </table:table-cell>
          <table:table-cell office:value-type="float" office:value="1">
            <text:p>1</text:p>
          </table:table-cell>
          <table:table-cell office:value-type="string">
            <text:p>Array</text:p>
          </table:table-cell>
          <table:table-cell office:value-type="string">
            <text:p>Elgg</text:p>
          </table:table-cell>
          <table:table-cell table:style-name="ce2"/>
          <table:table-cell table:number-columns-repeated="2"/>
          <table:table-cell office:value-type="string">
            <text:p>CLOSED</text:p>
          </table:table-cell>
          <table:table-cell office:value-type="string">
            <text:p>http://static.ak.fbcdn.net/rsrc.php/v1/y_/r/CbwcMZjMUbR.png</text:p>
          </table:table-cell>
          <table:table-cell office:value-type="string">
            <text:p>2010-12-13T02:00:07+0000</text:p>
          </table:table-cell>
          <table:table-cell table:style-name="ce1" office:value-type="string">
            <text:p>136759949714559@groups.facebook.com</text:p>
          </table:table-cell>
        </table:table-row>
        <table:table-row table:style-name="ro278">
          <table:table-cell office:value-type="float" office:value="41926950821">
            <text:p>41926950821</text:p>
          </table:table-cell>
          <table:table-cell office:value-type="float" office:value="0">
            <text:p>0</text:p>
          </table:table-cell>
          <table:table-cell office:value-type="string">
            <text:p>Array</text:p>
          </table:table-cell>
          <table:table-cell office:value-type="string">
            <text:p>Elgg</text:p>
          </table:table-cell>
          <table:table-cell office:value-type="string">
            <text:p>Elgg Social Portal Elgg is a social networking framework. It provides the necessary functionality to allow you to run your own social networking site, whether publicly (like Facebook) or internally on a networked intranet (like Microsoft Sharepoint). Elgg comes with advanced user management and administration, social networking, cross-site tagging, powerful access control lists, internationalisation support, multiple view support (eg cell phones, iPhone), an advanced templating engine, widgets and more. Need a help in Elgg programming, instalation, customization,please let me know.</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9-01-06T02:51:22+0000</text:p>
          </table:table-cell>
          <table:table-cell/>
        </table:table-row>
        <table:table-row table:style-name="ro279">
          <table:table-cell office:value-type="float" office:value="66139019240">
            <text:p>66139019240</text:p>
          </table:table-cell>
          <table:table-cell office:value-type="float" office:value="0">
            <text:p>0</text:p>
          </table:table-cell>
          <table:table-cell office:value-type="string">
            <text:p>Array</text:p>
          </table:table-cell>
          <table:table-cell office:value-type="string">
            <text:p>Elgg Español</text:p>
          </table:table-cell>
          <table:table-cell office:value-type="string">
            <text:p>Grupo de usuarios hispano-hablantes que usen o esten interesados en este generador de redes sociales de software libre.</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9-02-25T17:05:04+0000</text:p>
          </table:table-cell>
          <table:table-cell/>
        </table:table-row>
        <table:table-row table:style-name="ro277">
          <table:table-cell office:value-type="float" office:value="48938263463">
            <text:p>48938263463</text:p>
          </table:table-cell>
          <table:table-cell office:value-type="float" office:value="0">
            <text:p>0</text:p>
          </table:table-cell>
          <table:table-cell office:value-type="string">
            <text:p>Array</text:p>
          </table:table-cell>
          <table:table-cell office:value-type="string">
            <text:p>Pfadi Elgg</text:p>
          </table:table-cell>
          <table:table-cell office:value-type="string">
            <text:p>Für all wo debi sind odr schomal mit ois ztue gha händ.</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9-02-01T21:31:40+0000</text:p>
          </table:table-cell>
          <table:table-cell/>
        </table:table-row>
        <table:table-row table:style-name="ro277">
          <table:table-cell office:value-type="float" office:value="70289418849">
            <text:p>70289418849</text:p>
          </table:table-cell>
          <table:table-cell office:value-type="float" office:value="0">
            <text:p>0</text:p>
          </table:table-cell>
          <table:table-cell office:value-type="string">
            <text:p>Array</text:p>
          </table:table-cell>
          <table:table-cell office:value-type="string">
            <text:p>UHC Elgg</text:p>
          </table:table-cell>
          <table:table-cell office:value-type="string">
            <text:p>Unihockey Club</text:p>
          </table:table-cell>
          <table:table-cell table:style-name="ce1" office:value-type="string">
            <text:p>http://www.uhcelgg.ch</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9-10-24T12:43:23+0000</text:p>
          </table:table-cell>
          <table:table-cell/>
        </table:table-row>
        <table:table-row table:style-name="ro277">
          <table:table-cell office:value-type="float" office:value="104619512919">
            <text:p>104619512919</text:p>
          </table:table-cell>
          <table:table-cell office:value-type="float" office:value="0">
            <text:p>0</text:p>
          </table:table-cell>
          <table:table-cell office:value-type="string">
            <text:p>Array</text:p>
          </table:table-cell>
          <table:table-cell office:value-type="string">
            <text:p>FB Elgg</text:p>
          </table:table-cell>
          <table:table-cell office:value-type="string">
            <text:p>Sportverein</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9-07-19T09:05:18+0000</text:p>
          </table:table-cell>
          <table:table-cell/>
        </table:table-row>
        <table:table-row table:style-name="ro277">
          <table:table-cell office:value-type="float" office:value="175502345815266">
            <text:p>175502345815266</text:p>
          </table:table-cell>
          <table:table-cell office:value-type="float" office:value="1">
            <text:p>1</text:p>
          </table:table-cell>
          <table:table-cell office:value-type="string">
            <text:p>Array</text:p>
          </table:table-cell>
          <table:table-cell office:value-type="string">
            <text:p>coop elgg</text:p>
          </table:table-cell>
          <table:table-cell table:style-name="ce2"/>
          <table:table-cell table:number-columns-repeated="2"/>
          <table:table-cell office:value-type="string">
            <text:p>CLOSED</text:p>
          </table:table-cell>
          <table:table-cell office:value-type="string">
            <text:p>http://static.ak.fbcdn.net/rsrc.php/v1/y_/r/CbwcMZjMUbR.png</text:p>
          </table:table-cell>
          <table:table-cell office:value-type="string">
            <text:p>2011-06-07T17:47:09+0000</text:p>
          </table:table-cell>
          <table:table-cell table:style-name="ce1" office:value-type="string">
            <text:p>175502345815266@groups.facebook.com</text:p>
          </table:table-cell>
        </table:table-row>
        <table:table-row table:style-name="ro43">
          <table:table-cell office:value-type="float" office:value="78596668691">
            <text:p>78596668691</text:p>
          </table:table-cell>
          <table:table-cell office:value-type="float" office:value="0">
            <text:p>0</text:p>
          </table:table-cell>
          <table:table-cell office:value-type="string">
            <text:p>Array</text:p>
          </table:table-cell>
          <table:table-cell office:value-type="string">
            <text:p>Elgg francophone</text:p>
          </table:table-cell>
          <table:table-cell office:value-type="string">
            <text:p>Un groupe pour les utilisateurs et développeurs francophone du moteur de réseau social libre et open source elgg Le site de la communauté francophone http://elgg.fr</text:p>
          </table:table-cell>
          <table:table-cell table:style-name="ce1" office:value-type="string">
            <text:p>http://elgg.fr</text:p>
          </table:table-cell>
          <table:table-cell/>
          <table:table-cell office:value-type="string">
            <text:p>OPEN</text:p>
          </table:table-cell>
          <table:table-cell office:value-type="string">
            <text:p>http://static.ak.fbcdn.net/rsrc.php/v1/y_/r/CbwcMZjMUbR.png</text:p>
          </table:table-cell>
          <table:table-cell office:value-type="string">
            <text:p>2011-06-14T11:21:23+0000</text:p>
          </table:table-cell>
          <table:table-cell/>
        </table:table-row>
        <table:table-row table:style-name="ro277">
          <table:table-cell office:value-type="float" office:value="55840550568">
            <text:p>55840550568</text:p>
          </table:table-cell>
          <table:table-cell office:value-type="float" office:value="0">
            <text:p>0</text:p>
          </table:table-cell>
          <table:table-cell office:value-type="string">
            <text:p>Array</text:p>
          </table:table-cell>
          <table:table-cell office:value-type="string">
            <text:p>Fc Elgg</text:p>
          </table:table-cell>
          <table:table-cell office:value-type="string">
            <text:p>http://www.fcelgg.ch/de/main/main.php</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8-10-05T20:33:24+0000</text:p>
          </table:table-cell>
          <table:table-cell/>
        </table:table-row>
        <table:table-row table:style-name="ro277">
          <table:table-cell office:value-type="float" office:value="170926616273270">
            <text:p>170926616273270</text:p>
          </table:table-cell>
          <table:table-cell office:value-type="float" office:value="1">
            <text:p>1</text:p>
          </table:table-cell>
          <table:table-cell office:value-type="string">
            <text:p>Array</text:p>
          </table:table-cell>
          <table:table-cell office:value-type="string">
            <text:p>DTV Elgg</text:p>
          </table:table-cell>
          <table:table-cell table:style-name="ce2"/>
          <table:table-cell table:number-columns-repeated="2"/>
          <table:table-cell office:value-type="string">
            <text:p>CLOSED</text:p>
          </table:table-cell>
          <table:table-cell office:value-type="string">
            <text:p>http://static.ak.fbcdn.net/rsrc.php/v1/y_/r/CbwcMZjMUbR.png</text:p>
          </table:table-cell>
          <table:table-cell office:value-type="string">
            <text:p>2011-07-07T08:16:18+0000</text:p>
          </table:table-cell>
          <table:table-cell table:style-name="ce1" office:value-type="string">
            <text:p>170926616273270@groups.facebook.com</text:p>
          </table:table-cell>
        </table:table-row>
        <table:table-row table:style-name="ro280">
          <table:table-cell office:value-type="float" office:value="4046014581">
            <text:p>4046014581</text:p>
          </table:table-cell>
          <table:table-cell office:value-type="float" office:value="0">
            <text:p>0</text:p>
          </table:table-cell>
          <table:table-cell office:value-type="string">
            <text:p>Array</text:p>
          </table:table-cell>
          <table:table-cell office:value-type="string">
            <text:p>Elgg users</text:p>
          </table:table-cell>
          <table:table-cell office:value-type="string">
            <text:p>This is just a community of Elgg users at Facebook. Elgg is a free, open source, social networking tool, and also an e-porftolio system and a good foundation to build your own Personal Learning Environment (PLE). It has a blogging tool, a feed reader (rss/atom), file sharing and many more features. Open Source Software, Community Support and Documentation: http://elgg.org Social network on education built on Elgg: http://eduspaces.net The Company that builds Elgg (Professional services): http://curverider.co.uk</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7-12-23T23:24:00+0000</text:p>
          </table:table-cell>
          <table:table-cell/>
        </table:table-row>
        <table:table-row table:style-name="ro277">
          <table:table-cell office:value-type="float" office:value="173846722636905">
            <text:p>173846722636905</text:p>
          </table:table-cell>
          <table:table-cell office:value-type="float" office:value="1">
            <text:p>1</text:p>
          </table:table-cell>
          <table:table-cell office:value-type="string">
            <text:p>Array</text:p>
          </table:table-cell>
          <table:table-cell office:value-type="string">
            <text:p>RMV Elgg</text:p>
          </table:table-cell>
          <table:table-cell table:style-name="ce2"/>
          <table:table-cell table:number-columns-repeated="2"/>
          <table:table-cell office:value-type="string">
            <text:p>CLOSED</text:p>
          </table:table-cell>
          <table:table-cell office:value-type="string">
            <text:p>http://static.ak.fbcdn.net/rsrc.php/v1/y_/r/CbwcMZjMUbR.png</text:p>
          </table:table-cell>
          <table:table-cell office:value-type="string">
            <text:p>2010-12-10T13:29:35+0000</text:p>
          </table:table-cell>
          <table:table-cell table:style-name="ce1" office:value-type="string">
            <text:p>173846722636905@groups.facebook.com</text:p>
          </table:table-cell>
        </table:table-row>
        <table:table-row table:style-name="ro277">
          <table:table-cell office:value-type="float" office:value="175225352529983">
            <text:p>175225352529983</text:p>
          </table:table-cell>
          <table:table-cell office:value-type="float" office:value="1">
            <text:p>1</text:p>
          </table:table-cell>
          <table:table-cell office:value-type="string">
            <text:p>Array</text:p>
          </table:table-cell>
          <table:table-cell office:value-type="string">
            <text:p>FC ELGG</text:p>
          </table:table-cell>
          <table:table-cell table:style-name="ce2"/>
          <table:table-cell table:number-columns-repeated="2"/>
          <table:table-cell office:value-type="string">
            <text:p>CLOSED</text:p>
          </table:table-cell>
          <table:table-cell office:value-type="string">
            <text:p>http://static.ak.fbcdn.net/rsrc.php/v1/y_/r/CbwcMZjMUbR.png</text:p>
          </table:table-cell>
          <table:table-cell office:value-type="string">
            <text:p>2011-06-22T16:37:00+0000</text:p>
          </table:table-cell>
          <table:table-cell table:style-name="ce1" office:value-type="string">
            <text:p>175225352529983@groups.facebook.com</text:p>
          </table:table-cell>
        </table:table-row>
        <table:table-row table:style-name="ro277">
          <table:table-cell office:value-type="float" office:value="55024127252">
            <text:p>55024127252</text:p>
          </table:table-cell>
          <table:table-cell office:value-type="float" office:value="0">
            <text:p>0</text:p>
          </table:table-cell>
          <table:table-cell office:value-type="string">
            <text:p>Array</text:p>
          </table:table-cell>
          <table:table-cell office:value-type="string">
            <text:p>Zwiigstell Elgg</text:p>
          </table:table-cell>
          <table:table-cell office:value-type="string">
            <text:p>www.zwiigstell-elgg.ch</text:p>
          </table:table-cell>
          <table:table-cell table:style-name="ce1" office:value-type="string">
            <text:p>www.zwiigstell-elgg.ch</text:p>
          </table:table-cell>
          <table:table-cell/>
          <table:table-cell office:value-type="string">
            <text:p>CLOSED</text:p>
          </table:table-cell>
          <table:table-cell office:value-type="string">
            <text:p>http://static.ak.fbcdn.net/rsrc.php/v1/y_/r/CbwcMZjMUbR.png</text:p>
          </table:table-cell>
          <table:table-cell office:value-type="string">
            <text:p>2009-03-09T20:26:03+0000</text:p>
          </table:table-cell>
          <table:table-cell/>
        </table:table-row>
        <table:table-row table:style-name="ro277">
          <table:table-cell office:value-type="float" office:value="67188606561">
            <text:p>67188606561</text:p>
          </table:table-cell>
          <table:table-cell office:value-type="float" office:value="0">
            <text:p>0</text:p>
          </table:table-cell>
          <table:table-cell office:value-type="string">
            <text:p>Array</text:p>
          </table:table-cell>
          <table:table-cell office:value-type="string">
            <text:p>Schulheim Elgg</text:p>
          </table:table-cell>
          <table:table-cell office:value-type="string">
            <text:p>Treffpunkt für alle ehemaligen Schüler des Schulheims Elgg</text:p>
          </table:table-cell>
          <table:table-cell/>
          <table:table-cell table:style-name="ce1" office:value-type="string">
            <text:p>Array</text:p>
          </table:table-cell>
          <table:table-cell office:value-type="string">
            <text:p>CLOSED</text:p>
          </table:table-cell>
          <table:table-cell office:value-type="string">
            <text:p>http://static.ak.fbcdn.net/rsrc.php/v1/y_/r/CbwcMZjMUbR.png</text:p>
          </table:table-cell>
          <table:table-cell office:value-type="string">
            <text:p>2009-12-21T12:30:29+0000</text:p>
          </table:table-cell>
          <table:table-cell/>
        </table:table-row>
        <table:table-row table:style-name="ro61">
          <table:table-cell office:value-type="float" office:value="109914692369225">
            <text:p>109914692369225</text:p>
          </table:table-cell>
          <table:table-cell office:value-type="float" office:value="0">
            <text:p>0</text:p>
          </table:table-cell>
          <table:table-cell office:value-type="string">
            <text:p>Array</text:p>
          </table:table-cell>
          <table:table-cell office:value-type="string">
            <text:p>Grümpelturnier Elgg</text:p>
          </table:table-cell>
          <table:table-cell office:value-type="string">
            <text:p>Das Grümpelturnier 2010 findet dieses Jahr bereits zum 64. mal statt, vom 9. - 11. Juli wird an 3 Tagen in den verschiedensten Kategorien um den Turniersieg gespielt. Wir würden uns freuen, Dich auch in diesem Jahr wieder bei uns begrüssen zu dürfen.</text:p>
          </table:table-cell>
          <table:table-cell table:style-name="ce1" office:value-type="string">
            <text:p>http://www.fcelgg.ch/de/verein/anlaesse/gruempelturnier/2010/allgemein/index.php</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10-04-02T11:18:06+0000</text:p>
          </table:table-cell>
          <table:table-cell/>
        </table:table-row>
        <table:table-row table:style-name="ro281">
          <table:table-cell office:value-type="float" office:value="179849108715555">
            <text:p>179849108715555</text:p>
          </table:table-cell>
          <table:table-cell office:value-type="float" office:value="1">
            <text:p>1</text:p>
          </table:table-cell>
          <table:table-cell office:value-type="string">
            <text:p>Array</text:p>
          </table:table-cell>
          <table:table-cell office:value-type="string">
            <text:p>Elgg en Español</text:p>
          </table:table-cell>
          <table:table-cell office:value-type="string">
            <text:p>Grupo de usuarios hispano-hablantes que utilicen o esten interesados en este motor de redes sociales Open Source. * HIce este grupo porque "Elgg Español" fue abandonado</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1-02-28T17:11:41+0000</text:p>
          </table:table-cell>
          <table:table-cell table:style-name="ce1" office:value-type="string">
            <text:p>elgg.es@groups.facebook.com</text:p>
          </table:table-cell>
        </table:table-row>
        <table:table-row table:style-name="ro282">
          <table:table-cell office:value-type="float" office:value="199026093464861">
            <text:p>199026093464861</text:p>
          </table:table-cell>
          <table:table-cell office:value-type="float" office:value="1">
            <text:p>1</text:p>
          </table:table-cell>
          <table:table-cell office:value-type="string">
            <text:p>Array</text:p>
          </table:table-cell>
          <table:table-cell office:value-type="string">
            <text:p>BC1 elgg :D</text:p>
          </table:table-cell>
          <table:table-cell office:value-type="string">
            <text:p>immer wennr zit hend, schriebed doch mengs aifach lösige vu ufzki ane. oder tüünd nur aneshriebe was ufzkii sind? :)) wär tooll. den hett jede öppis devooh ;))</text:p>
          </table:table-cell>
          <table:table-cell table:number-columns-repeated="2"/>
          <table:table-cell office:value-type="string">
            <text:p>CLOSED</text:p>
          </table:table-cell>
          <table:table-cell office:value-type="string">
            <text:p>http://static.ak.fbcdn.net/rsrc.php/v1/y_/r/CbwcMZjMUbR.png</text:p>
          </table:table-cell>
          <table:table-cell office:value-type="string">
            <text:p>2011-07-07T10:02:06+0000</text:p>
          </table:table-cell>
          <table:table-cell table:style-name="ce1" office:value-type="string">
            <text:p>199026093464861@groups.facebook.com</text:p>
          </table:table-cell>
        </table:table-row>
        <table:table-row table:style-name="ro277">
          <table:table-cell office:value-type="float" office:value="78142774623">
            <text:p>78142774623</text:p>
          </table:table-cell>
          <table:table-cell office:value-type="float" office:value="0">
            <text:p>0</text:p>
          </table:table-cell>
          <table:table-cell office:value-type="string">
            <text:p>Array</text:p>
          </table:table-cell>
          <table:table-cell office:value-type="string">
            <text:p>I love Elgg</text:p>
          </table:table-cell>
          <table:table-cell office:value-type="string">
            <text:p>Elgg completes my life</text:p>
          </table:table-cell>
          <table:table-cell/>
          <table:table-cell table:style-name="ce1" office:value-type="string">
            <text:p>Array</text:p>
          </table:table-cell>
          <table:table-cell office:value-type="string">
            <text:p>CLOSED</text:p>
          </table:table-cell>
          <table:table-cell office:value-type="string">
            <text:p>http://static.ak.fbcdn.net/rsrc.php/v1/y_/r/CbwcMZjMUbR.png</text:p>
          </table:table-cell>
          <table:table-cell office:value-type="string">
            <text:p>2009-05-06T13:22:30+0000</text:p>
          </table:table-cell>
          <table:table-cell/>
        </table:table-row>
        <table:table-row table:style-name="ro277">
          <table:table-cell office:value-type="float" office:value="47797827976">
            <text:p>47797827976</text:p>
          </table:table-cell>
          <table:table-cell office:value-type="float" office:value="0">
            <text:p>0</text:p>
          </table:table-cell>
          <table:table-cell table:style-name="ce2"/>
          <table:table-cell office:value-type="string">
            <text:p>Betreutes Wohnen Elgg</text:p>
          </table:table-cell>
          <table:table-cell office:value-type="string">
            <text:p>Dies ist die BeWO Elgg Gruppe auf Facebook :-))))))))</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8-09-10T22:32:19+0000</text:p>
          </table:table-cell>
          <table:table-cell/>
        </table:table-row>
        <table:table-row table:style-name="ro277">
          <table:table-cell office:value-type="float" office:value="56183707604">
            <text:p>56183707604</text:p>
          </table:table-cell>
          <table:table-cell office:value-type="float" office:value="0">
            <text:p>0</text:p>
          </table:table-cell>
          <table:table-cell office:value-type="string">
            <text:p>Array</text:p>
          </table:table-cell>
          <table:table-cell office:value-type="string">
            <text:p>OSO Bar, Elgg</text:p>
          </table:table-cell>
          <table:table-cell office:value-type="string">
            <text:p>Für alle Gäste der OSO-Bar und die, die es noch werden wollen</text:p>
          </table:table-cell>
          <table:table-cell table:style-name="ce1" office:value-type="string">
            <text:p>www.oso-barundimbiss.ch</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11-04-25T06:48:48+0000</text:p>
          </table:table-cell>
          <table:table-cell/>
        </table:table-row>
        <table:table-row table:style-name="ro277">
          <table:table-cell office:value-type="float" office:value="106175879422963">
            <text:p>106175879422963</text:p>
          </table:table-cell>
          <table:table-cell office:value-type="float" office:value="0">
            <text:p>0</text:p>
          </table:table-cell>
          <table:table-cell office:value-type="string">
            <text:p>Array</text:p>
          </table:table-cell>
          <table:table-cell office:value-type="string">
            <text:p>CZ Elgg Portal</text:p>
          </table:table-cell>
          <table:table-cell office:value-type="string">
            <text:p>České sociální síť</text:p>
          </table:table-cell>
          <table:table-cell table:style-name="ce1" office:value-type="string">
            <text:p>http://elggportal.co.cc/</text:p>
          </table:table-cell>
          <table:table-cell/>
          <table:table-cell office:value-type="string">
            <text:p>OPEN</text:p>
          </table:table-cell>
          <table:table-cell office:value-type="string">
            <text:p>http://static.ak.fbcdn.net/rsrc.php/v1/y_/r/CbwcMZjMUbR.png</text:p>
          </table:table-cell>
          <table:table-cell office:value-type="string">
            <text:p>2010-04-05T14:05:12+0000</text:p>
          </table:table-cell>
          <table:table-cell/>
        </table:table-row>
        <table:table-row table:style-name="ro277">
          <table:table-cell office:value-type="float" office:value="38566620158">
            <text:p>38566620158</text:p>
          </table:table-cell>
          <table:table-cell office:value-type="float" office:value="0">
            <text:p>0</text:p>
          </table:table-cell>
          <table:table-cell office:value-type="string">
            <text:p>Array</text:p>
          </table:table-cell>
          <table:table-cell office:value-type="string">
            <text:p>Ailaghoga Guggemusik Elgg</text:p>
          </table:table-cell>
          <table:table-cell office:value-type="string">
            <text:p>The world's best guggenmusik from Elgg</text:p>
          </table:table-cell>
          <table:table-cell table:style-name="ce1" office:value-type="string">
            <text:p>www.ailaghoga.ch</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11-01-16T21:26:38+0000</text:p>
          </table:table-cell>
          <table:table-cell/>
        </table:table-row>
        <table:table-row table:style-name="ro283">
          <table:table-cell office:value-type="float" office:value="120568107965713">
            <text:p>120568107965713</text:p>
          </table:table-cell>
          <table:table-cell office:value-type="float" office:value="0">
            <text:p>0</text:p>
          </table:table-cell>
          <table:table-cell table:style-name="ce2"/>
          <table:table-cell office:value-type="string">
            <text:p>Elgg user group</text:p>
          </table:table-cell>
          <table:table-cell office:value-type="string">
            <text:p>For users of Elgg to exchange information, code, use cases, case studies, demos, ideas and friends.</text:p>
          </table:table-cell>
          <table:table-cell table:style-name="ce1" office:value-type="string">
            <text:p>http://elgg.org</text:p>
          </table:table-cell>
          <table:table-cell/>
          <table:table-cell office:value-type="string">
            <text:p>OPEN</text:p>
          </table:table-cell>
          <table:table-cell office:value-type="string">
            <text:p>http://static.ak.fbcdn.net/rsrc.php/v1/y_/r/CbwcMZjMUbR.png</text:p>
          </table:table-cell>
          <table:table-cell office:value-type="string">
            <text:p>2010-05-12T17:23:13+0000</text:p>
          </table:table-cell>
          <table:table-cell/>
        </table:table-row>
        <table:table-row table:style-name="ro284">
          <table:table-cell office:value-type="float" office:value="89219072547">
            <text:p>89219072547</text:p>
          </table:table-cell>
          <table:table-cell office:value-type="float" office:value="0">
            <text:p>0</text:p>
          </table:table-cell>
          <table:table-cell office:value-type="string">
            <text:p>Array</text:p>
          </table:table-cell>
          <table:table-cell office:value-type="string">
            <text:p>Rest. Obertor Elgg</text:p>
          </table:table-cell>
          <table:table-cell office:value-type="string">
            <text:p>Öffnungszeiten Montag - Sonntag 08.00 - 00.30 Uhr Mittwoch/Donnerstag RUHETAG</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9-06-17T19:13:24+0000</text:p>
          </table:table-cell>
          <table:table-cell/>
        </table:table-row>
        <table:table-row table:style-name="ro283">
          <table:table-cell office:value-type="float" office:value="492121710191">
            <text:p>492121710191</text:p>
          </table:table-cell>
          <table:table-cell office:value-type="float" office:value="0">
            <text:p>0</text:p>
          </table:table-cell>
          <table:table-cell table:style-name="ce2"/>
          <table:table-cell office:value-type="string">
            <text:p>Elgg in Deutsch</text:p>
          </table:table-cell>
          <table:table-cell office:value-type="string">
            <text:p>Für alle deutschsprachigen Fans der elgg CMS hier zur leichteren Verständlichkeit eine Gruppe in deutscher Sprache.</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0-02-13T11:05:58+0000</text:p>
          </table:table-cell>
          <table:table-cell/>
        </table:table-row>
        <table:table-row table:style-name="ro277">
          <table:table-cell office:value-type="float" office:value="193905600646270">
            <text:p>193905600646270</text:p>
          </table:table-cell>
          <table:table-cell office:value-type="float" office:value="1">
            <text:p>1</text:p>
          </table:table-cell>
          <table:table-cell office:value-type="string">
            <text:p>Array</text:p>
          </table:table-cell>
          <table:table-cell office:value-type="string">
            <text:p>Schulen Elgg Jahrgang 1983</text:p>
          </table:table-cell>
          <table:table-cell table:style-name="ce2"/>
          <table:table-cell table:number-columns-repeated="2"/>
          <table:table-cell office:value-type="string">
            <text:p>CLOSED</text:p>
          </table:table-cell>
          <table:table-cell office:value-type="string">
            <text:p>http://static.ak.fbcdn.net/rsrc.php/v1/y_/r/CbwcMZjMUbR.png</text:p>
          </table:table-cell>
          <table:table-cell office:value-type="string">
            <text:p>2011-04-06T16:26:52+0000</text:p>
          </table:table-cell>
          <table:table-cell table:style-name="ce1" office:value-type="string">
            <text:p>193905600646270@groups.facebook.com</text:p>
          </table:table-cell>
        </table:table-row>
        <table:table-row table:style-name="ro282">
          <table:table-cell office:value-type="float" office:value="7974972470">
            <text:p>7974972470</text:p>
          </table:table-cell>
          <table:table-cell office:value-type="float" office:value="0">
            <text:p>0</text:p>
          </table:table-cell>
          <table:table-cell office:value-type="string">
            <text:p>Array</text:p>
          </table:table-cell>
          <table:table-cell office:value-type="string">
            <text:p>ELGG -- Colombia -- Redes Sociales</text:p>
          </table:table-cell>
          <table:table-cell office:value-type="string">
            <text:p>Esta grupo está dirigida a todas las personas que actualmente están usando Elgg en sus proyectos. Ya sea en el campo de la educación o comercial</text:p>
          </table:table-cell>
          <table:table-cell table:style-name="ce1" office:value-type="string">
            <text:p>www.treszero.com</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7-12-19T16:31:06+0000</text:p>
          </table:table-cell>
          <table:table-cell/>
        </table:table-row>
        <table:table-row table:style-name="ro284">
          <table:table-cell office:value-type="float" office:value="59209325352">
            <text:p>59209325352</text:p>
          </table:table-cell>
          <table:table-cell office:value-type="float" office:value="0">
            <text:p>0</text:p>
          </table:table-cell>
          <table:table-cell table:style-name="ce2"/>
          <table:table-cell office:value-type="string">
            <text:p>Elgg und iher Vergangenheit</text:p>
          </table:table-cell>
          <table:table-cell office:value-type="string">
            <text:p>Elgg ist ein kleines friedliches Dörfchen in der Schweiz. Doch der schein trügt.</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8-12-22T17:00:36+0000</text:p>
          </table:table-cell>
          <table:table-cell/>
        </table:table-row>
        <table:table-row table:style-name="ro285">
          <table:table-cell office:value-type="float" office:value="290405242997">
            <text:p>290405242997</text:p>
          </table:table-cell>
          <table:table-cell office:value-type="float" office:value="0">
            <text:p>0</text:p>
          </table:table-cell>
          <table:table-cell office:value-type="string">
            <text:p>Array</text:p>
          </table:table-cell>
          <table:table-cell office:value-type="string">
            <text:p>Steinemann Überlandgarage AG Elgg</text:p>
          </table:table-cell>
          <table:table-cell office:value-type="string">
            <text:p>* Offizielle Renault Vertretung * Moderne Werkstatteinrichtung * Top Motiviertes Team * Selbstbedienungs- Waschanlage * BP-Tankstelle(24h) * Öffnungszeiten: Mo - Fr: 07.30 - 12.00 13.30 - 18.00 Sa: 09.00 - 12.00 So: Geschlossen</text:p>
          </table:table-cell>
          <table:table-cell table:style-name="ce1" office:value-type="string">
            <text:p>http://www.garage-steinemann.ch/</text:p>
          </table:table-cell>
          <table:table-cell table:style-name="ce1" office:value-type="string">
            <text:p>Array</text:p>
          </table:table-cell>
          <table:table-cell office:value-type="string">
            <text:p>CLOSED</text:p>
          </table:table-cell>
          <table:table-cell office:value-type="string">
            <text:p>http://static.ak.fbcdn.net/rsrc.php/v1/y_/r/CbwcMZjMUbR.png</text:p>
          </table:table-cell>
          <table:table-cell office:value-type="string">
            <text:p>2010-08-01T18:37:43+0000</text:p>
          </table:table-cell>
          <table:table-cell/>
        </table:table-row>
        <table:table-row table:style-name="ro277">
          <table:table-cell office:value-type="float" office:value="145979768747866">
            <text:p>145979768747866</text:p>
          </table:table-cell>
          <table:table-cell office:value-type="float" office:value="0">
            <text:p>0</text:p>
          </table:table-cell>
          <table:table-cell office:value-type="string">
            <text:p>Array</text:p>
          </table:table-cell>
          <table:table-cell office:value-type="string">
            <text:p>Scirocco Corrado Treffen Elgg</text:p>
          </table:table-cell>
          <table:table-cell office:value-type="string">
            <text:p>Scirocco und Corrado Liebhaber</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10-07-29T22:42:40+0000</text:p>
          </table:table-cell>
          <table:table-cell/>
        </table:table-row>
        <table:table-row table:style-name="ro277">
          <table:table-cell office:value-type="float" office:value="116506645032896">
            <text:p>116506645032896</text:p>
          </table:table-cell>
          <table:table-cell office:value-type="float" office:value="0">
            <text:p>0</text:p>
          </table:table-cell>
          <table:table-cell office:value-type="string">
            <text:p>Array</text:p>
          </table:table-cell>
          <table:table-cell office:value-type="string">
            <text:p>Scout-Away 2010 Elgg</text:p>
          </table:table-cell>
          <table:table-cell office:value-type="string">
            <text:p>Fastfood - Pfadikurs "Disco-Pogo"</text:p>
          </table:table-cell>
          <table:table-cell table:number-columns-repeated="2"/>
          <table:table-cell office:value-type="string">
            <text:p>CLOSED</text:p>
          </table:table-cell>
          <table:table-cell office:value-type="string">
            <text:p>http://static.ak.fbcdn.net/rsrc.php/v1/y_/r/CbwcMZjMUbR.png</text:p>
          </table:table-cell>
          <table:table-cell office:value-type="string">
            <text:p>2010-04-10T13:16:55+0000</text:p>
          </table:table-cell>
          <table:table-cell/>
        </table:table-row>
        <table:table-row table:style-name="ro286">
          <table:table-cell office:value-type="float" office:value="51993022204">
            <text:p>51993022204</text:p>
          </table:table-cell>
          <table:table-cell office:value-type="float" office:value="0">
            <text:p>0</text:p>
          </table:table-cell>
          <table:table-cell office:value-type="string">
            <text:p>Array</text:p>
          </table:table-cell>
          <table:table-cell office:value-type="string">
            <text:p>Zwei-Rad-Sport Elgg</text:p>
          </table:table-cell>
          <table:table-cell office:value-type="string">
            <text:p>Ein familiär geführter Motorrad Shop mit sehr aufgestellten, freundlichen und kompetenten Mitarbeitern. Hier kann man(n) nicht nur Motorräder kaufen, sondern auch zu fairen Konditionen mieten. Seit einigen Jahren unterstützt Zwei-Rad-Sport Elgg junge und ambitionierte Rennfahrer im Motocross und Supermotard. Schaut mal rein</text:p>
          </table:table-cell>
          <table:table-cell table:style-name="ce1" office:value-type="string">
            <text:p>www.zwei-rad-sport.ch</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10-04-05T19:03:31+0000</text:p>
          </table:table-cell>
          <table:table-cell/>
        </table:table-row>
        <table:table-row table:style-name="ro46">
          <table:table-cell office:value-type="float" office:value="108065559225520">
            <text:p>108065559225520</text:p>
          </table:table-cell>
          <table:table-cell office:value-type="float" office:value="0">
            <text:p>0</text:p>
          </table:table-cell>
          <table:table-cell office:value-type="string">
            <text:p>Array</text:p>
          </table:table-cell>
          <table:table-cell office:value-type="string">
            <text:p>Super 5 Kampf @ Grümpelturnier Elgg</text:p>
          </table:table-cell>
          <table:table-cell office:value-type="string">
            <text:p>Im Jahr 2010 wird zum dritten Mal der Super 5 Kampf am Grümpelturnier Elgg durchgeführt. Diesmal gibts sogar eine Kinder-Kategorie. Die Disziplinen sind noch in Bearbeitung, werden aber nächstens bekannt gegeben.</text:p>
          </table:table-cell>
          <table:table-cell table:style-name="ce1" office:value-type="string">
            <text:p>http://www.fcelgg.ch/de/verein/anlaesse/gruempelturnier/2010/super5kampf/index.php</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10-04-02T11:28:04+0000</text:p>
          </table:table-cell>
          <table:table-cell/>
        </table:table-row>
        <table:table-row table:style-name="ro277">
          <table:table-cell office:value-type="float" office:value="139452982762625">
            <text:p>139452982762625</text:p>
          </table:table-cell>
          <table:table-cell office:value-type="float" office:value="0">
            <text:p>0</text:p>
          </table:table-cell>
          <table:table-cell office:value-type="string">
            <text:p>Array</text:p>
          </table:table-cell>
          <table:table-cell office:value-type="string">
            <text:p>A3a (2010/2011) Elgg</text:p>
          </table:table-cell>
          <table:table-cell office:value-type="string">
            <text:p>Klass A3a vo Elgg (2010/2011)</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0-08-25T17:53:43+0000</text:p>
          </table:table-cell>
          <table:table-cell/>
        </table:table-row>
        <table:table-row table:style-name="ro287">
          <table:table-cell office:value-type="float" office:value="68202672980">
            <text:p>68202672980</text:p>
          </table:table-cell>
          <table:table-cell office:value-type="float" office:value="0">
            <text:p>0</text:p>
          </table:table-cell>
          <table:table-cell office:value-type="string">
            <text:p>Array</text:p>
          </table:table-cell>
          <table:table-cell office:value-type="string">
            <text:p>Aufbaukurs, Frühling 09 in Elgg</text:p>
          </table:table-cell>
          <table:table-cell office:value-type="string">
            <text:p>Für alle Freunde des Osterhasenstaates! "lasst es hoppeln im Bundeshaus" ;)</text:p>
          </table:table-cell>
          <table:table-cell table:number-columns-repeated="2"/>
          <table:table-cell office:value-type="string">
            <text:p>CLOSED</text:p>
          </table:table-cell>
          <table:table-cell office:value-type="string">
            <text:p>http://static.ak.fbcdn.net/rsrc.php/v1/y_/r/CbwcMZjMUbR.png</text:p>
          </table:table-cell>
          <table:table-cell office:value-type="string">
            <text:p>2009-04-11T19:49:24+0000</text:p>
          </table:table-cell>
          <table:table-cell/>
        </table:table-row>
        <table:table-row table:style-name="ro47">
          <table:table-cell office:value-type="float" office:value="73406204150">
            <text:p>73406204150</text:p>
          </table:table-cell>
          <table:table-cell office:value-type="float" office:value="0">
            <text:p>0</text:p>
          </table:table-cell>
          <table:table-cell office:value-type="string">
            <text:p>Array</text:p>
          </table:table-cell>
          <table:table-cell office:value-type="string">
            <text:p>elgg bekantiste dorf fo kt zh</text:p>
          </table:table-cell>
          <table:table-cell office:value-type="string">
            <text:p>für alli wo das dorf kennet und würdet det wohne! han ke fotteli aber die wo eis hend chent gere mal eis ine due!</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9-04-18T16:14:30+0000</text:p>
          </table:table-cell>
          <table:table-cell/>
        </table:table-row>
        <table:table-row table:style-name="ro288">
          <table:table-cell office:value-type="float" office:value="116230576180">
            <text:p>116230576180</text:p>
          </table:table-cell>
          <table:table-cell office:value-type="float" office:value="0">
            <text:p>0</text:p>
          </table:table-cell>
          <table:table-cell office:value-type="string">
            <text:p>Array</text:p>
          </table:table-cell>
          <table:table-cell office:value-type="string">
            <text:p>Super-5-Kampf @ Grümpelturnier Elgg</text:p>
          </table:table-cell>
          <table:table-cell office:value-type="string">
            <text:p>Das Grümpi Elgg (3. - 5. Juli 2009) ist eines der grössten in der Ostschweiz und bietet so allerhand für Fussballer und solche die es sein wollen oder noch werden wollen. Wir wollen nicht nur Fussball sondern auch Spass, Unterhaltung und Party. Deshalb gibt es neu in am Grümpi Elgg: SUPER-5-KAMPF 4 Personen, 5 Disziplinen 0 Fussball aber jede Menge Spass, Unterhaltung und eine gratis Party dazu. Jetzt anmelden unter www.fcelgg.ch und dabei sein wenn es heisst: Wer wird Festmeister im Super 5 Kampf. Genauere Informationen findest Du auf www.fcelgg.ch</text:p>
          </table:table-cell>
          <table:table-cell table:style-name="ce1" office:value-type="string">
            <text:p>www.fcelgg.ch</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9-06-16T19:31:15+0000</text:p>
          </table:table-cell>
          <table:table-cell/>
        </table:table-row>
        <table:table-row table:style-name="ro277">
          <table:table-cell office:value-type="float" office:value="197293100305598">
            <text:p>197293100305598</text:p>
          </table:table-cell>
          <table:table-cell office:value-type="float" office:value="1">
            <text:p>1</text:p>
          </table:table-cell>
          <table:table-cell office:value-type="string">
            <text:p>Array</text:p>
          </table:table-cell>
          <table:table-cell office:value-type="string">
            <text:p>Sek Elgg 3.Klass abschlüss!</text:p>
          </table:table-cell>
          <table:table-cell table:style-name="ce2"/>
          <table:table-cell table:number-columns-repeated="2"/>
          <table:table-cell office:value-type="string">
            <text:p>CLOSED</text:p>
          </table:table-cell>
          <table:table-cell office:value-type="string">
            <text:p>http://static.ak.fbcdn.net/rsrc.php/v1/y_/r/CbwcMZjMUbR.png</text:p>
          </table:table-cell>
          <table:table-cell office:value-type="string">
            <text:p>2011-04-06T17:41:59+0000</text:p>
          </table:table-cell>
          <table:table-cell table:style-name="ce1" office:value-type="string">
            <text:p>197293100305598@groups.facebook.com</text:p>
          </table:table-cell>
        </table:table-row>
        <table:table-row table:style-name="ro277">
          <table:table-cell office:value-type="float" office:value="141122652572250">
            <text:p>141122652572250</text:p>
          </table:table-cell>
          <table:table-cell office:value-type="float" office:value="0">
            <text:p>0</text:p>
          </table:table-cell>
          <table:table-cell office:value-type="string">
            <text:p>Array</text:p>
          </table:table-cell>
          <table:table-cell office:value-type="string">
            <text:p>Badi Elgg: Sandro mir wennd dich zrugg!!</text:p>
          </table:table-cell>
          <table:table-cell office:value-type="string">
            <text:p>De neu Badmeistr ish iwie doof!!</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0-07-23T14:24:02+0000</text:p>
          </table:table-cell>
          <table:table-cell/>
        </table:table-row>
        <table:table-row table:style-name="ro277">
          <table:table-cell office:value-type="float" office:value="103929352910">
            <text:p>103929352910</text:p>
          </table:table-cell>
          <table:table-cell office:value-type="float" office:value="0">
            <text:p>0</text:p>
          </table:table-cell>
          <table:table-cell office:value-type="string">
            <text:p>Array</text:p>
          </table:table-cell>
          <table:table-cell office:value-type="string">
            <text:p>Badi Elgg: Wir wollen den Chef Salat zurück</text:p>
          </table:table-cell>
          <table:table-cell office:value-type="string">
            <text:p>Chef Salat bitte wieder auf die Menükarte in der Badi Elgg</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9-07-26T18:34:46+0000</text:p>
          </table:table-cell>
          <table:table-cell/>
        </table:table-row>
        <table:table-row table:style-name="ro287">
          <table:table-cell office:value-type="float" office:value="371384174630">
            <text:p>371384174630</text:p>
          </table:table-cell>
          <table:table-cell office:value-type="float" office:value="0">
            <text:p>0</text:p>
          </table:table-cell>
          <table:table-cell office:value-type="string">
            <text:p>Array</text:p>
          </table:table-cell>
          <table:table-cell office:value-type="string">
            <text:p>co. und välte am Openair Frauefelder</text:p>
          </table:table-cell>
          <table:table-cell office:value-type="string">
            <text:p>alli wo mit eus as frauefälder gönd :D aso välte, elgg nd die usem Lee :D</text:p>
          </table:table-cell>
          <table:table-cell table:number-columns-repeated="2"/>
          <table:table-cell office:value-type="string">
            <text:p>CLOSED</text:p>
          </table:table-cell>
          <table:table-cell office:value-type="string">
            <text:p>http://static.ak.fbcdn.net/rsrc.php/v1/y_/r/CbwcMZjMUbR.png</text:p>
          </table:table-cell>
          <table:table-cell office:value-type="string">
            <text:p>2010-04-14T19:53:17+0000</text:p>
          </table:table-cell>
          <table:table-cell/>
        </table:table-row>
        <table:table-row table:style-name="ro289">
          <table:table-cell office:value-type="float" office:value="160530680672580">
            <text:p>160530680672580</text:p>
          </table:table-cell>
          <table:table-cell office:value-type="float" office:value="1">
            <text:p>1</text:p>
          </table:table-cell>
          <table:table-cell office:value-type="string">
            <text:p>Array</text:p>
          </table:table-cell>
          <table:table-cell office:value-type="string">
            <text:p>Marco Calzimiglia (SVP) in den Zürcher Kantonsrat am 3. April 2011 !!!</text:p>
          </table:table-cell>
          <table:table-cell office:value-type="string">
            <text:p>Am 3. April wählt der Kanton Zürich seinen Kantonsrat. Hervorheben möchten wir unseren Seuzacher SVP Kandidat Marco Calzimiglia. Deshalb empfiehlt die SVP Seuzach-Ohringen Marco Calzimiglia zweimal auf Deiner Liste 1 zu vermerken. Dies gilt natürlich nur für den Wahlkreis Winterthur-Land. Marco startete mit dem Motto "Landgemeinden zielgerichtet weiterentwickeln" in den Wahlkampf. Und das ist genau das, was wir in Seuzach, Wiesendangen, Hettlingen, Elsau, Turbenthal, Elgg usw. wollen. Weitere Informationen zu Marco Calzimiglia: POLITISCHE ERFAHRUNG &gt; 2005 - 2010: Primarschulpflege Seuzach, Ressort Finanzen &gt; 2005 - 2010: Mitglied der Liegenschaftenkommission Seuzach, Ressort Schulliegenschafen &gt; seit 2010: Präsident der Primarschulpflege Seuzach, Ressort Präsidium und Finanzen &gt; seit 2010: Mitglied des Gemeinderates Seuzach, Ressort Schule + Jugend POLITISCHE POSITIONEN Marco Calzimiglia... ...setzt sich ein für eine gute, praxisnahe Ausbildung unserer Jugend ...unterstützt alle Massnahmen zur Bekämpfung der Jugendkriminalität ...steht ein für einen vernünftigen Umgang mit Ressourcen (Umwelt und Finanzen) ...fordert eine solide Sicherheitspolitik, in der Recht und Ordnung durchgesetzt werden Marco Calzimiglia ist Stv. Geschäftsführer und Finanzchef einer Winterthurer KMU. Er hat den Jahrgang 1973 und ist verheiratet. Aus all diesen Gründen werfen wir (Winterthur-Land) am 3. April 2011 die Liste 1 mit 2x Marco Calzimiglia ein! Des weiteren empfehlen wir für die Regierungsratswahl: Ernst Stocker (SVP, bisher) und Markus Kägi (SVP, bisher) Bitte erzählt Euren Freunden von dieser Gruppe und ermuntert sie, der Gruppe beizutreten und (falls wahlberechtigt) auch gemäss unserer Empfehlung zu wählen. Vielen herzlichen Dank für Eure wertvolle Unterstützung Für Fragen steht Euch Marco Calzimiglia oder ich gerne zur Verfügung. Schreibt uns dazu eine Mail oder postet direkt an die Pinnwand! Freundliche Grüsse Beat Wyss SVP Seuzach-Ohringen Veranstaltungen</text:p>
          </table:table-cell>
          <table:table-cell table:number-columns-repeated="2"/>
          <table:table-cell office:value-type="string">
            <text:p>OPEN</text:p>
          </table:table-cell>
          <table:table-cell office:value-type="string">
            <text:p>http://static.ak.fbcdn.net/rsrc.php/v1/yQ/r/CnxLePcienI.png</text:p>
          </table:table-cell>
          <table:table-cell office:value-type="string">
            <text:p>2011-03-23T19:06:26+0000</text:p>
          </table:table-cell>
          <table:table-cell table:style-name="ce1" office:value-type="string">
            <text:p>160530680672580@groups.facebook.com</text:p>
          </table:table-cell>
        </table:table-row>
        <table:table-row table:style-name="ro277">
          <table:table-cell office:value-type="float" office:value="116318168382073">
            <text:p>116318168382073</text:p>
          </table:table-cell>
          <table:table-cell office:value-type="float" office:value="0">
            <text:p>0</text:p>
          </table:table-cell>
          <table:table-cell office:value-type="string">
            <text:p>Array</text:p>
          </table:table-cell>
          <table:table-cell office:value-type="string">
            <text:p>M-Blitz</text:p>
          </table:table-cell>
          <table:table-cell office:value-type="string">
            <text:p>M-Blitzkurs 2010 in Elgg/Muotathal</text:p>
          </table:table-cell>
          <table:table-cell table:style-name="ce1" office:value-type="string">
            <text:p>www.m-stars.ch</text:p>
          </table:table-cell>
          <table:table-cell/>
          <table:table-cell office:value-type="string">
            <text:p>CLOSED</text:p>
          </table:table-cell>
          <table:table-cell office:value-type="string">
            <text:p>http://static.ak.fbcdn.net/rsrc.php/v1/y_/r/CbwcMZjMUbR.png</text:p>
          </table:table-cell>
          <table:table-cell office:value-type="string">
            <text:p>2010-04-09T14:57:03+0000</text:p>
          </table:table-cell>
          <table:table-cell/>
        </table:table-row>
        <table:table-row table:style-name="ro287">
          <table:table-cell office:value-type="float" office:value="48976911947">
            <text:p>48976911947</text:p>
          </table:table-cell>
          <table:table-cell office:value-type="float" office:value="0">
            <text:p>0</text:p>
          </table:table-cell>
          <table:table-cell table:style-name="ce2"/>
          <table:table-cell office:value-type="string">
            <text:p>suufgäng</text:p>
          </table:table-cell>
          <table:table-cell office:value-type="string">
            <text:p>nur lüt wo üs elsau, elgg, hegi, wiesendangen odr winti chömed</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8-12-15T19:54:38+0000</text:p>
          </table:table-cell>
          <table:table-cell/>
        </table:table-row>
        <table:table-row table:style-name="ro290">
          <table:table-cell office:value-type="float" office:value="100450376704">
            <text:p>100450376704</text:p>
          </table:table-cell>
          <table:table-cell office:value-type="float" office:value="0">
            <text:p>0</text:p>
          </table:table-cell>
          <table:table-cell office:value-type="string">
            <text:p>Array</text:p>
          </table:table-cell>
          <table:table-cell office:value-type="string">
            <text:p>Edesignerz.net | Designers Network</text:p>
          </table:table-cell>
          <table:table-cell office:value-type="string">
            <text:p>EDESIGNERZ.NET provide free web design tutorials, free web design tips and tricks with website showcase where one can share one's designed websites and get rated. One can share files with other users. one can make Discussions in forums. Free Web SEO tools for experts. Free Elgg templates, Free themes for every CMS is available at edesignerz.net</text:p>
          </table:table-cell>
          <table:table-cell/>
          <table:table-cell table:style-name="ce1" office:value-type="string">
            <text:p>Array</text:p>
          </table:table-cell>
          <table:table-cell office:value-type="string">
            <text:p>CLOSED</text:p>
          </table:table-cell>
          <table:table-cell office:value-type="string">
            <text:p>http://static.ak.fbcdn.net/rsrc.php/v1/y_/r/CbwcMZjMUbR.png</text:p>
          </table:table-cell>
          <table:table-cell office:value-type="string">
            <text:p>2009-05-29T03:50:11+0000</text:p>
          </table:table-cell>
          <table:table-cell/>
        </table:table-row>
        <table:table-row table:style-name="ro291">
          <table:table-cell office:value-type="float" office:value="57414119815">
            <text:p>57414119815</text:p>
          </table:table-cell>
          <table:table-cell office:value-type="float" office:value="0">
            <text:p>0</text:p>
          </table:table-cell>
          <table:table-cell table:style-name="ce2"/>
          <table:table-cell office:value-type="string">
            <text:p>PARTICIPA EN EL GRUPO SOCIAL MAS GRANDE DE VENEZUELA</text:p>
          </table:table-cell>
          <table:table-cell office:value-type="string">
            <text:p>Opciones para crear redes sociales Muchos conocemos sobre las redes sociales, estamos registrados en las más populares y hemos compartido nuestra información, pero si quieres dejar de ser un simple usuario y crear tu propia red social, te compartimos algunas opciones para empezar. Las opciones que encontrarás a continuación responden a dos características, el primer listado es de software libre, herramientas diseñadas para que puedas descargar y manejar el código de las redes sociales según sus opciones. El segundo listado responde a un usuario más práctico que solamente anda en busca de opciones para crear redes sociales, de forma rápida, en pocos pasos y sea una herramienta eficiente. Sin necesidad de descargar software y con un servicio en línea que le proporcione el almacenamiento. Mahara: MaharaIniciamos con está opción de código abierto que está bajo la Licencia Pública General de GNU. La cual te permite diseñar tu propia red social y cuenta con características como la creación de tu e-portafolio y weblog. Además, ha sido creada para el aprendizaje y enseñanza promoviendo que las comunidades estén en constante interacción. Demo / Descargar AroundMe: Around MeEsta opción para crear redes sociales, fue creada por BarnRaiser la cual trabaja con OpenID y está desarrollado respetando los estándares de la W3C para las personas discapacitadas. Y es libre para que cualquiera que desee crear su propia red. Descargar Elgg: ElggEs una aplicación para crear redes sociales con un sólido código abierto que contempla la escalabilidad de proyectos. Una plataforma social que brinda elección, flexibilidad y apertura, los usuarios tienen libertad de manejar todas sus herramientas preferidas y compartir con los familiares o amigos a través de una red social. Documentación / Descargar Lovdbyless: LovbylessEs una solución de red social que está construida con Ruby on Rails, ofrece código abierto para que los interesados en contruir su comunidad puedan realizarlo de forma sencilla, cuenta con una integración de servicios como Flickr y YouTube. Demo / Descargar Crowdvine: crowdvineSi no tienes el tiempo para instalar tu propia red social y necesitas de soluciones más rápidas y funcionales. Quiero comentarte que está opción te permite en 3 simples pasos crear tu propia red social. Su diseño es sencillo y se crea de forma similar como crear un blog. Ha sido utilizada como herramienta de organización en varios eventos populares. Crear red social También te invito a que revises otras opciones similares a Crowdvine con las cuales podrás crear tu propia red social en simples pasos y sin mayores complicaciones: </text:p>
          </table:table-cell>
          <table:table-cell table:style-name="Default" table:number-columns-repeated="6"/>
        </table:table-row>
      </table:table>
      <table:table table:name="elgg page" table:style-name="ta1" table:print="false">
        <table:table-column table:style-name="co1" table:number-columns-repeated="6" table:default-cell-style-name="ce1"/>
        <table:table-column table:style-name="co1" table:number-columns-repeated="9" table:default-cell-style-name="ce2"/>
        <table:table-column table:style-name="co1" table:default-cell-style-name="ce1"/>
        <table:table-column table:style-name="co1" table:number-columns-repeated="6" table:default-cell-style-name="ce2"/>
        <table:table-row table:style-name="ro1" table:number-rows-repeated="3">
          <table:table-cell table:style-name="ce4"/>
          <table:table-cell table:style-name="Default" table:number-columns-repeated="21"/>
        </table:table-row>
        <table:table-row table:style-name="ro44">
          <table:table-cell office:value-type="float" office:value="36231341808">
            <text:p>36231341808</text:p>
          </table:table-cell>
          <table:table-cell office:value-type="string">
            <text:p>Elgg</text:p>
          </table:table-cell>
          <table:table-cell office:value-type="string">
            <text:p>http://profile.ak.fbcdn.net/hprofile-ak-snc4/50233_36231341808_6728_s.jpg</text:p>
          </table:table-cell>
          <table:table-cell office:value-type="string">
            <text:p>http://www.facebook.com/pages/Elgg/36231341808</text:p>
          </table:table-cell>
          <table:table-cell office:value-type="float" office:value="849">
            <text:p>849</text:p>
          </table:table-cell>
          <table:table-cell office:value-type="string">
            <text:p>Software</text:p>
          </table:table-cell>
          <table:table-cell table:style-name="ce1" office:value-type="string">
            <text:p>http://elgg.org/ http://blog.elgg.org/</text:p>
          </table:table-cell>
          <table:table-cell table:style-name="ce1" office:value-type="string">
            <text:p>Elgg is a social networking framework. It provides the necessary functionality to allow you to run your own social networking site, whether publicly (like Facebook) or internally on a networked intranet (like Microsoft Sharepoint). Elgg comes with advanced user management and administration, social networking, cross-site tagging, powerful access control lists, internationalisation support, multiple view support (eg cell phones, iPhone), an advanced templating engine, widgets and more.</text:p>
          </table:table-cell>
          <table:table-cell table:number-columns-repeated="7"/>
          <table:table-cell table:style-name="ce2"/>
          <table:table-cell table:number-columns-repeated="6"/>
        </table:table-row>
        <table:table-row table:style-name="ro51">
          <table:table-cell office:value-type="float" office:value="183997981625358">
            <text:p>183997981625358</text:p>
          </table:table-cell>
          <table:table-cell office:value-type="string">
            <text:p>ELGG</text:p>
          </table:table-cell>
          <table:table-cell office:value-type="string">
            <text:p>http://profile.ak.fbcdn.net/hprofile-ak-snc4/71137_183997981625358_215801_s.jpg</text:p>
          </table:table-cell>
          <table:table-cell office:value-type="string">
            <text:p>http://www.facebook.com/pages/ELGG/183997981625358</text:p>
          </table:table-cell>
          <table:table-cell office:value-type="float" office:value="20">
            <text:p>20</text:p>
          </table:table-cell>
          <table:table-cell office:value-type="string">
            <text:p>Community</text:p>
          </table:table-cell>
          <table:table-cell table:style-name="ce1" office:value-type="string">
            <text:p>http://www.elgg.org</text:p>
          </table:table-cell>
          <table:table-cell/>
          <table:table-cell table:style-name="ce1" office:value-type="string">
            <text:p>Elgg is an award-winning open source social networking engine that provides a robust framework on which to build all kinds of social environments, from a campus wide social network for your university, school or college or an internal collaborative platform for your organization through to a brand-building communications tool for your company and its clients.</text:p>
          </table:table-cell>
          <table:table-cell table:number-columns-repeated="6"/>
          <table:table-cell table:style-name="ce2"/>
          <table:table-cell table:number-columns-repeated="6"/>
        </table:table-row>
        <table:table-row table:style-name="ro7">
          <table:table-cell office:value-type="float" office:value="179470858449">
            <text:p>179470858449</text:p>
          </table:table-cell>
          <table:table-cell office:value-type="string">
            <text:p>Elgg Exchange</text:p>
          </table:table-cell>
          <table:table-cell office:value-type="string">
            <text:p>http://profile.ak.fbcdn.net/hprofile-ak-snc4/50275_179470858449_5696295_s.jpg</text:p>
          </table:table-cell>
          <table:table-cell office:value-type="string">
            <text:p>http://www.facebook.com/ElggExchange</text:p>
          </table:table-cell>
          <table:table-cell office:value-type="float" office:value="134">
            <text:p>134</text:p>
          </table:table-cell>
          <table:table-cell office:value-type="string">
            <text:p>Local business</text:p>
          </table:table-cell>
          <table:table-cell table:style-name="ce1" office:value-type="string">
            <text:p>http://www.elggexchange.com http://www.linkedin.com/in/shaneatlas</text:p>
          </table:table-cell>
          <table:table-cell table:number-columns-repeated="2"/>
          <table:table-cell table:style-name="ce1" office:value-type="string">
            <text:p>ElggExchange</text:p>
          </table:table-cell>
          <table:table-cell table:number-columns-repeated="5"/>
          <table:table-cell table:style-name="ce2"/>
          <table:table-cell table:number-columns-repeated="6"/>
        </table:table-row>
        <table:table-row table:style-name="ro11">
          <table:table-cell office:value-type="float" office:value="137214373012843">
            <text:p>137214373012843</text:p>
          </table:table-cell>
          <table:table-cell office:value-type="string">
            <text:p>SP Elgg</text:p>
          </table:table-cell>
          <table:table-cell office:value-type="string">
            <text:p>http://profile.ak.fbcdn.net/hprofile-ak-snc4/195744_137214373012843_7658999_s.jpg</text:p>
          </table:table-cell>
          <table:table-cell office:value-type="string">
            <text:p>http://www.facebook.com/pages/SP-Elgg/137214373012843</text:p>
          </table:table-cell>
          <table:table-cell office:value-type="float" office:value="16">
            <text:p>16</text:p>
          </table:table-cell>
          <table:table-cell office:value-type="string">
            <text:p>Political party</text:p>
          </table:table-cell>
          <table:table-cell table:style-name="ce1" office:value-type="string">
            <text:p>http://www.sp-elgg.ch/</text:p>
          </table:table-cell>
          <table:table-cell table:number-columns-repeated="3"/>
          <table:table-cell table:style-name="ce1" office:value-type="float" office:value="1906">
            <text:p>1906</text:p>
          </table:table-cell>
          <table:table-cell table:style-name="ce1" office:value-type="string">
            <text:p>Array</text:p>
          </table:table-cell>
          <table:table-cell table:number-columns-repeated="3"/>
          <table:table-cell table:style-name="ce2"/>
          <table:table-cell table:number-columns-repeated="6"/>
        </table:table-row>
        <table:table-row table:style-name="ro7">
          <table:table-cell office:value-type="float" office:value="165280936822460">
            <text:p>165280936822460</text:p>
          </table:table-cell>
          <table:table-cell office:value-type="string">
            <text:p>Schulheim Elgg</text:p>
          </table:table-cell>
          <table:table-cell office:value-type="string">
            <text:p>http://profile.ak.fbcdn.net/static-ak/rsrc.php/v1/y0/r/XsEg9L6Ie5_.jpg</text:p>
          </table:table-cell>
          <table:table-cell office:value-type="string">
            <text:p>http://www.facebook.com/pages/Schulheim-Elgg/165280936822460</text:p>
          </table:table-cell>
          <table:table-cell office:value-type="float" office:value="4">
            <text:p>4</text:p>
          </table:table-cell>
          <table:table-cell office:value-type="string">
            <text:p>Community</text:p>
          </table:table-cell>
          <table:table-cell table:number-columns-repeated="9"/>
          <table:table-cell table:style-name="ce2"/>
          <table:table-cell table:number-columns-repeated="6"/>
        </table:table-row>
        <table:table-row table:style-name="ro7">
          <table:table-cell office:value-type="float" office:value="71168716246">
            <text:p>71168716246</text:p>
          </table:table-cell>
          <table:table-cell office:value-type="string">
            <text:p>Jeansware Elgg</text:p>
          </table:table-cell>
          <table:table-cell office:value-type="string">
            <text:p>http://profile.ak.fbcdn.net/hprofile-ak-snc4/71156_71168716246_4319954_s.jpg</text:p>
          </table:table-cell>
          <table:table-cell office:value-type="string">
            <text:p>http://www.facebook.com/pages/Jeansware-Elgg/71168716246</text:p>
          </table:table-cell>
          <table:table-cell office:value-type="float" office:value="80">
            <text:p>80</text:p>
          </table:table-cell>
          <table:table-cell office:value-type="string">
            <text:p>Local business</text:p>
          </table:table-cell>
          <table:table-cell table:style-name="ce1" office:value-type="string">
            <text:p>www.jeansware.ch</text:p>
          </table:table-cell>
          <table:table-cell table:number-columns-repeated="4"/>
          <table:table-cell table:style-name="ce1" office:value-type="string">
            <text:p>Array</text:p>
          </table:table-cell>
          <table:table-cell table:style-name="ce1" office:value-type="string">
            <text:p>Array</text:p>
          </table:table-cell>
          <table:table-cell table:style-name="ce1" office:value-type="string">
            <text:p>Zug, Bus</text:p>
          </table:table-cell>
          <table:table-cell table:style-name="ce1" office:value-type="string">
            <text:p>079 826 43 88</text:p>
          </table:table-cell>
          <table:table-cell table:style-name="ce2"/>
          <table:table-cell table:number-columns-repeated="6"/>
        </table:table-row>
        <table:table-row table:style-name="ro52">
          <table:table-cell office:value-type="float" office:value="132331966830612">
            <text:p>132331966830612</text:p>
          </table:table-cell>
          <table:table-cell office:value-type="string">
            <text:p>Elgg en español</text:p>
          </table:table-cell>
          <table:table-cell office:value-type="string">
            <text:p>http://profile.ak.fbcdn.net/hprofile-ak-snc4/162039_132331966830612_6456908_s.jpg</text:p>
          </table:table-cell>
          <table:table-cell office:value-type="string">
            <text:p>http://www.facebook.com/pages/Elgg-en-espa%C3%B1ol/132331966830612</text:p>
          </table:table-cell>
          <table:table-cell office:value-type="float" office:value="16">
            <text:p>16</text:p>
          </table:table-cell>
          <table:table-cell office:value-type="string">
            <text:p>Community</text:p>
          </table:table-cell>
          <table:table-cell table:style-name="ce1" office:value-type="string">
            <text:p>http://elgg.org</text:p>
          </table:table-cell>
          <table:table-cell/>
          <table:table-cell table:style-name="ce1" office:value-type="string">
            <text:p>Elgg es un premiado proyecto Open Source que permite a empresas, escuelas, universidades y asociaciones crear sus propias redes sociales. Su estructura facilita su adaptación y rápido desarrollo.</text:p>
          </table:table-cell>
          <table:table-cell table:number-columns-repeated="6"/>
          <table:table-cell table:style-name="ce2"/>
          <table:table-cell table:number-columns-repeated="6"/>
        </table:table-row>
        <table:table-row table:style-name="ro14">
          <table:table-cell office:value-type="float" office:value="160692193973066">
            <text:p>160692193973066</text:p>
          </table:table-cell>
          <table:table-cell office:value-type="string">
            <text:p>Buy Elgg Themes</text:p>
          </table:table-cell>
          <table:table-cell office:value-type="string">
            <text:p>http://profile.ak.fbcdn.net/hprofile-ak-snc4/41606_160692193973066_4435935_s.jpg</text:p>
          </table:table-cell>
          <table:table-cell office:value-type="string">
            <text:p>http://www.facebook.com/pages/Buy-Elgg-Themes/160692193973066</text:p>
          </table:table-cell>
          <table:table-cell office:value-type="float" office:value="9">
            <text:p>9</text:p>
          </table:table-cell>
          <table:table-cell office:value-type="string">
            <text:p>Community</text:p>
          </table:table-cell>
          <table:table-cell table:style-name="ce1" office:value-type="string">
            <text:p>http://www.buyelggthemes.com/</text:p>
          </table:table-cell>
          <table:table-cell/>
          <table:table-cell table:style-name="ce1" office:value-type="string">
            <text:p>Buyelggthemes.com is a place for elgg users to purchase elgg themes, to enhance the elgg powered websites. BUYELGGTHEMES.COM, buy elgg themes, premium elgg themes, commercial elgg themes, elgg themes, elgg templates, Elgg 1.7 theme</text:p>
          </table:table-cell>
          <table:table-cell table:number-columns-repeated="6"/>
          <table:table-cell table:style-name="ce2"/>
          <table:table-cell table:number-columns-repeated="6"/>
        </table:table-row>
        <table:table-row table:style-name="ro53">
          <table:table-cell office:value-type="float" office:value="111781922172542">
            <text:p>111781922172542</text:p>
          </table:table-cell>
          <table:table-cell office:value-type="string">
            <text:p>Elgg</text:p>
          </table:table-cell>
          <table:table-cell office:value-type="string">
            <text:p>http://profile.ak.fbcdn.net/static-ak/rsrc.php/v1/yr/r/fwJFrO5KjAQ.png</text:p>
          </table:table-cell>
          <table:table-cell office:value-type="string">
            <text:p>http://www.facebook.com/pages/Elgg/111781922172542</text:p>
          </table:table-cell>
          <table:table-cell office:value-type="float" office:value="76">
            <text:p>76</text:p>
          </table:table-cell>
          <table:table-cell office:value-type="string">
            <text:p>Organization</text:p>
          </table:table-cell>
          <table:table-cell table:number-columns-repeated="2"/>
          <table:table-cell table:style-name="ce3" office:value-type="string">
            <text:p>Elgg is <text:a xlink:href="http://en.wikipedia.org/wiki/Open_source">open source</text:a> <text:a xlink:href="http://en.wikipedia.org/wiki/Social_networking">social networking</text:a> software that provides individuals and organizations with the components needed to create an online social environment. It offers <text:a xlink:href="http://en.wikipedia.org/wiki/Blog">blog</text:a>ging, <text:a xlink:href="http://en.wikipedia.org/wiki/Microblogging">microblogging</text:a>, file sharing, networking, groups and a number of other features.</text:p>
            <text:p>History</text:p>
            <text:p>Elgg was founded in 2004 by Ben Werdmuller von Elgg and David Tosh. Combining their experience - Werdmuller was a web entrepreneur who had been building and facilitating <text:a xlink:href="http://en.wikipedia.org/wiki/Online_communities">online communities</text:a> since 1995, while Tosh was a postgraduate student in online education - they created a social networking approach to <text:a xlink:href="http://en.wikipedia.org/wiki/E-learning">e-learning</text:a>, with the latter designing the architecture and writing most of the code. Subsequently, they founded the company Curverider Ltd to continue the development of the software and to provide Elgg-related services. Elgg has since become a cross-purpose open source social networking platform.</text:p>
            <text:p>In April 2009, Werdmuller decided to leave the project. In May 2010 a hosted version of Elgg launched in <text:a xlink:href="http://en.wikipedia.org/wiki/Software_release_life_cycle#Beta">beta</text:a>. The company behind Elgg is Curverider Limited. In December 2010, Curverider was acquired by Thematic Networks and Elgg was transferred to a <text:a xlink:href="http://en.wikipedia.org/wiki/Non-profit">non-profit</text:a> foundation.</text:p>
            <text:p>Elgg is free to download and use. It is licensed under the terms of the <text:a xlink:href="http://en.wikipedia.org/wiki/GNU_General_Public_License">GNU General Public License</text:a> (GPL) as published by the <text:a xlink:href="http://en.wikipedia.org/wiki/Free_Software_Foundation">Free Software Foundation</text:a>. Elgg runs on the <text:a xlink:href="http://en.wikipedia.org/wiki/LAMP_%28software_bundle%29">LAMP</text:a> (Linux, Apache, MySQL, and PHP) platform.</text:p>
          </table:table-cell>
          <table:table-cell table:number-columns-repeated="6"/>
          <table:table-cell office:value-type="float" office:value="1">
            <text:p>1</text:p>
          </table:table-cell>
          <table:table-cell table:number-columns-repeated="6"/>
        </table:table-row>
        <table:table-row table:style-name="ro7">
          <table:table-cell office:value-type="float" office:value="108188165881882">
            <text:p>108188165881882</text:p>
          </table:table-cell>
          <table:table-cell office:value-type="string">
            <text:p>Elgg</text:p>
          </table:table-cell>
          <table:table-cell office:value-type="string">
            <text:p>http://profile.ak.fbcdn.net/static-ak/rsrc.php/v1/ym/r/wh4xTXo3Vvh.png</text:p>
          </table:table-cell>
          <table:table-cell office:value-type="string">
            <text:p>http://www.facebook.com/pages/Elgg/108188165881882</text:p>
          </table:table-cell>
          <table:table-cell office:value-type="float" office:value="1">
            <text:p>1</text:p>
          </table:table-cell>
          <table:table-cell office:value-type="string">
            <text:p>School</text:p>
          </table:table-cell>
          <table:table-cell table:number-columns-repeated="9"/>
          <table:table-cell office:value-type="float" office:value="1">
            <text:p>1</text:p>
          </table:table-cell>
          <table:table-cell table:style-name="ce1" office:value-type="float" office:value="1">
            <text:p>1</text:p>
          </table:table-cell>
          <table:table-cell table:number-columns-repeated="5"/>
        </table:table-row>
        <table:table-row table:style-name="ro54">
          <table:table-cell office:value-type="float" office:value="103109536395776">
            <text:p>103109536395776</text:p>
          </table:table-cell>
          <table:table-cell office:value-type="string">
            <text:p>Elgg</text:p>
          </table:table-cell>
          <table:table-cell office:value-type="string">
            <text:p>http://external.ak.fbcdn.net/safe_image.php?d=AQACSVB5LrPysc_t&amp;w=100&amp;h=300&amp;url=http%3A%2F%2Fupload.wikimedia.org%2Fwikipedia%2Fcommons%2Fthumb%2Fd%2Fd7%2FElgg_trafikcirklo_739.jpg%2F720px-Elgg_trafikcirklo_739.jpg</text:p>
          </table:table-cell>
          <table:table-cell office:value-type="string">
            <text:p>http://www.facebook.com/pages/Elgg/103109536395776</text:p>
          </table:table-cell>
          <table:table-cell office:value-type="float" office:value="1">
            <text:p>1</text:p>
          </table:table-cell>
          <table:table-cell office:value-type="string">
            <text:p>City</text:p>
          </table:table-cell>
          <table:table-cell table:number-columns-repeated="2"/>
          <table:table-cell table:style-name="ce3" office:value-type="string">
            <text:p>Elgg is a <text:a xlink:href="https://tools.digitalmethods.net/pages/w/102279809825555">municipality</text:a> in the district of <text:a xlink:href="https://tools.digitalmethods.net/pages/w/109359315749073">Winterthur</text:a> in the <text:a xlink:href="https://tools.digitalmethods.net/pages/w/102333123155254">canton</text:a> of <text:a xlink:href="https://tools.digitalmethods.net/pages/w/143343982348882">Zürich</text:a> in Switzerland.</text:p>
            <text:p>History</text:p>
            <text:p>Elgg is first mentioned between 760 and 763 as Ailaghoga. In 1166 it was mentioned as Elgoue and in 1370 as Elggaw.</text:p>
            <text:p>Geography</text:p>
            <text:p>Elgg has an area of 15.6 km2 (6.0 sq mi). Of this area, 45.6% is used for agricultural purposes, while 41.6% is forested. Of the rest of the land, 12.3% is settled (buildings or roads) and the remainder (0.6%) is non-productive (rivers, glaciers or mountains). In 1996 housing and buildings made up 8% of the total area, while transportation infrastructure made up the rest (4.3%). Of the total unproductive area, water (streams and lakes) made up 0.3% of the area. As of 2007 7.9% of the total municipal area was undergoing some type of construction. </text:p>
            <text:p>The municipality is located. It consists of the village of Elgg and the <text:a xlink:href="https://tools.digitalmethods.net/pages/w/142016212482319">hamlets</text:a> of.</text:p>
            <text:p>External links</text:p>
            <text:p><text:a xlink:href="http://www.elgg.ch/">Official website</text:a> </text:p>
          </table:table-cell>
          <table:table-cell table:number-columns-repeated="6"/>
          <table:table-cell office:value-type="float" office:value="1">
            <text:p>1</text:p>
          </table:table-cell>
          <table:table-cell table:number-columns-repeated="6"/>
        </table:table-row>
        <table:table-row table:style-name="ro11">
          <table:table-cell office:value-type="float" office:value="112788455421008">
            <text:p>112788455421008</text:p>
          </table:table-cell>
          <table:table-cell office:value-type="string">
            <text:p>FG Elgg-Ettenhausen</text:p>
          </table:table-cell>
          <table:table-cell office:value-type="string">
            <text:p>http://profile.ak.fbcdn.net/hprofile-ak-snc4/203555_112788455421008_3170619_s.jpg</text:p>
          </table:table-cell>
          <table:table-cell office:value-type="string">
            <text:p>http://www.facebook.com/pages/FG-Elgg-Ettenhausen/112788455421008</text:p>
          </table:table-cell>
          <table:table-cell office:value-type="float" office:value="403">
            <text:p>403</text:p>
          </table:table-cell>
          <table:table-cell office:value-type="string">
            <text:p>Amateur sports team</text:p>
          </table:table-cell>
          <table:table-cell table:style-name="ce1" office:value-type="string">
            <text:p>www.fb-elgg.ch www.fbv-ettenhausen.ch</text:p>
          </table:table-cell>
          <table:table-cell/>
          <table:table-cell table:style-name="ce1" office:value-type="string">
            <text:p>Vizemeister Feld 2009, 2. Rang CH Cup 2010, NLB Meister Halle 2010/2011</text:p>
          </table:table-cell>
          <table:table-cell table:number-columns-repeated="6"/>
          <table:table-cell table:style-name="ce2"/>
          <table:table-cell table:number-columns-repeated="6"/>
        </table:table-row>
        <table:table-row table:style-name="ro47">
          <table:table-cell office:value-type="float" office:value="172961111197">
            <text:p>172961111197</text:p>
          </table:table-cell>
          <table:table-cell office:value-type="string">
            <text:p>Dylan Frederick Werdmuller von Elgg</text:p>
          </table:table-cell>
          <table:table-cell office:value-type="string">
            <text:p>http://profile.ak.fbcdn.net/hprofile-ak-snc4/50555_172961111197_2019_s.jpg</text:p>
          </table:table-cell>
          <table:table-cell office:value-type="string">
            <text:p>http://www.facebook.com/pages/Dylan-Frederick-Werdmuller-von-Elgg/172961111197</text:p>
          </table:table-cell>
          <table:table-cell office:value-type="float" office:value="88">
            <text:p>88</text:p>
          </table:table-cell>
          <table:table-cell office:value-type="string">
            <text:p>Public figure</text:p>
          </table:table-cell>
          <table:table-cell table:number-columns-repeated="5"/>
          <table:table-cell table:style-name="ce1" office:value-type="string">
            <text:p>Array</text:p>
          </table:table-cell>
          <table:table-cell table:number-columns-repeated="3"/>
          <table:table-cell table:style-name="ce2"/>
          <table:table-cell/>
          <table:table-cell table:style-name="ce1" office:value-type="string">
            <text:p>The Werdmuller Clan</text:p>
          </table:table-cell>
          <table:table-cell table:style-name="ce6" office:value-type="date" office:date-value="2009-11-04">
            <text:p>11/04/09</text:p>
          </table:table-cell>
          <table:table-cell table:style-name="ce1" office:value-type="string">
            <text:p>growing fast, learning new stuff everyday</text:p>
          </table:table-cell>
          <table:table-cell table:style-name="ce1" office:value-type="string">
            <text:p>mousey the cat, climbing everything, music, olives, the beach</text:p>
          </table:table-cell>
          <table:table-cell/>
        </table:table-row>
        <table:table-row table:style-name="ro47">
          <table:table-cell office:value-type="float" office:value="219976474686493">
            <text:p>219976474686493</text:p>
          </table:table-cell>
          <table:table-cell office:value-type="string">
            <text:p>Wir sind für ein Dogdeball-Turnier in Elgg</text:p>
          </table:table-cell>
          <table:table-cell office:value-type="string">
            <text:p>http://profile.ak.fbcdn.net/hprofile-ak-snc4/195740_219976474686493_2959981_s.jpg</text:p>
          </table:table-cell>
          <table:table-cell office:value-type="string">
            <text:p>http://www.facebook.com/pages/Wir-sind-f%C3%BCr-ein-Dogdeball-Turnier-in-Elgg/219976474686493</text:p>
          </table:table-cell>
          <table:table-cell office:value-type="float" office:value="14">
            <text:p>14</text:p>
          </table:table-cell>
          <table:table-cell office:value-type="string">
            <text:p>Amateur sports team</text:p>
          </table:table-cell>
          <table:table-cell table:number-columns-repeated="5"/>
          <table:table-cell table:style-name="ce1" office:value-type="string">
            <text:p>Array</text:p>
          </table:table-cell>
          <table:table-cell table:number-columns-repeated="3"/>
          <table:table-cell table:style-name="ce2"/>
          <table:table-cell/>
          <table:table-cell table:style-name="ce1" office:value-type="string">
            <text:p>TV Elgg</text:p>
          </table:table-cell>
          <table:table-cell table:number-columns-repeated="4"/>
        </table:table-row>
        <table:table-row table:style-name="ro7">
          <table:table-cell office:value-type="float" office:value="118865841472084">
            <text:p>118865841472084</text:p>
          </table:table-cell>
          <table:table-cell office:value-type="string">
            <text:p>Sekundarschule Elgg</text:p>
          </table:table-cell>
          <table:table-cell office:value-type="string">
            <text:p>http://profile.ak.fbcdn.net/static-ak/rsrc.php/v1/ym/r/wh4xTXo3Vvh.png</text:p>
          </table:table-cell>
          <table:table-cell office:value-type="string">
            <text:p>http://www.facebook.com/pages/Sekundarschule-Elgg/118865841472084</text:p>
          </table:table-cell>
          <table:table-cell office:value-type="float" office:value="9">
            <text:p>9</text:p>
          </table:table-cell>
          <table:table-cell office:value-type="string">
            <text:p>School</text:p>
          </table:table-cell>
          <table:table-cell table:number-columns-repeated="9"/>
          <table:table-cell office:value-type="float" office:value="1">
            <text:p>1</text:p>
          </table:table-cell>
          <table:table-cell table:style-name="ce1" office:value-type="float" office:value="1">
            <text:p>1</text:p>
          </table:table-cell>
          <table:table-cell table:number-columns-repeated="5"/>
        </table:table-row>
        <table:table-row table:style-name="ro7">
          <table:table-cell office:value-type="float" office:value="124361000915988">
            <text:p>124361000915988</text:p>
          </table:table-cell>
          <table:table-cell office:value-type="string">
            <text:p>ritschberg elgg</text:p>
          </table:table-cell>
          <table:table-cell office:value-type="string">
            <text:p>http://profile.ak.fbcdn.net/static-ak/rsrc.php/v1/ym/r/wh4xTXo3Vvh.png</text:p>
          </table:table-cell>
          <table:table-cell office:value-type="string">
            <text:p>http://www.facebook.com/pages/ritschberg-elgg/124361000915988</text:p>
          </table:table-cell>
          <table:table-cell office:value-type="float" office:value="3">
            <text:p>3</text:p>
          </table:table-cell>
          <table:table-cell office:value-type="string">
            <text:p>School</text:p>
          </table:table-cell>
          <table:table-cell table:number-columns-repeated="9"/>
          <table:table-cell office:value-type="float" office:value="1">
            <text:p>1</text:p>
          </table:table-cell>
          <table:table-cell table:style-name="ce1" office:value-type="float" office:value="1">
            <text:p>1</text:p>
          </table:table-cell>
          <table:table-cell table:number-columns-repeated="5"/>
        </table:table-row>
        <table:table-row table:style-name="ro7">
          <table:table-cell office:value-type="float" office:value="114952905183517">
            <text:p>114952905183517</text:p>
          </table:table-cell>
          <table:table-cell office:value-type="string">
            <text:p>Oberstufenschule Elgg</text:p>
          </table:table-cell>
          <table:table-cell office:value-type="string">
            <text:p>http://profile.ak.fbcdn.net/static-ak/rsrc.php/v1/ym/r/wh4xTXo3Vvh.png</text:p>
          </table:table-cell>
          <table:table-cell office:value-type="string">
            <text:p>http://www.facebook.com/pages/Oberstufenschule-Elgg/114952905183517</text:p>
          </table:table-cell>
          <table:table-cell office:value-type="float" office:value="1">
            <text:p>1</text:p>
          </table:table-cell>
          <table:table-cell office:value-type="string">
            <text:p>School</text:p>
          </table:table-cell>
          <table:table-cell table:number-columns-repeated="9"/>
          <table:table-cell office:value-type="float" office:value="1">
            <text:p>1</text:p>
          </table:table-cell>
          <table:table-cell table:style-name="ce1" office:value-type="float" office:value="1">
            <text:p>1</text:p>
          </table:table-cell>
          <table:table-cell table:number-columns-repeated="5"/>
        </table:table-row>
        <table:table-row table:style-name="ro7">
          <table:table-cell office:value-type="float" office:value="135727286476109">
            <text:p>135727286476109</text:p>
          </table:table-cell>
          <table:table-cell office:value-type="string">
            <text:p>Elgg City</text:p>
          </table:table-cell>
          <table:table-cell office:value-type="string">
            <text:p>http://profile.ak.fbcdn.net/static-ak/rsrc.php/v1/yN/r/cDKJtvtlYv5.png</text:p>
          </table:table-cell>
          <table:table-cell office:value-type="string">
            <text:p>http://www.facebook.com/pages/Elgg-City/135727286476109</text:p>
          </table:table-cell>
          <table:table-cell office:value-type="float" office:value="6">
            <text:p>6</text:p>
          </table:table-cell>
          <table:table-cell office:value-type="string">
            <text:p>Local business</text:p>
          </table:table-cell>
          <table:table-cell table:number-columns-repeated="5"/>
          <table:table-cell table:style-name="ce1" office:value-type="string">
            <text:p>Array</text:p>
          </table:table-cell>
          <table:table-cell table:number-columns-repeated="3"/>
          <table:table-cell office:value-type="float" office:value="1">
            <text:p>1</text:p>
          </table:table-cell>
          <table:table-cell table:number-columns-repeated="5"/>
          <table:table-cell table:style-name="ce1" office:value-type="float" office:value="10">
            <text:p>10</text:p>
          </table:table-cell>
        </table:table-row>
        <table:table-row table:style-name="ro7">
          <table:table-cell office:value-type="float" office:value="153759364661047">
            <text:p>153759364661047</text:p>
          </table:table-cell>
          <table:table-cell office:value-type="string">
            <text:p>Bahnhof Elgg</text:p>
          </table:table-cell>
          <table:table-cell office:value-type="string">
            <text:p>http://profile.ak.fbcdn.net/static-ak/rsrc.php/v1/yN/r/cDKJtvtlYv5.png</text:p>
          </table:table-cell>
          <table:table-cell office:value-type="string">
            <text:p>http://www.facebook.com/pages/Bahnhof-Elgg/153759364661047</text:p>
          </table:table-cell>
          <table:table-cell office:value-type="float" office:value="2">
            <text:p>2</text:p>
          </table:table-cell>
          <table:table-cell office:value-type="string">
            <text:p>Local business</text:p>
          </table:table-cell>
          <table:table-cell table:number-columns-repeated="5"/>
          <table:table-cell table:style-name="ce1" office:value-type="string">
            <text:p>Array</text:p>
          </table:table-cell>
          <table:table-cell table:number-columns-repeated="3"/>
          <table:table-cell office:value-type="float" office:value="1">
            <text:p>1</text:p>
          </table:table-cell>
          <table:table-cell table:number-columns-repeated="5"/>
          <table:table-cell table:style-name="ce1" office:value-type="float" office:value="14">
            <text:p>14</text:p>
          </table:table-cell>
        </table:table-row>
        <table:table-row table:style-name="ro7">
          <table:table-cell office:value-type="float" office:value="159972770705330">
            <text:p>159972770705330</text:p>
          </table:table-cell>
          <table:table-cell office:value-type="string">
            <text:p>Reitsportzentrum Elgg</text:p>
          </table:table-cell>
          <table:table-cell office:value-type="string">
            <text:p>http://profile.ak.fbcdn.net/static-ak/rsrc.php/v1/yN/r/cDKJtvtlYv5.png</text:p>
          </table:table-cell>
          <table:table-cell office:value-type="string">
            <text:p>http://www.facebook.com/pages/Reitsportzentrum-Elgg/159972770705330</text:p>
          </table:table-cell>
          <table:table-cell office:value-type="float" office:value="11">
            <text:p>11</text:p>
          </table:table-cell>
          <table:table-cell office:value-type="string">
            <text:p>Local business</text:p>
          </table:table-cell>
          <table:table-cell table:number-columns-repeated="5"/>
          <table:table-cell table:style-name="ce1" office:value-type="string">
            <text:p>Array</text:p>
          </table:table-cell>
          <table:table-cell table:number-columns-repeated="3"/>
          <table:table-cell office:value-type="float" office:value="1">
            <text:p>1</text:p>
          </table:table-cell>
          <table:table-cell table:number-columns-repeated="5"/>
          <table:table-cell table:style-name="ce1" office:value-type="float" office:value="20">
            <text:p>20</text:p>
          </table:table-cell>
        </table:table-row>
        <table:table-row table:style-name="ro21">
          <table:table-cell office:value-type="float" office:value="152317154805111">
            <text:p>152317154805111</text:p>
          </table:table-cell>
          <table:table-cell office:value-type="string">
            <text:p>Schloss Elgg</text:p>
          </table:table-cell>
          <table:table-cell office:value-type="string">
            <text:p>http://external.ak.fbcdn.net/safe_image.php?d=AQCKRMY5NT8-BU6S&amp;w=100&amp;h=300&amp;url=http%3A%2F%2Fupload.wikimedia.org%2Fwikipedia%2Fcommons%2Fthumb%2F7%2F72%2FSchloss_Elgg1.jpg%2F720px-Schloss_Elgg1.jpg</text:p>
          </table:table-cell>
          <table:table-cell office:value-type="string">
            <text:p>http://www.facebook.com/pages/Schloss-Elgg/152317154805111</text:p>
          </table:table-cell>
          <table:table-cell office:value-type="float" office:value="3">
            <text:p>3</text:p>
          </table:table-cell>
          <table:table-cell office:value-type="string">
            <text:p>Interest</text:p>
          </table:table-cell>
          <table:table-cell table:number-columns-repeated="2"/>
          <table:table-cell table:style-name="ce3" office:value-type="string">
            <text:p>Schloss Elgg ist ein <text:a xlink:href="https://tools.digitalmethods.net/pages/w/105982869433427">Schloss</text:a> in der Gemeinde <text:a xlink:href="https://tools.digitalmethods.net/pages/w/104021169635527">Elgg</text:a> im <text:a xlink:href="https://tools.digitalmethods.net/pages/w/108590805831402">Kanton Zürich</text:a> in der <text:a xlink:href="https://tools.digitalmethods.net/pages/w/112034368812744">Schweiz</text:a>.</text:p>
            <text:p>Das Schloss wurde ursprünglich als <text:a xlink:href="https://tools.digitalmethods.net/pages/w/113863278627127">Burg</text:a> erbaut und liegt auf einer Erhebung im Süden der Siedlung. Erstmals erwähnt wurde es 1166 und war bis 1289 Sitz der <text:a xlink:href="https://tools.digitalmethods.net/pages/w/108042612549743">Meier</text:a> Elggs unter der <text:a xlink:href="https://tools.digitalmethods.net/pages/w/112758275404684">Abtei St. Gallen</text:a>. Bis 1425 hielten hier die <text:a xlink:href="https://tools.digitalmethods.net/pages/w/104074796295604">Habsburg</text:a>er Gericht, bevor die Gerichtsbarkeit an die Zürcher überging, die das Gebäude bis 1798 zu diesem Zweck nutzten.</text:p>
            <text:p>1576 wurde die Burg vom Zürcher <text:a xlink:href="http://de.wikipedia.org/wiki/Bannerherr">Bannerherr</text:a> Hans Heinrich Lochmann erworben, der sie 1580 umbaute und zum Schloss erweiterte. Er verstarb 1590 kinderlos in Padua. Die Augsburger Patrizier Hans Heinrich und Hans Ludwig Heinzel von Tägernstein erwarben das Schloss, mussten es jedoch durch eine Schwiegermutter der beiden, Frau Magdalena Neidhart 1599 veräussern. In diesem Jahr erwarb der kaiserliche Rat <text:a xlink:href="http://de.wikipedia.org/wiki/Bonaventura_II._von_Bodeck">Bonaventura Bodeck</text:a> das Schloss mitsamt der Gerichtsbarkeit. Er verstarb 1629 und wurde in Elgg beigesetzt. Durch seinen Sohn Melchior Bodeck wurde das Schloss 1637 an den Statthalter Peter Sulzer von Winterthur verkauft. Söhne des Peter Sulzer gerieten durch Spekulationen und Bürgschaften in arge finanzielle Bedrängnis, so dass das Schloss 1665 in einem bedenklichen Zustand war.</text:p>
            <text:p>MIt Hilfe eines fingierten Schuldscheines gelang es dem Abt von St. Gallen, in den Besitz des Schlosses zu kommen. Darüber entbrannte mit der Stadt Zürich ein langjähriger Streit, der erst 1670 beim Erwerb des Schlosses durch Herkules von Salis-<text:a xlink:href="https://tools.digitalmethods.net/pages/w/123363687719217">Marschlins</text:a>, der in das Zürcher Bürgerrecht aufgenommen wurde, beendet wurde.</text:p>
          </table:table-cell>
          <table:table-cell table:number-columns-repeated="2"/>
          <table:table-cell table:style-name="ce1" office:value-type="string">
            <text:p>Array</text:p>
          </table:table-cell>
          <table:table-cell table:number-columns-repeated="3"/>
          <table:table-cell office:value-type="float" office:value="1">
            <text:p>1</text:p>
          </table:table-cell>
          <table:table-cell table:number-columns-repeated="5"/>
          <table:table-cell table:style-name="ce1" office:value-type="float" office:value="3">
            <text:p>3</text:p>
          </table:table-cell>
        </table:table-row>
        <table:table-row table:style-name="ro7">
          <table:table-cell office:value-type="float" office:value="129436407115831">
            <text:p>129436407115831</text:p>
          </table:table-cell>
          <table:table-cell office:value-type="string">
            <text:p>Sekundar schule elgg</text:p>
          </table:table-cell>
          <table:table-cell office:value-type="string">
            <text:p>http://profile.ak.fbcdn.net/static-ak/rsrc.php/v1/yN/r/cDKJtvtlYv5.png</text:p>
          </table:table-cell>
          <table:table-cell office:value-type="string">
            <text:p>http://www.facebook.com/pages/Sekundar-schule-elgg/129436407115831</text:p>
          </table:table-cell>
          <table:table-cell office:value-type="float" office:value="21">
            <text:p>21</text:p>
          </table:table-cell>
          <table:table-cell office:value-type="string">
            <text:p>Local business</text:p>
          </table:table-cell>
          <table:table-cell table:number-columns-repeated="5"/>
          <table:table-cell table:style-name="ce1" office:value-type="string">
            <text:p>Array</text:p>
          </table:table-cell>
          <table:table-cell table:number-columns-repeated="3"/>
          <table:table-cell office:value-type="float" office:value="1">
            <text:p>1</text:p>
          </table:table-cell>
          <table:table-cell table:number-columns-repeated="5"/>
          <table:table-cell table:style-name="ce1" office:value-type="float" office:value="20">
            <text:p>20</text:p>
          </table:table-cell>
        </table:table-row>
        <table:table-row table:style-name="ro46">
          <table:table-cell office:value-type="float" office:value="112564068754990">
            <text:p>112564068754990</text:p>
          </table:table-cell>
          <table:table-cell office:value-type="string">
            <text:p>Hofstetten bei Elgg</text:p>
          </table:table-cell>
          <table:table-cell office:value-type="string">
            <text:p>http://external.ak.fbcdn.net/safe_image.php?d=AQCcR1l0TTwQ15r8&amp;w=100&amp;h=300&amp;url=http%3A%2F%2Fupload.wikimedia.org%2Fwikipedia%2Fcommons%2Fthumb%2F2%2F26%2FHofstetten-blazon.svg%2F720px-Hofstetten-blazon.svg</text:p>
          </table:table-cell>
          <table:table-cell office:value-type="string">
            <text:p>http://www.facebook.com/pages/Hofstetten-bei-Elgg/112564068754990</text:p>
          </table:table-cell>
          <table:table-cell table:style-name="ce2"/>
          <table:table-cell office:value-type="string">
            <text:p>City</text:p>
          </table:table-cell>
          <table:table-cell table:number-columns-repeated="2"/>
          <table:table-cell table:style-name="ce3" office:value-type="string">
            <text:p>Hofstetten bei Elgg è un comune del <text:a xlink:href="https://tools.digitalmethods.net/pages/w/107583515937983">Canton Zurigo</text:a> di 420 abitanti.</text:p>
          </table:table-cell>
          <table:table-cell table:number-columns-repeated="6"/>
          <table:table-cell office:value-type="float" office:value="1">
            <text:p>1</text:p>
          </table:table-cell>
          <table:table-cell table:number-columns-repeated="6"/>
        </table:table-row>
      </table:table>
      <table:table table:name="identi.ca page" table:style-name="ta1" table:print="false">
        <table:table-column table:style-name="co1" table:number-columns-repeated="10" table:default-cell-style-name="ce1"/>
        <table:table-column table:style-name="co1" table:default-cell-style-name="ce2"/>
        <table:table-row table:style-name="ro1" table:number-rows-repeated="3">
          <table:table-cell table:style-name="ce4"/>
          <table:table-cell table:style-name="Default" table:number-columns-repeated="10"/>
        </table:table-row>
        <table:table-row table:style-name="ro55">
          <table:table-cell office:value-type="float" office:value="30562072536">
            <text:p>30562072536</text:p>
          </table:table-cell>
          <table:table-cell office:value-type="float" office:value="0">
            <text:p>0</text:p>
          </table:table-cell>
          <table:table-cell office:value-type="string">
            <text:p>Array</text:p>
          </table:table-cell>
          <table:table-cell office:value-type="string">
            <text:p>identi.ca [oh yes please]</text:p>
          </table:table-cell>
          <table:table-cell office:value-type="string">
            <text:p>Join up, fans of identi.ca + help spread the microblogging word. "Identi.ca is a microblogging service. Users post short (140 character) notices which are broadcast to their friends and fans using the Web, RSS, or instant messages. If you'd like to try it out, first register a new account. Then, on the public timeline, enter your message into the textbox at the top of the page, and click "Send". It will go out on the public timeline and to anyone who is subscribed to your notices (probably nobody, at first). To subscribe to other people's notifications, go to their profile page and click the "subscribe" button. They'll get a notice that you're now subscribed to their notifications, and, who knows?, they might subscribe back."</text:p>
          </table:table-cell>
          <table:table-cell office:value-type="string">
            <text:p>Array</text:p>
          </table:table-cell>
          <table:table-cell office:value-type="string">
            <text:p>OPEN</text:p>
          </table:table-cell>
          <table:table-cell office:value-type="string">
            <text:p>http://static.ak.fbcdn.net/rsrc.php/v1/y_/r/CbwcMZjMUbR.png</text:p>
          </table:table-cell>
          <table:table-cell office:value-type="string">
            <text:p>2008-08-14T10:29:42+0000</text:p>
          </table:table-cell>
          <table:table-cell table:style-name="ce2"/>
          <table:table-cell/>
        </table:table-row>
        <table:table-row table:style-name="ro56">
          <table:table-cell office:value-type="float" office:value="17013466863">
            <text:p>17013466863</text:p>
          </table:table-cell>
          <table:table-cell office:value-type="float" office:value="1">
            <text:p>1</text:p>
          </table:table-cell>
          <table:table-cell office:value-type="string">
            <text:p>Array</text:p>
          </table:table-cell>
          <table:table-cell office:value-type="string">
            <text:p>Ofertas de Islatur L'alianXa - San Andres Islas</text:p>
          </table:table-cell>
          <table:table-cell office:value-type="string">
            <text:p>Gracias a nuestras alianzas comerciales contamos con tarifas especiales con hoteles, centros de buceo y prestadores de servicios especializados en todo Colombia Islatur L'alianXa RNT 02 Teléfono +57 (8) 512-3358 y +57 (8) 512-2463 Cel: 317-654-7117 Fax +57 (8) 512-7922 ------------------------------------------ A continuación estan todas las formas en que se pueden enterar de las promociones de Islatur LalianXa TWITTER: http://twitter.com/islatur FACEBOOK: http://www.islatur.com/facebook BLOGGER: http://promociones-san-andres-isla.blogspot.com/ IDENTI.CA: http://identi.ca/islatur RSS: http://promociones-san-andres-isla.blogspot.com/feeds/posts/default WEB: http://www.islatur.com Si no recibe las promociones, es por que no quiere! ------------------------------------------ Islatur L'alianXa con RNT No.02, se acoge en su totalidad a la cláusulas establecidas en el articulo 3 del decreto 053 del 2002 y sus posteriores reformas.</text:p>
          </table:table-cell>
          <table:table-cell office:value-type="string">
            <text:p>Array</text:p>
          </table:table-cell>
          <table:table-cell office:value-type="string">
            <text:p>OPEN</text:p>
          </table:table-cell>
          <table:table-cell office:value-type="string">
            <text:p>http://static.ak.fbcdn.net/rsrc.php/v1/yc/r/BVSlit5jI1Z.png</text:p>
          </table:table-cell>
          <table:table-cell office:value-type="string">
            <text:p>2011-06-22T20:37:33+0000</text:p>
          </table:table-cell>
          <table:table-cell office:value-type="string">
            <text:p>www.islatur.com</text:p>
          </table:table-cell>
          <table:table-cell table:style-name="ce1" office:value-type="string">
            <text:p>ofertas.islatur@groups.facebook.com</text:p>
          </table:table-cell>
        </table:table-row>
        <table:table-row table:style-name="ro48">
          <table:table-cell office:value-type="float" office:value="328438177027">
            <text:p>328438177027</text:p>
          </table:table-cell>
          <table:table-cell office:value-type="float" office:value="0">
            <text:p>0</text:p>
          </table:table-cell>
          <table:table-cell table:style-name="ce2"/>
          <table:table-cell office:value-type="string">
            <text:p>Ask YouTube for OGG support.</text:p>
          </table:table-cell>
          <table:table-cell office:value-type="string">
            <text:p>YouTube, one of the largest sources of free video in the world. The OGG multimedia format is an open, free format. As the internet is based on technology which is open and free, it would be great for Google to support this open, patent free formats for YouTube. Join this group and show your support in keeping the online digital world free and show google that you want OGG support for Youtube. This piece of Ogg activism is getting some traffic on identi.ca and Twitter right now. If you haven't already, you should jump in. http://productideas.appspot.com/#9/e=3d60a&amp;t=ogg</text:p>
          </table:table-cell>
          <table:table-cell table:style-name="ce2"/>
          <table:table-cell office:value-type="string">
            <text:p>OPEN</text:p>
          </table:table-cell>
          <table:table-cell office:value-type="string">
            <text:p>http://static.ak.fbcdn.net/rsrc.php/v1/y_/r/CbwcMZjMUbR.png</text:p>
          </table:table-cell>
          <table:table-cell office:value-type="string">
            <text:p>2010-02-12T07:30:00+0000</text:p>
          </table:table-cell>
          <table:table-cell office:value-type="string">
            <text:p>http://www.fsf.org/blogs/community/youtube-ogg</text:p>
          </table:table-cell>
          <table:table-cell/>
        </table:table-row>
        <table:table-row table:style-name="ro51">
          <table:table-cell office:value-type="float" office:value="345511860081">
            <text:p>345511860081</text:p>
          </table:table-cell>
          <table:table-cell office:value-type="float" office:value="0">
            <text:p>0</text:p>
          </table:table-cell>
          <table:table-cell office:value-type="string">
            <text:p>Array</text:p>
          </table:table-cell>
          <table:table-cell office:value-type="string">
            <text:p>Heavy Shit</text:p>
          </table:table-cell>
          <table:table-cell office:value-type="string">
            <text:p>Heavy Shit por el momento ha suspendido sus transmisiones, estamos cambiando de formato y de local. Muy pronto tendremos noticias. NUEVA CASA: http://www.heavy-shit.com/ Únanse al grupo en LAST.FM: http://www.lastfm.es/group/Heavy%20Shit Identi.ca: http://identi.ca/group/heavyshit Twitter: http://twitter.com/heavy_shit Myspace: http://www.myspace.com/548812710</text:p>
          </table:table-cell>
          <table:table-cell table:style-name="ce2"/>
          <table:table-cell office:value-type="string">
            <text:p>OPEN</text:p>
          </table:table-cell>
          <table:table-cell office:value-type="string">
            <text:p>http://static.ak.fbcdn.net/rsrc.php/v1/y_/r/CbwcMZjMUbR.png</text:p>
          </table:table-cell>
          <table:table-cell office:value-type="string">
            <text:p>2010-10-29T13:16:54+0000</text:p>
          </table:table-cell>
          <table:table-cell office:value-type="string">
            <text:p>http://heavy-shit.com</text:p>
          </table:table-cell>
          <table:table-cell/>
        </table:table-row>
        <table:table-row table:style-name="ro46">
          <table:table-cell office:value-type="float" office:value="120071731353519">
            <text:p>120071731353519</text:p>
          </table:table-cell>
          <table:table-cell office:value-type="float" office:value="1">
            <text:p>1</text:p>
          </table:table-cell>
          <table:table-cell office:value-type="string">
            <text:p>Array</text:p>
          </table:table-cell>
          <table:table-cell office:value-type="string">
            <text:p>AmigaPlanet.gr</text:p>
          </table:table-cell>
          <table:table-cell office:value-type="string">
            <text:p>Η επίσημη σελίδα του Amigaplanet στο Facebook! ---------------------------------------------------------------------- Amigaplanet's official group in Facebook! Follow us on http://twitter.com/#!/AmigaPlanet http://digg.com/amigaplanet http://identi.ca/amigaplanet</text:p>
          </table:table-cell>
          <table:table-cell table:style-name="ce2"/>
          <table:table-cell office:value-type="string">
            <text:p>OPEN</text:p>
          </table:table-cell>
          <table:table-cell office:value-type="string">
            <text:p>http://static.ak.fbcdn.net/rsrc.php/v1/y_/r/CbwcMZjMUbR.png</text:p>
          </table:table-cell>
          <table:table-cell office:value-type="string">
            <text:p>2011-07-06T05:56:28+0000</text:p>
          </table:table-cell>
          <table:table-cell office:value-type="string">
            <text:p>www.amigaplanet.gr</text:p>
          </table:table-cell>
          <table:table-cell table:style-name="ce1" office:value-type="string">
            <text:p>120071731353519@groups.facebook.com</text:p>
          </table:table-cell>
        </table:table-row>
        <table:table-row table:style-name="ro25">
          <table:table-cell office:value-type="float" office:value="263163730682">
            <text:p>263163730682</text:p>
          </table:table-cell>
          <table:table-cell office:value-type="float" office:value="0">
            <text:p>0</text:p>
          </table:table-cell>
          <table:table-cell office:value-type="string">
            <text:p>Array</text:p>
          </table:table-cell>
          <table:table-cell office:value-type="string">
            <text:p>Personal Branding through Social Networking</text:p>
          </table:table-cell>
          <table:table-cell office:value-type="string">
            <text:p>This group is created to teach young African minds Personal Branding through Social Networking. Members are taught how to design/develop Personal websites, how to brand themselves online, how to promote their websites, how to maximise Facebook, Twitter, Identi.ca, Friendfeed, Disqus, Ping.fm, Hootsuite ... Members exchange ideas generously here. Questions are Answered. Online problems are solved. And internet needs are met. The end result is that searched for on google and several webpages will display you for free, your website will be highly patronised. You will have Fulfilment, Fortune and Fame.</text:p>
          </table:table-cell>
          <table:table-cell office:value-type="string">
            <text:p>Array</text:p>
          </table:table-cell>
          <table:table-cell office:value-type="string">
            <text:p>OPEN</text:p>
          </table:table-cell>
          <table:table-cell office:value-type="string">
            <text:p>http://static.ak.fbcdn.net/rsrc.php/v1/y_/r/CbwcMZjMUbR.png</text:p>
          </table:table-cell>
          <table:table-cell office:value-type="string">
            <text:p>2010-01-20T01:14:48+0000</text:p>
          </table:table-cell>
          <table:table-cell office:value-type="string">
            <text:p>www.geniusplanetnigeria.com</text:p>
          </table:table-cell>
          <table:table-cell/>
        </table:table-row>
        <table:table-row table:style-name="ro23">
          <table:table-cell office:value-type="float" office:value="224285576151">
            <text:p>224285576151</text:p>
          </table:table-cell>
          <table:table-cell office:value-type="float" office:value="0">
            <text:p>0</text:p>
          </table:table-cell>
          <table:table-cell table:style-name="ce2"/>
          <table:table-cell office:value-type="string">
            <text:p>FOSSMeet</text:p>
          </table:table-cell>
          <table:table-cell office:value-type="string">
            <text:p>FOSSMeet is an annual event on Free and Open Source Software at NIT Calicut. This event brings together FOSS enthusiasts from all over India. Website: http://fossmeet.in/ Discussion: http://groups.google.com/group/fossmeetnitc/ Microblog: http://identi.ca/tag/fossmeet Orkut: http://www.orkut.com/Main#Community?cmm=97347575</text:p>
          </table:table-cell>
          <table:table-cell office:value-type="string">
            <text:p>Array</text:p>
          </table:table-cell>
          <table:table-cell office:value-type="string">
            <text:p>OPEN</text:p>
          </table:table-cell>
          <table:table-cell office:value-type="string">
            <text:p>http://static.ak.fbcdn.net/rsrc.php/v1/y_/r/CbwcMZjMUbR.png</text:p>
          </table:table-cell>
          <table:table-cell office:value-type="string">
            <text:p>2011-01-29T14:09:21+0000</text:p>
          </table:table-cell>
          <table:table-cell office:value-type="string">
            <text:p>http://fossmeet.in/</text:p>
          </table:table-cell>
          <table:table-cell/>
        </table:table-row>
        <table:table-row table:style-name="ro57">
          <table:table-cell office:value-type="float" office:value="5090848073">
            <text:p>5090848073</text:p>
          </table:table-cell>
          <table:table-cell office:value-type="float" office:value="0">
            <text:p>0</text:p>
          </table:table-cell>
          <table:table-cell table:style-name="ce2"/>
          <table:table-cell office:value-type="string">
            <text:p>Parole citoyenne</text:p>
          </table:table-cell>
          <table:table-cell office:value-type="string">
            <text:p>http://www.parolecitoyenne.org Parole citoyenne est une plateforme web d’enjeux sociaux. C’est un espace d’expression et de débat mis à la disposition de tous ceux et celles qui veulent prendre position. Comment faire? C’est simple : en y proposant directement vos courts métrages, créations audio, photos, textes ou hyperliens. Au-delà de la diffusion, Parole citoyenne permet aussi la rencontre et l’échange. Pour commencer : créez votre profil citoyen par ici : http://www.parolecitoyenne.org/utilisateur/inscrire Victimes de microblogage, vous nous trouverez également ici: http://twitter.com/ParoleCitoyenne http://identi.ca/parolecitoyenne</text:p>
          </table:table-cell>
          <table:table-cell office:value-type="string">
            <text:p>Array</text:p>
          </table:table-cell>
          <table:table-cell office:value-type="string">
            <text:p>OPEN</text:p>
          </table:table-cell>
          <table:table-cell office:value-type="string">
            <text:p>http://static.ak.fbcdn.net/rsrc.php/v1/y_/r/CbwcMZjMUbR.png</text:p>
          </table:table-cell>
          <table:table-cell office:value-type="string">
            <text:p>2009-11-10T15:41:44+0000</text:p>
          </table:table-cell>
          <table:table-cell office:value-type="string">
            <text:p>http://www.parolecitoyenne.org/</text:p>
          </table:table-cell>
          <table:table-cell/>
        </table:table-row>
        <table:table-row table:style-name="ro58">
          <table:table-cell office:value-type="float" office:value="95141004094">
            <text:p>95141004094</text:p>
          </table:table-cell>
          <table:table-cell office:value-type="float" office:value="0">
            <text:p>0</text:p>
          </table:table-cell>
          <table:table-cell table:style-name="ce2"/>
          <table:table-cell office:value-type="string">
            <text:p>Bring down the facebook wall</text:p>
          </table:table-cell>
          <table:table-cell office:value-type="string">
            <text:p>If Facebook were a country, it would be the eighth most populated in the world, just ahead of Japan, Russia and Nigeria. Also it would be one of the biggest totalitarian police states. Here in this facebook "country" we don't have any privacy assurances or control over our data. We can't even befriend people form other "countries" like, myspace, orkut, bebo, hi5, elgg, identi.ca and twitter!!! Some would say well if you don't like it just leave. Well, that's part of the problem, there isn't even a way to completely delete our accounts. The other problem is that we are locked in to this service very badly, our friends and family are here! How can we say no to them?! We as a group will bow to do our best to advocate an open and decentralized facebook,and social Internet, based on open and free protocols and technologies.</text:p>
          </table:table-cell>
          <table:table-cell table:style-name="ce2"/>
          <table:table-cell office:value-type="string">
            <text:p>OPEN</text:p>
          </table:table-cell>
          <table:table-cell office:value-type="string">
            <text:p>http://static.ak.fbcdn.net/rsrc.php/v1/y_/r/CbwcMZjMUbR.png</text:p>
          </table:table-cell>
          <table:table-cell office:value-type="string">
            <text:p>2009-06-24T03:55:02+0000</text:p>
          </table:table-cell>
          <table:table-cell table:style-name="ce2"/>
          <table:table-cell/>
        </table:table-row>
        <table:table-row table:style-name="ro59">
          <table:table-cell office:value-type="float" office:value="181110798572287">
            <text:p>181110798572287</text:p>
          </table:table-cell>
          <table:table-cell office:value-type="float" office:value="1">
            <text:p>1</text:p>
          </table:table-cell>
          <table:table-cell office:value-type="string">
            <text:p>Array</text:p>
          </table:table-cell>
          <table:table-cell office:value-type="string">
            <text:p>FOSS Gujarati</text:p>
          </table:table-cell>
          <table:table-cell office:value-type="string">
            <text:p>I am Purvesh Shah. Welcome to "FOSS Gujarati". We look forward to the active participation and cooperation of people genuinely interested in translating and helping FOSS (Free Open Source Software) into Gujarati Language and Gujarati People. This group is also responsible to Translating different variants and versions of Ubuntu, Drupal &amp; other Free Open Source Softwares into Gujarati (gu). About Ubuntu: Ubuntu provides a system based on Debian with frequent releases, corporate accountability and a consistent desktop interface. Ubuntu provides users with a way to deploy Debian with security updates. It releases critical bug fixes and is never more than six months away from the latest version of anything in the open-source world. Whether you're an experienced Linux user or you're just getting started with open-source software, there are lots of ways to get involved with the Ubuntu community. The success of the Ubuntu Project depends on a wide community of talented, passionate developers. Anyone with the right technical skills can contribute. If you're new to the process, you can find a mentor within the development team to help you along. There are lots of tools to support your efforts. You can find information about how Ubuntu is built in the developer documentation , which is maintained on the Ubuntu wiki. It explains how the development team is structured, provides technical information about building Ubuntu, and indexes other useful resources for current and prospective Ubuntu contributors. About Drupal: Drupal is free software package that allows anyone to easily Publish, Manage and Organize a wide variety of content on a website. Hundreds of thousands of people and organizations are using Drupal to power an endless variety of sites. How Can You Help Us? * Help Ubuntu users, especially new users of Ubuntu, by answering their queries and offering solution to their problems * Help Ubuntu users on our IRC Channel: #FOSS-Gujarati ##Gujarati on freenode.net * See our Websites: http://fossgujarati.wordpress.com/about/ * Contributing to our Wiki by writing Tutorials, HowTos and other informative documents: https://wiki.ubuntu.com/Ubuntu-Gujarati-Translators , https://wiki.ubuntu.com/purvesh.shah * Volunteer and Represent the Ubuntu Indian Team in various FOSS and related Conferences/Events * Join with us in contributing to the Ubuntu Project * Help localisation efforts in your mother tongue. Join other FOSS Groups/Communities: * https://groups.google.com/group/fossgujarati * https://groups.google.com/group/ubuntu-gujarati * http://www.linkedin.com/groups?mostPopular=&amp;gid=3686203 * http://groups.drupal.org/gujarati * http://identi.ca/group/fossgujarati Contact me: * purvesh on irc on freenode.net * PurveshShah on Ubuntu Forums * http://www.purveshshah.com/contact * see https://wiki.ubuntu.com/purvesh.shah for more Contact info</text:p>
          </table:table-cell>
          <table:table-cell table:style-name="ce2"/>
          <table:table-cell office:value-type="string">
            <text:p>OPEN</text:p>
          </table:table-cell>
          <table:table-cell office:value-type="string">
            <text:p>http://static.ak.fbcdn.net/rsrc.php/v1/y7/r/IWGlNd5Bhp5.png</text:p>
          </table:table-cell>
          <table:table-cell office:value-type="string">
            <text:p>2011-06-04T03:44:39+0000</text:p>
          </table:table-cell>
          <table:table-cell table:style-name="ce2"/>
          <table:table-cell table:style-name="ce1" office:value-type="string">
            <text:p>fossgujarati@groups.facebook.com</text:p>
          </table:table-cell>
        </table:table-row>
        <table:table-row table:style-name="ro60">
          <table:table-cell office:value-type="float" office:value="198032207797">
            <text:p>198032207797</text:p>
          </table:table-cell>
          <table:table-cell office:value-type="float" office:value="0">
            <text:p>0</text:p>
          </table:table-cell>
          <table:table-cell office:value-type="string">
            <text:p>Array</text:p>
          </table:table-cell>
          <table:table-cell office:value-type="string">
            <text:p>Orkney Linux User Group</text:p>
          </table:table-cell>
          <table:table-cell office:value-type="string">
            <text:p>OrkLUG is a Linux User Group for and by, the folk of Orkney. You don't need to have used Linux to join. All levels welcome. Join the mailing list, drop by the irc chatroom, check the wiki out. we'll arrange meetings soon. Our web presence links: http://www.orklug.org.uk/ http://forums.orklug.org.uk http://identi.ca/group/orklug IRC chatroom: http://www.orklug.org.uk/irc (alternatively, connect to #orklug on Freenode with your IRC client)</text:p>
          </table:table-cell>
          <table:table-cell table:style-name="ce2"/>
          <table:table-cell office:value-type="string">
            <text:p>OPEN</text:p>
          </table:table-cell>
          <table:table-cell office:value-type="string">
            <text:p>http://static.ak.fbcdn.net/rsrc.php/v1/y_/r/CbwcMZjMUbR.png</text:p>
          </table:table-cell>
          <table:table-cell office:value-type="string">
            <text:p>2011-06-04T20:08:10+0000</text:p>
          </table:table-cell>
          <table:table-cell office:value-type="string">
            <text:p>http://orklug.org.uk</text:p>
          </table:table-cell>
          <table:table-cell/>
        </table:table-row>
        <table:table-row table:style-name="ro46">
          <table:table-cell office:value-type="float" office:value="331158829132">
            <text:p>331158829132</text:p>
          </table:table-cell>
          <table:table-cell office:value-type="float" office:value="0">
            <text:p>0</text:p>
          </table:table-cell>
          <table:table-cell office:value-type="string">
            <text:p>Array</text:p>
          </table:table-cell>
          <table:table-cell office:value-type="string">
            <text:p>mctwitterbr</text:p>
          </table:table-cell>
          <table:table-cell office:value-type="string">
            <text:p>Nome completo TWITTER BR Localização Rio De Janriero Site http://twitter.ato.br Mensagem Come the StatusNet http://twiter.ato.br cms (identi.ca) already, with more than 50 million users Apelidos twitterbr</text:p>
          </table:table-cell>
          <table:table-cell office:value-type="string">
            <text:p>Array</text:p>
          </table:table-cell>
          <table:table-cell office:value-type="string">
            <text:p>OPEN</text:p>
          </table:table-cell>
          <table:table-cell office:value-type="string">
            <text:p>http://static.ak.fbcdn.net/rsrc.php/v1/y_/r/CbwcMZjMUbR.png</text:p>
          </table:table-cell>
          <table:table-cell office:value-type="string">
            <text:p>2010-02-27T18:03:52+0000</text:p>
          </table:table-cell>
          <table:table-cell office:value-type="string">
            <text:p>http://twitter.ato.br</text:p>
          </table:table-cell>
          <table:table-cell/>
        </table:table-row>
        <table:table-row table:style-name="ro24">
          <table:table-cell office:value-type="float" office:value="60318152962">
            <text:p>60318152962</text:p>
          </table:table-cell>
          <table:table-cell office:value-type="float" office:value="0">
            <text:p>0</text:p>
          </table:table-cell>
          <table:table-cell office:value-type="string">
            <text:p>Array</text:p>
          </table:table-cell>
          <table:table-cell office:value-type="string">
            <text:p>COAGUL</text:p>
          </table:table-cell>
          <table:table-cell office:value-type="string">
            <text:p>COAGUL n'est pas sur Facebook ! Nous sommes une association d'utilisateurs de logiciel libre. Nous faisons leur promotion, assurons leur défense et participons à leur développement. De ce fait nous avons nos propres outils de communication, exempts de publicité et respectueux de la vie privée. ... La création d'un groupe sur Facebook nous permet d'avoir une visibilité toute relative. Si vous souhaitez réellement soutenir l'association … adhérez. Tout sur l'association : http://www.coagul.org/ Pour avoir les actualités de l'association dans votre boîte courriel : http://outils.coagul.org/c-public.php Pour discuter avec les membres : http://webchat.freenode.net/?channels#coagul Pour suivre le flux d'actualités dans votre agrégateur : http://identi.ca/group/coagul</text:p>
          </table:table-cell>
          <table:table-cell office:value-type="string">
            <text:p>Array</text:p>
          </table:table-cell>
          <table:table-cell office:value-type="string">
            <text:p>OPEN</text:p>
          </table:table-cell>
          <table:table-cell office:value-type="string">
            <text:p>http://static.ak.fbcdn.net/rsrc.php/v1/y_/r/CbwcMZjMUbR.png</text:p>
          </table:table-cell>
          <table:table-cell office:value-type="string">
            <text:p>2010-09-04T10:49:12+0000</text:p>
          </table:table-cell>
          <table:table-cell office:value-type="string">
            <text:p>http://www.coagul.org</text:p>
          </table:table-cell>
          <table:table-cell/>
        </table:table-row>
        <table:table-row table:style-name="ro61">
          <table:table-cell office:value-type="float" office:value="77279687965">
            <text:p>77279687965</text:p>
          </table:table-cell>
          <table:table-cell office:value-type="float" office:value="0">
            <text:p>0</text:p>
          </table:table-cell>
          <table:table-cell table:style-name="ce2"/>
          <table:table-cell office:value-type="string">
            <text:p>Wausau Critical Mass</text:p>
          </table:table-cell>
          <table:table-cell office:value-type="string">
            <text:p>Critical Mass is a bike advocacy event traditionally held on the last friday of every month. Twitter: http://twitter.com/waucritmass Identi.ca: http://identi.ca/waucritmass Email: waucritmass@gmail.com more info on CM rides: http://critical-mass.info/howto/</text:p>
          </table:table-cell>
          <table:table-cell office:value-type="string">
            <text:p>Array</text:p>
          </table:table-cell>
          <table:table-cell office:value-type="string">
            <text:p>OPEN</text:p>
          </table:table-cell>
          <table:table-cell office:value-type="string">
            <text:p>http://static.ak.fbcdn.net/rsrc.php/v1/y_/r/CbwcMZjMUbR.png</text:p>
          </table:table-cell>
          <table:table-cell office:value-type="string">
            <text:p>2010-05-27T23:57:35+0000</text:p>
          </table:table-cell>
          <table:table-cell table:style-name="ce2"/>
          <table:table-cell/>
        </table:table-row>
        <table:table-row table:style-name="ro62">
          <table:table-cell office:value-type="float" office:value="8111269348">
            <text:p>8111269348</text:p>
          </table:table-cell>
          <table:table-cell office:value-type="float" office:value="0">
            <text:p>0</text:p>
          </table:table-cell>
          <table:table-cell office:value-type="string">
            <text:p>Array</text:p>
          </table:table-cell>
          <table:table-cell office:value-type="string">
            <text:p>Cernio Technology Cooperative</text:p>
          </table:table-cell>
          <table:table-cell office:value-type="string">
            <text:p>Members and friends of Cernio Technology Cooperative We pool our mental and tangible resources to help each other accomplish our goals and further our projects. We rock. We rock hard. Twitter/identi.ca: cernio Good overview from a presentation to a Linux Users' Group: http://cernio.com/files/LUGOD-15-June-09.pdf</text:p>
          </table:table-cell>
          <table:table-cell table:style-name="ce2"/>
          <table:table-cell office:value-type="string">
            <text:p>OPEN</text:p>
          </table:table-cell>
          <table:table-cell office:value-type="string">
            <text:p>http://static.ak.fbcdn.net/rsrc.php/v1/y_/r/CbwcMZjMUbR.png</text:p>
          </table:table-cell>
          <table:table-cell office:value-type="string">
            <text:p>2010-02-02T09:44:21+0000</text:p>
          </table:table-cell>
          <table:table-cell office:value-type="string">
            <text:p>https://cernio.com/ http://cernio.com/twitter</text:p>
          </table:table-cell>
          <table:table-cell/>
        </table:table-row>
        <table:table-row table:style-name="ro63">
          <table:table-cell office:value-type="float" office:value="29494881624">
            <text:p>29494881624</text:p>
          </table:table-cell>
          <table:table-cell office:value-type="float" office:value="0">
            <text:p>0</text:p>
          </table:table-cell>
          <table:table-cell table:style-name="ce2"/>
          <table:table-cell office:value-type="string">
            <text:p>A.M.U. Aligarh</text:p>
          </table:table-cell>
          <table:table-cell office:value-type="string">
            <text:p>Foundation of Aligarh Muslim University came as a beacon light of hope to millions of Indians. The founder, the visionary, the pioneer and the proponent of education Sir Syed Ahmad Khan, sowed the seeds of a bright, literate, self sufficient and developed India. Aligarh Muslim University was established in 1875. Muslim Anglo Oriental College finally became Aligarh Muslim University in 1920. ************************** AIMS AND OBJECTIVES OF THIS COMMUNITY Make student centric information available for their benefits. First hand access to job related information. Provide assistance for scholarship to as many possible candidates. Promote talents in literary and cultural field. ************************** GOALS OF THIS COMMUNITY FOR 2010-2011 Achieve 20% more top jobs placements from AMU. Achieve 20% Higher results in All Indian Major Tests. Creation of one new fund for students scholarship. ************************** Get UPDATES about AMU Aligarh from wherever you feel comfortable. Follow A.M.U. Aligarh On Twitter http://twitter.com/AMUAligarh Follow A.M.U. Aligarh On Delicious http://bit.ly/DeliciousAMU Follow A.M.U. Aligarh On Plurk http://www.plurk.com/AMUAligarh Follow A.M.U. Aligarh On Identi.ca http://identi.ca/amualigarh Follow A.M.U. Aligarh On Tumblr http://amualigarh.tumblr.com Follow A.M.U. Aligarh On FriendFeed http://bit.ly/iDJLa Follow A.M.U. Aligarh On StumbleUpon http://bit.ly/StumbleUponAMU **************************</text:p>
          </table:table-cell>
          <table:table-cell office:value-type="string">
            <text:p>Array</text:p>
          </table:table-cell>
          <table:table-cell office:value-type="string">
            <text:p>OPEN</text:p>
          </table:table-cell>
          <table:table-cell office:value-type="string">
            <text:p>http://static.ak.fbcdn.net/rsrc.php/v1/y_/r/CbwcMZjMUbR.png</text:p>
          </table:table-cell>
          <table:table-cell office:value-type="string">
            <text:p>2010-05-30T12:24:12+0000</text:p>
          </table:table-cell>
          <table:table-cell office:value-type="string">
            <text:p>http://www.amu.ac.in</text:p>
          </table:table-cell>
          <table:table-cell/>
        </table:table-row>
        <table:table-row table:style-name="ro14">
          <table:table-cell office:value-type="float" office:value="112613178783260">
            <text:p>112613178783260</text:p>
          </table:table-cell>
          <table:table-cell office:value-type="float" office:value="0">
            <text:p>0</text:p>
          </table:table-cell>
          <table:table-cell office:value-type="string">
            <text:p>Array</text:p>
          </table:table-cell>
          <table:table-cell office:value-type="string">
            <text:p>koeln-muelheim.net</text:p>
          </table:table-cell>
          <table:table-cell office:value-type="string">
            <text:p>This one is dedicated to müllem am rhing op dr schön sick or Mülheim ist nett | Köln-Mülheim Punkt Nett http://koeln-muelheim.net Zick 2005 Op Twitter http://twitter.com/koelnmuelheim Op identi.ca http://identi.ca/koelnmuelheim</text:p>
          </table:table-cell>
          <table:table-cell table:style-name="ce2"/>
          <table:table-cell office:value-type="string">
            <text:p>OPEN</text:p>
          </table:table-cell>
          <table:table-cell office:value-type="string">
            <text:p>http://static.ak.fbcdn.net/rsrc.php/v1/y_/r/CbwcMZjMUbR.png</text:p>
          </table:table-cell>
          <table:table-cell office:value-type="string">
            <text:p>2011-06-21T10:40:34+0000</text:p>
          </table:table-cell>
          <table:table-cell office:value-type="string">
            <text:p>http://koeln-muelheim.net</text:p>
          </table:table-cell>
          <table:table-cell/>
        </table:table-row>
        <table:table-row table:style-name="ro64">
          <table:table-cell office:value-type="float" office:value="63547174971">
            <text:p>63547174971</text:p>
          </table:table-cell>
          <table:table-cell office:value-type="float" office:value="0">
            <text:p>0</text:p>
          </table:table-cell>
          <table:table-cell table:style-name="ce2"/>
          <table:table-cell office:value-type="string">
            <text:p>Indenti.ca Haiku and Poetry Collaboration Network</text:p>
          </table:table-cell>
          <table:table-cell office:value-type="string">
            <text:p>Identi.ca Haiku Network Project: Microblogging is far from a new concept. With sites like Twitter it has gained great popularity, all more or less built around the question of “What are doing right now?” It is a great way to share your discoveries around the web, keep people updated as too what is happening in your life, share your thoughts and yes, even share poetry. Up until recently most of these services have assumed ownership of your posts. Sites such as Twitter (by far the most popular) have many millions of users, yet fail to protect your threads, interaction, observations and the like. That is until Identi.ca. All Identi.ca content is protected under Creative Commons (CC). This means that while using the service all your data, your thoughts, observations, interactions—your intellectual property—is protected and is attributed to you, not the site. This is a core reason as to why identi.ca is an important step in the evolution of these types of online services. Your posts are limited to 140 characters… no exceptions. Limiting in terms of in depth blogging but great for sharing snippets of your activities and thoughts. The CC aspect is interesting. Why fear the usage, even theft, of 140 characters built around “what am I doing right now”? Because so much can fit into 140 characters. A deep and personal thought, a moment, a piece of a conversation, a poem. If your telecommunication company assumed ownership of you telephone conversations would you not be upset? You would be. Your private life becomes the property of another. In a legal sense it is no longer yours. From a civil liberties stand point this is tantamount to theft. These issues have been navigated with Identi.ca. Your online activity. Your ownership. Given the Creative Commons aspects, the social aspect, and the sharing/collaborative aspect, Identi.ca can be seen as a useful vehicle for various collective projects, forums and the like. Given that the 140 character limit is quite restrictive what can be done to truly utilize this? What is needed is a guideline, a format, to play within the 140 character format. A format of expression that is inviting, ties all together under the same banner, the same rules. In terms of poetry and writing the choice is obvious… Haiku! If enough people link together sharing the same ideal, the same urge to share and create, under the banner of a genre, great fun could be had. It could be rewarding. It could bring people together, foster new friendships and ties, it could be great. Give it some though. Join in if you feel like it. Invite others. What is needed: 1) An identi.ca account. 2) Yourself. 3) A will to network and seek out others. 4) A will to share. 5) An understanding of what everything is about. 6) Communication/collaboration 7) A small measure of courage. Brief Q&amp;A Identi.ca What is Identi.ca? “Identi.ca is a microblogging service brought to you by Control Yourself, Inc.. It runs the Laconica microblogging software, version 0.7.0, available under the GNU Affero General Public License.” Like Twitter and Pownce you the user are invited to post thoughts, ideas, links and any other content to the site to be viewed by your friends on Identi.ca. You are limited to 140 characters… perfect for Haiku! Meeting people with similar interests is easy. Or, conversely, finding people you know or even inviting people you know is of equal ease. Share your activities and thoughts. Develop a network and share the joy of sharing. It is free to join! Official FAQ page here: http://identi.ca/doc/faq Home page here: http://identi.ca/ Why identi.ca for this project instead of the uber-popular Twitter? Because unlike Twitter all Identi.ca content and data are available under the Creative Commons Attribution 3.0 license. This means you have control over what you post. It is attributed to you and your identi.ca account. You remain the owner of your content. Identi.ca, unlike Twitter, does not assume ownership. Identi.ca is rapidly gaining popularity. It is a new service and as such networks among users are still forming and growing. The playing fields for bloggers and the like are still quite even. Identi.ca now links with your Facebook (app here: http://www.facebook.com/s.php?q=identi.ca&amp;init=q&amp;sid=4fc911b3c5e53dfc4fbba0f8646b5b8a#/apps/application.php?id=20307278313&amp;ref=s) . It also can be tied together with friendfeed, your blog and other services. The scope of Identi.ca is very promising. Haiku What is Haiku? For ease of access I will use the Wikipedia definition (found here: http://en.wikipedia.org/wiki/Haiku) “Haiku (俳句, haikai verse?)... plural haiku, is a form of Japanese poetry, consisting of 17 Japanese on (a phonetic unit identical to the mora), in three metrical phrases with the number of syllables of 5 (first line), 7 (second line), and 5 (third or last line) or on respectively[1], and typically containing a kigo, or seasonal reference. In Japanese, haiku are traditionally printed in a single vertical line, while haiku in English usually appear in three lines, to equate to the Japanese haiku's three metrical phrases[2]. Previously called hokku, it was given its current name by the Japanese writer Masaoka Shiki at the end of the 19th century.” A Haiku should reference the seasons, observe the “on” rules (syllable rules), and, most importantly, bring joy to the creator and –with luck—to the reader. My example: Amass around feet (5 syllables) Dormant looming lays the fact (7 syllables) Mill around the fire (5 syllables) Deceptively easy: Yes Fun and rewarding: Yes Open to all: Yes I need more info… Where can I find it? Here are some good Haiku links: http://www.noggs.dsl.pipex.com/vf/haiku.htm http://www.shadowpoetry.com/resources/haiku/haiku.html I’m worried about the quality of what I post. Should this be an issue? Haiku, like anything, does take practice. Unlike a lot of other forms of poetry the requirements involved that make a Haiku a Haiku also assist in both training the poet to write well and in quickly producing gratifying results. Read up a bit then try your hand. It tends to surprise most people as to just how quickly one can get a great result! *** If you are interested please post under this. Put your identi.ca ID if you desire so that other people can find you. Find me if you like. My identi.ca moniker is: mykool The more people involved the more rewarding this experience will be.</text:p>
          </table:table-cell>
          <table:table-cell office:value-type="string">
            <text:p>Array</text:p>
          </table:table-cell>
          <table:table-cell office:value-type="string">
            <text:p>CLOSED</text:p>
          </table:table-cell>
          <table:table-cell office:value-type="string">
            <text:p>http://static.ak.fbcdn.net/rsrc.php/v1/y_/r/CbwcMZjMUbR.png</text:p>
          </table:table-cell>
          <table:table-cell office:value-type="string">
            <text:p>2009-02-09T02:37:19+0000</text:p>
          </table:table-cell>
          <table:table-cell table:style-name="ce2"/>
          <table:table-cell/>
        </table:table-row>
        <table:table-row table:style-name="ro43">
          <table:table-cell office:value-type="float" office:value="59013330708">
            <text:p>59013330708</text:p>
          </table:table-cell>
          <table:table-cell office:value-type="float" office:value="0">
            <text:p>0</text:p>
          </table:table-cell>
          <table:table-cell office:value-type="string">
            <text:p>Array</text:p>
          </table:table-cell>
          <table:table-cell office:value-type="string">
            <text:p>Jailbirb101</text:p>
          </table:table-cell>
          <table:table-cell office:value-type="string">
            <text:p>Page dedicated to the poor soul that's been imprisoned; http://jailbird101.com/ http://identi.ca/jailbird101 http://twitter.com/jailbird101 http://friendfeed.com/jailbird101</text:p>
          </table:table-cell>
          <table:table-cell table:style-name="ce2"/>
          <table:table-cell office:value-type="string">
            <text:p>OPEN</text:p>
          </table:table-cell>
          <table:table-cell office:value-type="string">
            <text:p>http://static.ak.fbcdn.net/rsrc.php/v1/y_/r/CbwcMZjMUbR.png</text:p>
          </table:table-cell>
          <table:table-cell office:value-type="string">
            <text:p>2009-01-08T11:22:44+0000</text:p>
          </table:table-cell>
          <table:table-cell office:value-type="string">
            <text:p>http://jailbird101.com/</text:p>
          </table:table-cell>
          <table:table-cell/>
        </table:table-row>
        <table:table-row table:style-name="ro43">
          <table:table-cell office:value-type="float" office:value="127509663121">
            <text:p>127509663121</text:p>
          </table:table-cell>
          <table:table-cell office:value-type="float" office:value="0">
            <text:p>0</text:p>
          </table:table-cell>
          <table:table-cell office:value-type="string">
            <text:p>Array</text:p>
          </table:table-cell>
          <table:table-cell office:value-type="string">
            <text:p>Arch Linux Indonesia</text:p>
          </table:table-cell>
          <table:table-cell office:value-type="string">
            <text:p>Kelompok pengguna Arch Linux di Indonesia. Selain di fb, kami juga berada di: 1. identi.ca: http://identi.ca/group/archlinuxid 2. IRC: irc.freenode.net #archlinuxid</text:p>
          </table:table-cell>
          <table:table-cell office:value-type="string">
            <text:p>Array</text:p>
          </table:table-cell>
          <table:table-cell office:value-type="string">
            <text:p>OPEN</text:p>
          </table:table-cell>
          <table:table-cell office:value-type="string">
            <text:p>http://static.ak.fbcdn.net/rsrc.php/v1/y_/r/CbwcMZjMUbR.png</text:p>
          </table:table-cell>
          <table:table-cell office:value-type="string">
            <text:p>2010-09-21T15:59:12+0000</text:p>
          </table:table-cell>
          <table:table-cell table:style-name="ce2"/>
          <table:table-cell/>
        </table:table-row>
        <table:table-row table:style-name="ro65">
          <table:table-cell office:value-type="float" office:value="187480361633">
            <text:p>187480361633</text:p>
          </table:table-cell>
          <table:table-cell office:value-type="float" office:value="0">
            <text:p>0</text:p>
          </table:table-cell>
          <table:table-cell office:value-type="string">
            <text:p>Array</text:p>
          </table:table-cell>
          <table:table-cell office:value-type="string">
            <text:p>Fans de Wikipedia</text:p>
          </table:table-cell>
          <table:table-cell office:value-type="string">
            <text:p>Wikipedia es un producto de la Wikimedia Foundation, la cual ha sido creada y mantenido por una comunidad de 100.000 voluntarios internacionales. Fundada en 2001 por Jimmy Wales, Wikipedia se ha convertido en un los cinco productos de propiedad global de la Web, de acuerdo con comScore, pero más, se ha convertido en una parte indispensable de nuestra vida cotidiana. El proyecto está comprometido con el desarrollo de enciclopedias libres en todos los idiomas del mundo y mantenerlos libres y disponibles para todos, para siempre. El proyecto ofrece actualmente más de diez millones de artículos en 250 idiomas. Prácticamente cualquier persona con acceso a Internet es libre de contribuir, mediante la aportación neutral, citada de información. Wikipedia es libre de anuncios y está protegido por las donaciones del público. Mucha gente aman Wikipedia, pero sorprendentemente pocos saben que es dirigido por una organización no lucrativa. Para ayudar a mantener Wikipedia libres para siempre, usted puede mostrar su agradecimiento por el proyecto mediante la donación aquí: http://donate.wikimedia.org Para aprender más sobre la Fundación Wikimedia, visite nuestro blog en http://blog.wikimedia.org/ o nuestro sitio web en http://wikimediafoundation.org/. O bien, siga con nosotros en @ @ Wikimedia y Wikipedia en Twitter y Identi.ca. Compartir, todo el mundo! Wikimedia Foundation, and created and maintained by a strong community of 100,000 international volunteers. Founded in 2001 by Jimmy Wales, Wikipedia has become a top five global Web property, according to comScore, but more, it’s become an indispensable part of our daily lives. The project is committed to the development of free encyclopedias in all languages of the world and keeping them free and available for everyone, forever. The project currently offers more than ten million articles in 250 languages. Virtually anyone with Internet access is free to contribute, by providing neutral, cited information. Wikipedia is ad-free and is protected by donations from the public. Lots of people love Wikipedia, but surprisingly few know it's run by a non-profit. To help keep Wikipedia free forever, you can show your appreciation for the project by donating here: http://donate.wikimedia.org To learn more about the Wikimedia Foundation, visit our blog at http://blog.wikimedia.org/ or our website at http://wikimediafoundation.org/. Or, follow us at @Wikimedia and @Wikipedia on Twitter and Identi.ca. Share, everybody! Grupo creado en: Noviembre 27, 2009</text:p>
          </table:table-cell>
          <table:table-cell office:value-type="string">
            <text:p>Array</text:p>
          </table:table-cell>
          <table:table-cell office:value-type="string">
            <text:p>OPEN</text:p>
          </table:table-cell>
          <table:table-cell office:value-type="string">
            <text:p>http://static.ak.fbcdn.net/rsrc.php/v1/y_/r/CbwcMZjMUbR.png</text:p>
          </table:table-cell>
          <table:table-cell office:value-type="string">
            <text:p>2009-11-27T15:18:54+0000</text:p>
          </table:table-cell>
          <table:table-cell office:value-type="string">
            <text:p>http://www.wikipedia.org/</text:p>
          </table:table-cell>
          <table:table-cell/>
        </table:table-row>
        <table:table-row table:style-name="ro66">
          <table:table-cell office:value-type="float" office:value="112891588776461">
            <text:p>112891588776461</text:p>
          </table:table-cell>
          <table:table-cell office:value-type="float" office:value="1">
            <text:p>1</text:p>
          </table:table-cell>
          <table:table-cell office:value-type="string">
            <text:p>Array</text:p>
          </table:table-cell>
          <table:table-cell office:value-type="string">
            <text:p>shutendouji.net</text:p>
          </table:table-cell>
          <table:table-cell office:value-type="string">
            <text:p>El sitio shutendouji.net es la casa del apoyo al conocimiento, especialmente para los programadores, aclaramos informatica significa “automatizacion de la informacion”. Es la casa de massenkoh linux y los portages de este para geento y debian, asi como venenux. The site shutendouji.net its the home of knowlegde and hacktivism issues, informatique means “automatization of information”. Its the home of massenoh portages of debian and geento, home of venenux non-free support and hacktivism massenkoh multimedia More info: http://shutendouji.net | en construcción | under building http://identi.ca/group/shutendouji http://groups.google.com/group/shutendouji http://shutendoujinet.wordpress.com/</text:p>
          </table:table-cell>
          <table:table-cell table:style-name="ce2"/>
          <table:table-cell office:value-type="string">
            <text:p>CLOSED</text:p>
          </table:table-cell>
          <table:table-cell office:value-type="string">
            <text:p>http://static.ak.fbcdn.net/rsrc.php/v1/yc/r/PI1n5OzKBX3.png</text:p>
          </table:table-cell>
          <table:table-cell office:value-type="string">
            <text:p>2010-11-21T01:37:25+0000</text:p>
          </table:table-cell>
          <table:table-cell table:style-name="ce2"/>
          <table:table-cell table:style-name="ce1" office:value-type="string">
            <text:p>shutendouji@groups.facebook.com</text:p>
          </table:table-cell>
        </table:table-row>
        <table:table-row table:style-name="ro67">
          <table:table-cell office:value-type="float" office:value="101187640642">
            <text:p>101187640642</text:p>
          </table:table-cell>
          <table:table-cell office:value-type="float" office:value="0">
            <text:p>0</text:p>
          </table:table-cell>
          <table:table-cell office:value-type="string">
            <text:p>Array</text:p>
          </table:table-cell>
          <table:table-cell office:value-type="string">
            <text:p>Ubuntu Podcast - Join http://www.facebook.com/ubuntupodcast instead!</text:p>
          </table:table-cell>
          <table:table-cell office:value-type="string">
            <text:p>This is an old group. Join http://www.facebook.com/ubuntupodcast instead! http://ubuntupodcast.net To keep of track of us: http://identi.ca/ubuntupodcast http://twitter.com/ubuntupodcast</text:p>
          </table:table-cell>
          <table:table-cell table:style-name="ce2"/>
          <table:table-cell office:value-type="string">
            <text:p>OPEN</text:p>
          </table:table-cell>
          <table:table-cell office:value-type="string">
            <text:p>http://static.ak.fbcdn.net/rsrc.php/v1/y_/r/CbwcMZjMUbR.png</text:p>
          </table:table-cell>
          <table:table-cell office:value-type="string">
            <text:p>2009-09-09T17:19:40+0000</text:p>
          </table:table-cell>
          <table:table-cell office:value-type="string">
            <text:p>http://ubuntupodcast.net</text:p>
          </table:table-cell>
          <table:table-cell/>
        </table:table-row>
        <table:table-row table:style-name="ro68">
          <table:table-cell office:value-type="float" office:value="6572544287">
            <text:p>6572544287</text:p>
          </table:table-cell>
          <table:table-cell office:value-type="float" office:value="0">
            <text:p>0</text:p>
          </table:table-cell>
          <table:table-cell office:value-type="string">
            <text:p>Array</text:p>
          </table:table-cell>
          <table:table-cell office:value-type="string">
            <text:p>Fair Copyright for Canada - Ottawa Chapter</text:p>
          </table:table-cell>
          <table:table-cell office:value-type="string">
            <text:p>On June 12, 2008,Industry Minister Jim Prentice gave us Bill C-61, An Act to Amend the Copyright Act. We say, "No thanks, Jim." This group is a local chapter of the national group, Fair Copyright For Canadians: . The purpose of this group is to facilitate grassroots copyright activism in the nation's capital. The demise of Bill C-61, Industry Minister Jim Prentice's dreadful, US-style , hasn't changed the need to oppose extreme visions of copyright. Working together, we can show politicians that Canadians want fair, balanced copyright laws that reflect Canada's interests, not recycled American laws that have already failed. ***Next Meeting*** - No meetings scheduled - but watch this space for all-candidates meetings ***Resources*** Faircopy Ottawa Chapter Wiki: http://ottawa.digital-copyright.ca Faircopy Ottawa Chapter Identi.ca Profile: http://identi.ca/fc4cncr ***Election '08: What You Can Do!*** Ask your candidates to take the Copyright Pledge: "Will you commit to a balanced approach to copyright reform that reflects the views of all Canadians by pledging: 1. To respect the rights of creators and consumers. 2. Not to support any copyright bill that undermines or weakens the Copyright Act’s users rights. 3. To fully consult with Canadians before introducing any copyright reform bill and to conduct inclusive, national hearings on any tabled bill." See Michael Geist's blog for more: http://www.michaelgeist.ca/content/view/3413/125/ ***Election '08: All-Candidate Debates*** Ottawa South - All canadidates Meeting: September 24, 10:30 am at the Jim Durrell Recreation Centre on Walkley Road Ottawa Centre - All candidates’ forum: Sept. 28, Churchill Recreation Centre, 345 Richmond Rd. 6:30 p.m. - All-candidates’ forum: Oct.9, Glebe Collegiate auditorium, 212 Glebe Ave., 7:30 p.m. - 9:30 p.m. ***Meetings with MPs*** 1. Meetings with MPs are ongoing. Here’s the schedule so far: Carleton-Mississippi Mills - Gordon O'Connor (Cons.) - 240 Michael Cowpland Drive (Kanata) – NEED FAIRCOPY CONTACT - No meetings scheduled Gatineau - Richard Nadeau (Bloc) - 430 Blvd de l'Hopital, Suite 200-A (Gatineau) – NEED FAIRCOPY CONTACT - No meetings scheduled Hull-Aylmer - Marcel Proulx (Lib.) - 15 Gamelin Blvd, Suite 600 (Gatineau) – NEED FAIRCOPY CONTACT - No meetings scheduled Leeds Grenville - Gordon Brown (Cons.) - 27 King Street East (Brockville)/ 515 Prescott Street (Kemptville) – FAIRCOPY CONTACT – David Fewer - No meetings scheduled - FC4C riding info: http://ur1.ca/0xj Nepean-Carleton - Pierre Poilievre (Cons.) - 250 - B Greenbank Road, 2nd Level – FAIRCOPY CONTACT – John Jarvis - previous meeting: Friday, June 25. - No future meetings scheduled - FC4C riding info: http://ur1.ca/0xi Ottawa Centre - Paul Dewar (NDP) - 1306 Wellington Street, Suite 304 – FAIRCOPY CONTACT – David Fewer – meeting scheduled 29 July, 3:30 - Report: http://ur1.ca/0xf - second meeting: Wednesday, Aug. 6, at 10 AM (Keith Rose is the contact) - no future meetings presently scheduled - FC4C riding info: http://ur1.ca/0xf Ottawa South - David McGuinty (Lib.) - 1883 Bank St – FAIRCOPY CONTACT – Russell McOrmond - No meetings scheduled (tho one in the works) - FC4C riding info: http://ur1.ca/0xg Ottawa West-Nepean - John Baird (Cons.) - 418 - 2249 Carling Avenue – FAIRCOPY CONTACT – Dmitry Brovkovich – meeting scheduled Wednesday August 6th, 2008 at 10 AM Ottawa-Orleans - Royal Galipeau (Cons.) - 255 Centrum Blvd. (Orléans) – FAIRCOPY CONTACT – Elizabeth Kipp – Past meeting: 11 July 2008 – - No future meetings scheduled - FC4C riding info: http://ur1.ca/0xh Ottawa-Vanier - Mauril Bélanger (Lib.) - 168 Charlotte St, Suite 504 – FAIRCOPY CONTACT – Mathieu Charron - No meetings scheduled Renfrew—Nipissing—Pembroke - Cheryl Gallant - 84 Isabella Street, 2nd Floor – NEED FAIRCOPY CONTACT - No meetings scheduled Please note that we still need Faircopy Ottawa Chapter reps for: - Renfrew-Nipissing-Pembroke - Carleton-Mississippi Mills - Gatineau - Hull-Aylmer Get in touch with David Fewer (dfewer -at- uottawa.ca) if you can help! Here’s a link to more contact information for National Capital Region MPs: http://www.foundlocally.com/Ottawa/Local/Gov-FederalMPs.htm 2. We Have a Wiki: http://ottawa.digital-copyright.ca The Wiki contains: - our schedule for MP meetings - MP specific data - a library of letters and statements to and from these MPs - resources for getting better informed about C-61 and preparing for your MP meetings. 3. Resources We’re preparing (to be made available on the wiki): - a short talking points document to help you remember some of the key points you might want to make. It’s just a starting point to help you tell your story to your MP - A template of questions about how C-61 affects you – again, a starting point to help you tell your story to your MP - organized links to resources on the web to help you find information about C-61’s potential affects. It will all be on the wiki. 4. Join the Faircopy Ottawa Chapter mailing list Sign up at http://list.digital-copyright.ca/mailman/listinfo/ottawa Then, send an email to: Ottawa@list.digitalcopyright.ca, indicating: 1. your riding (check here: http://www2.parl.gc.ca/Parlinfo/Compilations/HouseOfCommons/MemberByPostalCode.aspx?Menu=HOC) 2. your willingness to talk to your MP (with others in your riding) 3. whether you are willing to do graphics or web-programming type work for projects we might want to undertake.</text:p>
          </table:table-cell>
          <table:table-cell office:value-type="string">
            <text:p>Array</text:p>
          </table:table-cell>
          <table:table-cell office:value-type="string">
            <text:p>OPEN</text:p>
          </table:table-cell>
          <table:table-cell office:value-type="string">
            <text:p>http://static.ak.fbcdn.net/rsrc.php/v1/y_/r/CbwcMZjMUbR.png</text:p>
          </table:table-cell>
          <table:table-cell office:value-type="string">
            <text:p>2008-09-26T15:39:17+0000</text:p>
          </table:table-cell>
          <table:table-cell table:style-name="ce2"/>
          <table:table-cell/>
        </table:table-row>
      </table:table>
      <table:table table:name="identi.ca group" table:style-name="ta1" table:print="false">
        <table:table-column table:style-name="co1" table:default-cell-style-name="ce4"/>
        <table:table-column table:style-name="co1" table:number-columns-repeated="7" table:default-cell-style-name="Default"/>
        <table:table-row table:style-name="ro1" table:number-rows-repeated="3">
          <table:table-cell table:number-columns-repeated="8"/>
        </table:table-row>
        <table:table-row table:style-name="ro69">
          <table:table-cell table:style-name="ce1" office:value-type="float" office:value="105506346150518">
            <text:p>105506346150518</text:p>
          </table:table-cell>
          <table:table-cell table:style-name="ce1" office:value-type="string">
            <text:p>identi.ca</text:p>
          </table:table-cell>
          <table:table-cell table:style-name="ce1" office:value-type="string">
            <text:p>http://external.ak.fbcdn.net/safe_image.php?d=AQDvopWu3ZOVixLT&amp;w=100&amp;h=300&amp;url=http%3A%2F%2Fupload.wikimedia.org%2Fwikipedia%2Fcommons%2Fc%2Fc7%2FIdenti.ca_logo.png</text:p>
          </table:table-cell>
          <table:table-cell table:style-name="ce1" office:value-type="string">
            <text:p>http://www.facebook.com/pages/identica/105506346150518</text:p>
          </table:table-cell>
          <table:table-cell table:style-name="ce1" office:value-type="float" office:value="86">
            <text:p>86</text:p>
          </table:table-cell>
          <table:table-cell table:style-name="ce1" office:value-type="string">
            <text:p>Website</text:p>
          </table:table-cell>
          <table:table-cell table:style-name="ce1" office:value-type="float" office:value="1">
            <text:p>1</text:p>
          </table:table-cell>
          <table:table-cell table:style-name="ce3" office:value-type="string">
            <text:p>identi.ca is an <text:a xlink:href="https://tools.digitalmethods.net/pages/w/104099422960739">open source</text:a> <text:a xlink:href="https://tools.digitalmethods.net/pages/w/115839321759634">social networking</text:a> and <text:a xlink:href="https://tools.digitalmethods.net/pages/w/114395618576854">micro-blogging</text:a> service. Based on <text:a xlink:href="https://tools.digitalmethods.net/pages/w/112278668789626">StatusNet</text:a>, a micro-blogging software package built on the <text:a xlink:href="https://tools.digitalmethods.net/pages/w/133005936736287">OpenMicroBlogging</text:a> specification, Identi.ca allows users to send text updates (known as "notices") up to 140 characters long. While similar to <text:a xlink:href="https://tools.digitalmethods.net/pages/w/107478012615365">Twitter</text:a> in both concept and operation, Identi.ca provides many features not currently implemented by Twitter, including <text:a xlink:href="https://tools.digitalmethods.net/pages/w/108533799170670">XMPP</text:a> support and personal <text:a xlink:href="https://tools.digitalmethods.net/pages/w/114871158528886">tag clouds</text:a>. In addition, Identi.ca allows free export and exchange of personal and "friend" data based on the <text:a xlink:href="https://tools.digitalmethods.net/pages/w/103220196399774">FOAF</text:a> standard; therefore, notices can be fed into a Twitter account or other service, and also ported in to a private system similar to <text:a xlink:href="https://tools.digitalmethods.net/pages/w/108284609199968">Yammer</text:a>.</text:p>
            <text:p>The service received more than 8,000 registrations and 19,000 updates within the first 24 hours of publicly launching on July 1, 2008, and reached its 1,000,000th notice on November 4, 2008. In January 2009, identi.ca received investment funds from a <text:a xlink:href="https://tools.digitalmethods.net/pages/w/108188429202197">Montreal</text:a>-based <text:a xlink:href="https://tools.digitalmethods.net/pages/w/112144025468541">venture capital</text:a> group.</text:p>
            <text:p>On March 30, 2009 Control Yourself (since renamed StatusNet Inc) announced that Identi.ca was to become part of a hosted microblogging service called status.net to be launched in May 2009. Status.net offers individual microblogs under a subdomain to be chosen by the customer. Identi.ca will remain a free service. All notices will be published under the <text:a xlink:href="https://tools.digitalmethods.net/pages/w/103112276395073">Creative Commons Attribution</text:a> 3.0 license by default, but paying customers will be free to choose a different license.</text:p>
          </table:table-cell>
        </table:table-row>
      </table:table>
      <table:table table:name="pinax group" table:style-name="ta1" table:print="false">
        <table:table-column table:style-name="co1" table:number-columns-repeated="7" table:default-cell-style-name="ce1"/>
        <table:table-column table:style-name="co1" table:default-cell-style-name="ce2"/>
        <table:table-column table:style-name="co1" table:default-cell-style-name="ce1"/>
        <table:table-row table:style-name="ro1">
          <table:table-cell table:style-name="ce4" table:number-columns-spanned="9" table:number-rows-spanned="1"/>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row>
        <table:table-row table:style-name="ro1">
          <table:table-cell table:style-name="ce4" table:number-columns-spanned="9" table:number-rows-spanned="1"/>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row>
        <table:table-row table:style-name="ro1">
          <table:table-cell table:style-name="ce4" table:number-columns-spanned="9" table:number-rows-spanned="1"/>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row>
        <table:table-row table:style-name="ro10">
          <table:table-cell office:value-type="float" office:value="165392246835960">
            <text:p>165392246835960</text:p>
          </table:table-cell>
          <table:table-cell office:value-type="float" office:value="1">
            <text:p>1</text:p>
          </table:table-cell>
          <table:table-cell office:value-type="string">
            <text:p>Array</text:p>
          </table:table-cell>
          <table:table-cell office:value-type="string">
            <text:p>pinax</text:p>
          </table:table-cell>
          <table:table-cell office:value-type="string">
            <text:p>CLOSED</text:p>
          </table:table-cell>
          <table:table-cell office:value-type="string">
            <text:p>http://static.ak.fbcdn.net/rsrc.php/v1/yq/r/PJTq-mbtOa0.png</text:p>
          </table:table-cell>
          <table:table-cell office:value-type="string">
            <text:p>2011-06-02T18:14:05+0000</text:p>
          </table:table-cell>
          <table:table-cell table:style-name="ce1" office:value-type="string">
            <text:p>165392246835960@groups.facebook.com</text:p>
          </table:table-cell>
          <table:table-cell table:style-name="ce2"/>
        </table:table-row>
        <table:table-row table:style-name="ro3">
          <table:table-cell office:value-type="float" office:value="194795933886105">
            <text:p>194795933886105</text:p>
          </table:table-cell>
          <table:table-cell office:value-type="float" office:value="1">
            <text:p>1</text:p>
          </table:table-cell>
          <table:table-cell office:value-type="string">
            <text:p>Array</text:p>
          </table:table-cell>
          <table:table-cell office:value-type="string">
            <text:p>Pina-x</text:p>
          </table:table-cell>
          <table:table-cell office:value-type="string">
            <text:p>OPEN</text:p>
          </table:table-cell>
          <table:table-cell office:value-type="string">
            <text:p>http://static.ak.fbcdn.net/rsrc.php/v1/y_/r/CbwcMZjMUbR.png</text:p>
          </table:table-cell>
          <table:table-cell office:value-type="string">
            <text:p>2011-05-14T17:22:10+0000</text:p>
          </table:table-cell>
          <table:table-cell table:style-name="ce1" office:value-type="string">
            <text:p>194795933886105@groups.facebook.com</text:p>
          </table:table-cell>
          <table:table-cell office:value-type="string">
            <text:p>Her insan mutlaka cenneti merak etmektedir.Cennet hakkında fikir sahip olmak ister misiniz?Pina-x ile sizlere bunu kendinizin keşfetmesini sağlıyoruz!</text:p>
          </table:table-cell>
        </table:table-row>
        <table:table-row table:style-name="ro10">
          <table:table-cell office:value-type="float" office:value="124183524313104">
            <text:p>124183524313104</text:p>
          </table:table-cell>
          <table:table-cell office:value-type="float" office:value="1">
            <text:p>1</text:p>
          </table:table-cell>
          <table:table-cell office:value-type="string">
            <text:p>Array</text:p>
          </table:table-cell>
          <table:table-cell office:value-type="string">
            <text:p>Pinax-zone</text:p>
          </table:table-cell>
          <table:table-cell office:value-type="string">
            <text:p>CLOSED</text:p>
          </table:table-cell>
          <table:table-cell office:value-type="string">
            <text:p>http://static.ak.fbcdn.net/rsrc.php/v1/y_/r/CbwcMZjMUbR.png</text:p>
          </table:table-cell>
          <table:table-cell office:value-type="string">
            <text:p>2011-01-05T23:17:28+0000</text:p>
          </table:table-cell>
          <table:table-cell table:style-name="ce1" office:value-type="string">
            <text:p>124183524313104@groups.facebook.com</text:p>
          </table:table-cell>
          <table:table-cell table:style-name="ce2"/>
        </table:table-row>
        <table:table-row table:style-name="ro10">
          <table:table-cell office:value-type="float" office:value="219726068044098">
            <text:p>219726068044098</text:p>
          </table:table-cell>
          <table:table-cell office:value-type="float" office:value="1">
            <text:p>1</text:p>
          </table:table-cell>
          <table:table-cell office:value-type="string">
            <text:p>Array</text:p>
          </table:table-cell>
          <table:table-cell office:value-type="string">
            <text:p>PiNa'x pLg zPaN</text:p>
          </table:table-cell>
          <table:table-cell office:value-type="string">
            <text:p>CLOSED</text:p>
          </table:table-cell>
          <table:table-cell office:value-type="string">
            <text:p>http://static.ak.fbcdn.net/rsrc.php/v1/y_/r/CbwcMZjMUbR.png</text:p>
          </table:table-cell>
          <table:table-cell office:value-type="string">
            <text:p>2011-06-19T10:22:29+0000</text:p>
          </table:table-cell>
          <table:table-cell table:style-name="ce1" office:value-type="string">
            <text:p>219726068044098@groups.facebook.com</text:p>
          </table:table-cell>
          <table:table-cell table:style-name="ce2"/>
        </table:table-row>
        <table:table-row table:style-name="ro10">
          <table:table-cell office:value-type="float" office:value="208651662479756">
            <text:p>208651662479756</text:p>
          </table:table-cell>
          <table:table-cell office:value-type="float" office:value="1">
            <text:p>1</text:p>
          </table:table-cell>
          <table:table-cell table:style-name="ce2"/>
          <table:table-cell office:value-type="string">
            <text:p>Close Fwen xa pinax</text:p>
          </table:table-cell>
          <table:table-cell office:value-type="string">
            <text:p>OPEN</text:p>
          </table:table-cell>
          <table:table-cell office:value-type="string">
            <text:p>http://static.ak.fbcdn.net/rsrc.php/v1/y_/r/CbwcMZjMUbR.png</text:p>
          </table:table-cell>
          <table:table-cell office:value-type="string">
            <text:p>2011-03-23T10:40:07+0000</text:p>
          </table:table-cell>
          <table:table-cell table:style-name="ce1" office:value-type="string">
            <text:p>208651662479756@groups.facebook.com</text:p>
          </table:table-cell>
          <table:table-cell table:style-name="ce2"/>
        </table:table-row>
        <table:table-row table:style-name="ro10">
          <table:table-cell office:value-type="float" office:value="61428667831">
            <text:p>61428667831</text:p>
          </table:table-cell>
          <table:table-cell office:value-type="float" office:value="0">
            <text:p>0</text:p>
          </table:table-cell>
          <table:table-cell office:value-type="string">
            <text:p>Array</text:p>
          </table:table-cell>
          <table:table-cell office:value-type="string">
            <text:p>PINAX FILM - Produzioni audiovisive Taranto</text:p>
          </table:table-cell>
          <table:table-cell office:value-type="string">
            <text:p>OPEN</text:p>
          </table:table-cell>
          <table:table-cell office:value-type="string">
            <text:p>http://static.ak.fbcdn.net/rsrc.php/v1/y_/r/CbwcMZjMUbR.png</text:p>
          </table:table-cell>
          <table:table-cell office:value-type="string">
            <text:p>2010-06-09T12:43:18+0000</text:p>
          </table:table-cell>
          <table:table-cell/>
          <table:table-cell office:value-type="string">
            <text:p>Casa di produzione</text:p>
          </table:table-cell>
        </table:table-row>
        <table:table-row table:style-name="ro10">
          <table:table-cell office:value-type="float" office:value="121705284537520">
            <text:p>121705284537520</text:p>
          </table:table-cell>
          <table:table-cell office:value-type="float" office:value="0">
            <text:p>0</text:p>
          </table:table-cell>
          <table:table-cell office:value-type="string">
            <text:p>Array</text:p>
          </table:table-cell>
          <table:table-cell office:value-type="string">
            <text:p>THE NEXT BRANDAL PINA'X</text:p>
          </table:table-cell>
          <table:table-cell office:value-type="string">
            <text:p>OPEN</text:p>
          </table:table-cell>
          <table:table-cell office:value-type="string">
            <text:p>http://static.ak.fbcdn.net/rsrc.php/v1/y_/r/CbwcMZjMUbR.png</text:p>
          </table:table-cell>
          <table:table-cell office:value-type="string">
            <text:p>2010-06-14T01:04:28+0000</text:p>
          </table:table-cell>
          <table:table-cell/>
          <table:table-cell office:value-type="string">
            <text:p>MENGHASILKAN GENERASI PENERUS</text:p>
          </table:table-cell>
        </table:table-row>
        <table:table-row table:style-name="ro45">
          <table:table-cell office:value-type="float" office:value="41692198415">
            <text:p>41692198415</text:p>
          </table:table-cell>
          <table:table-cell office:value-type="float" office:value="0">
            <text:p>0</text:p>
          </table:table-cell>
          <table:table-cell office:value-type="string">
            <text:p>Array</text:p>
          </table:table-cell>
          <table:table-cell office:value-type="string">
            <text:p>Gli amici di FAMMI UN PINAX</text:p>
          </table:table-cell>
          <table:table-cell office:value-type="string">
            <text:p>CLOSED</text:p>
          </table:table-cell>
          <table:table-cell office:value-type="string">
            <text:p>http://static.ak.fbcdn.net/rsrc.php/v1/y_/r/CbwcMZjMUbR.png</text:p>
          </table:table-cell>
          <table:table-cell office:value-type="string">
            <text:p>2008-12-21T19:22:29+0000</text:p>
          </table:table-cell>
          <table:table-cell/>
          <table:table-cell office:value-type="string">
            <text:p>gruppo studentesco aperto a tutti coloro i quali hanno incontrato un uomo di nome palbo che ha mutato il corso delle loro vite...non esageriamo troppa importanza!!!!</text:p>
          </table:table-cell>
        </table:table-row>
        <table:table-row table:style-name="ro10">
          <table:table-cell office:value-type="float" office:value="143464950996">
            <text:p>143464950996</text:p>
          </table:table-cell>
          <table:table-cell office:value-type="float" office:value="0">
            <text:p>0</text:p>
          </table:table-cell>
          <table:table-cell office:value-type="string">
            <text:p>Array</text:p>
          </table:table-cell>
          <table:table-cell office:value-type="string">
            <text:p>Quelli della Dea dalle 7 Braccia (pinax)</text:p>
          </table:table-cell>
          <table:table-cell office:value-type="string">
            <text:p>OPEN</text:p>
          </table:table-cell>
          <table:table-cell office:value-type="string">
            <text:p>http://static.ak.fbcdn.net/rsrc.php/v1/y_/r/CbwcMZjMUbR.png</text:p>
          </table:table-cell>
          <table:table-cell office:value-type="string">
            <text:p>2009-09-22T18:09:04+0000</text:p>
          </table:table-cell>
          <table:table-cell/>
          <table:table-cell office:value-type="string">
            <text:p>per quelli che stimano la dea..</text:p>
          </table:table-cell>
        </table:table-row>
        <table:table-row table:style-name="ro10">
          <table:table-cell office:value-type="float" office:value="121082134584121">
            <text:p>121082134584121</text:p>
          </table:table-cell>
          <table:table-cell office:value-type="float" office:value="0">
            <text:p>0</text:p>
          </table:table-cell>
          <table:table-cell table:style-name="ce2"/>
          <table:table-cell office:value-type="string">
            <text:p>Q" ♥pInAX dEl aM♥R ¡¡</text:p>
          </table:table-cell>
          <table:table-cell office:value-type="string">
            <text:p>OPEN</text:p>
          </table:table-cell>
          <table:table-cell office:value-type="string">
            <text:p>http://static.ak.fbcdn.net/rsrc.php/v1/y_/r/CbwcMZjMUbR.png</text:p>
          </table:table-cell>
          <table:table-cell office:value-type="string">
            <text:p>2010-05-05T01:46:39+0000</text:p>
          </table:table-cell>
          <table:table-cell/>
          <table:table-cell office:value-type="string">
            <text:p>?¿¿? El AmOr EN VERdAd EXiSte ¿?¿?¿</text:p>
          </table:table-cell>
        </table:table-row>
        <table:table-row table:style-name="ro70">
          <table:table-cell office:value-type="float" office:value="65394490677">
            <text:p>65394490677</text:p>
          </table:table-cell>
          <table:table-cell office:value-type="float" office:value="0">
            <text:p>0</text:p>
          </table:table-cell>
          <table:table-cell office:value-type="string">
            <text:p>Array</text:p>
          </table:table-cell>
          <table:table-cell office:value-type="string">
            <text:p>ERA DOMANI - fans del film</text:p>
          </table:table-cell>
          <table:table-cell office:value-type="string">
            <text:p>OPEN</text:p>
          </table:table-cell>
          <table:table-cell office:value-type="string">
            <text:p>http://static.ak.fbcdn.net/rsrc.php/v1/y_/r/CbwcMZjMUbR.png</text:p>
          </table:table-cell>
          <table:table-cell office:value-type="string">
            <text:p>2009-11-09T18:59:05+0000</text:p>
          </table:table-cell>
          <table:table-cell/>
          <table:table-cell office:value-type="string">
            <text:p>Cosa ne pensate di questo cortometraggio ambientato tra Roma, Brindisi, Taranto e il liceo Quinto Ennio? Se lo avete visto iscrivetevi o raccontate le vostre opinioni (anche negative) TITOLO: Era domani REGIA: Carlo Barbalucca INTERPRETI: Pino Imperatore, Giuseppe Portulano, Flaminia Turi, Monica Montanino, Alessio Izzo, Giuseppe Greco, Salvatore Aloisio, Stefano Calò, Marco Costante, Fabio Rizzi, Daniela Laterza, Tommasa De Angelis SOGGETTO: Pino Barbalucca SCENEGGIATURA: Carlo Barbalucca, Pino Barbalucca MONTAGGIO: Carlo Barbalucca PRODUZIONE: Pinax Film ANNO: 2009 PAESE: Italia TIPOLOGIA: Cortometraggio indipendente La musica inserita è di BRUNO ZAMBRINI. Premi e riconoscimenti: - MIGLIOR MONTAGGIO al Siddharta Summer Fest. 2009</text:p>
          </table:table-cell>
        </table:table-row>
        <table:table-row table:style-name="ro4">
          <table:table-cell office:value-type="float" office:value="162750656212">
            <text:p>162750656212</text:p>
          </table:table-cell>
          <table:table-cell office:value-type="float" office:value="0">
            <text:p>0</text:p>
          </table:table-cell>
          <table:table-cell office:value-type="string">
            <text:p>Array</text:p>
          </table:table-cell>
          <table:table-cell office:value-type="string">
            <text:p>I niputi ru zù Giacuminu u Baruni....:)</text:p>
          </table:table-cell>
          <table:table-cell office:value-type="string">
            <text:p>OPEN</text:p>
          </table:table-cell>
          <table:table-cell office:value-type="string">
            <text:p>http://static.ak.fbcdn.net/rsrc.php/v1/y_/r/CbwcMZjMUbR.png</text:p>
          </table:table-cell>
          <table:table-cell office:value-type="string">
            <text:p>2009-10-20T09:38:01+0000</text:p>
          </table:table-cell>
          <table:table-cell/>
          <table:table-cell office:value-type="string">
            <text:p>per tutti i nipoti di questo nonnino straordinario...x ki si è fottuto da ridere con le sue marachelle....x chi scoppiava da ridere qndo si litigava cn la povera Nonna Pina...x ki si ricorda le passeggiate "nò carruzzinu"....iscivetevi tuttiiiiiiiiiiiii cuginiiiiiiiiiiiii!!!</text:p>
          </table:table-cell>
        </table:table-row>
        <table:table-row table:style-name="ro3">
          <table:table-cell office:value-type="float" office:value="402795341677">
            <text:p>402795341677</text:p>
          </table:table-cell>
          <table:table-cell office:value-type="float" office:value="0">
            <text:p>0</text:p>
          </table:table-cell>
          <table:table-cell office:value-type="string">
            <text:p>Array</text:p>
          </table:table-cell>
          <table:table-cell office:value-type="string">
            <text:p>PEOPLE AS MOTION, EXHIBITION BY ROBERT MARKSTRÖM</text:p>
          </table:table-cell>
          <table:table-cell office:value-type="string">
            <text:p>OPEN</text:p>
          </table:table-cell>
          <table:table-cell office:value-type="string">
            <text:p>http://static.ak.fbcdn.net/rsrc.php/v1/y_/r/CbwcMZjMUbR.png</text:p>
          </table:table-cell>
          <table:table-cell office:value-type="string">
            <text:p>2010-03-18T20:36:28+0000</text:p>
          </table:table-cell>
          <table:table-cell/>
          <table:table-cell office:value-type="string">
            <text:p>ställer ut på Pinax från 17/3-24/3, kom och besök mig där vardagar 11-17, lör11-16, www.robertmarkstrom.com Stationsgatan 13 931 31 Skellefteå</text:p>
          </table:table-cell>
        </table:table-row>
        <table:table-row table:style-name="ro10">
          <table:table-cell office:value-type="float" office:value="129427383797915">
            <text:p>129427383797915</text:p>
          </table:table-cell>
          <table:table-cell office:value-type="float" office:value="1">
            <text:p>1</text:p>
          </table:table-cell>
          <table:table-cell office:value-type="string">
            <text:p>Array</text:p>
          </table:table-cell>
          <table:table-cell office:value-type="string">
            <text:p>Opensoft Post</text:p>
          </table:table-cell>
          <table:table-cell office:value-type="string">
            <text:p>OPEN</text:p>
          </table:table-cell>
          <table:table-cell office:value-type="string">
            <text:p>http://static.ak.fbcdn.net/rsrc.php/v1/y_/r/CbwcMZjMUbR.png</text:p>
          </table:table-cell>
          <table:table-cell office:value-type="string">
            <text:p>2011-06-01T17:05:49+0000</text:p>
          </table:table-cell>
          <table:table-cell table:style-name="ce1" office:value-type="string">
            <text:p>129427383797915@groups.facebook.com</text:p>
          </table:table-cell>
          <table:table-cell office:value-type="string">
            <text:p>Teste MySocialNetwork - Workshop Pinax</text:p>
          </table:table-cell>
        </table:table-row>
      </table:table>
      <table:table table:name="pinax page" table:style-name="ta1" table:print="false">
        <table:table-column table:style-name="co1" table:number-columns-repeated="6" table:default-cell-style-name="ce1"/>
        <table:table-column table:style-name="co1" table:number-columns-repeated="9" table:default-cell-style-name="ce2"/>
        <table:table-row table:style-name="ro1" table:number-rows-repeated="3">
          <table:table-cell table:style-name="ce4"/>
          <table:table-cell table:style-name="Default" table:number-columns-repeated="14"/>
        </table:table-row>
        <table:table-row table:style-name="ro23">
          <table:table-cell office:value-type="float" office:value="48625998917">
            <text:p>48625998917</text:p>
          </table:table-cell>
          <table:table-cell office:value-type="string">
            <text:p>Pinax</text:p>
          </table:table-cell>
          <table:table-cell office:value-type="string">
            <text:p>http://profile.ak.fbcdn.net/hprofile-ak-snc4/50552_48625998917_6159525_s.jpg</text:p>
          </table:table-cell>
          <table:table-cell office:value-type="string">
            <text:p>http://www.facebook.com/pages/Pinax/48625998917</text:p>
          </table:table-cell>
          <table:table-cell office:value-type="float" office:value="132">
            <text:p>132</text:p>
          </table:table-cell>
          <table:table-cell office:value-type="string">
            <text:p>Product/service</text:p>
          </table:table-cell>
          <table:table-cell table:style-name="ce1" office:value-type="string">
            <text:p>http://pinaxproject.com/</text:p>
          </table:table-cell>
          <table:table-cell table:style-name="ce1" office:value-type="string">
            <text:p>May 2008</text:p>
          </table:table-cell>
          <table:table-cell table:style-name="ce1" office:value-type="string">
            <text:p>We provide the things that lots of websites have in common so you can focus on what makes your site different.</text:p>
          </table:table-cell>
          <table:table-cell table:style-name="ce1" office:value-type="string">
            <text:p>Pinax is an open-source collection of integrated apps for the Django Web Framework. While our initial development was focused around a demo social networking site, we are also working on number of editions tailored to intranets, clubs and associations, learning management, software project management and more.</text:p>
          </table:table-cell>
          <table:table-cell table:number-columns-repeated="5"/>
        </table:table-row>
        <table:table-row table:style-name="ro7">
          <table:table-cell office:value-type="float" office:value="234058012729">
            <text:p>234058012729</text:p>
          </table:table-cell>
          <table:table-cell office:value-type="string">
            <text:p>PINAX Fotostudio</text:p>
          </table:table-cell>
          <table:table-cell office:value-type="string">
            <text:p>http://profile.ak.fbcdn.net/hprofile-ak-snc4/41574_234058012729_6127229_s.jpg</text:p>
          </table:table-cell>
          <table:table-cell office:value-type="string">
            <text:p>http://www.facebook.com/pages/PINAX-Fotostudio/234058012729</text:p>
          </table:table-cell>
          <table:table-cell office:value-type="float" office:value="9">
            <text:p>9</text:p>
          </table:table-cell>
          <table:table-cell office:value-type="string">
            <text:p>Local business</text:p>
          </table:table-cell>
          <table:table-cell table:style-name="ce1" office:value-type="string">
            <text:p>www.pinax.at</text:p>
          </table:table-cell>
          <table:table-cell table:number-columns-repeated="3"/>
          <table:table-cell table:style-name="ce1" office:value-type="string">
            <text:p>Array</text:p>
          </table:table-cell>
          <table:table-cell table:style-name="ce1" office:value-type="string">
            <text:p>Array</text:p>
          </table:table-cell>
          <table:table-cell table:style-name="ce1" office:value-type="string">
            <text:p>+43 732 944 555</text:p>
          </table:table-cell>
          <table:table-cell table:number-columns-repeated="2"/>
        </table:table-row>
        <table:table-row table:style-name="ro7">
          <table:table-cell office:value-type="float" office:value="228304589264">
            <text:p>228304589264</text:p>
          </table:table-cell>
          <table:table-cell office:value-type="string">
            <text:p>PINA'X GANK</text:p>
          </table:table-cell>
          <table:table-cell office:value-type="string">
            <text:p>http://profile.ak.fbcdn.net/static-ak/rsrc.php/v1/y0/r/XsEg9L6Ie5_.jpg</text:p>
          </table:table-cell>
          <table:table-cell office:value-type="string">
            <text:p>http://www.facebook.com/pages/PINAX-GANK/228304589264</text:p>
          </table:table-cell>
          <table:table-cell office:value-type="float" office:value="115">
            <text:p>115</text:p>
          </table:table-cell>
          <table:table-cell office:value-type="string">
            <text:p>Local business</text:p>
          </table:table-cell>
          <table:table-cell table:number-columns-repeated="9"/>
        </table:table-row>
        <table:table-row table:style-name="ro11">
          <table:table-cell office:value-type="float" office:value="114561898593370">
            <text:p>114561898593370</text:p>
          </table:table-cell>
          <table:table-cell office:value-type="string">
            <text:p>fans de piñax!!!</text:p>
          </table:table-cell>
          <table:table-cell office:value-type="string">
            <text:p>http://profile.ak.fbcdn.net/hprofile-ak-snc4/41785_114561898593370_2130703_s.jpg</text:p>
          </table:table-cell>
          <table:table-cell office:value-type="string">
            <text:p>http://www.facebook.com/pages/fans-de-pi%C3%B1ax/114561898593370</text:p>
          </table:table-cell>
          <table:table-cell office:value-type="float" office:value="57">
            <text:p>57</text:p>
          </table:table-cell>
          <table:table-cell office:value-type="string">
            <text:p>Community</text:p>
          </table:table-cell>
          <table:table-cell table:number-columns-repeated="9"/>
        </table:table-row>
        <table:table-row table:style-name="ro71">
          <table:table-cell office:value-type="float" office:value="104050716296761">
            <text:p>104050716296761</text:p>
          </table:table-cell>
          <table:table-cell office:value-type="string">
            <text:p>Pinax</text:p>
          </table:table-cell>
          <table:table-cell office:value-type="string">
            <text:p>http://external.ak.fbcdn.net/safe_image.php?d=AQAugC-peNpRRsDD&amp;w=100&amp;h=300&amp;url=http%3A%2F%2Fupload.wikimedia.org%2Fwikipedia%2Fcommons%2Fthumb%2Fc%2Fcd%2FLocri_Pinax_Of_Persephone_And_Hades.jpg%2F720px-Locri_Pinax_Of_Persephone_And_Hades.jpg</text:p>
          </table:table-cell>
          <table:table-cell office:value-type="string">
            <text:p>http://www.facebook.com/pages/Pinax/104050716296761</text:p>
          </table:table-cell>
          <table:table-cell office:value-type="float" office:value="5">
            <text:p>5</text:p>
          </table:table-cell>
          <table:table-cell office:value-type="string">
            <text:p>Interest</text:p>
          </table:table-cell>
          <table:table-cell table:number-columns-repeated="7"/>
          <table:table-cell table:style-name="ce1" office:value-type="float" office:value="1">
            <text:p>1</text:p>
          </table:table-cell>
          <table:table-cell table:style-name="ce1" office:value-type="string">
            <text:p>In the culture of <text:a xlink:href="https://tools.digitalmethods.net/pages/w/112890338722465">ancient Greece</text:a> and <text:a xlink:href="https://tools.digitalmethods.net/pages/w/109755662383191">Magna Graecia</text:a>, a pinax (πίναξ) (plural pinakes - πίνακες) or a "board", denotes a votive tablet of painted <text:a xlink:href="https://tools.digitalmethods.net/pages/w/108675905823796">wood</text:a>, <text:a xlink:href="https://tools.digitalmethods.net/pages/w/107924039229007">terracotta</text:a>, <text:a xlink:href="https://tools.digitalmethods.net/pages/w/108021795886756">marble</text:a> or <text:a xlink:href="https://tools.digitalmethods.net/pages/w/108783832479171">bronze</text:a> that served as a <text:a xlink:href="https://tools.digitalmethods.net/pages/w/115286571817080">votive object</text:a> deposited in a <text:a xlink:href="https://tools.digitalmethods.net/pages/w/104055109629996">sanctuary</text:a> or as a memorial affixed within a <text:a xlink:href="https://tools.digitalmethods.net/pages/w/106057866101458">burial chamber</text:a>. In daily life pinax might equally denote a wax-covered <text:a xlink:href="http://en.wikipedia.org/wiki/Writing_tablet">writing tablet</text:a>. In Christian contexts, painted <text:a xlink:href="https://tools.digitalmethods.net/pages/w/103780066327595">icon</text:a>s ("images") are pinakes. In the <text:a xlink:href="https://tools.digitalmethods.net/pages/w/109549552404148">theatre of ancient Greece</text:a>, they were colored images either carved out of stone or wood or even made of cloth that were hung in the scene as background.</text:p>
            <text:p>Marble pinakes were individually carved, but terracotta ones were impressed in molds, and bronze ones might be repeatedly cast from a model from which wax and resin impressions were made, in the technique called <text:a xlink:href="https://tools.digitalmethods.net/pages/w/115049235178906">lost wax casting</text:a>. At <text:a xlink:href="https://tools.digitalmethods.net/pages/w/113194525362251">Locri</text:a> thousands of carefully buried pinakes have been recovered, most of them from the sanctuary of <text:a xlink:href="https://tools.digitalmethods.net/pages/w/107601932596696">Persephone</text:a> or that of <text:a xlink:href="https://tools.digitalmethods.net/pages/w/108090515878057">Aphrodite</text:a>.</text:p>
            <text:p>The Roman architect <text:a xlink:href="https://tools.digitalmethods.net/pages/w/106051382759221">Vitruvius</text:a> mentions the pinakes in the <text:a xlink:href="https://tools.digitalmethods.net/pages/w/107631002599407">cella</text:a>s of temples, and even in the possession of private persons. Such a collection was a pinakothek, which is a modern German term for an <text:a xlink:href="https://tools.digitalmethods.net/pages/w/107926902569048">art museum</text:a>, such as the <text:a xlink:href="https://tools.digitalmethods.net/pages/w/111895245493918">Alte Pinakothek</text:a> of Munich.</text:p>
          </table:table-cell>
        </table:table-row>
        <table:table-row table:style-name="ro72">
          <table:table-cell office:value-type="float" office:value="108064409213905">
            <text:p>108064409213905</text:p>
          </table:table-cell>
          <table:table-cell office:value-type="string">
            <text:p>Pinax</text:p>
          </table:table-cell>
          <table:table-cell office:value-type="string">
            <text:p>http://profile.ak.fbcdn.net/static-ak/rsrc.php/v1/yr/r/fwJFrO5KjAQ.png</text:p>
          </table:table-cell>
          <table:table-cell office:value-type="string">
            <text:p>http://www.facebook.com/pages/Pinax/108064409213905</text:p>
          </table:table-cell>
          <table:table-cell office:value-type="float" office:value="2">
            <text:p>2</text:p>
          </table:table-cell>
          <table:table-cell office:value-type="string">
            <text:p>Organization</text:p>
          </table:table-cell>
          <table:table-cell table:number-columns-repeated="7"/>
          <table:table-cell table:style-name="ce1" office:value-type="float" office:value="1">
            <text:p>1</text:p>
          </table:table-cell>
          <table:table-cell table:style-name="ce3" office:value-type="string">
            <text:p>Pinax is an <text:a xlink:href="https://tools.digitalmethods.net/pages/w/104099422960739">open source</text:a> platform for rapidly developing websites, based on the <text:a xlink:href="https://tools.digitalmethods.net/pages/w/112412848774431">Django</text:a> <text:a xlink:href="https://tools.digitalmethods.net/pages/w/112648042094310">web application framework</text:a>, written in <text:a xlink:href="https://tools.digitalmethods.net/pages/w/108672239156897">Python</text:a>.</text:p>
            <text:p>It came out of an effort to further the use of reusable apps, to make a more accessible bundle of the many components already available for Django, and enabling rapid development of different kinds of web sites.</text:p>
            <text:p>During its initial development, Pinax was used to create a social networking web site, later spun off as <text:a xlink:href="http://cloud27.com/">Cloud27</text:a>.</text:p>
            <text:p>Pinax is highly regarded in the Django community, and could be seen as a competitor to large, open source, content management frameworks such as <text:a xlink:href="https://tools.digitalmethods.net/pages/w/109436602415978">Drupal</text:a> and <text:a xlink:href="https://tools.digitalmethods.net/pages/w/107875669235373">Plone</text:a>.</text:p>
            <text:p>Pinax was initially announced with the name <text:a xlink:href="http://en.wikipedia.org/wiki/Tabula_Rasa">Tabula Rasa</text:a>, but it was changed to Pinax a few days later.</text:p>
          </table:table-cell>
        </table:table-row>
        <table:table-row table:style-name="ro7">
          <table:table-cell office:value-type="float" office:value="177021769663">
            <text:p>177021769663</text:p>
          </table:table-cell>
          <table:table-cell office:value-type="string">
            <text:p>Pina-x OnFire!</text:p>
          </table:table-cell>
          <table:table-cell office:value-type="string">
            <text:p>http://profile.ak.fbcdn.net/hprofile-ak-snc4/174819_177021769663_5189479_s.jpg</text:p>
          </table:table-cell>
          <table:table-cell office:value-type="string">
            <text:p>http://www.facebook.com/pages/Pina-x-OnFire/177021769663</text:p>
          </table:table-cell>
          <table:table-cell office:value-type="float" office:value="499">
            <text:p>499</text:p>
          </table:table-cell>
          <table:table-cell office:value-type="string">
            <text:p>Musician/band</text:p>
          </table:table-cell>
          <table:table-cell table:number-columns-repeated="9"/>
        </table:table-row>
        <table:table-row table:style-name="ro7">
          <table:table-cell office:value-type="float" office:value="213099900140">
            <text:p>213099900140</text:p>
          </table:table-cell>
          <table:table-cell office:value-type="string">
            <text:p>Anak2 gokil pina'x</text:p>
          </table:table-cell>
          <table:table-cell office:value-type="string">
            <text:p>http://profile.ak.fbcdn.net/hprofile-ak-snc4/41573_213099900140_4375841_s.jpg</text:p>
          </table:table-cell>
          <table:table-cell office:value-type="string">
            <text:p>http://www.facebook.com/pages/Anak2-gokil-pinax/213099900140</text:p>
          </table:table-cell>
          <table:table-cell office:value-type="float" office:value="92">
            <text:p>92</text:p>
          </table:table-cell>
          <table:table-cell office:value-type="string">
            <text:p>Company</text:p>
          </table:table-cell>
          <table:table-cell table:number-columns-repeated="9"/>
        </table:table-row>
      </table:table>
      <table:table table:name="status.net group" table:style-name="ta1" table:print="false">
        <table:table-column table:style-name="co1" table:default-cell-style-name="ce4"/>
        <table:table-column table:style-name="co1" table:number-columns-repeated="8" table:default-cell-style-name="Default"/>
        <table:table-row table:style-name="ro1">
          <table:table-cell table:number-columns-spanned="9" table:number-rows-spanned="1"/>
          <table:covered-table-cell table:number-columns-repeated="8"/>
        </table:table-row>
        <table:table-row table:style-name="ro1">
          <table:table-cell table:number-columns-spanned="9" table:number-rows-spanned="1"/>
          <table:covered-table-cell table:number-columns-repeated="8"/>
        </table:table-row>
        <table:table-row table:style-name="ro1">
          <table:table-cell table:number-columns-spanned="9" table:number-rows-spanned="1"/>
          <table:covered-table-cell table:number-columns-repeated="8"/>
        </table:table-row>
        <table:table-row table:style-name="ro28">
          <table:table-cell table:style-name="ce1" office:value-type="float" office:value="133116576747204">
            <text:p>133116576747204</text:p>
          </table:table-cell>
          <table:table-cell table:style-name="ce1" office:value-type="float" office:value="1">
            <text:p>1</text:p>
          </table:table-cell>
          <table:table-cell table:style-name="ce1" office:value-type="string">
            <text:p>Array</text:p>
          </table:table-cell>
          <table:table-cell table:style-name="ce1" office:value-type="string">
            <text:p>Red Social de Escritores(as) "Katarsis Delirium"</text:p>
          </table:table-cell>
          <table:table-cell table:style-name="ce1" office:value-type="string">
            <text:p>Red Social de Escritores y Escritoras del mundo hispanoparlante. Bienvenidos(as) =) Sitio web: http://escritores3000.status.net/</text:p>
          </table:table-cell>
          <table:table-cell table:style-name="ce1" office:value-type="string">
            <text:p>OPEN</text:p>
          </table:table-cell>
          <table:table-cell table:style-name="ce1" office:value-type="string">
            <text:p>http://static.ak.fbcdn.net/rsrc.php/v1/y_/r/CbwcMZjMUbR.png</text:p>
          </table:table-cell>
          <table:table-cell table:style-name="ce1" office:value-type="string">
            <text:p>2011-06-30T00:18:38+0000</text:p>
          </table:table-cell>
          <table:table-cell table:style-name="ce1" office:value-type="string">
            <text:p>escritores3000@groups.facebook.com</text:p>
          </table:table-cell>
        </table:table-row>
      </table:table>
      <table:table table:name="status.net page" table:style-name="ta1" table:print="false">
        <table:table-column table:style-name="co1" table:default-cell-style-name="ce4"/>
        <table:table-column table:style-name="co1" table:number-columns-repeated="7" table:default-cell-style-name="Default"/>
        <table:table-row table:style-name="ro1" table:number-rows-repeated="3">
          <table:table-cell table:number-columns-repeated="8"/>
        </table:table-row>
        <table:table-row table:style-name="ro73">
          <table:table-cell table:style-name="ce1" office:value-type="float" office:value="131172683589106">
            <text:p>131172683589106</text:p>
          </table:table-cell>
          <table:table-cell table:style-name="ce1" office:value-type="string">
            <text:p>Status.net</text:p>
          </table:table-cell>
          <table:table-cell table:style-name="ce1" office:value-type="string">
            <text:p>http://external.ak.fbcdn.net/safe_image.php?d=AQCpANvGHReyryje&amp;w=100&amp;h=300&amp;url=http%3A%2F%2Fupload.wikimedia.org%2Fwikipedia%2Fcommons%2Fthumb%2F8%2F89%2FStatusNet-zh_CN.png%2F720px-StatusNet-zh_CN.png</text:p>
          </table:table-cell>
          <table:table-cell table:style-name="ce1" office:value-type="string">
            <text:p>http://www.facebook.com/pages/Statusnet/131172683589106</text:p>
          </table:table-cell>
          <table:table-cell table:style-name="ce1" office:value-type="float" office:value="47">
            <text:p>47</text:p>
          </table:table-cell>
          <table:table-cell table:style-name="ce1" office:value-type="string">
            <text:p>Organization</text:p>
          </table:table-cell>
          <table:table-cell table:style-name="ce1" office:value-type="float" office:value="1">
            <text:p>1</text:p>
          </table:table-cell>
          <table:table-cell table:style-name="ce3" office:value-type="string">
            <text:p>StatusNet (formerly Laconica) is a <text:a xlink:href="https://tools.digitalmethods.net/pages/w/105541769479312">FLOSS</text:a> <text:a xlink:href="https://tools.digitalmethods.net/pages/w/107599602603338">microblogging</text:a> server written in <text:a xlink:href="https://tools.digitalmethods.net/pages/w/108057495889706">PHP</text:a> that implements the <text:a xlink:href="https://tools.digitalmethods.net/pages/w/187148611333797">OStatus</text:a> standard for interoperation between installations. While offering functionality similar to <text:a xlink:href="https://tools.digitalmethods.net/pages/w/107478012615365">Twitter</text:a>, StatusNet seeks to provide the potential for open, inter-service and distributed communications between microblogging communities. Enterprises and individuals can install and control their own services and data.</text:p>
            <text:p>Version 0.9.0, released March 3, 2010, added support for OStatus, a new distributed update standard superseding <text:a xlink:href="https://tools.digitalmethods.net/pages/w/133005936736287">OpenMicroBlogging</text:a>.</text:p>
            <text:p>Names</text:p>
            <text:p>StatusNet was renamed from Laconica coinciding with the release of version 0.8.1 (aka "Second Guessing") of the StatusNet software.</text:p>
            <text:p>StatusNet's name "simply reflects what our software does: send status updates into your social network."</text:p>
            <text:p>Laconica's name was a reference to the <text:a xlink:href="https://tools.digitalmethods.net/pages/w/108169569210717">Laconic phrase</text:a>, a particularly concise or terse statement the likes of which are famously attributed to the leaders of <text:a xlink:href="https://tools.digitalmethods.net/pages/w/112140165469443">Sparta</text:a> (<text:a xlink:href="https://tools.digitalmethods.net/pages/w/105527662814396">Laconia</text:a> being the Greek region containing Sparta). In microblogging, all messages are forced to be very short due to the ~140 character limit on message size, thus they are all de facto laconic phrases.</text:p>
            <text:p>Notable deployments</text:p>
            <text:p>StatusNet is now prominently deployed on several dozen public services.</text:p>
            <text:p>Identi.ca</text:p>
            <text:p>The first StatusNet (as Laconica) deployment was the <text:a xlink:href="https://tools.digitalmethods.net/pages/w/105506346150518">Identi.ca</text:a> open-microblogging service. Hosted by StatusNet creators StatusNet Inc., Identi.ca offers free accounts to the public and serves as the co-flagship (along with freelish.us) for the installable version of StatusNet.</text:p>
          </table:table-cell>
        </table:table-row>
      </table:table>
      <table:table table:name="xmpp group" table:style-name="ta1" table:print="false">
        <table:table-column table:style-name="co1" table:number-columns-repeated="7" table:default-cell-style-name="ce1"/>
        <table:table-column table:style-name="co1" table:default-cell-style-name="ce2"/>
        <table:table-column table:style-name="co1" table:default-cell-style-name="ce1"/>
        <table:table-column table:style-name="co1" table:number-columns-repeated="2" table:default-cell-style-name="ce2"/>
        <table:table-row table:style-name="ro1" table:number-rows-repeated="3">
          <table:table-cell table:style-name="ce4"/>
          <table:table-cell table:style-name="Default" table:number-columns-repeated="10"/>
        </table:table-row>
        <table:table-row table:style-name="ro10">
          <table:table-cell office:value-type="float" office:value="112916255437200">
            <text:p>112916255437200</text:p>
          </table:table-cell>
          <table:table-cell office:value-type="float" office:value="1">
            <text:p>1</text:p>
          </table:table-cell>
          <table:table-cell office:value-type="string">
            <text:p>Array</text:p>
          </table:table-cell>
          <table:table-cell office:value-type="string">
            <text:p>XMPP</text:p>
          </table:table-cell>
          <table:table-cell office:value-type="string">
            <text:p>OPEN</text:p>
          </table:table-cell>
          <table:table-cell office:value-type="string">
            <text:p>http://static.ak.fbcdn.net/rsrc.php/v1/y_/r/CbwcMZjMUbR.png</text:p>
          </table:table-cell>
          <table:table-cell office:value-type="string">
            <text:p>2010-10-24T04:15:07+0000</text:p>
          </table:table-cell>
          <table:table-cell table:style-name="ce1" office:value-type="string">
            <text:p>112916255437200@groups.facebook.com</text:p>
          </table:table-cell>
          <table:table-cell table:style-name="ce2"/>
          <table:table-cell table:number-columns-repeated="2"/>
        </table:table-row>
        <table:table-row table:style-name="ro10">
          <table:table-cell office:value-type="float" office:value="7896196145">
            <text:p>7896196145</text:p>
          </table:table-cell>
          <table:table-cell office:value-type="float" office:value="0">
            <text:p>0</text:p>
          </table:table-cell>
          <table:table-cell office:value-type="string">
            <text:p>Array</text:p>
          </table:table-cell>
          <table:table-cell office:value-type="string">
            <text:p>XMPP</text:p>
          </table:table-cell>
          <table:table-cell office:value-type="string">
            <text:p>OPEN</text:p>
          </table:table-cell>
          <table:table-cell office:value-type="string">
            <text:p>http://static.ak.fbcdn.net/rsrc.php/v1/y_/r/CbwcMZjMUbR.png</text:p>
          </table:table-cell>
          <table:table-cell office:value-type="string">
            <text:p>2011-04-26T13:04:06+0000</text:p>
          </table:table-cell>
          <table:table-cell/>
          <table:table-cell office:value-type="string">
            <text:p>XMPP/Jabber people ;)</text:p>
          </table:table-cell>
          <table:table-cell table:style-name="ce1" office:value-type="string">
            <text:p>xmpp.org</text:p>
          </table:table-cell>
          <table:table-cell/>
        </table:table-row>
        <table:table-row table:style-name="ro10">
          <table:table-cell office:value-type="float" office:value="200026656703068">
            <text:p>200026656703068</text:p>
          </table:table-cell>
          <table:table-cell office:value-type="float" office:value="1">
            <text:p>1</text:p>
          </table:table-cell>
          <table:table-cell office:value-type="string">
            <text:p>Array</text:p>
          </table:table-cell>
          <table:table-cell office:value-type="string">
            <text:p>XMPP - OpenFire</text:p>
          </table:table-cell>
          <table:table-cell office:value-type="string">
            <text:p>CLOSED</text:p>
          </table:table-cell>
          <table:table-cell office:value-type="string">
            <text:p>http://static.ak.fbcdn.net/rsrc.php/v1/y_/r/CbwcMZjMUbR.png</text:p>
          </table:table-cell>
          <table:table-cell office:value-type="string">
            <text:p>2011-06-24T02:51:52+0000</text:p>
          </table:table-cell>
          <table:table-cell table:style-name="ce1" office:value-type="string">
            <text:p>200026656703068@groups.facebook.com</text:p>
          </table:table-cell>
          <table:table-cell table:style-name="ce2"/>
          <table:table-cell table:number-columns-repeated="2"/>
        </table:table-row>
        <table:table-row table:style-name="ro10">
          <table:table-cell office:value-type="float" office:value="150814334985543">
            <text:p>150814334985543</text:p>
          </table:table-cell>
          <table:table-cell office:value-type="float" office:value="1">
            <text:p>1</text:p>
          </table:table-cell>
          <table:table-cell office:value-type="string">
            <text:p>Array</text:p>
          </table:table-cell>
          <table:table-cell office:value-type="string">
            <text:p>XMPP - MINA</text:p>
          </table:table-cell>
          <table:table-cell office:value-type="string">
            <text:p>CLOSED</text:p>
          </table:table-cell>
          <table:table-cell office:value-type="string">
            <text:p>http://static.ak.fbcdn.net/rsrc.php/v1/y_/r/CbwcMZjMUbR.png</text:p>
          </table:table-cell>
          <table:table-cell office:value-type="string">
            <text:p>2011-05-24T11:34:22+0000</text:p>
          </table:table-cell>
          <table:table-cell table:style-name="ce1" office:value-type="string">
            <text:p>150814334985543@groups.facebook.com</text:p>
          </table:table-cell>
          <table:table-cell table:style-name="ce2"/>
          <table:table-cell table:number-columns-repeated="2"/>
        </table:table-row>
        <table:table-row table:style-name="ro10">
          <table:table-cell office:value-type="float" office:value="207175962633846">
            <text:p>207175962633846</text:p>
          </table:table-cell>
          <table:table-cell office:value-type="float" office:value="1">
            <text:p>1</text:p>
          </table:table-cell>
          <table:table-cell office:value-type="string">
            <text:p>Array</text:p>
          </table:table-cell>
          <table:table-cell office:value-type="string">
            <text:p>Chatting xmpp</text:p>
          </table:table-cell>
          <table:table-cell office:value-type="string">
            <text:p>CLOSED</text:p>
          </table:table-cell>
          <table:table-cell office:value-type="string">
            <text:p>http://static.ak.fbcdn.net/rsrc.php/v1/yJ/r/ZSkE5MbSJ8o.png</text:p>
          </table:table-cell>
          <table:table-cell office:value-type="string">
            <text:p>2011-04-12T00:26:13+0000</text:p>
          </table:table-cell>
          <table:table-cell table:style-name="ce1" office:value-type="string">
            <text:p>207175962633846@groups.facebook.com</text:p>
          </table:table-cell>
          <table:table-cell table:style-name="ce2"/>
          <table:table-cell table:number-columns-repeated="2"/>
        </table:table-row>
        <table:table-row table:style-name="ro10">
          <table:table-cell office:value-type="float" office:value="179142548804668">
            <text:p>179142548804668</text:p>
          </table:table-cell>
          <table:table-cell office:value-type="float" office:value="1">
            <text:p>1</text:p>
          </table:table-cell>
          <table:table-cell office:value-type="string">
            <text:p>Array</text:p>
          </table:table-cell>
          <table:table-cell office:value-type="string">
            <text:p>XMPP - ejabberd</text:p>
          </table:table-cell>
          <table:table-cell office:value-type="string">
            <text:p>CLOSED</text:p>
          </table:table-cell>
          <table:table-cell office:value-type="string">
            <text:p>http://static.ak.fbcdn.net/rsrc.php/v1/y_/r/CbwcMZjMUbR.png</text:p>
          </table:table-cell>
          <table:table-cell office:value-type="string">
            <text:p>2011-06-27T08:54:07+0000</text:p>
          </table:table-cell>
          <table:table-cell table:style-name="ce1" office:value-type="string">
            <text:p>179142548804668@groups.facebook.com</text:p>
          </table:table-cell>
          <table:table-cell table:style-name="ce2"/>
          <table:table-cell table:number-columns-repeated="2"/>
        </table:table-row>
        <table:table-row table:style-name="ro10">
          <table:table-cell office:value-type="float" office:value="165372863505220">
            <text:p>165372863505220</text:p>
          </table:table-cell>
          <table:table-cell office:value-type="float" office:value="1">
            <text:p>1</text:p>
          </table:table-cell>
          <table:table-cell office:value-type="string">
            <text:p>Array</text:p>
          </table:table-cell>
          <table:table-cell office:value-type="string">
            <text:p>xMpP:faTaHilLah.CoM</text:p>
          </table:table-cell>
          <table:table-cell office:value-type="string">
            <text:p>OPEN</text:p>
          </table:table-cell>
          <table:table-cell office:value-type="string">
            <text:p>http://static.ak.fbcdn.net/rsrc.php/v1/yZ/r/0osHUGt0ewg.png</text:p>
          </table:table-cell>
          <table:table-cell office:value-type="string">
            <text:p>2011-05-20T03:03:41+0000</text:p>
          </table:table-cell>
          <table:table-cell table:style-name="ce1" office:value-type="string">
            <text:p>165372863505220@groups.facebook.com</text:p>
          </table:table-cell>
          <table:table-cell table:style-name="ce2"/>
          <table:table-cell table:number-columns-repeated="2"/>
        </table:table-row>
        <table:table-row table:style-name="ro7">
          <table:table-cell office:value-type="float" office:value="5573288804">
            <text:p>5573288804</text:p>
          </table:table-cell>
          <table:table-cell office:value-type="float" office:value="0">
            <text:p>0</text:p>
          </table:table-cell>
          <table:table-cell office:value-type="string">
            <text:p>Array</text:p>
          </table:table-cell>
          <table:table-cell office:value-type="string">
            <text:p>Jabber XMPP Jingle PubSub</text:p>
          </table:table-cell>
          <table:table-cell office:value-type="string">
            <text:p>OPEN</text:p>
          </table:table-cell>
          <table:table-cell office:value-type="string">
            <text:p>http://static.ak.fbcdn.net/rsrc.php/v1/y_/r/CbwcMZjMUbR.png</text:p>
          </table:table-cell>
          <table:table-cell office:value-type="string">
            <text:p>2009-09-25T09:14:48+0000</text:p>
          </table:table-cell>
          <table:table-cell/>
          <table:table-cell office:value-type="string">
            <text:p>Group dedicated to XMPP users, admins and developpers worldwide</text:p>
          </table:table-cell>
          <table:table-cell table:style-name="ce1" office:value-type="string">
            <text:p>http://xmpp.org</text:p>
          </table:table-cell>
          <table:table-cell/>
        </table:table-row>
        <table:table-row table:style-name="ro74">
          <table:table-cell office:value-type="float" office:value="12578920244">
            <text:p>12578920244</text:p>
          </table:table-cell>
          <table:table-cell office:value-type="float" office:value="0">
            <text:p>0</text:p>
          </table:table-cell>
          <table:table-cell office:value-type="string">
            <text:p>Array</text:p>
          </table:table-cell>
          <table:table-cell office:value-type="string">
            <text:p>XMPP/Jabber Sweden</text:p>
          </table:table-cell>
          <table:table-cell office:value-type="string">
            <text:p>OPEN</text:p>
          </table:table-cell>
          <table:table-cell office:value-type="string">
            <text:p>http://static.ak.fbcdn.net/rsrc.php/v1/y_/r/CbwcMZjMUbR.png</text:p>
          </table:table-cell>
          <table:table-cell office:value-type="string">
            <text:p>2009-08-20T07:28:00+0000</text:p>
          </table:table-cell>
          <table:table-cell/>
          <table:table-cell office:value-type="string">
            <text:p>Jabber också kallat XMPP är ett protokoll, alltså en beskrivning på hur meddelanden skickas och tas emot. det som gör Jabber så slagkraftigt är att vem som helst kan när som helst läsa protokollets uppbyggnad, vilket är oftast helt ointressant för slutanvändaren, alltså den som skall chatta, men fördelen är att det blir en valbarhet för användare att använda vilken klient de vill som fungerar lika bra med andra klienter. Är du intresserad av Jabber och hur det fungerar kanske behöver du hjälp, skriv din fråga här. Använder du redan Google Talk så använder du Jabber, och kan lägga till användare från andra jabberservrar utan problem. har du ingen användare kan du skapa en här http://www.jabber.se http://talk.google.com Klienter - Windows http://www.pandion.be/ http://www.pidgin.im/ http://psi-im.org/ http://www.jabbin.com/int/ Klienter - Linux http://wokjab.sourceforge.net/ http://www.gajim.org/ http://www.pidgin.im/ http://psi-im.org/ http://kopete.kde.org/ http://gnome-jabber.sourceforge.net/ http://www.jabbin.com/int/ Klienter - Mac OSX http://www.adiumx.com/ http://www.jabbin.com/int/ http://www.apple.com/macosx/features/ichat.html http://psi-im.org/ Fler klienter http://www.jabber.org/software/clients.shtml Svenskt chattrum talks@conference.jabber.se</text:p>
          </table:table-cell>
          <table:table-cell table:style-name="ce1" office:value-type="string">
            <text:p>http://www.jabber.se</text:p>
          </table:table-cell>
          <table:table-cell/>
        </table:table-row>
        <table:table-row table:style-name="ro75">
          <table:table-cell office:value-type="float" office:value="76693983011">
            <text:p>76693983011</text:p>
          </table:table-cell>
          <table:table-cell office:value-type="float" office:value="0">
            <text:p>0</text:p>
          </table:table-cell>
          <table:table-cell office:value-type="string">
            <text:p>Array</text:p>
          </table:table-cell>
          <table:table-cell office:value-type="string">
            <text:p>Jabber/XMPP Indonesia</text:p>
          </table:table-cell>
          <table:table-cell office:value-type="string">
            <text:p>OPEN</text:p>
          </table:table-cell>
          <table:table-cell office:value-type="string">
            <text:p>http://static.ak.fbcdn.net/rsrc.php/v1/y_/r/CbwcMZjMUbR.png</text:p>
          </table:table-cell>
          <table:table-cell office:value-type="string">
            <text:p>2010-03-22T16:49:53+0000</text:p>
          </table:table-cell>
          <table:table-cell/>
          <table:table-cell office:value-type="string">
            <text:p>Jabber/XMPP, teknologi instant messaging yang bersifat Open-Source , siapa saja boleh/bisa menggunakan, mengetahui, mempelajari, berpartisipasi. * Open-Source,Gratis, Efektif dan Efisien (Teknologi Kompresi sangat hemat KB bagi pengguna Mobile/HP, SSL/TLS sangat secure bagi pengguna di Komputer), dan Powerful. * Berkembang dengan transport ke protocol messenger lain: GTalk,YM,MSN,AIM,ICQ,MySpace,Facebook,dll * MUC/Multi-Users Chat, untuk: On-Topic/Moderated/Live-Forum (melengkapi Mailing List dan Forum Web), maupun: Off-Topic/Hobbies/Communities/Chit-Chat Visit http://jabberid.org untuk Info detil dan aplikasi yang bisa di gunakan untuk Mobile/HP dan Komputer (Windows, Mac, Linux, dll)</text:p>
          </table:table-cell>
          <table:table-cell table:style-name="ce1" office:value-type="string">
            <text:p>http://jabberid.org</text:p>
          </table:table-cell>
          <table:table-cell/>
        </table:table-row>
        <table:table-row table:style-name="ro10">
          <table:table-cell office:value-type="float" office:value="189608977741164">
            <text:p>189608977741164</text:p>
          </table:table-cell>
          <table:table-cell office:value-type="float" office:value="1">
            <text:p>1</text:p>
          </table:table-cell>
          <table:table-cell office:value-type="string">
            <text:p>Array</text:p>
          </table:table-cell>
          <table:table-cell office:value-type="string">
            <text:p>xmpp:рок@conference.qip.ru</text:p>
          </table:table-cell>
          <table:table-cell office:value-type="string">
            <text:p>CLOSED</text:p>
          </table:table-cell>
          <table:table-cell office:value-type="string">
            <text:p>http://static.ak.fbcdn.net/rsrc.php/v1/y_/r/CbwcMZjMUbR.png</text:p>
          </table:table-cell>
          <table:table-cell office:value-type="string">
            <text:p>2011-03-21T07:38:10+0000</text:p>
          </table:table-cell>
          <table:table-cell table:style-name="ce1" office:value-type="string">
            <text:p>rock.conference@groups.facebook.com</text:p>
          </table:table-cell>
          <table:table-cell office:value-type="string">
            <text:p>Рок конференция</text:p>
          </table:table-cell>
          <table:table-cell table:number-columns-repeated="2"/>
        </table:table-row>
        <table:table-row table:style-name="ro10">
          <table:table-cell office:value-type="float" office:value="138619009544024">
            <text:p>138619009544024</text:p>
          </table:table-cell>
          <table:table-cell office:value-type="float" office:value="1">
            <text:p>1</text:p>
          </table:table-cell>
          <table:table-cell office:value-type="string">
            <text:p>Array</text:p>
          </table:table-cell>
          <table:table-cell office:value-type="string">
            <text:p>XMPP - 개요(메시징서비스)</text:p>
          </table:table-cell>
          <table:table-cell office:value-type="string">
            <text:p>CLOSED</text:p>
          </table:table-cell>
          <table:table-cell office:value-type="string">
            <text:p>http://static.ak.fbcdn.net/rsrc.php/v1/y_/r/CbwcMZjMUbR.png</text:p>
          </table:table-cell>
          <table:table-cell office:value-type="string">
            <text:p>2011-06-29T17:02:19+0000</text:p>
          </table:table-cell>
          <table:table-cell table:style-name="ce1" office:value-type="string">
            <text:p>138619009544024@groups.facebook.com</text:p>
          </table:table-cell>
          <table:table-cell table:style-name="ce2"/>
          <table:table-cell table:number-columns-repeated="2"/>
        </table:table-row>
        <table:table-row table:style-name="ro10">
          <table:table-cell office:value-type="float" office:value="142548212458181">
            <text:p>142548212458181</text:p>
          </table:table-cell>
          <table:table-cell office:value-type="float" office:value="1">
            <text:p>1</text:p>
          </table:table-cell>
          <table:table-cell office:value-type="string">
            <text:p>Array</text:p>
          </table:table-cell>
          <table:table-cell office:value-type="string">
            <text:p>MSGR XMPP Test Group</text:p>
          </table:table-cell>
          <table:table-cell office:value-type="string">
            <text:p>CLOSED</text:p>
          </table:table-cell>
          <table:table-cell office:value-type="string">
            <text:p>http://static.ak.fbcdn.net/rsrc.php/v1/y_/r/CbwcMZjMUbR.png</text:p>
          </table:table-cell>
          <table:table-cell office:value-type="string">
            <text:p>2010-10-12T07:08:33+0000</text:p>
          </table:table-cell>
          <table:table-cell table:style-name="ce1" office:value-type="string">
            <text:p>142548212458181@groups.facebook.com</text:p>
          </table:table-cell>
          <table:table-cell table:style-name="ce2"/>
          <table:table-cell table:number-columns-repeated="2"/>
        </table:table-row>
        <table:table-row table:style-name="ro46">
          <table:table-cell office:value-type="float" office:value="28728543451">
            <text:p>28728543451</text:p>
          </table:table-cell>
          <table:table-cell office:value-type="float" office:value="0">
            <text:p>0</text:p>
          </table:table-cell>
          <table:table-cell office:value-type="string">
            <text:p>Array</text:p>
          </table:table-cell>
          <table:table-cell office:value-type="string">
            <text:p>XMPP/Jabber Users Unite!</text:p>
          </table:table-cell>
          <table:table-cell office:value-type="string">
            <text:p>OPEN</text:p>
          </table:table-cell>
          <table:table-cell office:value-type="string">
            <text:p>http://static.ak.fbcdn.net/rsrc.php/v1/y_/r/CbwcMZjMUbR.png</text:p>
          </table:table-cell>
          <table:table-cell office:value-type="string">
            <text:p>2008-08-05T10:40:35+0000</text:p>
          </table:table-cell>
          <table:table-cell/>
          <table:table-cell office:value-type="string">
            <text:p>XMPP/Jabber is an open-source IM protocol that anyone can use. Join this group to show your support of o.s. over the closed source behemoths, and to list how many FaceBookers use Jabber as their primary method of IM communication.</text:p>
          </table:table-cell>
          <table:table-cell table:number-columns-repeated="2"/>
        </table:table-row>
        <table:table-row table:style-name="ro31">
          <table:table-cell office:value-type="float" office:value="116866133956">
            <text:p>116866133956</text:p>
          </table:table-cell>
          <table:table-cell office:value-type="float" office:value="0">
            <text:p>0</text:p>
          </table:table-cell>
          <table:table-cell office:value-type="string">
            <text:p>Array</text:p>
          </table:table-cell>
          <table:table-cell office:value-type="string">
            <text:p>XMPP - Extensible Messaging and Presence Protocol</text:p>
          </table:table-cell>
          <table:table-cell office:value-type="string">
            <text:p>OPEN</text:p>
          </table:table-cell>
          <table:table-cell office:value-type="string">
            <text:p>http://static.ak.fbcdn.net/rsrc.php/v1/y_/r/CbwcMZjMUbR.png</text:p>
          </table:table-cell>
          <table:table-cell office:value-type="string">
            <text:p>2009-06-30T05:49:04+0000</text:p>
          </table:table-cell>
          <table:table-cell/>
          <table:table-cell office:value-type="string">
            <text:p>Extensible Messaging and Presence Protocol (XMPP) is an open, XML-based protocol originally aimed at near-real-time, extensible instant messaging (IM) and presence information (e.g., buddy lists), but now expanded into the broader realm of message oriented middleware. It remains the core protocol of the Jabber Instant Messaging and Presence technology. Built to be extensible, the protocol has been extended with features such as Voice over Internet Protocol and file transfer signaling. Unlike most instant messaging protocols, XMPP is an open standard. Like e-mail, it is an open system where anyone who has a domain name and a suitable Internet connection can run his own Jabber server and talk to users on other servers. The standard server implementations and many clients are also free and open source software. The Internet Engineering Task Force (IETF) formed an XMPP Working Group in 2002 to formalize the core protocols as an IETF instant messaging and presence technology. The XMPP WG produced four specifications which were approved by the IESG as Proposed Standards in 2004. RFC 3920 and RFC 3921 are now undergoing revisions in preparation for advancing them to Draft Standard within the Internet Standards Process. The XMPP Standards Foundation (formerly the Jabber Software Foundation) is active in developing open XMPP extensions. However, no technology correctly implements the RFCs in full. XMPP-based software is deployed on thousands of servers across the Internet and by 2003 was used by over ten million people worldwide, according to the XMPP Standards Foundation.Popular commercial servers include the Gizmo Project, Nimbuzz and Google Talk. Popular client applications include the freeware clients offered by Google, Nimbuzz and the Gizmo Project, multi-protocol instant messengers such as iChat and Pidgin (formerly Gaim), and free dedicated clients such as Psi and Gajim. Google Talk provides XMPP gateways to its service. Google Wave's federation protocol is an open extension to the XMPP protocol. (source: wikipedia)</text:p>
          </table:table-cell>
          <table:table-cell table:style-name="ce1" office:value-type="string">
            <text:p>http://www.CallOnCRM.com</text:p>
          </table:table-cell>
          <table:table-cell/>
        </table:table-row>
        <table:table-row table:style-name="ro76">
          <table:table-cell office:value-type="float" office:value="108700725876788">
            <text:p>108700725876788</text:p>
          </table:table-cell>
          <table:table-cell office:value-type="float" office:value="1">
            <text:p>1</text:p>
          </table:table-cell>
          <table:table-cell office:value-type="string">
            <text:p>Array</text:p>
          </table:table-cell>
          <table:table-cell office:value-type="string">
            <text:p>X-MPP (Mechanic Preparation Program)</text:p>
          </table:table-cell>
          <table:table-cell office:value-type="string">
            <text:p>CLOSED</text:p>
          </table:table-cell>
          <table:table-cell office:value-type="string">
            <text:p>http://static.ak.fbcdn.net/rsrc.php/v1/yd/r/UR1CiWwn7Bw.png</text:p>
          </table:table-cell>
          <table:table-cell office:value-type="string">
            <text:p>2011-07-07T02:54:21+0000</text:p>
          </table:table-cell>
          <table:table-cell table:style-name="ce1" office:value-type="string">
            <text:p>108700725876788@groups.facebook.com</text:p>
          </table:table-cell>
          <table:table-cell office:value-type="string">
            <text:p>Sebagai sarana untuk menjalin tali silaturahmi antara rekan-rekan x-MPP, dan juga sebagai sharing informasi soal dunia tambang. semoga suka duka selama menjadi MPP dapat kita ambil hikmahnya. Salam jaya x-MPP (mohon diberitahukan group ini untuk anggota x-MPP yang lain)</text:p>
          </table:table-cell>
          <table:table-cell table:number-columns-repeated="2"/>
        </table:table-row>
        <table:table-row table:style-name="ro7">
          <table:table-cell office:value-type="float" office:value="11586172524">
            <text:p>11586172524</text:p>
          </table:table-cell>
          <table:table-cell office:value-type="float" office:value="0">
            <text:p>0</text:p>
          </table:table-cell>
          <table:table-cell office:value-type="string">
            <text:p>Array</text:p>
          </table:table-cell>
          <table:table-cell office:value-type="string">
            <text:p>Facebook, add XMPP support to Facebook Chat</text:p>
          </table:table-cell>
          <table:table-cell office:value-type="string">
            <text:p>OPEN</text:p>
          </table:table-cell>
          <table:table-cell office:value-type="string">
            <text:p>http://static.ak.fbcdn.net/rsrc.php/v1/y_/r/CbwcMZjMUbR.png</text:p>
          </table:table-cell>
          <table:table-cell office:value-type="string">
            <text:p>2009-08-26T14:15:08+0000</text:p>
          </table:table-cell>
          <table:table-cell/>
          <table:table-cell office:value-type="string">
            <text:p>For people who want to use the new Facebook Chat in their own IM clients</text:p>
          </table:table-cell>
          <table:table-cell table:style-name="ce1" office:value-type="string">
            <text:p>http://xmpp.org</text:p>
          </table:table-cell>
          <table:table-cell/>
        </table:table-row>
        <table:table-row table:style-name="ro10">
          <table:table-cell office:value-type="float" office:value="128058263202">
            <text:p>128058263202</text:p>
          </table:table-cell>
          <table:table-cell office:value-type="float" office:value="0">
            <text:p>0</text:p>
          </table:table-cell>
          <table:table-cell office:value-type="string">
            <text:p>Array</text:p>
          </table:table-cell>
          <table:table-cell office:value-type="string">
            <text:p>JABIN.ORG/XMPP.WEB.ID Jabber/XMPP indonesia</text:p>
          </table:table-cell>
          <table:table-cell office:value-type="string">
            <text:p>OPEN</text:p>
          </table:table-cell>
          <table:table-cell office:value-type="string">
            <text:p>http://static.ak.fbcdn.net/rsrc.php/v1/y_/r/CbwcMZjMUbR.png</text:p>
          </table:table-cell>
          <table:table-cell office:value-type="string">
            <text:p>2011-05-03T02:46:56+0000</text:p>
          </table:table-cell>
          <table:table-cell/>
          <table:table-cell office:value-type="string">
            <text:p>Indonesian Jabber/XMPP Server</text:p>
          </table:table-cell>
          <table:table-cell table:style-name="ce1" office:value-type="string">
            <text:p>www.jabin.org</text:p>
          </table:table-cell>
          <table:table-cell table:style-name="ce1" office:value-type="string">
            <text:p>Array</text:p>
          </table:table-cell>
        </table:table-row>
        <table:table-row table:style-name="ro77">
          <table:table-cell office:value-type="float" office:value="45686939436">
            <text:p>45686939436</text:p>
          </table:table-cell>
          <table:table-cell office:value-type="float" office:value="0">
            <text:p>0</text:p>
          </table:table-cell>
          <table:table-cell office:value-type="string">
            <text:p>Array</text:p>
          </table:table-cell>
          <table:table-cell office:value-type="string">
            <text:p>Facebook, Please, Please, bring Jabber/XMPP soon!</text:p>
          </table:table-cell>
          <table:table-cell office:value-type="string">
            <text:p>OPEN</text:p>
          </table:table-cell>
          <table:table-cell office:value-type="string">
            <text:p>http://static.ak.fbcdn.net/rsrc.php/v1/y_/r/CbwcMZjMUbR.png</text:p>
          </table:table-cell>
          <table:table-cell office:value-type="string">
            <text:p>2009-01-28T23:54:38+0000</text:p>
          </table:table-cell>
          <table:table-cell/>
          <table:table-cell office:value-type="string">
            <text:p>Dear Facebook, It has been more than more than 9 months since you stated that Jabber/XMPP support was coming. It seems to us that you are just ignoring us, and made that announcement to get us to shut up. Please bring the Jabber/XMPP support soon! We all have our own IM clients and we don't need another interface. Thanks.</text:p>
          </table:table-cell>
          <table:table-cell table:number-columns-repeated="2"/>
        </table:table-row>
        <table:table-row table:style-name="ro70">
          <table:table-cell office:value-type="float" office:value="15400426431">
            <text:p>15400426431</text:p>
          </table:table-cell>
          <table:table-cell office:value-type="float" office:value="0">
            <text:p>0</text:p>
          </table:table-cell>
          <table:table-cell office:value-type="string">
            <text:p>Array</text:p>
          </table:table-cell>
          <table:table-cell office:value-type="string">
            <text:p>Make Facebook IM OPEN with XMPP (aka Jabber)</text:p>
          </table:table-cell>
          <table:table-cell office:value-type="string">
            <text:p>OPEN</text:p>
          </table:table-cell>
          <table:table-cell office:value-type="string">
            <text:p>http://static.ak.fbcdn.net/rsrc.php/v1/y_/r/CbwcMZjMUbR.png</text:p>
          </table:table-cell>
          <table:table-cell office:value-type="string">
            <text:p>2008-05-24T01:12:13+0000</text:p>
          </table:table-cell>
          <table:table-cell/>
          <table:table-cell office:value-type="string">
            <text:p>FACEBOOK PAID ATTENTION! http://developers.facebook.com/news.php?blog=1&amp;story=110 --- The new Facebook Chat protocol is phenomenal. Finally, a good JavaScript/AJAX IM system. BUT - it isn't standards compliant, which means programs like Adium, Pidgim, Trillian and Google Talk cannot access the Facebook IM system in an open and standards-compliant way. At first simply making it possible for server&lt;-&gt;server communication would be great, but ultimately allowing programs such as Adium, Pidgim, and Trillian the ability to interface directly into the system, and thus send/receive messages as the facebook user, would be optimal. So, this group is requesting that Facebook do as Google Talk did and make it possible to interface with the Facebook system using XMPP (aka Jabber) for both server&lt;-&gt;server and client&lt;-&gt;server communication Thanks!</text:p>
          </table:table-cell>
          <table:table-cell table:number-columns-repeated="2"/>
        </table:table-row>
        <table:table-row table:style-name="ro52">
          <table:table-cell office:value-type="float" office:value="180553928646450">
            <text:p>180553928646450</text:p>
          </table:table-cell>
          <table:table-cell office:value-type="float" office:value="1">
            <text:p>1</text:p>
          </table:table-cell>
          <table:table-cell office:value-type="string">
            <text:p>Array</text:p>
          </table:table-cell>
          <table:table-cell office:value-type="string">
            <text:p>TalkTribal</text:p>
          </table:table-cell>
          <table:table-cell office:value-type="string">
            <text:p>CLOSED</text:p>
          </table:table-cell>
          <table:table-cell office:value-type="string">
            <text:p>http://static.ak.fbcdn.net/rsrc.php/v1/y5/r/istFX6zHZFF.png</text:p>
          </table:table-cell>
          <table:table-cell office:value-type="string">
            <text:p>2011-02-06T00:32:04+0000</text:p>
          </table:table-cell>
          <table:table-cell table:style-name="ce1" office:value-type="string">
            <text:p>180553928646450@groups.facebook.com</text:p>
          </table:table-cell>
          <table:table-cell office:value-type="string">
            <text:p>Talk about setting up a new Internet chat service for the planet. Jabber XMPP standard open to the whole world, with live facilitators. This is where world crises can be worked with a VERY large pool of contributors.</text:p>
          </table:table-cell>
          <table:table-cell table:number-columns-repeated="2"/>
        </table:table-row>
        <table:table-row table:style-name="ro78">
          <table:table-cell office:value-type="float" office:value="45039735799">
            <text:p>45039735799</text:p>
          </table:table-cell>
          <table:table-cell office:value-type="float" office:value="0">
            <text:p>0</text:p>
          </table:table-cell>
          <table:table-cell office:value-type="string">
            <text:p>Array</text:p>
          </table:table-cell>
          <table:table-cell office:value-type="string">
            <text:p>I made the switch to open-source, and I'm loving it.</text:p>
          </table:table-cell>
          <table:table-cell office:value-type="string">
            <text:p>OPEN</text:p>
          </table:table-cell>
          <table:table-cell office:value-type="string">
            <text:p>http://static.ak.fbcdn.net/rsrc.php/v1/y_/r/CbwcMZjMUbR.png</text:p>
          </table:table-cell>
          <table:table-cell office:value-type="string">
            <text:p>2009-10-08T10:35:25+0000</text:p>
          </table:table-cell>
          <table:table-cell/>
          <table:table-cell office:value-type="string">
            <text:p>A group dedicated to the "switchers" from proprietary software/operating systems such as Microsoft Windows, Microsoft Office, Apple Mac OS X and the like to open-source alternatives like Linux, FreeBSD, OpenOffice and others - "switchers" who are loving almost every moment of it. Even something as simple as: * Switching to Pidgin or Adium instead of Windows Live Messenger or iChat * Switching to Mozilla Firefox instead of Internet Explorer * Switching to OpenOffice instead of Microsoft Office * Switching to VideoLAN VLC instead of Windows Media Player * Switching to XviD instead of DivX * Switching to X-Chat or irssi instead of mIRC * Switching to XMPP instead of closed IM protocols such as MSN, YIM, AIM and others Any switch, big or small, from commercial and restrictive licenses to open-source is welcomed here!</text:p>
          </table:table-cell>
          <table:table-cell table:style-name="ce1" office:value-type="string">
            <text:p>http://www.gnu.org/</text:p>
          </table:table-cell>
          <table:table-cell/>
        </table:table-row>
        <table:table-row table:style-name="ro79">
          <table:table-cell office:value-type="float" office:value="36329115887">
            <text:p>36329115887</text:p>
          </table:table-cell>
          <table:table-cell office:value-type="float" office:value="0">
            <text:p>0</text:p>
          </table:table-cell>
          <table:table-cell table:style-name="ce2"/>
          <table:table-cell office:value-type="string">
            <text:p>CHAT WITH: GOOGLE TALK, AIM, ICQ, MSN, YAHOO</text:p>
          </table:table-cell>
          <table:table-cell office:value-type="string">
            <text:p>OPEN</text:p>
          </table:table-cell>
          <table:table-cell office:value-type="string">
            <text:p>http://static.ak.fbcdn.net/rsrc.php/v1/y_/r/CbwcMZjMUbR.png</text:p>
          </table:table-cell>
          <table:table-cell office:value-type="string">
            <text:p>2008-11-19T13:41:44+0000</text:p>
          </table:table-cell>
          <table:table-cell/>
          <table:table-cell office:value-type="string">
            <text:p>all chat fans MSN Windows Live Messenger (formerly MSN Messenger) is an instant messaging client created by Microsoft that is currently designed to work with Windows XP, Windows Vista, Windows Server 2003, Windows Server 2008, and Windows Mobile. Since 2005, it has been part of Microsoft's Windows Live set of online services. It connects to Microsoft's .NET Messenger Service. The client was first released as MSN Messenger on July 22, 1999,[1] and as Windows Live Messenger on December 13, 2005.[2] The currently available final release is Windows Live Messenger 8.5, which was released on November 6, 2007. Windows Live Messenger 2009 is currently in development. GOOGLE TALK Google Talk (GTalk) is a Windows and web-based application for voice over internet protocol (VOIP) and instant messaging, offered by Google. The first beta version of the program was released on August 24, 2005. Instant messaging between the Google Talk servers and its clients uses an open protocol, XMPP, allowing users of other XMPP clients to communicate with Google Talk users. VoIP in Google Talk is based around the Jingle protocol. The technology used within the Google server network however is not publicly known. The Google Talk client is currently only available for Windows (2000, XP, Server 2003, and Vista). Mobile clients are also available for the Blackberry, iPhone and T-Mobile G1. With the release of the Google Talk gadget, users of all platforms supported by Adobe Flash Player can also use Google Talk.[1] Many other XMPP clients are compatible with Google Talk, and support a variety of other platforms. AIM Instant messaging (IM) is a form of real-time communication between two or more people based on typed text. The text is conveyed via devices connected over a network such as the Internet. ICQ ICQ is an instant messaging computer program, which was first developed by the Israeli company Mirabilis, now owned by Time Warner's AOL subsidiary. The first version of the program was released in November 1996 and ICQ became the first Internet-wide instant messaging service. The name ICQ is a homophone for the phrase "I seek you". America Online (AOL) acquired Mirabilis on June 8, 1998 for $407 million. Today ICQ is used by over 31 million users worldwide YAHOO MESSENGER Yahoo! Messenger is an advertisement-supported instant messaging client and associated protocol provided by Yahoo!. Yahoo! Messenger is provided free of charge and can be downloaded and used with a generic "Yahoo! ID" which also allows access to other Yahoo! services, such as Yahoo! Mail, where users can be automatically notified when they receive new email. Yahoo! also offers PC-PC, PC-Phone and Phone-to-PC service, file transfers, webcam hosting, text messaging service, and chat rooms in various categories. Yahoo chat rooms have become almost useless due to "bots"--automated clients offering female sexual services to the male members of the chat room. Yahoo! Messenger was originally launched under the name Yahoo! Pager on 1998-03-09.[2] In addition to instant messaging features similar to those offered by ICQ, it also offers (on Microsoft Windows) features such as: IMVironments (customizing the look of Instant Message windows, some of which include authorized themes of famous cartoons such as Garfield or Dilbert), address-book integration and Custom Status Messages.[3] It was also the first major IM client to feature BUZZing and music-status. Another recently added feature is customized avatars.</text:p>
          </table:table-cell>
          <table:table-cell/>
          <table:table-cell table:style-name="ce1" office:value-type="string">
            <text:p>Array</text:p>
          </table:table-cell>
        </table:table-row>
        <table:table-row table:style-name="ro10">
          <table:table-cell office:value-type="float" office:value="113633715370459">
            <text:p>113633715370459</text:p>
          </table:table-cell>
          <table:table-cell office:value-type="float" office:value="1">
            <text:p>1</text:p>
          </table:table-cell>
          <table:table-cell office:value-type="string">
            <text:p>Array</text:p>
          </table:table-cell>
          <table:table-cell office:value-type="string">
            <text:p>THe Genk</text:p>
          </table:table-cell>
          <table:table-cell office:value-type="string">
            <text:p>OPEN</text:p>
          </table:table-cell>
          <table:table-cell office:value-type="string">
            <text:p>http://static.ak.fbcdn.net/rsrc.php/v1/yr/r/giVxXUwUDww.png</text:p>
          </table:table-cell>
          <table:table-cell office:value-type="string">
            <text:p>2011-06-26T02:59:59+0000</text:p>
          </table:table-cell>
          <table:table-cell table:style-name="ce1" office:value-type="string">
            <text:p>113633715370459@groups.facebook.com</text:p>
          </table:table-cell>
          <table:table-cell office:value-type="string">
            <text:p>biag biag xmpp 4</text:p>
          </table:table-cell>
          <table:table-cell table:number-columns-repeated="2"/>
        </table:table-row>
        <table:table-row table:style-name="ro80">
          <table:table-cell office:value-type="float" office:value="36073832395">
            <text:p>36073832395</text:p>
          </table:table-cell>
          <table:table-cell office:value-type="float" office:value="0">
            <text:p>0</text:p>
          </table:table-cell>
          <table:table-cell office:value-type="string">
            <text:p>Array</text:p>
          </table:table-cell>
          <table:table-cell office:value-type="string">
            <text:p>J!Com</text:p>
          </table:table-cell>
          <table:table-cell office:value-type="string">
            <text:p>OPEN</text:p>
          </table:table-cell>
          <table:table-cell office:value-type="string">
            <text:p>http://static.ak.fbcdn.net/rsrc.php/v1/y_/r/CbwcMZjMUbR.png</text:p>
          </table:table-cell>
          <table:table-cell office:value-type="string">
            <text:p>2009-01-03T10:21:24+0000</text:p>
          </table:table-cell>
          <table:table-cell/>
          <table:table-cell office:value-type="string">
            <text:p>j!com est un chat sécurisé. Il offre une confidentialité totale, dans une interface similaire à Messenger ou Pidgin. Les conversations sont protégées non seulement des écoutes éventuelles sur le réseau, mais aussi des serveurs. Chaque client est identifié par une clé RSA, et le texte transmis est crypté en AES. Ceci permet de ne pas devoir faire confiance au serveur, et donc d'en utiliser plusieurs, similairement à XMPP. Le client et le serveur sont écrits en Java. Une version C est envisagée pour le serveur, mais ne sera pas planifié avant une version stable en Java. (Encore) plus d'infos sur : http://j-com.sf.net (en construction...) L'équipe de programmeurs est pour l'instant constituée d'étudiants de l'UMH, mais le projet est open source (licence GNU/GPL v3), et toutes les contributions sont bienvenues.</text:p>
          </table:table-cell>
          <table:table-cell table:style-name="ce1" office:value-type="string">
            <text:p>http://j-com.sf.net</text:p>
          </table:table-cell>
          <table:table-cell table:style-name="ce1" office:value-type="string">
            <text:p>Array</text:p>
          </table:table-cell>
        </table:table-row>
        <table:table-row table:style-name="ro81">
          <table:table-cell office:value-type="float" office:value="130536270315">
            <text:p>130536270315</text:p>
          </table:table-cell>
          <table:table-cell office:value-type="float" office:value="0">
            <text:p>0</text:p>
          </table:table-cell>
          <table:table-cell office:value-type="string">
            <text:p>Array</text:p>
          </table:table-cell>
          <table:table-cell office:value-type="string">
            <text:p>Google Talk</text:p>
          </table:table-cell>
          <table:table-cell office:value-type="string">
            <text:p>OPEN</text:p>
          </table:table-cell>
          <table:table-cell office:value-type="string">
            <text:p>http://static.ak.fbcdn.net/rsrc.php/v1/y_/r/CbwcMZjMUbR.png</text:p>
          </table:table-cell>
          <table:table-cell office:value-type="string">
            <text:p>2009-02-26T01:08:29+0000</text:p>
          </table:table-cell>
          <table:table-cell/>
          <table:table-cell office:value-type="string">
            <text:p>Google Talk (GTalk) is a Windows and web-based application for voice over internet protocol (VOIP) and instant messaging, offered by Google Inc. The first beta version of the program was released on August 24, 2005. Instant messaging between the Google Talk servers and its clients uses an open protocol, XMPP, allowing users of other XMPP clients to communicate with Google Talk users. VoIP in Google Talk is based around the Jingle protocol. The technology used within the Google server network however is not publicly known. The Google Talk client is only available for Microsoft Windows (2000, XP, Server 2003, and Vista). Mobile clients are also available for the Blackberry, iPhone and T-Mobile G1. With the release of the Google Talk gadget, users of all platforms supported by Adobe Flash Player can also use Google Talk.[1] Many other XMPP clients are compatible with Google Talk, and support a variety of other platforms.</text:p>
          </table:table-cell>
          <table:table-cell table:style-name="ce1" office:value-type="string">
            <text:p>http://www.google.com/talk/index.html</text:p>
          </table:table-cell>
          <table:table-cell/>
        </table:table-row>
        <table:table-row table:style-name="ro82">
          <table:table-cell office:value-type="float" office:value="10200786644">
            <text:p>10200786644</text:p>
          </table:table-cell>
          <table:table-cell office:value-type="float" office:value="1">
            <text:p>1</text:p>
          </table:table-cell>
          <table:table-cell office:value-type="string">
            <text:p>Array</text:p>
          </table:table-cell>
          <table:table-cell office:value-type="string">
            <text:p>Jitsi</text:p>
          </table:table-cell>
          <table:table-cell office:value-type="string">
            <text:p>OPEN</text:p>
          </table:table-cell>
          <table:table-cell office:value-type="string">
            <text:p>http://static.ak.fbcdn.net/rsrc.php/v1/y_/r/CbwcMZjMUbR.png</text:p>
          </table:table-cell>
          <table:table-cell office:value-type="string">
            <text:p>2011-07-06T19:38:11+0000</text:p>
          </table:table-cell>
          <table:table-cell table:style-name="ce1" office:value-type="string">
            <text:p>10200786644@groups.facebook.com</text:p>
          </table:table-cell>
          <table:table-cell office:value-type="string">
            <text:p>Jitsi (formerly SIP Communicator) is an audio/video Internet phone and instant messenger that supports some of the most popular instant messaging and telephony protocols such as SIP, XMPP, AIM/ICQ, MSN, Yahoo! Messenger. It is among the very few (if not the only one) that have support for high quality video and wideband audio and end-to-end encryption that run on Windows, Linux and Mac OS X</text:p>
          </table:table-cell>
          <table:table-cell table:style-name="ce1" office:value-type="string">
            <text:p>http://jitsi.org/</text:p>
          </table:table-cell>
          <table:table-cell/>
        </table:table-row>
        <table:table-row table:style-name="ro77">
          <table:table-cell office:value-type="float" office:value="65983357516">
            <text:p>65983357516</text:p>
          </table:table-cell>
          <table:table-cell office:value-type="float" office:value="0">
            <text:p>0</text:p>
          </table:table-cell>
          <table:table-cell office:value-type="string">
            <text:p>Array</text:p>
          </table:table-cell>
          <table:table-cell office:value-type="string">
            <text:p>Neter</text:p>
          </table:table-cell>
          <table:table-cell office:value-type="string">
            <text:p>OPEN</text:p>
          </table:table-cell>
          <table:table-cell office:value-type="string">
            <text:p>http://static.ak.fbcdn.net/rsrc.php/v1/y_/r/CbwcMZjMUbR.png</text:p>
          </table:table-cell>
          <table:table-cell office:value-type="string">
            <text:p>2010-04-19T09:13:49+0000</text:p>
          </table:table-cell>
          <table:table-cell/>
          <table:table-cell office:value-type="string">
            <text:p>Technology consulting and business services: - System integration, REST, XML, Web Services - Real-time P2P Web, XMPP, Ajax - Semantic Web, RDF, OWL - Social Networks, Facebook, Twitter - Mash-ups, Google Talk, OpenLayers.org - Mobile clients, GPS, OBD, Python - Context-sensitivity, Bluetooth, DLNA</text:p>
          </table:table-cell>
          <table:table-cell table:style-name="ce1" office:value-type="string">
            <text:p>http://www.neter.fi</text:p>
          </table:table-cell>
          <table:table-cell table:style-name="ce1" office:value-type="string">
            <text:p>Array</text:p>
          </table:table-cell>
        </table:table-row>
        <table:table-row table:style-name="ro36">
          <table:table-cell office:value-type="float" office:value="112946265384841">
            <text:p>112946265384841</text:p>
          </table:table-cell>
          <table:table-cell office:value-type="float" office:value="0">
            <text:p>0</text:p>
          </table:table-cell>
          <table:table-cell office:value-type="string">
            <text:p>Array</text:p>
          </table:table-cell>
          <table:table-cell office:value-type="string">
            <text:p>Facebook tiene OTRO chat real y de calidad ¿Lo sabías?</text:p>
          </table:table-cell>
          <table:table-cell office:value-type="string">
            <text:p>OPEN</text:p>
          </table:table-cell>
          <table:table-cell office:value-type="string">
            <text:p>http://static.ak.fbcdn.net/rsrc.php/v1/y_/r/CbwcMZjMUbR.png</text:p>
          </table:table-cell>
          <table:table-cell office:value-type="string">
            <text:p>2010-04-03T23:53:51+0000</text:p>
          </table:table-cell>
          <table:table-cell/>
          <table:table-cell office:value-type="string">
            <text:p>Facebook tiene un chat real, a parte del "chat" que tiene su página web. El chat de Facebook es igual que el de Google Talk, usan el mismo protocolo (Jabber / XMPP), y lo puedes instalar en cualquier messenger que lo admita. Para usarlo necesitas tener nombre de usuario: https://register.facebook.com/editaccount.php?ref=mb&amp;drop Para más información visita la página: http://www.facebook.com/sitetour/chat.php Pidgin es un messenger que admite el protocolo XMPP: http://www.pidgin.im/</text:p>
          </table:table-cell>
          <table:table-cell table:style-name="ce1" office:value-type="string">
            <text:p>http://www.facebook.com/sitetour/chat.php</text:p>
          </table:table-cell>
          <table:table-cell/>
        </table:table-row>
        <table:table-row table:style-name="ro83">
          <table:table-cell office:value-type="float" office:value="18634798626">
            <text:p>18634798626</text:p>
          </table:table-cell>
          <table:table-cell office:value-type="float" office:value="0">
            <text:p>0</text:p>
          </table:table-cell>
          <table:table-cell table:style-name="ce2"/>
          <table:table-cell office:value-type="string">
            <text:p>Facebook vs. Google</text:p>
          </table:table-cell>
          <table:table-cell office:value-type="string">
            <text:p>OPEN</text:p>
          </table:table-cell>
          <table:table-cell office:value-type="string">
            <text:p>http://static.ak.fbcdn.net/rsrc.php/v1/y_/r/CbwcMZjMUbR.png</text:p>
          </table:table-cell>
          <table:table-cell office:value-type="string">
            <text:p>2008-05-18T14:43:05+0000</text:p>
          </table:table-cell>
          <table:table-cell/>
          <table:table-cell office:value-type="string">
            <text:p>Facebook's Glass Jaw Steve Gillmor TechCrunch.com Saturday, May 17, 2008; 11:09 AM Facebook finally has a real problem to deal with - an exceptionally rational and well-thought-out strategy by Google that puts the leading social media cloud in the path of a wave of angry users. The only thing Facebook has going for it is that said users don't yet know they're angry. With its denial of service attack on Google's Friend Connect, Facebook is serving notice that it feels threatened. By what? Users leveraging their Friend data to form communities outside of the Facebook moat? Forget for a moment that we tell Facebook who our friends are, and those gestures are created and owned by us. If Facebook insists on freezing our data as a condition of using their service, the company is essentially recommending we go elsewhere. Google is smart enough to realize it doesn't need to win here to help Facebook lose. Friend Connect does more to incentivize OpenId usage than to sell Google services; OpenId proliferation amortizes the complexity of that solution across multiple cooperating Web sites, particularly those that can make money on harvesting social synergies in conjunction with Adsense. It's a Pay-Me-Now or Pay-Me-Later offer to Facebook: Play along and leverage your social equity or raise your hand and let your customers know how clueless you are. Facebook insists it is preserving user privacy by neutering their API for its only stated purpose: "[E]nabling users to share their information with the third party websites and applications they choose." Instead, in a Casablanca-like statement that gambling is going on (Your winnings, sir) one Charlie Cheever notes Friend Connect "redistributes user information from Facebook to other developers without users? knowledge, which doesn?t respect the privacy standards our users have come to expect and is a violation of our Terms of Service." I love many parts of this, but none more than the part about privacy standards our users have come to expect. The API enables users to share their data with site and apps they choose but somehow Friend Connect does its dirty work without users' knowledge. If the API enables user control, then what part of its use is without the users' knowledge? Is there an Alzheimers standard that somehow slipped in here? Of course we all know there's something about Google's implementation that is screwing with Facebook's business model. Facebook is telling us this in case we hadn't figured out that "enabling" users to do what they want with their data was only allowable with Facebook Connect and not Google or Microsoft or God help us, Twitter Connect. Imagine what happens if our Twitter Follow cloud and its Track filtering enable us to nail up and down connections in real time over XMPP. Oh wait, I can do that right now. The tortured PRspeak rivals the current Bush Administration press officer's gyrations in denying our idiot president's appeasement charges are about Obama, while John McCain drives the Straight Talk Express over the Democratic nominee and eats a hot dog on the campaign trail. It's the straight talk we've come to expect, but Facebook is squandering some serious good will here for no apparent reason. Which leads me to suspect that this is not about some strategy but rather the lack of one. Google, not having a social platform but a lot of data that could be useful in one, understands credibility with users is paramount in legitimizing the use of such data. They need our permission. Friend Connect asks for that permission, rather than demand it of its users. In some ways, this is even more egregious in violating user expectations than Beacon, which in the words of Charlie Cheever at least had the advantage of following privacy standards users have come to expect at the time, namely none. This time Facebook is attacking a service that bootstraps the Facebook API and the same intentions the user has to exploit Facebook synergies around the Web. In other words, Facebook is threatened by users extending the power of the Facebook cloud to other favorite sites and applications under their control. If they allow this, they encourage users to continue to mine Facebook data and the social communities it empowers, thereby maintaining Facebook power rather than diluting it. Instead, they give Google back the white hat they seemed bent on losing over murky Google Reader assumptions about which Friends are derived from vaguely visible Contact interactions in Gmail and Gchat. Don't be surprised when Google announces improvements around such Friend discovery based on the very same open standards they have deployed in Friend Connect. And equally unsurprising will be Google statements about just what data is being shared and under whose control. Like: "We never handle passwords from other sites, we never store social graph data from other sites, and we never pass users' social network IDs to Friend Connected sites or applications." I've heard the explanation, and it's simple and believable. Users control, not Google. Honestly, the reason I really care about this is not about Facebook, it's about Twitter. Twitter has a much more dynamic and central role in my online life than Facebook, and I'd appreciate the ability to model that cloud across Friend Connect and via Facebook's assets while waiting for Live Mesh to arrive. Once Mesh is available, many of Facebook's constructs can be rebuilt from the ground up without the tone deaf nonsense Facebook is currently spewing. That fact will likely force Facebook to rework what users have come to expect to avoid being shut out of the very game they invented. © 2008 TechCrunch</text:p>
          </table:table-cell>
          <table:table-cell table:number-columns-repeated="2"/>
        </table:table-row>
        <table:table-row table:style-name="ro84">
          <table:table-cell office:value-type="float" office:value="138024459561246">
            <text:p>138024459561246</text:p>
          </table:table-cell>
          <table:table-cell office:value-type="float" office:value="0">
            <text:p>0</text:p>
          </table:table-cell>
          <table:table-cell office:value-type="string">
            <text:p>Array</text:p>
          </table:table-cell>
          <table:table-cell office:value-type="string">
            <text:p>Méta-Contact</text:p>
          </table:table-cell>
          <table:table-cell office:value-type="string">
            <text:p>OPEN</text:p>
          </table:table-cell>
          <table:table-cell office:value-type="string">
            <text:p>http://static.ak.fbcdn.net/rsrc.php/v1/y_/r/CbwcMZjMUbR.png</text:p>
          </table:table-cell>
          <table:table-cell office:value-type="string">
            <text:p>2010-12-13T22:43:01+0000</text:p>
          </table:table-cell>
          <table:table-cell/>
          <table:table-cell office:value-type="string">
            <text:p>Méta-Contact (MC) est la vitrine d'une floppée de potes qui ont fait connaissance via internet. Il présente plusieurs visages : un blog, un salon de discussion intitulé la French Connection (propulsé par le XMPP) et une team Wii nommée les Mario Crétins. Ces éléments sont le ciment de notre Communauté au sein de laquelle plane un brin de folie...</text:p>
          </table:table-cell>
          <table:table-cell table:style-name="ce1" office:value-type="string">
            <text:p>http://www.meta-contact.net/</text:p>
          </table:table-cell>
          <table:table-cell/>
        </table:table-row>
        <table:table-row table:style-name="ro85">
          <table:table-cell office:value-type="float" office:value="409408665173">
            <text:p>409408665173</text:p>
          </table:table-cell>
          <table:table-cell office:value-type="float" office:value="0">
            <text:p>0</text:p>
          </table:table-cell>
          <table:table-cell table:style-name="ce2"/>
          <table:table-cell office:value-type="string">
            <text:p>Palringo Indonesian Community</text:p>
          </table:table-cell>
          <table:table-cell office:value-type="string">
            <text:p>OPEN</text:p>
          </table:table-cell>
          <table:table-cell office:value-type="string">
            <text:p>http://static.ak.fbcdn.net/rsrc.php/v1/y_/r/CbwcMZjMUbR.png</text:p>
          </table:table-cell>
          <table:table-cell office:value-type="string">
            <text:p>2010-01-15T15:02:46+0000</text:p>
          </table:table-cell>
          <table:table-cell/>
          <table:table-cell office:value-type="string">
            <text:p>Keep in touch no matter where you are, with Palringo on your mobile and computer. Share your location and show your contacts exactly where you are, right now. Bring the conversation to life by sharing a photo or sending a voice message. Palringo is a server-based instant messaging client for various platforms. It supports various protocols such as AIM, Yahoo!, MSN, XMPP, Google Talk, Gadu-Gadu, ICQ, Facebook IM Palringo uses a proprietary protocol that allows communication between other Palringo users. This protocol also allows communication between the IM servers and the Palringo client, as the Palringo client does not directly talk to any of the IM protocols. Newer versions of the Palringo protocol allow basic features in most IM services such as status messages and online statuses. Palringo also records voices and you can also send pictures. Palringo offers a technology, Palringo Local, which allows users to set and view peers location VIA manual setting, GPS, Triangulation, or estimation over the current internet network. It uses the Google Maps API to display peer locations, and also offers a "Nearby" section in group and friend lists to show nearby users. http://www.palringo.com</text:p>
          </table:table-cell>
          <table:table-cell table:style-name="ce1" office:value-type="string">
            <text:p>http://www.palringo.com/en/gb/features/</text:p>
          </table:table-cell>
          <table:table-cell table:style-name="ce1" office:value-type="string">
            <text:p>Array</text:p>
          </table:table-cell>
        </table:table-row>
        <table:table-row table:style-name="ro9">
          <table:table-cell office:value-type="float" office:value="275958166327">
            <text:p>275958166327</text:p>
          </table:table-cell>
          <table:table-cell office:value-type="float" office:value="0">
            <text:p>0</text:p>
          </table:table-cell>
          <table:table-cell office:value-type="string">
            <text:p>Array</text:p>
          </table:table-cell>
          <table:table-cell office:value-type="string">
            <text:p>The First Arabian Nimbuzz Forum ( www.xsukax.com )</text:p>
          </table:table-cell>
          <table:table-cell office:value-type="string">
            <text:p>OPEN</text:p>
          </table:table-cell>
          <table:table-cell office:value-type="string">
            <text:p>http://static.ak.fbcdn.net/rsrc.php/v1/y_/r/CbwcMZjMUbR.png</text:p>
          </table:table-cell>
          <table:table-cell office:value-type="string">
            <text:p>2010-01-29T08:38:09+0000</text:p>
          </table:table-cell>
          <table:table-cell/>
          <table:table-cell office:value-type="string">
            <text:p>The First Arabian Nimbuzz Forum .. Including Explain To The Most Famous XMPP Clients With Pictures</text:p>
          </table:table-cell>
          <table:table-cell table:style-name="ce1" office:value-type="string">
            <text:p>http://www.xsukax.com</text:p>
          </table:table-cell>
          <table:table-cell table:style-name="ce1" office:value-type="string">
            <text:p>Array</text:p>
          </table:table-cell>
        </table:table-row>
        <table:table-row table:style-name="ro81">
          <table:table-cell office:value-type="float" office:value="327367322532">
            <text:p>327367322532</text:p>
          </table:table-cell>
          <table:table-cell office:value-type="float" office:value="0">
            <text:p>0</text:p>
          </table:table-cell>
          <table:table-cell office:value-type="string">
            <text:p>Array</text:p>
          </table:table-cell>
          <table:table-cell office:value-type="string">
            <text:p>Přidejte si kamarády z facebooku do QIPu/Pidginu/Mirandy a chatujte s nimi</text:p>
          </table:table-cell>
          <table:table-cell office:value-type="string">
            <text:p>OPEN</text:p>
          </table:table-cell>
          <table:table-cell office:value-type="string">
            <text:p>http://static.ak.fbcdn.net/rsrc.php/v1/y_/r/CbwcMZjMUbR.png</text:p>
          </table:table-cell>
          <table:table-cell office:value-type="string">
            <text:p>2010-02-16T17:40:00+0000</text:p>
          </table:table-cell>
          <table:table-cell/>
          <table:table-cell office:value-type="string">
            <text:p>Facebook konečně přidal podporu XMPP. To znamená, že se můžete připojit z QIPu, Pidginu nebo Mirandy přímo na facebook chat. Uvidíte všechny Vaše kamarády, kteří jsou na facebooku a můžete s nimi chatovat. Stejně tak oni můžou chatovat s Vámi, dokud jste online na Vašem klientovi. Návod: http://www.facebook.com/sitetour/chat.php Jestli Vás také někdy rozčiluje nefunkční ICQ, toto je skvělá alternativa. Ve světě se XMMP používá mnohem více než ICQ. Zde je pár důvodů proč: http://icq.xmpp.cz/ Pozvěte kamarády do skupiny, ať jsme všichni online. Tady jsou detajli potřebné k připojení: (funguje s jakýmkoli XMPP klientem) Protocol: XMPP or Jabber Username: vase_jmeno Domain: chat.facebook.com Jabber ID: vase_jmeno@chat.facebook.com Password: vase_heslo Port: 5222 Server: chat.facebook.com Use SSL/TLS: no Allow Plaintext Authentication: no</text:p>
          </table:table-cell>
          <table:table-cell table:number-columns-repeated="2"/>
        </table:table-row>
        <table:table-row table:style-name="ro11">
          <table:table-cell office:value-type="float" office:value="43832551255">
            <text:p>43832551255</text:p>
          </table:table-cell>
          <table:table-cell office:value-type="float" office:value="0">
            <text:p>0</text:p>
          </table:table-cell>
          <table:table-cell office:value-type="string">
            <text:p>Array</text:p>
          </table:table-cell>
          <table:table-cell office:value-type="string">
            <text:p>QIP Infium</text:p>
          </table:table-cell>
          <table:table-cell office:value-type="string">
            <text:p>CLOSED</text:p>
          </table:table-cell>
          <table:table-cell office:value-type="string">
            <text:p>http://static.ak.fbcdn.net/rsrc.php/v1/y_/r/CbwcMZjMUbR.png</text:p>
          </table:table-cell>
          <table:table-cell office:value-type="string">
            <text:p>2008-12-15T17:40:14+0000</text:p>
          </table:table-cell>
          <table:table-cell/>
          <table:table-cell office:value-type="string">
            <text:p>Best IM messenger for ICQ, Jabber/XMPP, Mail.ru, XIMSS and IRC.</text:p>
          </table:table-cell>
          <table:table-cell table:style-name="ce1" office:value-type="string">
            <text:p>www.qipim.com</text:p>
          </table:table-cell>
          <table:table-cell/>
        </table:table-row>
        <table:table-row table:style-name="ro5">
          <table:table-cell office:value-type="float" office:value="198444120956">
            <text:p>198444120956</text:p>
          </table:table-cell>
          <table:table-cell office:value-type="float" office:value="0">
            <text:p>0</text:p>
          </table:table-cell>
          <table:table-cell office:value-type="string">
            <text:p>Array</text:p>
          </table:table-cell>
          <table:table-cell office:value-type="string">
            <text:p>Facebook should redo their chat system</text:p>
          </table:table-cell>
          <table:table-cell office:value-type="string">
            <text:p>OPEN</text:p>
          </table:table-cell>
          <table:table-cell office:value-type="string">
            <text:p>http://static.ak.fbcdn.net/rsrc.php/v1/y_/r/CbwcMZjMUbR.png</text:p>
          </table:table-cell>
          <table:table-cell office:value-type="string">
            <text:p>2009-12-05T07:15:00+0000</text:p>
          </table:table-cell>
          <table:table-cell/>
          <table:table-cell office:value-type="string">
            <text:p>It's unstable, it doesn't support group chat, it's full of bugs. What more could you not want out of a chat system? There are all kinds of options out there, for example XMPP, Jingle, Gale or even IRC.</text:p>
          </table:table-cell>
          <table:table-cell table:number-columns-repeated="2"/>
        </table:table-row>
        <table:table-row table:style-name="ro11">
          <table:table-cell office:value-type="float" office:value="164060944218">
            <text:p>164060944218</text:p>
          </table:table-cell>
          <table:table-cell office:value-type="float" office:value="0">
            <text:p>0</text:p>
          </table:table-cell>
          <table:table-cell office:value-type="string">
            <text:p>Array</text:p>
          </table:table-cell>
          <table:table-cell office:value-type="string">
            <text:p>Xtoo cutez ^^</text:p>
          </table:table-cell>
          <table:table-cell office:value-type="string">
            <text:p>OPEN</text:p>
          </table:table-cell>
          <table:table-cell office:value-type="string">
            <text:p>http://static.ak.fbcdn.net/rsrc.php/v1/y_/r/CbwcMZjMUbR.png</text:p>
          </table:table-cell>
          <table:table-cell office:value-type="string">
            <text:p>2009-10-29T12:35:12+0000</text:p>
          </table:table-cell>
          <table:table-cell/>
          <table:table-cell office:value-type="string">
            <text:p>Guys.. ni wjiibb di kutth ma anqqh xtoo aja yah .... hhe... mau xmpp . xmaa . xdd . bole...</text:p>
          </table:table-cell>
          <table:table-cell/>
          <table:table-cell table:style-name="ce1" office:value-type="string">
            <text:p>Array</text:p>
          </table:table-cell>
        </table:table-row>
        <table:table-row table:style-name="ro10">
          <table:table-cell office:value-type="float" office:value="126349964082489">
            <text:p>126349964082489</text:p>
          </table:table-cell>
          <table:table-cell office:value-type="float" office:value="0">
            <text:p>0</text:p>
          </table:table-cell>
          <table:table-cell office:value-type="string">
            <text:p>Array</text:p>
          </table:table-cell>
          <table:table-cell office:value-type="string">
            <text:p>Google Talk Indonesia</text:p>
          </table:table-cell>
          <table:table-cell office:value-type="string">
            <text:p>OPEN</text:p>
          </table:table-cell>
          <table:table-cell office:value-type="string">
            <text:p>http://static.ak.fbcdn.net/rsrc.php/v1/y_/r/CbwcMZjMUbR.png</text:p>
          </table:table-cell>
          <table:table-cell office:value-type="string">
            <text:p>2010-09-15T14:26:49+0000</text:p>
          </table:table-cell>
          <table:table-cell/>
          <table:table-cell office:value-type="string">
            <text:p>Tujuan: untuk lebih mengenal Google Talk di Indonesia. Serta sebagai sarana saling menukar account. Google Talk (GTalk) adalah suatu layanan aplikasi berbasis web dari Google yang dibuat sebagai sarana untuk berkomunikasi melalui pesan instan dan VoIP. Google talk pertama kali dirilis pada tanggal 24 Agustus 2005. Google Talk disediakan secara gratis dan dapat diunduh serta diakses melalui Google. Layanan Google Talk hanya dapat digunakan apabila telah memiliki akun di Google. Pesan instan yang ada di antara server Google Talk dan kliennya menggunakan protokol terbuka, dan XMPP, yang memungkinkan para pengguna klien XMPP lainnya untuk berkomunikasi dengan para pengguna Google Talk. Sementara itu, VoIP pada google Talk berbasis Jingle protokol. Teknologi yang dipakai dalam jaringan server google tidak dapat diketahui oleh publik. Layanan Google Talk hanya tersedia untuk sistem operasi yang menggunakan Windows 2000, windows XP, windows Server 2003, windows Vista, dan Windows 7. Perangkat lunak Google Talk tersedia juga untuk BlackBerry, iPhone dan T-Mobile G1. Dengan dikeluarkannya gadget pada Google Talk membuat seluruh pengguna yang didukung oleh Adobe Flash Player dapat menggunakan Google Talk. Perkembangan Pada tanggal 7 Febuari 2006, Gmail memperoleh fungsi percakapan (chatting) dengan menggunakan AJAX sebagai media komunikasi yang terintegrasi dengan Google Talk. Penambahan fungsi tersebut memungkinkan para pengguna akun Gmail dapat mengirim pesan instan kepada pengguna Gmail yang lain. Pengguna tidak perlu mengunduh Google Talk untuk mengirim pesan instan kepada pengguna gmail yang lain karena cara kerjanya dalam sebuah penjelajah web. Kemudian, pada 8 November 2006, Google mengintegrasi Google Talk dengan Orkut. Hal ini membuat para pengguna Google Talk dapat melakukan interaksi dengan para pengguna Orkut. Pengguna juga dimungkinkan untuk memainkan lagu di komputer. Data tentang musik akan terkumpul, apabila pengguna setuju untuk itu, dan akan diperlihatkan ke dalam halaman Google Music Trends. Selanjutnya, pada 11 November 2008 perkembangan Google Talk semakin maju, para pengguna Gmail dan Google Talk sudah dapat melakukan percakapan di Internet dengan menggunakan suara dan video. Namun, tidak seluruh sistem operasi bisa mendukung hal tersebut. Para pengguna Gmail perlu mengunduh dan menginstal. Pada September 2009, aplikasi ini hanya tersedia untuk Windows XP dan Windows Vista, juga pada Mac OS X (hanya pada Mac yang berbasis Intel). Fitur-fitur Voicemail dan file-sharing Google memberikan layanan voicemail dan kemampuan mengirimkan file ke klien Google Talk pada tanggal 28 Juli 2006. Pesan yang ada dalam voicemail lamanya bisa mencapai hingga 10 menit, dan dikirimkan ke kontak kotak surat sebagai suatu file MP3 yang terlampir (11kHZ mono 24kbit/s). Bagi penerima yang menggunakan akun Gmail akan mendapatkan integrasi yang lebih baik dibandingkan dengan yang lain. Gmail akan mengenali bahwa itu adalah pesan suara, dan para pengguna dapat memilih salah satu cara untuk memindahkan file yaitu dengan memakai MP3-playing applet, atau dengan cara mengunduh file MP3 tersebut. Pesan offline Pada 31 0ktober 2006, Google menambahkan pesan offline ke dalam Google Talk. Hal ini telah memungkinkan para pengguna untuk mengirimkan pesan ke dalam kontaknya, walaupun sedang tidak sign in (masuk). Pesan baru bisa diterima ketika mereka mulai online, meskipun pengguna yang mengirim pesan tersebut sedang dalam keadaan offline. Kompatibilitas dengan perangkat mobile Nokia merilis perangkat lunak baru untuk nokia 770 internet tablet, Google Talk adalah salah satu perangkat lunak yang termasuk di dalamnya. Perangkat lunak Google Talk yang berbasis XMPP membuat Google Talk menjadi klien VoIP yang kompatibel. Kompatibilitas google talk dengan perangkat mobile lainnya dapat ditemukan juga pada Sony’s mylo dan Blackberry. Namun, tidak semua ponsel cocok dengan perangkat lunak Google Talk, hanya ponsel yang menyediakan protokol XMPP yang dapat memberikan layanan tersebut. Sebagian besar ponsel saat ini didukung oleh IMPS protokol, sehingga dengan akun gmail tidak bisa login. Edisi laboratorium Google telah merilis versi terbaru dari Google Talk yang disebut “Google Talk, edisi laboratorium.” Dengan menggunakan edisi laboratorium (edisi labs) para pengguna dapat mempunyai beberapa tab dengan kelompok chatting, chat pribadi dan layar biasa dapat terbuka seluruhnya hanya dengan sekali buka. Di sini tersedia untuk mengunduh secara gratis melalui http://www.google.com/talk/labsedition/. Flash Player akan diminta untuk melakukan proses instalasi, dan setelah peluncuran pertama, sebuah flash-plugin baru akan diperlukan untuk diunduh. Edisi ini tidak bertujuan untuk penggunaan umum. Hal ini yang menyebabkan edisi ini disebut dengan edisi laboratorium (edisi labs). Edisi laboratorium juga meliputi layanan Google terbaru. Sejarah Pada tanggal 23 Agustus 2004, Eoban Binder memberi usulan agar layanan IM (instan messaging) Google berbasis XMPP melalui website Applexnet.com. Lalu, tepat setahun kemudian ditemukan subbagian talk.google.com mempunyai sebuah XMPP server yang aktif. Pada 7 febuari 2006, Gmail mulai menambahkan kemampuan untuk memberikan layanan percakapan dengan mendirikan klien XMPP. Selanjutnya, pada 14 maret 2007, Google mengeluarkan alat atau perkakas google (Google Talk Gadget). Adobe flash berbasis modul percakapan ditambahkan ke halaman depan iGoogle atau disimpan dalam halaman web, sehingga bisa chatting dari berbagai sistem operasi yang didukung oleh Adobe Flash Player. Kemudian, 26 November 2007, Google Talk mengeluarkan layanan percakapan (chatting) kelompok. Sebelumnya, pengguna hanya bisa melakukan percakapan dengan satu orang tiap jendela. Adanya kelompok chatting memungkinkan para pengguna berbicara satu sama lain dalam lingkungan yang serupa dengan IRC. Pada tanggal 6 Desember 2007, Google meningkatkan integrasi Gmail chatting untuk menyertakan kemampuan chatting AOL Instant Messenger. Hal ini menjadikan pengguna Gmail dapat masuk ke layanan berbicara AIM dan berkomunikasi dengan pengguna AIM ketika masih dalam layanan Google Talk. Pada, 25 febuari 2008 google menambah fitur yang disebut dengan Chatback. Fitur ini memungkinkan pemilik akun Google Talk tetap bisa chatting dengan orang yang tidak memiliki akun Google. Pada, 11 November 2008, diluncurkan fitur video chat. Hal ini memungkinkan para pengguna Google Talk untuk chatting dengan menggunakan video di dalam Gmail. Pada 7 Juli 2009, Google Talk diberitahukan keluar dari versi beta bersama-sama dengan Gmail, Google Docs dan Google Apps Realisasi ke depan Google melaporkan sedang bekerja untuk menambah fitur-fitur baru, salah satunya yaitu dengan mendukung SIP di masa yang akan datang yang akan memperluas userbase untuk program. Pada 28 Agustus 2006 telah diadakan perjanjian multi tahunan antara Google dan eBay . Di dalam perjanjian tersebut diumumkan bahwa perusahaan-perusahaan tersebut akan membuat para pengguna Google Talk dapat berkomunikasi dengan Skype.</text:p>
          </table:table-cell>
          <table:table-cell table:number-columns-repeated="2"/>
        </table:table-row>
        <table:table-row table:style-name="ro4">
          <table:table-cell office:value-type="float" office:value="39171044284">
            <text:p>39171044284</text:p>
          </table:table-cell>
          <table:table-cell office:value-type="float" office:value="0">
            <text:p>0</text:p>
          </table:table-cell>
          <table:table-cell table:style-name="ce2"/>
          <table:table-cell office:value-type="string">
            <text:p>PALRINGO gruppo ITALIA</text:p>
          </table:table-cell>
          <table:table-cell office:value-type="string">
            <text:p>OPEN</text:p>
          </table:table-cell>
          <table:table-cell office:value-type="string">
            <text:p>http://static.ak.fbcdn.net/rsrc.php/v1/y_/r/CbwcMZjMUbR.png</text:p>
          </table:table-cell>
          <table:table-cell office:value-type="string">
            <text:p>2011-03-31T11:46:55+0000</text:p>
          </table:table-cell>
          <table:table-cell/>
          <table:table-cell office:value-type="string">
            <text:p>PARLA CON I TUOI AMICI DI FACEBOOK !! USA UN SOLO PROGRAMMA X CHATTARE E PARLARE GRATIS CON IL TELEFONINO E IL PC !!!! FACEBOOK / MSN / YAHOO / IAM / GG / ICQ / XMPP / GTALK / ICHAT</text:p>
          </table:table-cell>
          <table:table-cell table:style-name="ce1" office:value-type="string">
            <text:p>http://www.palringo.com/</text:p>
          </table:table-cell>
          <table:table-cell/>
        </table:table-row>
        <table:table-row table:style-name="ro10">
          <table:table-cell office:value-type="float" office:value="189326861093473">
            <text:p>189326861093473</text:p>
          </table:table-cell>
          <table:table-cell office:value-type="float" office:value="1">
            <text:p>1</text:p>
          </table:table-cell>
          <table:table-cell office:value-type="string">
            <text:p>Array</text:p>
          </table:table-cell>
          <table:table-cell office:value-type="string">
            <text:p>Quantum Neko</text:p>
          </table:table-cell>
          <table:table-cell office:value-type="string">
            <text:p>CLOSED</text:p>
          </table:table-cell>
          <table:table-cell office:value-type="string">
            <text:p>http://static.ak.fbcdn.net/rsrc.php/v1/yq/r/d7T6wgJW76A.png</text:p>
          </table:table-cell>
          <table:table-cell office:value-type="string">
            <text:p>2011-04-05T10:51:08+0000</text:p>
          </table:table-cell>
          <table:table-cell table:style-name="ce1" office:value-type="string">
            <text:p>quantum.neko@groups.facebook.com</text:p>
          </table:table-cell>
          <table:table-cell office:value-type="string">
            <text:p>xmpp:quantum@conference.neko.im?join</text:p>
          </table:table-cell>
          <table:table-cell table:number-columns-repeated="2"/>
        </table:table-row>
        <table:table-row table:style-name="ro80">
          <table:table-cell office:value-type="float" office:value="86232173201">
            <text:p>86232173201</text:p>
          </table:table-cell>
          <table:table-cell office:value-type="float" office:value="0">
            <text:p>0</text:p>
          </table:table-cell>
          <table:table-cell table:style-name="ce2"/>
          <table:table-cell office:value-type="string">
            <text:p>Facebook Chat Error Is Doing My Head In</text:p>
          </table:table-cell>
          <table:table-cell office:value-type="string">
            <text:p>OPEN</text:p>
          </table:table-cell>
          <table:table-cell office:value-type="string">
            <text:p>http://static.ak.fbcdn.net/rsrc.php/v1/y_/r/CbwcMZjMUbR.png</text:p>
          </table:table-cell>
          <table:table-cell office:value-type="string">
            <text:p>2009-05-27T22:15:49+0000</text:p>
          </table:table-cell>
          <table:table-cell/>
          <table:table-cell office:value-type="string">
            <text:p>On April 5, 2008, Facebook pre-released Facebook Chat. As of April 23, 2008, Facebook Chat was released to the entire Facebook user base. Users are only able to chat with their Facebook friends and on a one-to-one basis. Instant messaging clients that currently support Facebook Chat include Digsby, faceoffIM, Adium, Fim (Windows Mobile), Palringo (Windows Mobile), and Scrapboy, Tokbox with a Firefox plugin as well as Pidgin with a cross-platform plug-in. Facebook Chat can also be run on the desktop using Gabtastik, a dedicated web chat browser. On May 13, 2008, a Facebook developer announced that they are working on XMPP support, allowing hundreds of instant messaging clients to interoperate with the service</text:p>
          </table:table-cell>
          <table:table-cell/>
          <table:table-cell table:style-name="ce1" office:value-type="string">
            <text:p>Array</text:p>
          </table:table-cell>
        </table:table-row>
        <table:table-row table:style-name="ro3">
          <table:table-cell office:value-type="float" office:value="77518979640">
            <text:p>77518979640</text:p>
          </table:table-cell>
          <table:table-cell office:value-type="float" office:value="0">
            <text:p>0</text:p>
          </table:table-cell>
          <table:table-cell table:style-name="ce2"/>
          <table:table-cell office:value-type="string">
            <text:p>PALRINGO " Made in France "</text:p>
          </table:table-cell>
          <table:table-cell office:value-type="string">
            <text:p>OPEN</text:p>
          </table:table-cell>
          <table:table-cell office:value-type="string">
            <text:p>http://static.ak.fbcdn.net/rsrc.php/v1/y_/r/CbwcMZjMUbR.png</text:p>
          </table:table-cell>
          <table:table-cell office:value-type="string">
            <text:p>2009-05-05T20:15:29+0000</text:p>
          </table:table-cell>
          <table:table-cell/>
          <table:table-cell office:value-type="string">
            <text:p>PARLEZ GRATUITEMENT AVEC VOUS AMIS FACEBBOK !!! FACEBOOK / MSN / YAHOO / IAM / DD / ICQ / XMPP / GTalk / iChat</text:p>
          </table:table-cell>
          <table:table-cell table:number-columns-repeated="2"/>
        </table:table-row>
        <table:table-row table:style-name="ro4">
          <table:table-cell office:value-type="float" office:value="161147267275342">
            <text:p>161147267275342</text:p>
          </table:table-cell>
          <table:table-cell office:value-type="float" office:value="1">
            <text:p>1</text:p>
          </table:table-cell>
          <table:table-cell office:value-type="string">
            <text:p>Array</text:p>
          </table:table-cell>
          <table:table-cell office:value-type="string">
            <text:p>jsonbot</text:p>
          </table:table-cell>
          <table:table-cell office:value-type="string">
            <text:p>OPEN</text:p>
          </table:table-cell>
          <table:table-cell office:value-type="string">
            <text:p>http://static.ak.fbcdn.net/rsrc.php/v1/y_/r/CbwcMZjMUbR.png</text:p>
          </table:table-cell>
          <table:table-cell office:value-type="string">
            <text:p>2011-06-17T06:09:10+0000</text:p>
          </table:table-cell>
          <table:table-cell table:style-name="ce1" office:value-type="string">
            <text:p>jsonbot@groups.facebook.com</text:p>
          </table:table-cell>
          <table:table-cell office:value-type="string">
            <text:p>JSONBOT is a remote event-driven framework for building bots that talk JSON to each other over XMPP. This distribution provides bots built on this framework for console, IRC, XMPP for the shell and WWW and XMPP for the Google Application engine.</text:p>
          </table:table-cell>
          <table:table-cell table:number-columns-repeated="2"/>
        </table:table-row>
        <table:table-row table:style-name="ro86">
          <table:table-cell office:value-type="float" office:value="369446800148">
            <text:p>369446800148</text:p>
          </table:table-cell>
          <table:table-cell office:value-type="float" office:value="0">
            <text:p>0</text:p>
          </table:table-cell>
          <table:table-cell office:value-type="string">
            <text:p>Array</text:p>
          </table:table-cell>
          <table:table-cell office:value-type="string">
            <text:p>FACEBOOK *NEW* DESKTOP CHAT GUARANTEED GUIDE - GUIDA GARANTITA (ENG-ITA)</text:p>
          </table:table-cell>
          <table:table-cell office:value-type="string">
            <text:p>OPEN</text:p>
          </table:table-cell>
          <table:table-cell office:value-type="string">
            <text:p>http://static.ak.fbcdn.net/rsrc.php/v1/y_/r/CbwcMZjMUbR.png</text:p>
          </table:table-cell>
          <table:table-cell office:value-type="string">
            <text:p>2010-09-11T23:07:14+0000</text:p>
          </table:table-cell>
          <table:table-cell/>
          <table:table-cell office:value-type="string">
            <text:p>Trasforma la chat di facebook in una chat desktop, esattamente come MSN, Skype e ICQ. Ciò si traduce in una chat perfetta: niente più blocchi e chat con molte persone in contemporanea senza problemi! La guida è disponibile sia in italiano che in inglese. This guide is available in Italian and English. ▀▀▀▀▀▀▀▀▀▀▀▀▀▀▀▀▀ ENGLISH ▀▀▀▀▀▀▀▀▀▀▀▀▀▀▀▀ Chat with facebook. Everywhere. Chat with your facebook friends directly from your desktop using an instant messaging software, WITHOUT any browsers (Mozilla Firefox, Google Chrome, Opera, Safari, Internet Explorer, ecc.). The supported softwares are: Pidgin, Adium, iChat and all the IM softwares compatible with XMPP and/or Jabber protocol. ▀▀▀▀▀▀▀▀▀▀▀▀▀▀▀▀▀▀▀▀▀▀▀▀▀▀▀▀▀▀▀▀▀▀▀▀▀▀▀▀▀▀ IF THIS GUIDE WAS USEFUL FOR YOU, PLEASE REMEMBER TO SEND THE INVITE TO JOIN THE GROUP TO ALL YOUR FRIENDS, CLICKING "INVITE PEOPLE TO JOIN" UNDER THE GROUP'S PHOTO ▀▀▀▀▀▀▀▀▀▀▀▀▀▀▀▀▀▀▀▀▀▀▀▀▀▀▀▀▀▀▀▀▀▀▀▀▀▀▀▀▀▀ Here the instructions to do (don't skip any step) to configure Pidgin (on every operating system), Adium (on MacOS X) and iChat (on MacOS X). PRELIMINARY STEP: It's necessary to set an username here in your facebook account. If you haven't set it, do these steps here in this web site (facebook): go to "Account" and select "Account settings". Now, if not set, add a username in the field "Username". This step is mandatory because in the following steps a username is asked, and that is the one set with the instructions above (for the next steps it will be known as "user_name"). ▀▀▀▀▀▀▀▀▀▀ Pidgin on Windows/Linux/Mac ▀▀▀▀▀▀▀▀▀▀ STEP 1: Be sure that you have done the "PRELIMINARY STEP" (described above), download and install "Pidgin IM" (instant messaging) from this link: http://www.pidgin.im/download/ NOTE: For Linux users, it's raccomended to install Pidgin IM from your distro's packet manager. STEP 2: Open Pidgin and go to "Account" and select "Manage account" STEP 3: In the general configuration tab, insert the following informations: * Protocol: XMPP * Username: user_name (user_name is the one set in the "PRELIMINARY STEP", so it isn't the e-mail address that you use to login on facebook) * Domain: chat.facebook.com * Resource: Pidgin * Password: * Local alias: Name Surname (es. John Smith) STEP 4: Click in the "Advanced" tab and insert the following informations:: * Port: 5222 * Server: chat.facebook.com * (unselect the checkbox "Request SSL/TLS") STEP 5: Save all and...have a great chat!!! :) ▀▀▀▀▀▀▀▀▀▀▀▀▀▀ iChat on MacOS X ▀▀▀▀▀▀▀▀▀▀▀▀▀▀ STEP 1: Be sure that you have done the "PRELIMINARY STEP" (described above), go to the iChat menu and select "Preferences". STEP 2: Click in "Account", then in the "+" button in the bottom. STEP 3: Select "Jabber" from the dropdown menu, then insert the following informations: * Displayed name: user_name@chat.facebook.com (user_name is the one set in the "PRELIMINARY STEP", so it isn't the e-mail address that you use to login on facebook) * Password: STEP 4: Click on the arrow next to "Server options" and insert the following informations: * Server: chat.facebook.com * Port: 5222 * (unselect the checkbox "Use SSL") STEP 5: Save all and...have a great chat!!! :) ▀▀▀▀▀▀▀▀▀▀▀▀▀ Adium on MacOS X ▀▀▀▀▀▀▀▀▀▀▀▀▀ STEP 1: Be sure that you have done the "PRELIMINARY STEP" (described above), download and install Adium from this link: http://adium.im/ STEP 2: Go to the Adium menu and select "Preferences". STEP 3: Click on "+" in the bottom of the "Account" tab and select "Jabber" from the dropdown menu. STEP 4: Insert the following informations: * ID Jabber: user_name@chat.facebook.com (user_name is the one set in the "PRELIMINARY STEP", so it isn't the e-mail address that you use to login on facebook) * Password: STEP 5: Save all and...have a great chat!!! :) Remember that if you want to read these informations in a customized way, you have to go in the following web site, created by facebook developers: http://www.facebook.com/sitetour/chat.php ▀▀▀▀▀▀▀▀▀▀▀▀▀▀▀▀▀ ITALIANO ▀▀▀▀▀▀▀▀▀▀▀▀▀▀▀▀▀ Chatta con Facebook. Ovunque. Chatta con i tuoi amici di Facebook direttamente dal desktop usando un software di messaggistica istantanea, quindi SENZA l'utilizzo del browser (Mozilla Firefox, Google Chrome, Opera, Safari, Internet Explorer, ecc.). I software supportati sono: Pidgin, Adium, iChat e tutti i software compatibili con il protocollo XMPP e/o Jabber. ▀▀▀▀▀▀▀▀▀▀▀▀▀▀▀▀▀▀▀▀▀▀▀▀▀▀▀▀▀▀▀▀▀▀▀▀▀▀▀▀▀▀ SE LA GUIDA TI È STATA UTILE, PER FAVORE RICORDA DI INVIARE L'INVITO A TUTTI I TUOI AMICI CLICCANDO "INVITA ALTRI A ISCRIVERSI" SOTTO LA FOTO DEL GRUPPO ▀▀▀▀▀▀▀▀▀▀▀▀▀▀▀▀▀▀▀▀▀▀▀▀▀▀▀▀▀▀▀▀▀▀▀▀▀▀▀▀▀▀ Ecco le istruzioni da compiere (nessun passo è da saltare) per configurare Pidgin (su qualsiasi sistema operativo), Adium (su MacOS X) e iChat (su MacOS X). PASSO PRELIMINARE: È necessario avere un nome utente all'interno di facebook. Se non l'hai impostato, esegui questi passaggi all'interno di questo sito (facebook): vai su "Account" e seleziona "Impostazioni account". A questo punto, se non assegnato, imposta un nome utente nel campo "Nome utente". Questo passaggio è obbligatorio visto che nei punti successivi viene chiesto di immettere il nome utente, che è esattamente quello impostato con la procedura sopra indicata (d'ora in poi verrà chiamato "nome_utente"). ▀▀▀▀▀▀▀▀▀▀ Pidgin su Windows/Linux/Mac ▀▀▀▀▀▀▀▀▀▀ PASSO 1: Assicurati di aver eseguito il "PASSO PRELIMINARE" (descritto sopra), scarica e installa il software di messaggistica istantanea "Pidgin" da questo indirizzo: http://www.pidgin.im/download/ N.B. Per gli utenti Linux è consigliabile installarlo dal proprio gestore dei pacchetti. PASSO 2: Apri Pidgin e vai ad "Account" e seleziona "Gestisci account" PASSO 3: Nella scheda relativa alla configurazione di base, inserisci le informazioni seguenti: * Protocollo: XMPP * Nome utente: nome_utente (è quello impostato nel "PASSO PRELIMINARE", quindi non è l'indirizzo e-mail con cui accedi a facebook) * Dominio: chat.facebook.com * Risorsa: Pidgin * Password: * Alias locale: Nome Cognome (es. Mario Rossi) PASSO 4: Clicca sulla scheda Avanzate e inserisci le informazioni seguenti: * Porta di connessione: 5222 * Server di connessione: chat.facebook.com * (deseleziona la casella "Richiedi SSL/TLS") PASSO 5: Salva tutto e...buona chat!!! :) ▀▀▀▀▀▀▀▀▀▀▀▀▀▀ iChat su MacOS X ▀▀▀▀▀▀▀▀▀▀▀▀▀▀ PASSO 1: Assicurati di aver eseguito il "PASSO PRELIMINARE" (descritto sopra), accedi al menu di iChat e seleziona "Preferenze". PASSO 2: Clicca su "Account", quindi sul pulsante "+" in basso. PASSO 3: Seleziona "Jabber" dal menu a discesa, quindi inserisci le informazioni seguenti: * Nome visualizzato: nome_utente@chat.facebook.com (nome_utente è quello impostato nel "PASSO PRELIMINARE", quindi non è l'indirizzo e-mail con cui accedi a facebook) * Password: PASSO 4: Clicca sulla freccia accanto a "Opzioni server" e inserisci le informazioni seguenti: * Server: chat.facebook.com * Porta: 5222 * (deseleziona la casella "Usa SSL") PASSO 5: Salva tutto e...buona chat!!! :) ▀▀▀▀▀▀▀▀▀▀▀▀▀▀ Adium su MacOS X ▀▀▀▀▀▀▀▀▀▀▀▀▀▀ PASSO 1: Assicurati di aver eseguito il "PASSO PRELIMINARE" (descritto sopra), scarica e installa Adium da questo indirizzo: http://adium.im/ PASSO 2: Accedi al menu di Adium e seleziona "Preferenze". PASSO 3: Clicca su "+" in basso alla scheda Account e seleziona "Jabber" dal menu a discesa. PASSO 4: Inserisci le informazioni seguenti: * ID Jabber: nome_utente@chat.facebook.com (nome_utente è quello impostato nel "PASSO PRELIMINARE", quindi non è l'indirizzo e-mail con cui accedi a facebook) * Password: PASSO 5: Salva tutto e...buona chat!!! :) Ricordo che per leggere le informazioni in modo dettagliato e personalizzato è necessario andare in questa pagina, creata dagli sviluppatori di facebook: http://www.facebook.com/sitetour/chat.php</text:p>
          </table:table-cell>
          <table:table-cell table:style-name="ce1" office:value-type="string">
            <text:p>http://www.facebook.com/sitetour/chat.php</text:p>
          </table:table-cell>
          <table:table-cell/>
        </table:table-row>
        <table:table-row table:style-name="ro87">
          <table:table-cell office:value-type="float" office:value="179929038718441">
            <text:p>179929038718441</text:p>
          </table:table-cell>
          <table:table-cell office:value-type="float" office:value="1">
            <text:p>1</text:p>
          </table:table-cell>
          <table:table-cell office:value-type="string">
            <text:p>Array</text:p>
          </table:table-cell>
          <table:table-cell office:value-type="string">
            <text:p>Club de Google</text:p>
          </table:table-cell>
          <table:table-cell office:value-type="string">
            <text:p>OPEN</text:p>
          </table:table-cell>
          <table:table-cell office:value-type="string">
            <text:p>http://static.ak.fbcdn.net/rsrc.php/v1/ye/r/Bk3rb-H8p1v.png</text:p>
          </table:table-cell>
          <table:table-cell office:value-type="string">
            <text:p>2011-07-02T09:32:43+0000</text:p>
          </table:table-cell>
          <table:table-cell table:style-name="ce1" office:value-type="string">
            <text:p>clubgoogle@groups.facebook.com</text:p>
          </table:table-cell>
          <table:table-cell office:value-type="string">
            <text:p>Google Inc. es la empresa propietaria de la marca Google, cuyo principal producto es el motor de búsqueda del mismo nombre. Dicho motor es resultado de la tesis doctoral de Larry Page y Sergey Brin (dos estudiantes de doctorado en Ciencias de la Computación de la Universidad de Stanford) para mejorar las búsquedas en Internet. La coordinación y asesoramiento se debieron al mexicano Héctor García Molina, director por entonces del Laboratorio de Sistemas Computacionales de la misma Universidad de Stanford. Aunque su principal producto es el buscador, la empresa ofrece también entre otros servicios: un comparador de precios llamado Google Product Search (antes conocido como "Froogle"), un motor de búsqueda para material almacenado en discos locales (Google Desktop Search), un servicio de correo electrónico llamado Gmail, su mapamundi en 3D Google Earth y un servicio de mensajería instantánea basado en XMPP llamado Google Talk. Vint Cerf, considerado uno de los padres de Internet, fue contratado por Google en 2005. La compañía cotiza en la NASDAQ bajo la clave GOOG. En octubre de 2006, Google adquirió por 1650 millones de dólares la famosa página de vídeos YouTube.[13 En abril de 2007, Google compró DoubleClick En julio de 2007, Google compró Panoramio, un sitio web dedicado a exhibir las fotografías que los propios usuarios crean y geoposicionan, siendo algunas de ellas subidas al sitio para que puedan ser vistas a través del software Google Earth, cuyo objetivo es permitir a los usuarios del mencionado software aprender más sobre una zona específica del mapa, observando las fotografías que otros usuarios han tomado ahí. En septiembre de 2010, Google implementó "Google Instant Search", una función que permite hacer búsquedas a medida que el usuario va tecleando su término de búsqueda. En principio sólo es accesible para usuarios de la versión inglesa, y para usuarios registrados en la versión española. Al llegar a la página principal del buscador destaca la simplicidad de su interfaz, donde se puede distinguir principalmente su logotipo El botón “voy a tener suerte” directamente nos remite al primer resultado, útil cuando buscamos cosas muy populares (‘Microsoft’, ‘Renault’, ‘Google’, etc.) y un botón “búsqueda avanzada” que nos permite concretar las búsquedas sin necesidad de conocer todos los operadores que ofrece Google. Además de la búsqueda básica, Google tiene múltiples funciones de búsqueda avanzada para refinar las consultas. Más información, aquí: http://es.wikipedia.org/wiki/Google</text:p>
          </table:table-cell>
          <table:table-cell table:number-columns-repeated="2"/>
        </table:table-row>
        <table:table-row table:style-name="ro88">
          <table:table-cell office:value-type="float" office:value="8508972793">
            <text:p>8508972793</text:p>
          </table:table-cell>
          <table:table-cell office:value-type="float" office:value="0">
            <text:p>0</text:p>
          </table:table-cell>
          <table:table-cell table:style-name="ce2"/>
          <table:table-cell office:value-type="string">
            <text:p>Mobile Address (smsaddress.com)</text:p>
          </table:table-cell>
          <table:table-cell office:value-type="string">
            <text:p>OPEN</text:p>
          </table:table-cell>
          <table:table-cell office:value-type="string">
            <text:p>http://static.ak.fbcdn.net/rsrc.php/v1/y_/r/CbwcMZjMUbR.png</text:p>
          </table:table-cell>
          <table:table-cell office:value-type="string">
            <text:p>2008-02-05T16:59:33+0000</text:p>
          </table:table-cell>
          <table:table-cell/>
          <table:table-cell office:value-type="string">
            <text:p>Did you lose out on the E-commerce boom or are you unhappy with the results of your E-commerce strategy? No problem - less than 4 million people in South Africa have Internet access. But now you can register an Address on the Mobile Search Engine of the Future and reach over 30 million non-Internet cell phone users with your own Mobile Address. This will allow you to join the scores of companies that already enjoy a permanent mobile presence through their Mobile Addresses. Having a Mobile Address will enable you to: * Allow anyone with a landline or mobile phone to discover your mobile presence. * Develop your own mobile content within minutes through the use of a user-friendly content management system, developed specifically for the mobile environment. * Dynamically create your dot mobi presence without any programming experience. * Leverage your existing online resources and internal infrastructure to create a mobile presence. * Manage your entire mobile presence with a single Mobile Content Management System. * Establish a permanent integrated presence on the Internet, land line based telecoms and mobile networks * Let the customer decide how to reach you - Voice over IP, Browsing your instant Dot Mobi Web site, Short Messaging (SMS), Instant Messaging and Jabber (technology used by Mixit). * Effortlessly switch between ten mobile protocols to match your target - SMS, MMS, XMPP, USSD, XHTML, FAX, EMAIL, SMTP, IVR. * Deliver content, using anything from simple text messages to information stored in databases or on web sites - (TXT, CSV, RSS, ODBC, XML, HTTP, CURL, MMS, IPTV). To find out more navigate to: http://www.smsaddress.com or alternatively, to sign up for a free address: https://www.smsaddress.com/gateway</text:p>
          </table:table-cell>
          <table:table-cell table:number-columns-repeated="2"/>
        </table:table-row>
        <table:table-row table:style-name="ro89">
          <table:table-cell office:value-type="float" office:value="51457986694">
            <text:p>51457986694</text:p>
          </table:table-cell>
          <table:table-cell office:value-type="float" office:value="0">
            <text:p>0</text:p>
          </table:table-cell>
          <table:table-cell office:value-type="string">
            <text:p>Array</text:p>
          </table:table-cell>
          <table:table-cell office:value-type="string">
            <text:p>Pour utiliser le chat Facebook en dehors de Facebook</text:p>
          </table:table-cell>
          <table:table-cell office:value-type="string">
            <text:p>OPEN</text:p>
          </table:table-cell>
          <table:table-cell office:value-type="string">
            <text:p>http://static.ak.fbcdn.net/rsrc.php/v1/y_/r/CbwcMZjMUbR.png</text:p>
          </table:table-cell>
          <table:table-cell office:value-type="string">
            <text:p>2010-04-13T08:01:08+0000</text:p>
          </table:table-cell>
          <table:table-cell/>
          <table:table-cell office:value-type="string">
            <text:p>** Mise à jour du group (Mars 2010) ** Suite à une modification de protocole de la part de Facebook, la méthode que j'avais décrite ne fonctionne plus, il faut désormais suivre les indications présentes sur cette page : http://www.facebook.com/sitetour/chat.php Il faut cependant toujours posséder un client de messagerie supportant le protocole XMPP, comme Pidgin que j'avais préconisé dans mon tutoriel : http://pidgin.im/ (Merci à Ludovic Bocquet pour l'information) ------------------------------------------------------------------ ** Janvier 2009 ** ATTENTION : Ce groupe ne s'inscrit pas dans la longue lignée des groupes canulars à la "Qui regarde votre profil?" ou encore "Comment mettre de la musique sur votre profil?", je l'ai créé juste pour vous faire partager une astuce que je trouve plutôt pratique. Ici nul besoin d'inviter tous ses contacts pour se rendre compte ensuite que l'on s'est fait pigeonner. Donc si comme moi vous trouvez le chat Facebook peu pratique, et si vous souhaitez également rester connectés sans avoir besoin d'être sur le site, à la manière d'une messagerie instantanée classique et bien c'est possible. 1) Il faut d'abord télécharger le logiciel Pidgin. C'est un client de messagerie multi-plateforme Open Source, il permet d'utiliser des comptes Msn, AIM, GoogleTalk, etc.. Dispo à cette adresse : http://pidgin.im/ 2) Il faut ensuite télécharger un plugin pour utiliser le chat Facebook sur ce logiciel. A choisir dans la liste selon votre OS : http://code.google.com/p/pidgin-facebookchat/downloads/list Pour les utilisateurs de Windows, aller directement sur ce lien : http://pidgin-facebookchat.googlecode.com/files/pidgin-facebookchat-1.64.exe 3) Une fois les deux fichiers téléchargés et installés, il suffit de lancer Pidgin, de choisir d'ajouter un nouveau compte, de sélectionner "Facebook" dans la liste et de rentrer vos identifiants. Le tour est joué!</text:p>
          </table:table-cell>
          <table:table-cell table:number-columns-repeated="2"/>
        </table:table-row>
        <table:table-row table:style-name="ro90">
          <table:table-cell office:value-type="float" office:value="193004693912">
            <text:p>193004693912</text:p>
          </table:table-cell>
          <table:table-cell office:value-type="float" office:value="0">
            <text:p>0</text:p>
          </table:table-cell>
          <table:table-cell office:value-type="string">
            <text:p>Array</text:p>
          </table:table-cell>
          <table:table-cell office:value-type="string">
            <text:p>WTW Multikomunikator</text:p>
          </table:table-cell>
          <table:table-cell office:value-type="string">
            <text:p>OPEN</text:p>
          </table:table-cell>
          <table:table-cell office:value-type="string">
            <text:p>http://static.ak.fbcdn.net/rsrc.php/v1/y_/r/CbwcMZjMUbR.png</text:p>
          </table:table-cell>
          <table:table-cell office:value-type="string">
            <text:p>2009-11-15T21:47:29+0000</text:p>
          </table:table-cell>
          <table:table-cell/>
          <table:table-cell office:value-type="string">
            <text:p>Prosty komunikator nastawiony przede wszystkim na komunikacje a nie na wyścig po coraz większą rzesze użytkowników. WTW jest szybki, prosty, a za to prosty i wydajny. Ma możliwość zmiany stylów i oczywiście można rozmawiać ze znajomymi na GG, Tlen oraz przez XMPP (np. GoogleTalk, Jabber).</text:p>
          </table:table-cell>
          <table:table-cell table:style-name="ce1" office:value-type="string">
            <text:p>http://k2t.eu</text:p>
          </table:table-cell>
          <table:table-cell/>
        </table:table-row>
        <table:table-row table:style-name="ro91">
          <table:table-cell office:value-type="float" office:value="304573123098">
            <text:p>304573123098</text:p>
          </table:table-cell>
          <table:table-cell office:value-type="float" office:value="1">
            <text:p>1</text:p>
          </table:table-cell>
          <table:table-cell office:value-type="string">
            <text:p>Array</text:p>
          </table:table-cell>
          <table:table-cell office:value-type="string">
            <text:p>Talkonaut</text:p>
          </table:table-cell>
          <table:table-cell office:value-type="string">
            <text:p>OPEN</text:p>
          </table:table-cell>
          <table:table-cell office:value-type="string">
            <text:p>http://static.ak.fbcdn.net/rsrc.php/v1/y_/r/CbwcMZjMUbR.png</text:p>
          </table:table-cell>
          <table:table-cell office:value-type="string">
            <text:p>2011-07-05T19:21:17+0000</text:p>
          </table:table-cell>
          <table:table-cell table:style-name="ce1" office:value-type="string">
            <text:p>304573123098@groups.facebook.com</text:p>
          </table:table-cell>
          <table:table-cell office:value-type="string">
            <text:p>Talkonaut™ is free mobile calling, VoIP enabled, Google Talk™ like application for your mobile phone. Talkonaut is available for many different mobile platforms: Symbian S60, Windows Mobile 5/6, J2ME with MIDP-2.0 and now for Google Android. Talkonaut™ supports Jabber, Google Talk, ICQ, MSN, AIM and Yahoo networks both for chatting and voice calling. Talkonaut™ allows to make free VoIP over GPRS/EDGE calls, as well as calls over 3G, or WIFI. Talkonaut feature set Together with GTalk2VoIP technological service, Talkonaut can supply you an outstanding feature set. We organized all features by groups, as in the following: text based chat features, voice capabilities, and extended features. * Text based chat (IM) features: Talkonaut is a J2ME (Java to Mobile Extention) application, designed to run almost on any mobile handset with minimalistic MIDP 2.0 support. Talkonaut is based on Jabber (XMPP) protocol. It allows you to connect to Google Talk servers or to any other Jabber servers using any domain name in your JID, thus evaluating free chat with any Google Talk[tm] or Jabber network user. Talkonaut runs in a full screen mode on your mobile and provides non-standard user interface especially designed to meet users' needs. Talkonaut evaluates a Google Talk[tm] like user interface, yet is not a copy of Google Talk[tm]. Talkonaut is designed to use GPRS or Wi-Fi service. Talkonaut reconnects to Jabber server each time a data connection is lost and resends buffered data, thus none of your messages can be lost. Talkonaut allows you to manage your list of contacts by adding, removing or renaming contacts. Your contacts are stored on Jabber server, but not on your phone, so any changes will be visible to you while conneting from your PC or from any other mobile with same credentials. Talkonaut allows you to accept or ignore invitations. Talkonaut allows you to change your current presence status and supports "shared-status-list" feature of Google Talk. Talkonaut shows you your participants' status information and supports "music status" of your friends. Talkonaut provides sound notificaton on new message or invitation arrival. Talkonaut keeps a list of ongoing chats and allows you to switch between chats easily. Talkonaut keeps chat history while midlet runs. Takonaut can store chat history to GMail service. Talkonaut provides a fast roster navigation feature by pressing first letter of a contact. Talkonaut has a complete stylus support. Talkonaut allows you to switch between "hide" or "show" offline contacts mode. All notifications in Talkonaut are organized in bubble-like popups accompanied by sound. * Voice capabilities: Talkonaut allows you to keep a list of mobile or landline phone numbers in your list of contacts and make voice calls to them in a very cheap manner. Talkonaut allows you to make voice calls to your buddies who use Google Talk[tm]. Talkonaut allows you to add your buddies who use MSN Windows Live Messenger[tm] to your list of contacts and make voice calls to them. Talkonaut allows you to add SIP URIs to your list of contacts and make voice calls to them (like Gizmo Project users, SJPhone or alike). And of course, Talkonaut allows you to make voice calls to other Talkonaut users. * To use voice capabilities, you have to buy credits from GTalk2VoIP site. * All voice capabilities are based on Callback technique at present, yet we are working on bringing real VoIP to J2ME world. * Extended features: Talkonaut allows you to send SMS messages to any mobile phone, either listed in your roster or arbitrary entered or selected from your phone book. Talkonaut allows you to send off-line messages to Google Talk or MSN Windows Live Messenger users.</text:p>
          </table:table-cell>
          <table:table-cell table:style-name="ce1" office:value-type="string">
            <text:p>www.talkonaut.com</text:p>
          </table:table-cell>
          <table:table-cell table:style-name="ce1" office:value-type="string">
            <text:p>Array</text:p>
          </table:table-cell>
        </table:table-row>
        <table:table-row table:style-name="ro23">
          <table:table-cell office:value-type="float" office:value="106729462736750">
            <text:p>106729462736750</text:p>
          </table:table-cell>
          <table:table-cell office:value-type="float" office:value="1">
            <text:p>1</text:p>
          </table:table-cell>
          <table:table-cell office:value-type="string">
            <text:p>Array</text:p>
          </table:table-cell>
          <table:table-cell office:value-type="string">
            <text:p>Přejděme na JABBER</text:p>
          </table:table-cell>
          <table:table-cell office:value-type="string">
            <text:p>OPEN</text:p>
          </table:table-cell>
          <table:table-cell office:value-type="string">
            <text:p>http://static.ak.fbcdn.net/rsrc.php/v1/y_/r/CbwcMZjMUbR.png</text:p>
          </table:table-cell>
          <table:table-cell office:value-type="string">
            <text:p>2011-01-31T14:07:18+0000</text:p>
          </table:table-cell>
          <table:table-cell table:style-name="ce1" office:value-type="string">
            <text:p>106729462736750@groups.facebook.com</text:p>
          </table:table-cell>
          <table:table-cell office:value-type="string">
            <text:p>Přejděme na XMPP/Jabber! XMPP je otevřený IM protokol. Nahraďte ICQ Jabberem! Jabber je decentralizovaný takže výpadek jednoho serveru pro ty ostatní neznamená nic. Je to něco jako email. Taky vaše "JID" je ve tvaru "jmeno@server.tld"! Uděláte správně. Nebojte se. www.jabbim.cz, jabber.blog.zive.cz</text:p>
          </table:table-cell>
          <table:table-cell table:number-columns-repeated="2"/>
        </table:table-row>
        <table:table-row table:style-name="ro12">
          <table:table-cell office:value-type="float" office:value="125601537478827">
            <text:p>125601537478827</text:p>
          </table:table-cell>
          <table:table-cell office:value-type="float" office:value="0">
            <text:p>0</text:p>
          </table:table-cell>
          <table:table-cell office:value-type="string">
            <text:p>Array</text:p>
          </table:table-cell>
          <table:table-cell office:value-type="string">
            <text:p>Komunitas Openfire Indonesia</text:p>
          </table:table-cell>
          <table:table-cell office:value-type="string">
            <text:p>OPEN</text:p>
          </table:table-cell>
          <table:table-cell office:value-type="string">
            <text:p>http://static.ak.fbcdn.net/rsrc.php/v1/y_/r/CbwcMZjMUbR.png</text:p>
          </table:table-cell>
          <table:table-cell office:value-type="string">
            <text:p>2010-06-16T13:48:02+0000</text:p>
          </table:table-cell>
          <table:table-cell/>
          <table:table-cell office:value-type="string">
            <text:p>Komunitas Openfire Indonesia adalah organisasi pengguna, pengembang, dan pemerhati Openfire di Indonesia. Openfire adalah sebuah real time kolaborasi (RTC) server yg berlisensi Open Source GPL. biasanya dipakai dalam open protocol untuk instant messaging, XMPP (Jabber).</text:p>
          </table:table-cell>
          <table:table-cell table:number-columns-repeated="2"/>
        </table:table-row>
        <table:table-row table:style-name="ro81">
          <table:table-cell office:value-type="float" office:value="154003539554">
            <text:p>154003539554</text:p>
          </table:table-cell>
          <table:table-cell office:value-type="float" office:value="0">
            <text:p>0</text:p>
          </table:table-cell>
          <table:table-cell table:style-name="ce2"/>
          <table:table-cell office:value-type="string">
            <text:p>Hal-hal penting yang harus anda tahu dalam FaceBook</text:p>
          </table:table-cell>
          <table:table-cell office:value-type="string">
            <text:p>OPEN</text:p>
          </table:table-cell>
          <table:table-cell office:value-type="string">
            <text:p>http://static.ak.fbcdn.net/rsrc.php/v1/y_/r/CbwcMZjMUbR.png</text:p>
          </table:table-cell>
          <table:table-cell office:value-type="string">
            <text:p>2009-10-17T15:53:31+0000</text:p>
          </table:table-cell>
          <table:table-cell/>
          <table:table-cell office:value-type="string">
            <text:p>Banyak hal yang belum kita ketahui di Facebook ini. Misalnya perubahan Style pada halaman profil, Online Facebook via XMPP dan lain-lain. Silahkan gunakan fasilitas ini dengan semestinya. Anda tahu, teman-teman anda juga harus tahu. Berbagi ilmu adalah aktifitas yang paling mulia. Beberapa waktu lalu ada yang membuat group "Merubah Tampilan Halaman Profil dalam 2Menit", ini sungguh-sungguh menyesatkan. Silahkan anda klik pada link ini http://www.facebook.com/share.php?u=http://indogaul.com/showthread.php?t=13 lalu klik tombol "bagikan". Jika anda menggunakan ponsel, mungkin anda harus login dulu sebelum keluar tombol "bagikan" tersebut. Setelah anda klik tombol "Bagikan", maka di Profil anda akan muncul sebuah tautan, klik saja tautan tersebut untuk menuju forum diskusi. Semoga dengan cara ini tidak akan terjadi lagi penipuan-penipuan di Facebook.</text:p>
          </table:table-cell>
          <table:table-cell table:number-columns-repeated="2"/>
        </table:table-row>
        <table:table-row table:style-name="ro80">
          <table:table-cell office:value-type="float" office:value="163886743646566">
            <text:p>163886743646566</text:p>
          </table:table-cell>
          <table:table-cell office:value-type="float" office:value="1">
            <text:p>1</text:p>
          </table:table-cell>
          <table:table-cell table:style-name="ce2"/>
          <table:table-cell office:value-type="string">
            <text:p>WebJab</text:p>
          </table:table-cell>
          <table:table-cell office:value-type="string">
            <text:p>OPEN</text:p>
          </table:table-cell>
          <table:table-cell office:value-type="string">
            <text:p>http://static.ak.fbcdn.net/rsrc.php/v1/y8/r/sT8ftHp91c0.png</text:p>
          </table:table-cell>
          <table:table-cell office:value-type="string">
            <text:p>2010-11-26T15:26:43+0000</text:p>
          </table:table-cell>
          <table:table-cell table:style-name="ce1" office:value-type="string">
            <text:p>webjab@groups.facebook.com</text:p>
          </table:table-cell>
          <table:table-cell office:value-type="string">
            <text:p>WebJab, ein IM-Server frei für Jedermann! * IM (Instant Messanging) kennt eigentlich jeder der im Web unterwegs ist, besser kennen es die meisten von Euch wenn Ihr MSN, ICQ, AIM, oder IRC nutzt... * WebJab setzt auf Jabber (XMPP-Protokoll), es ist kostenlos und Werbefrei, Open Source und besitzt eine dezentralle Serverstruktur. Verbindungen (Transport) zu anderen Netzen wie MSN, ICQ, AIM, Google Talk und Yahoo wird durch WebJab bereitgestellt. * WebJab (webjab.de) bietet die kostenlose Nutzung eines IM-Servers (Jabber, XMPP-Servers) für jeden Interessierten an. * WebJab ist ein Non-Commercial Service für Instand Messanging betrieben durch Linux Crew. Wir wünschen viel Spaß mit WebJab! http://webjab.de</text:p>
          </table:table-cell>
          <table:table-cell table:number-columns-repeated="2"/>
        </table:table-row>
        <table:table-row table:style-name="ro92">
          <table:table-cell office:value-type="float" office:value="106631665308">
            <text:p>106631665308</text:p>
          </table:table-cell>
          <table:table-cell office:value-type="float" office:value="0">
            <text:p>0</text:p>
          </table:table-cell>
          <table:table-cell office:value-type="string">
            <text:p>Array</text:p>
          </table:table-cell>
          <table:table-cell office:value-type="string">
            <text:p>Aplikasi Chat Indonesia</text:p>
          </table:table-cell>
          <table:table-cell office:value-type="string">
            <text:p>CLOSED</text:p>
          </table:table-cell>
          <table:table-cell office:value-type="string">
            <text:p>http://static.ak.fbcdn.net/rsrc.php/v1/y_/r/CbwcMZjMUbR.png</text:p>
          </table:table-cell>
          <table:table-cell office:value-type="string">
            <text:p>2011-01-16T08:00:34+0000</text:p>
          </table:table-cell>
          <table:table-cell/>
          <table:table-cell office:value-type="string">
            <text:p>Mengingat pesatnya perkembangan aplikasi chat yang ada, namun sedikit yang merupakan kreasi asli anak bangsa, kami mencoba berkreasi membuat sebuah aplikasi chat untuk server Jabber/XMPP yang sudah dikenal baik performa nya dalam dunia Open-Source. Dukungan Anda, kritik dan saran, ide-ide kreatif, tenaga, maupun ilmu pengetahuan sangat kami harapkan dalam pembuatan aplikasi ini untuk menjadi suatu aplikasi yang baik dan bermanfaat untuk kita semua. Terima kasih. --------------- Salam Team Admin Jabberid.org</text:p>
          </table:table-cell>
          <table:table-cell/>
          <table:table-cell table:style-name="ce1" office:value-type="string">
            <text:p>Array</text:p>
          </table:table-cell>
        </table:table-row>
        <table:table-row table:style-name="ro3">
          <table:table-cell office:value-type="float" office:value="93567580267">
            <text:p>93567580267</text:p>
          </table:table-cell>
          <table:table-cell office:value-type="float" office:value="0">
            <text:p>0</text:p>
          </table:table-cell>
          <table:table-cell table:style-name="ce2"/>
          <table:table-cell office:value-type="string">
            <text:p>We all hate the ICQ protocol</text:p>
          </table:table-cell>
          <table:table-cell office:value-type="string">
            <text:p>OPEN</text:p>
          </table:table-cell>
          <table:table-cell office:value-type="string">
            <text:p>http://static.ak.fbcdn.net/rsrc.php/v1/y_/r/CbwcMZjMUbR.png</text:p>
          </table:table-cell>
          <table:table-cell office:value-type="string">
            <text:p>2008-11-15T20:51:02+0000</text:p>
          </table:table-cell>
          <table:table-cell/>
          <table:table-cell office:value-type="string">
            <text:p>This group is for all the people who really hate the ICQ protocol and use some different protocol (e. g. Jabber/XMPP or MSN/WinLive).</text:p>
          </table:table-cell>
          <table:table-cell table:number-columns-repeated="2"/>
        </table:table-row>
        <table:table-row table:style-name="ro55">
          <table:table-cell office:value-type="float" office:value="104332022946980">
            <text:p>104332022946980</text:p>
          </table:table-cell>
          <table:table-cell office:value-type="float" office:value="0">
            <text:p>0</text:p>
          </table:table-cell>
          <table:table-cell office:value-type="string">
            <text:p>Array</text:p>
          </table:table-cell>
          <table:table-cell office:value-type="string">
            <text:p>U.G.A</text:p>
          </table:table-cell>
          <table:table-cell office:value-type="string">
            <text:p>OPEN</text:p>
          </table:table-cell>
          <table:table-cell office:value-type="string">
            <text:p>http://static.ak.fbcdn.net/rsrc.php/v1/y_/r/CbwcMZjMUbR.png</text:p>
          </table:table-cell>
          <table:table-cell office:value-type="string">
            <text:p>2010-05-17T12:56:04+0000</text:p>
          </table:table-cell>
          <table:table-cell/>
          <table:table-cell office:value-type="string">
            <text:p>The U.G.A Is a group asking for the Unification of Gaming Applications, Imagine a world where you could talk while playing Fallout 3 while waiting for your starcraft II friends to come online. There is a standard messaging protocol in place called XMPP (known as jabber) that would allow any of the current platforms to build their chat so that the many different platforms (i.e. Steam, stardock, xbox live, xfire) could be interconnected. This Would be beneficial for the user as he'd be able to communicate with all his friends no matter what he played and beneficial for the companies owning these applications as a major flaw of PC gaming (opposed to consoles) would be removed. This Group was started after Pc Gamer</text:p>
          </table:table-cell>
          <table:table-cell table:number-columns-repeated="2"/>
        </table:table-row>
        <table:table-row table:style-name="ro15">
          <table:table-cell office:value-type="float" office:value="15738588005">
            <text:p>15738588005</text:p>
          </table:table-cell>
          <table:table-cell office:value-type="float" office:value="0">
            <text:p>0</text:p>
          </table:table-cell>
          <table:table-cell office:value-type="string">
            <text:p>Array</text:p>
          </table:table-cell>
          <table:table-cell office:value-type="string">
            <text:p>Gajim</text:p>
          </table:table-cell>
          <table:table-cell office:value-type="string">
            <text:p>OPEN</text:p>
          </table:table-cell>
          <table:table-cell office:value-type="string">
            <text:p>http://static.ak.fbcdn.net/rsrc.php/v1/y_/r/CbwcMZjMUbR.png</text:p>
          </table:table-cell>
          <table:table-cell office:value-type="string">
            <text:p>2008-08-06T20:44:22+0000</text:p>
          </table:table-cell>
          <table:table-cell/>
          <table:table-cell office:value-type="string">
            <text:p>Gajim is a XMPP (Jabber) client written in PyGTK released under the GNU General Public License.</text:p>
          </table:table-cell>
          <table:table-cell table:style-name="ce1" office:value-type="string">
            <text:p>http://www.gajim.org/</text:p>
          </table:table-cell>
          <table:table-cell/>
        </table:table-row>
        <table:table-row table:style-name="ro20">
          <table:table-cell office:value-type="float" office:value="131598264798">
            <text:p>131598264798</text:p>
          </table:table-cell>
          <table:table-cell office:value-type="float" office:value="0">
            <text:p>0</text:p>
          </table:table-cell>
          <table:table-cell office:value-type="string">
            <text:p>Array</text:p>
          </table:table-cell>
          <table:table-cell office:value-type="string">
            <text:p>Bangka Chat Community</text:p>
          </table:table-cell>
          <table:table-cell office:value-type="string">
            <text:p>OPEN</text:p>
          </table:table-cell>
          <table:table-cell office:value-type="string">
            <text:p>http://static.ak.fbcdn.net/rsrc.php/v1/y_/r/CbwcMZjMUbR.png</text:p>
          </table:table-cell>
          <table:table-cell office:value-type="string">
            <text:p>2009-09-14T12:21:57+0000</text:p>
          </table:table-cell>
          <table:table-cell/>
          <table:table-cell office:value-type="string">
            <text:p>Anak - anak Babel yang mempunyai hobi chatting gak ada salahnya gabung ke group ini. Group ini diharapkan dapat menambah Link anda dalam ber-chatting, dan dapat memupuk persaudaraan &amp; pertemanan antar sesama, khususnya anak2 BABEL (Bangka Belitung)... Group ini free tuk semua media, spt YM, Nimbuzz, AIM, E-buddy, camefrog, G-talk, Gadu-gadu, GroupWise, ICQ, QQ, SMS, FB, IRC, Bonjour, Zephyr, XMPP, Mig33, MySpace, dll... Yang pny hoby Chatting, gabung aja...Jgn ragu2.. WELCOME ko'..hae... Terima Kasih.</text:p>
          </table:table-cell>
          <table:table-cell table:number-columns-repeated="2"/>
        </table:table-row>
        <table:table-row table:style-name="ro45">
          <table:table-cell office:value-type="float" office:value="2744955015">
            <text:p>2744955015</text:p>
          </table:table-cell>
          <table:table-cell office:value-type="float" office:value="0">
            <text:p>0</text:p>
          </table:table-cell>
          <table:table-cell office:value-type="string">
            <text:p>Array</text:p>
          </table:table-cell>
          <table:table-cell office:value-type="string">
            <text:p>mabber</text:p>
          </table:table-cell>
          <table:table-cell office:value-type="string">
            <text:p>OPEN</text:p>
          </table:table-cell>
          <table:table-cell office:value-type="string">
            <text:p>http://static.ak.fbcdn.net/rsrc.php/v1/y_/r/CbwcMZjMUbR.png</text:p>
          </table:table-cell>
          <table:table-cell office:value-type="string">
            <text:p>2007-06-22T09:11:48+0000</text:p>
          </table:table-cell>
          <table:table-cell/>
          <table:table-cell office:value-type="string">
            <text:p>mabber - groupchat for facebook, based on XMPP/Jabber http://www.facebook.com/apps/application.php?id=2359314654 http://apps.facebook.com/go_mabber/</text:p>
          </table:table-cell>
          <table:table-cell table:style-name="ce1" office:value-type="string">
            <text:p>http://mabber.com</text:p>
          </table:table-cell>
          <table:table-cell/>
        </table:table-row>
        <table:table-row table:style-name="ro24">
          <table:table-cell office:value-type="float" office:value="28498357007">
            <text:p>28498357007</text:p>
          </table:table-cell>
          <table:table-cell office:value-type="float" office:value="0">
            <text:p>0</text:p>
          </table:table-cell>
          <table:table-cell office:value-type="string">
            <text:p>Array</text:p>
          </table:table-cell>
          <table:table-cell office:value-type="string">
            <text:p>Stop the MSN/Live messenger censorship</text:p>
          </table:table-cell>
          <table:table-cell office:value-type="string">
            <text:p>OPEN</text:p>
          </table:table-cell>
          <table:table-cell office:value-type="string">
            <text:p>http://static.ak.fbcdn.net/rsrc.php/v1/y_/r/CbwcMZjMUbR.png</text:p>
          </table:table-cell>
          <table:table-cell office:value-type="string">
            <text:p>2008-08-18T21:45:21+0000</text:p>
          </table:table-cell>
          <table:table-cell/>
          <table:table-cell office:value-type="string">
            <text:p>Have you ever tried to send a link to a friend trough MSN/Live Messenger and for no reason your message is either silently gone or you get a error that the message can't be delivered. Then is likely you have hit one of MSNs blocked expressions. See a list here: http://www.allocinit.net/blog/2007/08/07/the-actual-list-of-phrases-blocked-by-msn/ or here: http://www.allocinit.net/blog/msn-blocked-phrases/ These lists are not complete, but still draws a ugly picture of how MSN just blocks things they believe to be dangerous for the user or just don't like. It's blocked server-side, so there is no way getting around it by using alternative clients like pidgin or amsn. Please consider using an alternative to MSN/Live Messenger. There is lots of good alternatives out there. ICQ, XMPP/Jabber, Google Talk, Yahoo are just a few.</text:p>
          </table:table-cell>
          <table:table-cell table:number-columns-repeated="2"/>
        </table:table-row>
        <table:table-row table:style-name="ro93">
          <table:table-cell office:value-type="float" office:value="341921245599">
            <text:p>341921245599</text:p>
          </table:table-cell>
          <table:table-cell office:value-type="float" office:value="0">
            <text:p>0</text:p>
          </table:table-cell>
          <table:table-cell table:style-name="ce2"/>
          <table:table-cell office:value-type="string">
            <text:p>The best new aplikations on facebook 2010</text:p>
          </table:table-cell>
          <table:table-cell office:value-type="string">
            <text:p>OPEN</text:p>
          </table:table-cell>
          <table:table-cell office:value-type="string">
            <text:p>http://static.ak.fbcdn.net/rsrc.php/v1/y_/r/CbwcMZjMUbR.png</text:p>
          </table:table-cell>
          <table:table-cell office:value-type="string">
            <text:p>2010-02-17T07:57:02+0000</text:p>
          </table:table-cell>
          <table:table-cell/>
          <table:table-cell office:value-type="string">
            <text:p>(Za svakog pozvanog prijatelja,vi dobijate po jednu novu aplikaciju facebook-a) (Ovo su najnovije aplikacije,koje su tek postavljene i koje sam dobila od facebook administracije ili facebook administratora...) 1.Chat sa 100 novih stvari 2.Video chat-zvucni chat,signalizacija posjete 3.Notifikacija 4.Foto album sa novim nacinom kreiranja slika 5.Novi nacin backgrounda i njegovo mjenjanje 6.Zastita i provjera vaseg profila 7.Provjera posjecenosti vaseg profila I jos mnog mnogo toga.... Every day people send more than two billion chat messages to each other on Facebook. Today we're making it easier for people to extend those conversations with their Facebook friends to instant messaging clients beyond Facebook.com. Facebook Chat now supports Jabber/XMPP, the open standard for instant messaging. Now developers can integrate Facebook Chat with their Web-based, desktop, or mobile instant messaging products. As a developer, you can support Facebook Chat using the same underlying technology as other Jabber-based networks. You can integrate Facebook Chat into your own standalone chat client like Adium, iChat, or Pidgin. And with Facebook Connect, your users can easily authenticate with your chat client, like Meebo. AOL also announced support for Facebook Chat within the latest version of AIM.</text:p>
          </table:table-cell>
          <table:table-cell table:style-name="ce1" office:value-type="string">
            <text:p>http://wiki.developers.facebook.com/index.php/Integrating_with_Facebook_Chat</text:p>
          </table:table-cell>
          <table:table-cell/>
        </table:table-row>
        <table:table-row table:style-name="ro94">
          <table:table-cell office:value-type="float" office:value="135743556767">
            <text:p>135743556767</text:p>
          </table:table-cell>
          <table:table-cell office:value-type="float" office:value="0">
            <text:p>0</text:p>
          </table:table-cell>
          <table:table-cell office:value-type="string">
            <text:p>Array</text:p>
          </table:table-cell>
          <table:table-cell office:value-type="string">
            <text:p>Facebookchatten är sämre än röksignaler i motvind på natten.</text:p>
          </table:table-cell>
          <table:table-cell office:value-type="string">
            <text:p>OPEN</text:p>
          </table:table-cell>
          <table:table-cell office:value-type="string">
            <text:p>http://static.ak.fbcdn.net/rsrc.php/v1/y_/r/CbwcMZjMUbR.png</text:p>
          </table:table-cell>
          <table:table-cell office:value-type="string">
            <text:p>2009-09-18T19:06:20+0000</text:p>
          </table:table-cell>
          <table:table-cell/>
          <table:table-cell office:value-type="string">
            <text:p>Varför lägga till en funktion som är fullständigt värdelös!? Chatten har aldrig funkat särskilt bra och är endast ett irriterande inslag eftersom man, mot bättre vetande, försöker använda den! Vad är det för fel på tex gamla hederliga ICQ, MSN, Yahoo, AIM, Google talk, Bon Jour, Gadu- Gadu, MyspaceIM, XMPP eller Sametime (för att nämna några)?? Dom applikationerna har ju den lilla unika bonusen att dom FUNGERAR! Förbättra facebook genom att ta bort chatten!</text:p>
          </table:table-cell>
          <table:table-cell table:number-columns-repeated="2"/>
        </table:table-row>
        <table:table-row table:style-name="ro10">
          <table:table-cell office:value-type="float" office:value="2583731830">
            <text:p>2583731830</text:p>
          </table:table-cell>
          <table:table-cell office:value-type="float" office:value="0">
            <text:p>0</text:p>
          </table:table-cell>
          <table:table-cell office:value-type="string">
            <text:p>Array</text:p>
          </table:table-cell>
          <table:table-cell office:value-type="string">
            <text:p>Psi</text:p>
          </table:table-cell>
          <table:table-cell office:value-type="string">
            <text:p>OPEN</text:p>
          </table:table-cell>
          <table:table-cell office:value-type="string">
            <text:p>http://static.ak.fbcdn.net/rsrc.php/v1/y_/r/CbwcMZjMUbR.png</text:p>
          </table:table-cell>
          <table:table-cell office:value-type="string">
            <text:p>2007-07-20T08:03:56+0000</text:p>
          </table:table-cell>
          <table:table-cell/>
          <table:table-cell office:value-type="string">
            <text:p>Group for the Psi Jabber/XMPP client</text:p>
          </table:table-cell>
          <table:table-cell table:style-name="ce1" office:value-type="string">
            <text:p>http://psi-im.org</text:p>
          </table:table-cell>
          <table:table-cell/>
        </table:table-row>
        <table:table-row table:style-name="ro95">
          <table:table-cell office:value-type="float" office:value="118732434820747">
            <text:p>118732434820747</text:p>
          </table:table-cell>
          <table:table-cell office:value-type="float" office:value="0">
            <text:p>0</text:p>
          </table:table-cell>
          <table:table-cell office:value-type="string">
            <text:p>Array</text:p>
          </table:table-cell>
          <table:table-cell office:value-type="string">
            <text:p>PALRINGO INDONESIAN COMMUNITY</text:p>
          </table:table-cell>
          <table:table-cell office:value-type="string">
            <text:p>OPEN</text:p>
          </table:table-cell>
          <table:table-cell office:value-type="string">
            <text:p>http://static.ak.fbcdn.net/rsrc.php/v1/y_/r/CbwcMZjMUbR.png</text:p>
          </table:table-cell>
          <table:table-cell office:value-type="string">
            <text:p>2011-03-14T15:59:13+0000</text:p>
          </table:table-cell>
          <table:table-cell/>
          <table:table-cell office:value-type="string">
            <text:p>Keep in touch no matter where you are, with Palringo on your mobile and computer. Share your location and show your contacts exactly where you are, right now. Bring the conversation to life by sharing a photo or sending a voice message. Palringo is a server-based instant messaging client for various platforms. It supports various protocols such as AIM, Yahoo!, MSN, XMPP, Google Talk, Gadu-Gadu, ICQ, Facebook IM Palringo uses a proprietary protocol that allows communication between other Palringo users. This protocol also allows communication between the IM servers and the Palringo client, as the Palringo client does not directly talk to any of the IM protocols. Newer versions of the Palringo protocol allow basic features in most IM services such as status messages and online statuses. Palringo also records voices and you can also send pictures. Palringo offers a technology, Palringo Local, which allows users to set and view peers location VIA manual setting, GPS, Triangulation, or estimation over the current internet network. It uses the Google Maps API to display peer locations, and also offers a "Nearby" section in group and friend lists to show nearby users. Tetap berhubungan di mana pun Anda berada, dengan Palringo di ponsel Anda dan komputer. Berbagi lokasi Anda dan menampilkan kontak Anda tepat di mana Anda berada, sekarang. Bawa percakapan untuk hidup dengan berbagi foto atau mengirim pesan suara. Palringo adalah instan berbasis server messaging client untuk berbagai platform. Ini mendukung berbagai protokol seperti AIM, Yahoo, MSN, XMPP, Google Talk, Gadu-Gadu, ICQ, Facebook IM Palringo menggunakan protokol proprietary yang memungkinkan komunikasi antara pengguna Palringo lain. Protokol ini juga memungkinkan komunikasi antara server IM dan klien Palringo, sebagai klien Palringo tidak secara langsung berbicara dengan salah satu protokol IM. Versi yang lebih baru dari protokol Palringo memungkinkan fitur dasar dalam layanan IM yang paling seperti pesan status dan status online. Palringo juga merekam suara dan Anda juga dapat mengirim gambar. PALRINGO menawarkan teknologi, Palringo Lokal, yang memungkinkan pengguna untuk mengatur dan melihat rekan-rekan lokasi VIA pengaturan manual, GPS, Triangulasi, atau estimasi melalui jaringan internet saat ini. Ia menggunakan Google Maps API untuk menampilkan lokasi peer, dan juga menawarkan "Dekat" bagian dalam daftar kelompok dan teman untuk menunjukkan pengguna dekatnya.</text:p>
          </table:table-cell>
          <table:table-cell table:style-name="ce1" office:value-type="string">
            <text:p>Download Palringo for your mobile phone http://www.palringo.mobi/ Download Palringo for your computer http://www.palringo.com/</text:p>
          </table:table-cell>
          <table:table-cell table:style-name="ce1" office:value-type="string">
            <text:p>Array</text:p>
          </table:table-cell>
        </table:table-row>
        <table:table-row table:style-name="ro94">
          <table:table-cell office:value-type="float" office:value="2326227971">
            <text:p>2326227971</text:p>
          </table:table-cell>
          <table:table-cell office:value-type="float" office:value="0">
            <text:p>0</text:p>
          </table:table-cell>
          <table:table-cell office:value-type="string">
            <text:p>Array</text:p>
          </table:table-cell>
          <table:table-cell office:value-type="string">
            <text:p>Pidgin - One IM to rule them all!!!</text:p>
          </table:table-cell>
          <table:table-cell office:value-type="string">
            <text:p>OPEN</text:p>
          </table:table-cell>
          <table:table-cell office:value-type="string">
            <text:p>http://static.ak.fbcdn.net/rsrc.php/v1/y_/r/CbwcMZjMUbR.png</text:p>
          </table:table-cell>
          <table:table-cell office:value-type="string">
            <text:p>2008-08-25T14:55:51+0000</text:p>
          </table:table-cell>
          <table:table-cell/>
          <table:table-cell office:value-type="string">
            <text:p>Help spread the word!! Pidgin is a graphical modular messaging client based on libpurple which is capable of connecting to AIM, MSN, Yahoo!, XMPP, ICQ, IRC, SILC, SIP/SIMPLE, Novell GroupWise, Lotus Sametime, Bonjour, Zephyr, MySpaceIM, Gadu-Gadu, and QQ all at once. It is written using GTK+. http://pidgin.im/pidgin/about/ Plus no worry about spy-ware and Pop-Up issues like with AOL's AIM. So give Pidgin a try, you can't go wrong.</text:p>
          </table:table-cell>
          <table:table-cell table:style-name="ce1" office:value-type="string">
            <text:p>http://www.pidgin.im/</text:p>
          </table:table-cell>
          <table:table-cell/>
        </table:table-row>
        <table:table-row table:style-name="ro47">
          <table:table-cell office:value-type="float" office:value="173985982357">
            <text:p>173985982357</text:p>
          </table:table-cell>
          <table:table-cell office:value-type="float" office:value="0">
            <text:p>0</text:p>
          </table:table-cell>
          <table:table-cell office:value-type="string">
            <text:p>Array</text:p>
          </table:table-cell>
          <table:table-cell office:value-type="string">
            <text:p>MSN Haters Club</text:p>
          </table:table-cell>
          <table:table-cell office:value-type="string">
            <text:p>OPEN</text:p>
          </table:table-cell>
          <table:table-cell office:value-type="string">
            <text:p>http://static.ak.fbcdn.net/rsrc.php/v1/y_/r/CbwcMZjMUbR.png</text:p>
          </table:table-cell>
          <table:table-cell office:value-type="string">
            <text:p>2009-11-07T18:06:06+0000</text:p>
          </table:table-cell>
          <table:table-cell/>
          <table:table-cell office:value-type="string">
            <text:p>--BOYCOTT MSN MESSENGER-- ...i would rather talk to you over xmpp in ichat or adium....</text:p>
          </table:table-cell>
          <table:table-cell table:number-columns-repeated="2"/>
        </table:table-row>
        <table:table-row table:style-name="ro10">
          <table:table-cell office:value-type="float" office:value="299000609225">
            <text:p>299000609225</text:p>
          </table:table-cell>
          <table:table-cell office:value-type="float" office:value="0">
            <text:p>0</text:p>
          </table:table-cell>
          <table:table-cell office:value-type="string">
            <text:p>Array</text:p>
          </table:table-cell>
          <table:table-cell office:value-type="string">
            <text:p>Facebook: Add SSL/TLS Support to XMPP Chat</text:p>
          </table:table-cell>
          <table:table-cell office:value-type="string">
            <text:p>OPEN</text:p>
          </table:table-cell>
          <table:table-cell office:value-type="string">
            <text:p>http://static.ak.fbcdn.net/rsrc.php/v1/y_/r/CbwcMZjMUbR.png</text:p>
          </table:table-cell>
          <table:table-cell office:value-type="string">
            <text:p>2010-02-11T05:55:26+0000</text:p>
          </table:table-cell>
          <table:table-cell/>
          <table:table-cell office:value-type="string">
            <text:p>For people who want their facebook chats to be secure.</text:p>
          </table:table-cell>
          <table:table-cell table:number-columns-repeated="2"/>
        </table:table-row>
        <table:table-row table:style-name="ro28">
          <table:table-cell office:value-type="float" office:value="201762693172751">
            <text:p>201762693172751</text:p>
          </table:table-cell>
          <table:table-cell office:value-type="float" office:value="1">
            <text:p>1</text:p>
          </table:table-cell>
          <table:table-cell office:value-type="string">
            <text:p>Array</text:p>
          </table:table-cell>
          <table:table-cell office:value-type="string">
            <text:p>Please add Jabber(XMPP) to IM Screen Names (Contact)</text:p>
          </table:table-cell>
          <table:table-cell office:value-type="string">
            <text:p>OPEN</text:p>
          </table:table-cell>
          <table:table-cell office:value-type="string">
            <text:p>http://static.ak.fbcdn.net/rsrc.php/v1/y8/r/sT8ftHp91c0.png</text:p>
          </table:table-cell>
          <table:table-cell office:value-type="string">
            <text:p>2011-06-25T17:53:31+0000</text:p>
          </table:table-cell>
          <table:table-cell table:style-name="ce1" office:value-type="string">
            <text:p>201762693172751@groups.facebook.com</text:p>
          </table:table-cell>
          <table:table-cell office:value-type="string">
            <text:p>Jabber (XMPP) is the best Chat protocol and.... open Source !!! why Facebook why....you do not add it to IM Screen Names?</text:p>
          </table:table-cell>
          <table:table-cell table:number-columns-repeated="2"/>
        </table:table-row>
        <table:table-row table:style-name="ro39">
          <table:table-cell office:value-type="float" office:value="11132259705">
            <text:p>11132259705</text:p>
          </table:table-cell>
          <table:table-cell office:value-type="float" office:value="0">
            <text:p>0</text:p>
          </table:table-cell>
          <table:table-cell office:value-type="string">
            <text:p>Array</text:p>
          </table:table-cell>
          <table:table-cell office:value-type="string">
            <text:p>Official Facebook Petition: To support XMPP-based clients on facebook chat</text:p>
          </table:table-cell>
          <table:table-cell office:value-type="string">
            <text:p>OPEN</text:p>
          </table:table-cell>
          <table:table-cell office:value-type="string">
            <text:p>http://static.ak.fbcdn.net/rsrc.php/v1/y_/r/CbwcMZjMUbR.png</text:p>
          </table:table-cell>
          <table:table-cell office:value-type="string">
            <text:p>2010-04-08T10:09:42+0000</text:p>
          </table:table-cell>
          <table:table-cell/>
          <table:table-cell office:value-type="string">
            <text:p>What Is This Group For? ============== This group is a petition to Facebook to support open-source protocol XMPP. This protocol will enable users to use Facebook chat with clients that support Jabber (eg. Adium, Pidgin). How Will It Work? ========== We're aiming to get 500,000 people in this group, then we'll send it to Facebook for action! They can't ignore half a million of their users! What Do I Need To Do? ============== To support this petition, here's what you need to do: A) Join this group! B) Invite your friends to this group!</text:p>
          </table:table-cell>
          <table:table-cell table:style-name="ce1" office:value-type="string">
            <text:p>http://www.jabber.org/what-is-jabber</text:p>
          </table:table-cell>
          <table:table-cell/>
        </table:table-row>
        <table:table-row table:style-name="ro84">
          <table:table-cell office:value-type="float" office:value="324572700705">
            <text:p>324572700705</text:p>
          </table:table-cell>
          <table:table-cell office:value-type="float" office:value="0">
            <text:p>0</text:p>
          </table:table-cell>
          <table:table-cell office:value-type="string">
            <text:p>Array</text:p>
          </table:table-cell>
          <table:table-cell office:value-type="string">
            <text:p>I won't use Jabber/XMPP with Facebook until it supports encryption!</text:p>
          </table:table-cell>
          <table:table-cell office:value-type="string">
            <text:p>OPEN</text:p>
          </table:table-cell>
          <table:table-cell office:value-type="string">
            <text:p>http://static.ak.fbcdn.net/rsrc.php/v1/y_/r/CbwcMZjMUbR.png</text:p>
          </table:table-cell>
          <table:table-cell office:value-type="string">
            <text:p>2010-02-22T22:57:36+0000</text:p>
          </table:table-cell>
          <table:table-cell/>
          <table:table-cell office:value-type="string">
            <text:p>Facebook recently announced support for Jabber/XMPP to access its Facebook Chat service. However, you can't use encryption to login; only plaintext is supported. Logging in using plaintext will only open up your account to be stolen, and using encryption would prevent this. It's unsafe to use it until Facebook actually tries to protect users' privacy.</text:p>
          </table:table-cell>
          <table:table-cell table:number-columns-repeated="2"/>
        </table:table-row>
      </table:table>
      <table:table table:name="xmpp page" table:style-name="ta1" table:print="false">
        <table:table-column table:style-name="co1" table:number-columns-repeated="6" table:default-cell-style-name="ce1"/>
        <table:table-column table:style-name="co1" table:number-columns-repeated="3" table:default-cell-style-name="ce2"/>
        <table:table-column table:style-name="co1" table:default-cell-style-name="ce1"/>
        <table:table-column table:style-name="co1" table:number-columns-repeated="8" table:default-cell-style-name="ce2"/>
        <table:table-row table:style-name="ro1" table:number-rows-repeated="3">
          <table:table-cell table:style-name="ce4"/>
          <table:table-cell table:style-name="Default" table:number-columns-repeated="17"/>
        </table:table-row>
        <table:table-row table:style-name="ro27">
          <table:table-cell office:value-type="float" office:value="139998322690446">
            <text:p>139998322690446</text:p>
          </table:table-cell>
          <table:table-cell office:value-type="string">
            <text:p>XMPP</text:p>
          </table:table-cell>
          <table:table-cell office:value-type="string">
            <text:p>http://profile.ak.fbcdn.net/hprofile-ak-snc4/211100_139998322690446_1010572_s.jpg</text:p>
          </table:table-cell>
          <table:table-cell office:value-type="string">
            <text:p>http://www.facebook.com/pages/XMPP/139998322690446</text:p>
          </table:table-cell>
          <table:table-cell office:value-type="float" office:value="122">
            <text:p>122</text:p>
          </table:table-cell>
          <table:table-cell office:value-type="string">
            <text:p>Product/service</text:p>
          </table:table-cell>
          <table:table-cell table:style-name="ce1" office:value-type="string">
            <text:p>http://xmpp.org/</text:p>
          </table:table-cell>
          <table:table-cell table:style-name="ce1" office:value-type="string">
            <text:p>1999 / 2004</text:p>
          </table:table-cell>
          <table:table-cell table:style-name="ce1" office:value-type="string">
            <text:p>Connect with the World. Use XMPP/Jabber!</text:p>
          </table:table-cell>
          <table:table-cell office:value-type="string">
            <text:p>Extensible Messaging and Presence Protocol (XMPP) is an open-standard communications protocol for message-oriented middleware based on XML (Extensible Markup Language). The protocol was originally named Jabber, and was developed by the Jabber open-source community in 1999 for, originally, near-real-time, extensible instant messaging (IM), presence information, and contact list maintenance. Designed to be extensible, the protocol today also finds application in VoIP and file transfer signaling.</text:p>
          </table:table-cell>
          <table:table-cell table:style-name="ce1" office:value-type="float" office:value="2004">
            <text:p>2004</text:p>
          </table:table-cell>
          <table:table-cell table:style-name="ce1" office:value-type="string">
            <text:p>You can see on the XMPP Standards Foundation page: https://www.facebook.com/pages/XMPP-Standards-Foundation/132828533440062 This page is managed by XSF members.</text:p>
          </table:table-cell>
          <table:table-cell table:number-columns-repeated="6"/>
        </table:table-row>
        <table:table-row table:style-name="ro93">
          <table:table-cell office:value-type="float" office:value="161835374304">
            <text:p>161835374304</text:p>
          </table:table-cell>
          <table:table-cell office:value-type="string">
            <text:p>xmpp</text:p>
          </table:table-cell>
          <table:table-cell office:value-type="string">
            <text:p>http://profile.ak.fbcdn.net/hprofile-ak-snc4/195717_161835374304_881774_s.jpg</text:p>
          </table:table-cell>
          <table:table-cell office:value-type="string">
            <text:p>http://www.facebook.com/pages/xmpp/161835374304</text:p>
          </table:table-cell>
          <table:table-cell office:value-type="float" office:value="3">
            <text:p>3</text:p>
          </table:table-cell>
          <table:table-cell office:value-type="string">
            <text:p>Product/service</text:p>
          </table:table-cell>
          <table:table-cell table:style-name="ce1" office:value-type="string">
            <text:p>xmpp.org</text:p>
          </table:table-cell>
          <table:table-cell table:style-name="ce1" office:value-type="string">
            <text:p>Jeremie Miller</text:p>
          </table:table-cell>
          <table:table-cell table:style-name="ce1" office:value-type="string">
            <text:p>About XMPP The Extensible Messaging and Presence Protocol (XMPP) is an open technology for real-time communication, which powers a wide range of applications including instant messaging, presence, multi-party chat, voice and video calls, collaboration, lightweight middleware, content syndication, and generalized routing of XML data. The technology pages provide more information about the various XMPP "building blocks". Several books about Jabber/XMPP technologies are available, as well. The core technology behind XMPP was invented by Jeremie Miller in 1998, refined in the Jabber open-source community in 1999 and 2000, and formalized by the IETF in 2002 and 2003, resulting in publication of the XMPP RFCs in 2004 (see the history page for more details). Although the core technology is stable, the XMPP community continues to define various XMPP extensions through an open standards process run by the XMPP Standards Foundation. There is also an active community of open-source and commercial developers, who produce a wide variety of XMPP-based software. If you have any questions about the use or development of XMPP technologies, feel free to participate in one of the open discussion venues hosted by the XMPP Standards Foundation.</text:p>
          </table:table-cell>
          <table:table-cell table:style-name="ce2"/>
          <table:table-cell table:number-columns-repeated="2"/>
          <table:table-cell table:style-name="ce1" office:value-type="string">
            <text:p>original IM service based on XMPP, the open standard for instant messaging, and one of the biggest nodes on the open Jabber network. Create an account by visiting register.jabber.org or one of the other public XMPP services, then download a free client, log in, and start chatting!</text:p>
          </table:table-cell>
          <table:table-cell table:number-columns-repeated="5"/>
        </table:table-row>
        <table:table-row table:style-name="ro7">
          <table:table-cell office:value-type="float" office:value="126778912139">
            <text:p>126778912139</text:p>
          </table:table-cell>
          <table:table-cell office:value-type="string">
            <text:p>XMPP</text:p>
          </table:table-cell>
          <table:table-cell office:value-type="string">
            <text:p>http://profile.ak.fbcdn.net/hprofile-ak-snc4/188014_126778912139_1392563_s.jpg</text:p>
          </table:table-cell>
          <table:table-cell office:value-type="string">
            <text:p>http://www.facebook.com/pages/XMPP/126778912139</text:p>
          </table:table-cell>
          <table:table-cell office:value-type="float" office:value="2">
            <text:p>2</text:p>
          </table:table-cell>
          <table:table-cell office:value-type="string">
            <text:p>Product/service</text:p>
          </table:table-cell>
          <table:table-cell table:number-columns-repeated="3"/>
          <table:table-cell table:style-name="ce2"/>
          <table:table-cell table:number-columns-repeated="8"/>
        </table:table-row>
        <table:table-row table:style-name="ro96">
          <table:table-cell office:value-type="float" office:value="132828533440062">
            <text:p>132828533440062</text:p>
          </table:table-cell>
          <table:table-cell office:value-type="string">
            <text:p>XMPP Standards Foundation</text:p>
          </table:table-cell>
          <table:table-cell office:value-type="string">
            <text:p>http://profile.ak.fbcdn.net/hprofile-ak-snc4/203496_132828533440062_2242951_s.jpg</text:p>
          </table:table-cell>
          <table:table-cell office:value-type="string">
            <text:p>http://www.facebook.com/pages/XMPP-Standards-Foundation/132828533440062</text:p>
          </table:table-cell>
          <table:table-cell office:value-type="float" office:value="322">
            <text:p>322</text:p>
          </table:table-cell>
          <table:table-cell office:value-type="string">
            <text:p>Non-profit organization</text:p>
          </table:table-cell>
          <table:table-cell table:style-name="ce1" office:value-type="string">
            <text:p>http://xmpp.org/</text:p>
          </table:table-cell>
          <table:table-cell table:style-name="ce1" office:value-type="string">
            <text:p>2001 / 2007</text:p>
          </table:table-cell>
          <table:table-cell table:style-name="ce1" office:value-type="string">
            <text:p>The XMPP Standards Foundation is an independent, nonprofit standards development organization whose primary mission is to define open protocols for presence, instant messaging, and real-time communication and collaboration on top of the IETF’s Extensible Messaging and Presence Protocol (XMPP).</text:p>
          </table:table-cell>
          <table:table-cell office:value-type="string">
            <text:p>1998 : Jeremie Miller started the development. January 1999 : Jeremie Miller announced the existence of Jabber. August 2001 : Birth of the Jabber Software Foundation (JSF). October 2004 : Documents were published as the following RFCs : - RFC 3920 (XMPP CORE) - RFC 3921 (XMPP IM) - RFC 3922 (XMPP ADDR) - RFC 3923 (XMPP E2E) October 2006 : The JSF renamed its "Jabber Enhancement Proposals" (JEPs) specification series to "XMPP Extension Protocols" (XEPs) and moved them to the xmpp.org website. January 2007 : The Jabber Software Foundation changed its name to the XMPP Standards Foundation (XSF). April 2007 : Document was published as the following RFC : - RFC 4854 (XMPP URN) August 2007 : Document was published as the following RFC : - RFC 4979 (XMPP ENUM) February 2008 : Document was published as the following RFC : - RFC 5122 (XMPP URI) March 2011 : Documents were published as the following RFCs : - RFC 6120 (XMPP CORE) - RFC 6121 (XMPP IM) - RFC 6122 (XMPP ADDR) Work in Progress...</text:p>
          </table:table-cell>
          <table:table-cell table:number-columns-repeated="3"/>
          <table:table-cell table:style-name="ce1" office:value-type="string">
            <text:p>- Extensible Messaging and Presence Protocol (XMPP) - Jabber.org (http://www.jabber.org/) : https://www.facebook.com/jabber</text:p>
          </table:table-cell>
          <table:table-cell table:number-columns-repeated="4"/>
        </table:table-row>
        <table:table-row table:style-name="ro7">
          <table:table-cell office:value-type="float" office:value="134224666614545">
            <text:p>134224666614545</text:p>
          </table:table-cell>
          <table:table-cell office:value-type="string">
            <text:p>I love XMPP!</text:p>
          </table:table-cell>
          <table:table-cell office:value-type="string">
            <text:p>http://profile.ak.fbcdn.net/hprofile-ak-snc4/41574_134224666614545_7780_s.jpg</text:p>
          </table:table-cell>
          <table:table-cell office:value-type="string">
            <text:p>http://www.facebook.com/pages/I-love-XMPP/134224666614545</text:p>
          </table:table-cell>
          <table:table-cell office:value-type="float" office:value="7">
            <text:p>7</text:p>
          </table:table-cell>
          <table:table-cell office:value-type="string">
            <text:p>Product/service</text:p>
          </table:table-cell>
          <table:table-cell table:style-name="ce1" office:value-type="string">
            <text:p>http://xmpp.org/</text:p>
          </table:table-cell>
          <table:table-cell table:style-name="ce1" office:value-type="float" office:value="1999">
            <text:p>1999</text:p>
          </table:table-cell>
          <table:table-cell/>
          <table:table-cell table:style-name="ce2"/>
          <table:table-cell table:number-columns-repeated="8"/>
        </table:table-row>
        <table:table-row table:style-name="ro97">
          <table:table-cell office:value-type="float" office:value="128187517255849">
            <text:p>128187517255849</text:p>
          </table:table-cell>
          <table:table-cell office:value-type="string">
            <text:p>X@mpp</text:p>
          </table:table-cell>
          <table:table-cell office:value-type="string">
            <text:p>http://profile.ak.fbcdn.net/hprofile-ak-snc4/187787_128187517255849_1658344_s.jpg</text:p>
          </table:table-cell>
          <table:table-cell office:value-type="string">
            <text:p>http://www.facebook.com/pages/Xmpp/128187517255849</text:p>
          </table:table-cell>
          <table:table-cell office:value-type="float" office:value="1">
            <text:p>1</text:p>
          </table:table-cell>
          <table:table-cell office:value-type="string">
            <text:p>Producer</text:p>
          </table:table-cell>
          <table:table-cell table:number-columns-repeated="3"/>
          <table:table-cell table:style-name="ce2"/>
          <table:table-cell table:number-columns-repeated="4"/>
          <table:table-cell table:style-name="ce1" office:value-type="string">
            <text:p>Array</text:p>
          </table:table-cell>
          <table:table-cell table:style-name="ce1" office:value-type="string">
            <text:p>Music, Code, and many things but dealing with idiots is not one of them. I started making music about 1 year ago, all self taught and i fell in love with it still making my music better and increasing my skills, enjoy Going deaf xD</text:p>
          </table:table-cell>
          <table:table-cell table:number-columns-repeated="2"/>
        </table:table-row>
        <table:table-row table:style-name="ro98">
          <table:table-cell office:value-type="float" office:value="106985856004131">
            <text:p>106985856004131</text:p>
          </table:table-cell>
          <table:table-cell office:value-type="string">
            <text:p>Xmpp:</text:p>
          </table:table-cell>
          <table:table-cell office:value-type="string">
            <text:p>http://external.ak.fbcdn.net/safe_image.php?d=AQBfnqzshSDUaYJA&amp;w=100&amp;h=300&amp;url=http%3A%2F%2Fupload.wikimedia.org%2Fwikipedia%2Fcommons%2Fthumb%2F3%2F36%2FWie_ein_Jabber-Transport_funktioniert.svg%2F720px-Wie_ein_Jabber-Transport_funktioniert.svg</text:p>
          </table:table-cell>
          <table:table-cell office:value-type="string">
            <text:p>http://www.facebook.com/pages/Xmpp/106985856004131</text:p>
          </table:table-cell>
          <table:table-cell office:value-type="float" office:value="16">
            <text:p>16</text:p>
          </table:table-cell>
          <table:table-cell office:value-type="string">
            <text:p>Interest</text:p>
          </table:table-cell>
          <table:table-cell table:number-columns-repeated="3"/>
          <table:table-cell table:style-name="ce3" office:value-type="string">
            <text:p>Extensible Messaging and Presence Protocol (XMPP) is an <text:a xlink:href="https://tools.digitalmethods.net/pages/w/113456711997881">open-standard</text:a> <text:a xlink:href="https://tools.digitalmethods.net/pages/w/103101896396254">communications protocol</text:a> for <text:a xlink:href="https://tools.digitalmethods.net/pages/w/109288832436217">message-oriented middleware</text:a> based on <text:a xlink:href="https://tools.digitalmethods.net/pages/w/103090549731083">XML</text:a> (Extensible Markup Language). The protocol was originally named Jabber, and was developed by the Jabber open-source community in 1999 for, originally, near-<text:a xlink:href="https://tools.digitalmethods.net/pages/w/112150002134321">real-time</text:a>, <text:a xlink:href="https://tools.digitalmethods.net/pages/w/106581136044044">extensible</text:a> <text:a xlink:href="https://tools.digitalmethods.net/pages/w/103773109661618">instant messaging</text:a> (IM), <text:a xlink:href="https://tools.digitalmethods.net/pages/w/105795409460694">presence information</text:a>, and <text:a xlink:href="https://tools.digitalmethods.net/pages/w/109553512404817">contact list</text:a> maintenance. Designed to be extensible, the protocol today also finds application in <text:a xlink:href="https://tools.digitalmethods.net/pages/w/114883365195511">VoIP</text:a> and file transfer signaling.</text:p>
            <text:p>Unlike most instant messaging protocols, XMPP uses an <text:a xlink:href="https://tools.digitalmethods.net/pages/w/110972092287439">open systems</text:a> approach of development and application, by which anyone may implement an XMPP service and interoperate with other organizations' implementations. The software implementation and many client applications are distributed as <text:a xlink:href="https://tools.digitalmethods.net/pages/w/105541769479312">free and open source software</text:a>.</text:p>
            <text:p>The <text:a xlink:href="https://tools.digitalmethods.net/pages/w/107514445938680">Internet Engineering Task Force</text:a> (IETF) formed an XMPP Working Group in 2002 to formalize the core protocols as an IETF instant messaging and presence technology. The XMPP WG produced four specifications (RFC 3920, RFC 3921, RFC 3922, RFC 3923), which were approved by the <text:a xlink:href="https://tools.digitalmethods.net/pages/w/116618548385468">Internet Engineering Steering Group</text:a> as Proposed Standards in 2004. The <text:a xlink:href="https://tools.digitalmethods.net/pages/w/134698869895832">XMPP Standards Foundation</text:a> (formerly the Jabber Software Foundation) is active in developing open XMPP extensions. In 2011, RFC 3920 and RFC 3921 have been superseded by RFC 6120 and RFC 6121 respectively, and RFC 6122 comes to specify XMPP address format.</text:p>
          </table:table-cell>
          <table:table-cell table:number-columns-repeated="6"/>
          <table:table-cell table:style-name="ce1" office:value-type="float" office:value="1">
            <text:p>1</text:p>
          </table:table-cell>
          <table:table-cell/>
        </table:table-row>
        <table:table-row table:style-name="ro7">
          <table:table-cell office:value-type="float" office:value="141529372555149">
            <text:p>141529372555149</text:p>
          </table:table-cell>
          <table:table-cell office:value-type="string">
            <text:p>XMPP/Jabber komunita</text:p>
          </table:table-cell>
          <table:table-cell office:value-type="string">
            <text:p>http://profile.ak.fbcdn.net/hprofile-ak-snc4/27543_141529372555149_5486_s.jpg</text:p>
          </table:table-cell>
          <table:table-cell office:value-type="string">
            <text:p>http://www.facebook.com/pages/XMPPJabber-komunita/141529372555149</text:p>
          </table:table-cell>
          <table:table-cell office:value-type="float" office:value="9">
            <text:p>9</text:p>
          </table:table-cell>
          <table:table-cell office:value-type="string">
            <text:p>Community</text:p>
          </table:table-cell>
          <table:table-cell table:style-name="ce1" office:value-type="string">
            <text:p>http://cs.wikipedia.org/wiki/Jabber</text:p>
          </table:table-cell>
          <table:table-cell table:number-columns-repeated="2"/>
          <table:table-cell office:value-type="string">
            <text:p>Máš rád Jabber? Nesnášíš ICQ? Toto je místo přímo pro tebe!!!</text:p>
          </table:table-cell>
          <table:table-cell table:number-columns-repeated="8"/>
        </table:table-row>
        <table:table-row table:style-name="ro47">
          <table:table-cell office:value-type="float" office:value="204896049547252">
            <text:p>204896049547252</text:p>
          </table:table-cell>
          <table:table-cell office:value-type="string">
            <text:p>Jabber/XMPP Indonesia</text:p>
          </table:table-cell>
          <table:table-cell office:value-type="string">
            <text:p>http://profile.ak.fbcdn.net/hprofile-ak-snc4/195790_204896049547252_235757_s.jpg</text:p>
          </table:table-cell>
          <table:table-cell office:value-type="string">
            <text:p>http://www.facebook.com/pages/JabberXMPP-Indonesia/204896049547252</text:p>
          </table:table-cell>
          <table:table-cell office:value-type="float" office:value="7">
            <text:p>7</text:p>
          </table:table-cell>
          <table:table-cell office:value-type="string">
            <text:p>Community</text:p>
          </table:table-cell>
          <table:table-cell table:number-columns-repeated="3"/>
          <table:table-cell office:value-type="string">
            <text:p>Untuk mempererat ikatan pertemenan baik di Jabber/XMPP maupun di Facebook</text:p>
          </table:table-cell>
          <table:table-cell table:number-columns-repeated="8"/>
        </table:table-row>
        <table:table-row table:style-name="ro90">
          <table:table-cell office:value-type="float" office:value="207241645968143">
            <text:p>207241645968143</text:p>
          </table:table-cell>
          <table:table-cell office:value-type="string">
            <text:p>Operasi Mafia Wars Pemain MW dari Jabber/XMPP Indonesia</text:p>
          </table:table-cell>
          <table:table-cell office:value-type="string">
            <text:p>http://profile.ak.fbcdn.net/static-ak/rsrc.php/v1/y0/r/XsEg9L6Ie5_.jpg</text:p>
          </table:table-cell>
          <table:table-cell office:value-type="string">
            <text:p>http://www.facebook.com/pages/Operasi-Mafia-Wars-Pemain-MW-dari-JabberXMPP-Indonesia/207241645968143</text:p>
          </table:table-cell>
          <table:table-cell office:value-type="float" office:value="7">
            <text:p>7</text:p>
          </table:table-cell>
          <table:table-cell office:value-type="string">
            <text:p>Community</text:p>
          </table:table-cell>
          <table:table-cell table:number-columns-repeated="3"/>
          <table:table-cell office:value-type="string">
            <text:p>Hanya untuk Pemain MW dari Jabber/XMPP Indonesia! ATURAN: ===== Pemain yang telah bergabung dalam Operasi anggota lainnya, harus menyelesaikan Job yang telah dipilihnya dalam waktu 1x24 jam!! atau sisa waktu dari Operasi tersebut (jika bergabung dalam masa kurang dari 24 jam Operasi berakhir)!!!!</text:p>
          </table:table-cell>
          <table:table-cell table:number-columns-repeated="8"/>
        </table:table-row>
        <table:table-row table:style-name="ro7">
          <table:table-cell office:value-type="float" office:value="182813528422979">
            <text:p>182813528422979</text:p>
          </table:table-cell>
          <table:table-cell office:value-type="string">
            <text:p>xmpp aa</text:p>
          </table:table-cell>
          <table:table-cell office:value-type="string">
            <text:p>http://profile.ak.fbcdn.net/static-ak/rsrc.php/v1/ym/r/wh4xTXo3Vvh.png</text:p>
          </table:table-cell>
          <table:table-cell office:value-type="string">
            <text:p>http://www.facebook.com/pages/xmpp-aa/182813528422979</text:p>
          </table:table-cell>
          <table:table-cell table:style-name="ce2"/>
          <table:table-cell office:value-type="string">
            <text:p>University</text:p>
          </table:table-cell>
          <table:table-cell table:number-columns-repeated="3"/>
          <table:table-cell table:style-name="ce2"/>
          <table:table-cell table:number-columns-repeated="6"/>
          <table:table-cell table:style-name="ce1" office:value-type="float" office:value="1">
            <text:p>1</text:p>
          </table:table-cell>
          <table:table-cell table:style-name="ce1" office:value-type="float" office:value="1">
            <text:p>1</text:p>
          </table:table-cell>
        </table:table-row>
        <table:table-row table:style-name="ro15">
          <table:table-cell office:value-type="float" office:value="197413236936349">
            <text:p>197413236936349</text:p>
          </table:table-cell>
          <table:table-cell office:value-type="string">
            <text:p>XMPP clients</text:p>
          </table:table-cell>
          <table:table-cell office:value-type="string">
            <text:p>http://profile.ak.fbcdn.net/static-ak/rsrc.php/v1/yr/r/fwJFrO5KjAQ.png</text:p>
          </table:table-cell>
          <table:table-cell office:value-type="string">
            <text:p>http://www.facebook.com/pages/XMPP-clients/197413236936349</text:p>
          </table:table-cell>
          <table:table-cell office:value-type="float" office:value="6">
            <text:p>6</text:p>
          </table:table-cell>
          <table:table-cell office:value-type="string">
            <text:p>Topic</text:p>
          </table:table-cell>
          <table:table-cell table:number-columns-repeated="3"/>
          <table:table-cell office:value-type="string">
            <text:p>These are client, <text:a xlink:href="https://tools.digitalmethods.net/pages/w/103773109661618">instant messaging</text:a> programs for the open <text:a xlink:href="https://tools.digitalmethods.net/pages/w/108533799170670">XMPP</text:a> protocol that have articles on Wikipedia.</text:p>
          </table:table-cell>
          <table:table-cell table:number-columns-repeated="6"/>
          <table:table-cell table:style-name="ce1" office:value-type="float" office:value="1">
            <text:p>1</text:p>
          </table:table-cell>
          <table:table-cell/>
        </table:table-row>
        <table:table-row table:style-name="ro99">
          <table:table-cell office:value-type="float" office:value="134698869895832">
            <text:p>134698869895832</text:p>
          </table:table-cell>
          <table:table-cell office:value-type="string">
            <text:p>XMPP Standards Foundation</text:p>
          </table:table-cell>
          <table:table-cell office:value-type="string">
            <text:p>http://profile.ak.fbcdn.net/static-ak/rsrc.php/v1/yr/r/fwJFrO5KjAQ.png</text:p>
          </table:table-cell>
          <table:table-cell office:value-type="string">
            <text:p>http://www.facebook.com/pages/XMPP-Standards-Foundation/134698869895832</text:p>
          </table:table-cell>
          <table:table-cell office:value-type="float" office:value="22">
            <text:p>22</text:p>
          </table:table-cell>
          <table:table-cell office:value-type="string">
            <text:p>Interest</text:p>
          </table:table-cell>
          <table:table-cell table:number-columns-repeated="3"/>
          <table:table-cell table:style-name="ce3" office:value-type="string">
            <text:p>XMPP Standards Foundation (XSF) is the foundation in charge of the standardization of the protocol extensions of <text:a xlink:href="https://tools.digitalmethods.net/pages/w/108533799170670">XMPP</text:a>, the open standard of <text:a xlink:href="https://tools.digitalmethods.net/pages/w/103773109661618">instant messaging</text:a> and presence of the <text:a xlink:href="https://tools.digitalmethods.net/pages/w/107514445938680">IETF</text:a>.</text:p>
            <text:p>History</text:p>
            <text:p>The XSF was originally called the Jabber Software Foundation (JSF). The Jabber Software Foundation was originally established to provide an independent, non-profit, legal entity to support the development community around Jabber technologies (and later XMPP). Originally its main focus was on developing JOSL, the Jabber Open Source License (since deprecated), and an open standards process for documenting the protocols used in the Jabber/XMPP developer community. Its founders included Michael Bauer and Peter Saint Andre.</text:p>
            <text:p>Process</text:p>
            <text:p>Members of the XSF vote on acceptance of new members, a technical Council, and a Board of Directors. However, membership is not required to publish, view, or comment on the standards that it promulgates. The unit of work at the XSF is the <text:a xlink:href="http://en.wikipedia.org/wiki/XMPP_Extension_Protocol">XMPP Extension Protocol</text:a> (XEP); XEP-0001 specifies the process for XEPs to be accepted by the community. Most of the work of the XSF takes place on the XMPP Extension Discussion List and the jdev Chat Room (xmpp:jdev@conference.jabber.org?join).</text:p>
            <text:p>Organization</text:p>
            <text:p>Board of Directors</text:p>
            <text:p>The Board of Directors of the XMPP Standards Foundation oversees the business affairs of the organization. As elected by the XSF membership, the Board of Directors for 2009-2010 consists of the following individuals: </text:p>
            <text:p><text:a xlink:href="http://en.wikipedia.org/wiki/Florian_Jensen">Florian Jensen</text:a></text:p>
            <text:p><text:a xlink:href="https://tools.digitalmethods.net/pages/w/138809809476941">Jack Moffitt</text:a> (Chair)</text:p>
            <text:p><text:a xlink:href="http://en.wikipedia.org/wiki/Will_Sheward">Will Sheward</text:a></text:p>
            <text:p><text:a xlink:href="http://en.wikipedia.org/wiki/Nicolas_Vérité">Nicolas Vérité</text:a></text:p>
          </table:table-cell>
          <table:table-cell table:number-columns-repeated="6"/>
          <table:table-cell table:style-name="ce1" office:value-type="float" office:value="1">
            <text:p>1</text:p>
          </table:table-cell>
          <table:table-cell/>
        </table:table-row>
        <table:table-row table:style-name="ro84">
          <table:table-cell office:value-type="float" office:value="152062111478007">
            <text:p>152062111478007</text:p>
          </table:table-cell>
          <table:table-cell office:value-type="string">
            <text:p>Free XMPP clients</text:p>
          </table:table-cell>
          <table:table-cell office:value-type="string">
            <text:p>http://profile.ak.fbcdn.net/static-ak/rsrc.php/v1/yr/r/fwJFrO5KjAQ.png</text:p>
          </table:table-cell>
          <table:table-cell office:value-type="string">
            <text:p>http://www.facebook.com/pages/Free-XMPP-clients/152062111478007</text:p>
          </table:table-cell>
          <table:table-cell office:value-type="float" office:value="1">
            <text:p>1</text:p>
          </table:table-cell>
          <table:table-cell office:value-type="string">
            <text:p>Topic</text:p>
          </table:table-cell>
          <table:table-cell table:number-columns-repeated="3"/>
          <table:table-cell office:value-type="string">
            <text:p>This is a category of articles relating to software which can be freely used, copied, studied, modified, and redistributed by everyone that obtains a copy: "<text:a xlink:href="https://tools.digitalmethods.net/pages/w/104072769628561">free software</text:a>" or "<text:a xlink:href="https://tools.digitalmethods.net/pages/w/110985235591820">open source software</text:a>". Typically, this means software which is distributed with a <text:a xlink:href="https://tools.digitalmethods.net/pages/w/103160726405882">free software license</text:a>, and whose <text:a xlink:href="https://tools.digitalmethods.net/pages/w/112354752110431">source code</text:a> is available to anyone who receives a copy of the software.</text:p>
          </table:table-cell>
          <table:table-cell table:number-columns-repeated="6"/>
          <table:table-cell table:style-name="ce1" office:value-type="float" office:value="1">
            <text:p>1</text:p>
          </table:table-cell>
          <table:table-cell/>
        </table:table-row>
        <table:table-row table:style-name="ro7">
          <table:table-cell office:value-type="float" office:value="136836693022979">
            <text:p>136836693022979</text:p>
          </table:table-cell>
          <table:table-cell office:value-type="string">
            <text:p>alumni xmpp n 120 '(llaoet)</text:p>
          </table:table-cell>
          <table:table-cell office:value-type="string">
            <text:p>http://profile.ak.fbcdn.net/static-ak/rsrc.php/v1/ym/r/wh4xTXo3Vvh.png</text:p>
          </table:table-cell>
          <table:table-cell office:value-type="string">
            <text:p>http://www.facebook.com/pages/alumni-xmpp-n-120-llaoet/136836693022979</text:p>
          </table:table-cell>
          <table:table-cell office:value-type="float" office:value="8">
            <text:p>8</text:p>
          </table:table-cell>
          <table:table-cell office:value-type="string">
            <text:p>School</text:p>
          </table:table-cell>
          <table:table-cell table:number-columns-repeated="3"/>
          <table:table-cell table:style-name="ce2"/>
          <table:table-cell table:number-columns-repeated="6"/>
          <table:table-cell table:style-name="ce1" office:value-type="float" office:value="1">
            <text:p>1</text:p>
          </table:table-cell>
          <table:table-cell table:style-name="ce1" office:value-type="float" office:value="1">
            <text:p>1</text:p>
          </table:table-cell>
        </table:table-row>
        <table:table-row table:style-name="ro100">
          <table:table-cell office:value-type="float" office:value="135644203133166">
            <text:p>135644203133166</text:p>
          </table:table-cell>
          <table:table-cell office:value-type="string">
            <text:p>Comparison of XMPP server software</text:p>
          </table:table-cell>
          <table:table-cell office:value-type="string">
            <text:p>http://profile.ak.fbcdn.net/static-ak/rsrc.php/v1/yr/r/fwJFrO5KjAQ.png</text:p>
          </table:table-cell>
          <table:table-cell office:value-type="string">
            <text:p>http://www.facebook.com/pages/Comparison-of-XMPP-server-software/135644203133166</text:p>
          </table:table-cell>
          <table:table-cell office:value-type="float" office:value="1">
            <text:p>1</text:p>
          </table:table-cell>
          <table:table-cell office:value-type="string">
            <text:p>Interest</text:p>
          </table:table-cell>
          <table:table-cell table:style-name="ce7" table:number-columns-repeated="3"/>
          <table:table-cell table:style-name="ce8" office:value-type="string">
            <text:p>External Resources</text:p>
            <text:p>According to this article <text:a xlink:href="http://www.dynamicalsoftware.com/comparison/tigase/openfire">comparing Tigase and Openfire</text:a>, Openfire is easier to adopt in smaller IT scenarios due to its lower cost to deploy but Tigase is more scalable and can handle larger traffic load.</text:p>
          </table:table-cell>
          <table:table-cell table:number-columns-repeated="6"/>
          <table:table-cell table:style-name="ce1" office:value-type="float" office:value="1">
            <text:p>1</text:p>
          </table:table-cell>
          <table:table-cell/>
        </table:table-row>
      </table:table>
      <table:table table:name="Thimble page" table:style-name="ta1" table:print="false">
        <table:table-column table:style-name="co1" table:number-columns-repeated="6" table:default-cell-style-name="ce1"/>
        <table:table-column table:style-name="co1" table:number-columns-repeated="7" table:default-cell-style-name="ce2"/>
        <table:table-column table:style-name="co1" table:number-columns-repeated="2" table:default-cell-style-name="ce1"/>
        <table:table-column table:style-name="co1" table:number-columns-repeated="16" table:default-cell-style-name="ce2"/>
        <table:table-column table:style-name="co1" table:default-cell-style-name="ce1"/>
        <table:table-column table:style-name="co1" table:number-columns-repeated="2" table:default-cell-style-name="ce2"/>
        <table:table-row table:style-name="ro1" table:number-rows-repeated="3">
          <table:table-cell table:style-name="ce4"/>
          <table:table-cell table:style-name="Default" table:number-columns-repeated="33"/>
        </table:table-row>
        <table:table-row table:style-name="ro101">
          <table:table-cell office:value-type="float" office:value="31538861266">
            <text:p>31538861266</text:p>
          </table:table-cell>
          <table:table-cell office:value-type="string">
            <text:p>Thimble</text:p>
          </table:table-cell>
          <table:table-cell office:value-type="string">
            <text:p>http://profile.ak.fbcdn.net/hprofile-ak-snc4/41601_31538861266_2481398_s.jpg</text:p>
          </table:table-cell>
          <table:table-cell office:value-type="string">
            <text:p>http://www.facebook.com/pages/Thimble/31538861266</text:p>
          </table:table-cell>
          <table:table-cell office:value-type="float" office:value="539">
            <text:p>539</text:p>
          </table:table-cell>
          <table:table-cell office:value-type="string">
            <text:p>Musician/band</text:p>
          </table:table-cell>
          <table:table-cell table:style-name="ce1" office:value-type="string">
            <text:p>www.thimble-music.com www.myspace.com/thimbleband</text:p>
          </table:table-cell>
          <table:table-cell table:style-name="ce1" office:value-type="string">
            <text:p>Hard Core-Screamo-Other</text:p>
          </table:table-cell>
          <table:table-cell table:style-name="ce1" office:value-type="string">
            <text:p>Stojilovic Marko-vocal Ivezic Ivan-vocal and guitar Deckovic Branimir-guitar Milanovic Filip-bass Ratkovic Vojin-drums</text:p>
          </table:table-cell>
          <table:table-cell table:style-name="ce1" office:value-type="string">
            <text:p>Kragujevac</text:p>
          </table:table-cell>
          <table:table-cell table:style-name="ce1" office:value-type="string">
            <text:p>Multimedia Records/Universal Music</text:p>
          </table:table-cell>
          <table:table-cell table:style-name="ce1" office:value-type="string">
            <text:p>filipthimble@yahoo.com</text:p>
          </table:table-cell>
          <table:table-cell table:style-name="ce1" office:value-type="string">
            <text:p>The band THIMBLE was formed in Kragujevac in 1996 by the former members of a few disbanded local Punk/HC bands. It’s hard to relegate the band to any musical genre and even the band’s members wouldn’t like to be relegated. Besides the lyrics written in English language, the main features of the original Thimble sound are the aggressive guitar, jungle rhythms, as well as ‘’screamo &amp; melodic.... vocals in succession… Once someone has described it all as ....Punk / Hardcore / Metal / Emo / Indie..... So far the band had enormous number of gigs all around Serbia and in several neighborhood countries. They appeared at the best-selling Serbian musical press, in many local TV shows, as well as on the Serbian national TV (‘’RTS’’) several times. Until now the Thimble released two albums: Groove It Up! MC (1998) and Reason For Solitude MC &amp; CD (2000). Besides that, the band appeared on many compilations in Europe and Canada. The new album was recorded in 2007 at the ‘’Park Platz’’ studios (Budapest, Hungary), produced by Szabi of SuperButt.</text:p>
          </table:table-cell>
          <table:table-cell table:style-name="ce2" table:number-columns-repeated="2"/>
          <table:table-cell table:number-columns-repeated="16"/>
          <table:table-cell table:style-name="ce2"/>
          <table:table-cell table:number-columns-repeated="2"/>
        </table:table-row>
        <table:table-row table:style-name="ro7">
          <table:table-cell office:value-type="float" office:value="105569179491514">
            <text:p>105569179491514</text:p>
          </table:table-cell>
          <table:table-cell office:value-type="string">
            <text:p>thimble</text:p>
          </table:table-cell>
          <table:table-cell office:value-type="string">
            <text:p>http://profile.ak.fbcdn.net/hprofile-ak-snc4/23315_105569179491514_4221_s.jpg</text:p>
          </table:table-cell>
          <table:table-cell office:value-type="string">
            <text:p>http://www.facebook.com/pages/thimble/105569179491514</text:p>
          </table:table-cell>
          <table:table-cell office:value-type="float" office:value="10">
            <text:p>10</text:p>
          </table:table-cell>
          <table:table-cell office:value-type="string">
            <text:p>Product/service</text:p>
          </table:table-cell>
          <table:table-cell table:number-columns-repeated="7"/>
          <table:table-cell table:style-name="ce2" table:number-columns-repeated="2"/>
          <table:table-cell table:number-columns-repeated="16"/>
          <table:table-cell table:style-name="ce2"/>
          <table:table-cell table:number-columns-repeated="2"/>
        </table:table-row>
        <table:table-row table:style-name="ro7">
          <table:table-cell office:value-type="float" office:value="271786147215">
            <text:p>271786147215</text:p>
          </table:table-cell>
          <table:table-cell office:value-type="string">
            <text:p>Thimble</text:p>
          </table:table-cell>
          <table:table-cell office:value-type="string">
            <text:p>http://profile.ak.fbcdn.net/hprofile-ak-snc4/50514_271786147215_7177657_s.jpg</text:p>
          </table:table-cell>
          <table:table-cell office:value-type="string">
            <text:p>http://www.facebook.com/pages/Thimble/271786147215</text:p>
          </table:table-cell>
          <table:table-cell office:value-type="float" office:value="3">
            <text:p>3</text:p>
          </table:table-cell>
          <table:table-cell office:value-type="string">
            <text:p>Local business</text:p>
          </table:table-cell>
          <table:table-cell table:number-columns-repeated="7"/>
          <table:table-cell table:style-name="ce2" table:number-columns-repeated="2"/>
          <table:table-cell table:number-columns-repeated="16"/>
          <table:table-cell table:style-name="ce2"/>
          <table:table-cell table:number-columns-repeated="2"/>
        </table:table-row>
        <table:table-row table:style-name="ro11">
          <table:table-cell office:value-type="float" office:value="161371930559484">
            <text:p>161371930559484</text:p>
          </table:table-cell>
          <table:table-cell office:value-type="string">
            <text:p>The Status Thimble</text:p>
          </table:table-cell>
          <table:table-cell office:value-type="string">
            <text:p>http://profile.ak.fbcdn.net/hprofile-ak-snc4/162018_161371930559484_4723325_s.jpg</text:p>
          </table:table-cell>
          <table:table-cell office:value-type="string">
            <text:p>http://www.facebook.com/pages/The-Status-Thimble/161371930559484</text:p>
          </table:table-cell>
          <table:table-cell office:value-type="float" office:value="2">
            <text:p>2</text:p>
          </table:table-cell>
          <table:table-cell office:value-type="string">
            <text:p>Local business</text:p>
          </table:table-cell>
          <table:table-cell table:number-columns-repeated="7"/>
          <table:table-cell office:value-type="string">
            <text:p>Array</text:p>
          </table:table-cell>
          <table:table-cell office:value-type="string">
            <text:p>+1 (415) 459-1440</text:p>
          </table:table-cell>
          <table:table-cell table:style-name="ce1" office:value-type="float" office:value="1">
            <text:p>1</text:p>
          </table:table-cell>
          <table:table-cell table:number-columns-repeated="15"/>
          <table:table-cell table:style-name="ce2"/>
          <table:table-cell table:number-columns-repeated="2"/>
        </table:table-row>
        <table:table-row table:style-name="ro3">
          <table:table-cell office:value-type="float" office:value="264787038833">
            <text:p>264787038833</text:p>
          </table:table-cell>
          <table:table-cell office:value-type="string">
            <text:p>Thimble Pleasures</text:p>
          </table:table-cell>
          <table:table-cell office:value-type="string">
            <text:p>http://profile.ak.fbcdn.net/hprofile-ak-snc4/41801_264787038833_6150712_s.jpg</text:p>
          </table:table-cell>
          <table:table-cell office:value-type="string">
            <text:p>http://www.facebook.com/pages/Thimble-Pleasures/264787038833</text:p>
          </table:table-cell>
          <table:table-cell office:value-type="float" office:value="299">
            <text:p>299</text:p>
          </table:table-cell>
          <table:table-cell office:value-type="string">
            <text:p>Company</text:p>
          </table:table-cell>
          <table:table-cell table:style-name="ce1" office:value-type="string">
            <text:p>www.thimblepleasures.com</text:p>
          </table:table-cell>
          <table:table-cell table:number-columns-repeated="6"/>
          <table:table-cell office:value-type="string">
            <text:p>Array</text:p>
          </table:table-cell>
          <table:table-cell table:style-name="ce2"/>
          <table:table-cell/>
          <table:table-cell table:style-name="ce1" office:value-type="string">
            <text:p>November 1993</text:p>
          </table:table-cell>
          <table:table-cell table:style-name="ce1" office:value-type="string">
            <text:p>Bernina Dealership and Quilt Shop Chapel Hill, North Carolina Shop Hours: Monday- Friday 10am - 6pm Saturday 10am - 5 pm Sunday 1 - 5pm</text:p>
          </table:table-cell>
          <table:table-cell table:style-name="ce1" office:value-type="string">
            <text:p>Bernina Sewing and Embroidery machines Quilting and Sewing fabric, books, patterns and notions Sewing and Quilting classes</text:p>
          </table:table-cell>
          <table:table-cell table:number-columns-repeated="12"/>
          <table:table-cell table:style-name="ce2"/>
          <table:table-cell table:number-columns-repeated="2"/>
        </table:table-row>
        <table:table-row table:style-name="ro82">
          <table:table-cell office:value-type="float" office:value="214951018519640">
            <text:p>214951018519640</text:p>
          </table:table-cell>
          <table:table-cell office:value-type="string">
            <text:p>Green Thimble</text:p>
          </table:table-cell>
          <table:table-cell office:value-type="string">
            <text:p>http://profile.ak.fbcdn.net/hprofile-ak-snc4/188173_214951018519640_5050808_s.jpg</text:p>
          </table:table-cell>
          <table:table-cell office:value-type="string">
            <text:p>http://www.facebook.com/pages/Green-Thimble/214951018519640</text:p>
          </table:table-cell>
          <table:table-cell office:value-type="float" office:value="58">
            <text:p>58</text:p>
          </table:table-cell>
          <table:table-cell office:value-type="string">
            <text:p>Local business</text:p>
          </table:table-cell>
          <table:table-cell table:style-name="ce1" office:value-type="string">
            <text:p>shop:: www.greenthimblesews.etsy.com blog:: www.greenthimble.blogspot.com</text:p>
          </table:table-cell>
          <table:table-cell table:number-columns-repeated="6"/>
          <table:table-cell office:value-type="string">
            <text:p>Array</text:p>
          </table:table-cell>
          <table:table-cell table:style-name="ce2"/>
          <table:table-cell table:number-columns-repeated="4"/>
          <table:table-cell table:style-name="ce1" office:value-type="string">
            <text:p>I create unique children’s clothing and accessories from re-purposed materials. Currently many of my items can be purchased at Little Bird (www.littlebirdhamilton.com) on Ottawa St N. in Hamilton ON... but can always be purchased from me directly! Right now I am making diaper bum pants (with a panel built into them for extra chunky diapers), jumpers, bibs, bonnets and a whole lot more!</text:p>
          </table:table-cell>
          <table:table-cell table:number-columns-repeated="11"/>
          <table:table-cell table:style-name="ce2"/>
          <table:table-cell table:number-columns-repeated="2"/>
        </table:table-row>
        <table:table-row table:style-name="ro7">
          <table:table-cell office:value-type="float" office:value="147488383344">
            <text:p>147488383344</text:p>
          </table:table-cell>
          <table:table-cell office:value-type="string">
            <text:p>Thimble Kiss</text:p>
          </table:table-cell>
          <table:table-cell office:value-type="string">
            <text:p>http://profile.ak.fbcdn.net/hprofile-ak-snc4/261112_147488383344_8345399_s.jpg</text:p>
          </table:table-cell>
          <table:table-cell office:value-type="string">
            <text:p>http://www.facebook.com/ThimbleKiss</text:p>
          </table:table-cell>
          <table:table-cell office:value-type="float" office:value="129">
            <text:p>129</text:p>
          </table:table-cell>
          <table:table-cell office:value-type="string">
            <text:p>Local business</text:p>
          </table:table-cell>
          <table:table-cell table:style-name="ce1" office:value-type="string">
            <text:p>www.thimblekiss.etsy.com</text:p>
          </table:table-cell>
          <table:table-cell table:number-columns-repeated="6"/>
          <table:table-cell office:value-type="string">
            <text:p>Array</text:p>
          </table:table-cell>
          <table:table-cell table:style-name="ce2"/>
          <table:table-cell/>
          <table:table-cell table:style-name="ce1" office:value-type="float" office:value="2009">
            <text:p>2009</text:p>
          </table:table-cell>
          <table:table-cell table:style-name="ce1" office:value-type="string">
            <text:p>www.thimblekissblog.blogger.com</text:p>
          </table:table-cell>
          <table:table-cell table:style-name="ce1" office:value-type="string">
            <text:p>romantic hair apparel.</text:p>
          </table:table-cell>
          <table:table-cell/>
          <table:table-cell table:style-name="ce1" office:value-type="string">
            <text:p>ThimbleKiss</text:p>
          </table:table-cell>
          <table:table-cell table:number-columns-repeated="10"/>
          <table:table-cell table:style-name="ce2"/>
          <table:table-cell table:number-columns-repeated="2"/>
        </table:table-row>
        <table:table-row table:style-name="ro97">
          <table:table-cell office:value-type="float" office:value="277531569860">
            <text:p>277531569860</text:p>
          </table:table-cell>
          <table:table-cell office:value-type="string">
            <text:p>Thimble Me</text:p>
          </table:table-cell>
          <table:table-cell office:value-type="string">
            <text:p>http://profile.ak.fbcdn.net/hprofile-ak-snc4/41589_277531569860_3252_s.jpg</text:p>
          </table:table-cell>
          <table:table-cell office:value-type="string">
            <text:p>http://www.facebook.com/pages/Thimble-Me/277531569860</text:p>
          </table:table-cell>
          <table:table-cell office:value-type="float" office:value="79">
            <text:p>79</text:p>
          </table:table-cell>
          <table:table-cell office:value-type="string">
            <text:p>Company</text:p>
          </table:table-cell>
          <table:table-cell table:style-name="ce1" office:value-type="string">
            <text:p>http://thimble-me.blogspot.com/</text:p>
          </table:table-cell>
          <table:table-cell table:number-columns-repeated="6"/>
          <table:table-cell table:style-name="ce2" table:number-columns-repeated="2"/>
          <table:table-cell table:number-columns-repeated="2"/>
          <table:table-cell table:style-name="ce1" office:value-type="string">
            <text:p>We've got current trends and colours of clothes that you'll absolutely love. But don't take our word for it. Click and find out for yourselves @ http://thimble-me.blogspot.com/ Get your order done to thimbleme@gmail.com</text:p>
          </table:table-cell>
          <table:table-cell table:style-name="ce1" office:value-type="string">
            <text:p>Casuals. Funky. Hot. Business.</text:p>
          </table:table-cell>
          <table:table-cell table:number-columns-repeated="2"/>
          <table:table-cell table:style-name="ce1" office:value-type="string">
            <text:p>We are your fashion trend. Hop on &amp; enjoy our fine selections to suit your beauty taste. ;)</text:p>
          </table:table-cell>
          <table:table-cell table:number-columns-repeated="9"/>
          <table:table-cell table:style-name="ce2"/>
          <table:table-cell table:number-columns-repeated="2"/>
        </table:table-row>
        <table:table-row table:style-name="ro61">
          <table:table-cell office:value-type="float" office:value="168592496514383">
            <text:p>168592496514383</text:p>
          </table:table-cell>
          <table:table-cell office:value-type="string">
            <text:p>Cosmic Thimble</text:p>
          </table:table-cell>
          <table:table-cell office:value-type="string">
            <text:p>http://profile.ak.fbcdn.net/hprofile-ak-snc4/161916_168592496514383_7872688_s.jpg</text:p>
          </table:table-cell>
          <table:table-cell office:value-type="string">
            <text:p>http://www.facebook.com/pages/Cosmic-Thimble/168592496514383</text:p>
          </table:table-cell>
          <table:table-cell office:value-type="float" office:value="60">
            <text:p>60</text:p>
          </table:table-cell>
          <table:table-cell office:value-type="string">
            <text:p>Company</text:p>
          </table:table-cell>
          <table:table-cell table:style-name="ce1" office:value-type="string">
            <text:p>cosmicthimble.etsy.com</text:p>
          </table:table-cell>
          <table:table-cell table:number-columns-repeated="6"/>
          <table:table-cell office:value-type="string">
            <text:p>Array</text:p>
          </table:table-cell>
          <table:table-cell table:style-name="ce2"/>
          <table:table-cell/>
          <table:table-cell table:style-name="ce1" office:value-type="float" office:value="2010">
            <text:p>2010</text:p>
          </table:table-cell>
          <table:table-cell table:style-name="ce1" office:value-type="string">
            <text:p>We are two friends who like to sew and do other fun stuff. We hand make everything using the best quality materials with attention to detail. Everything you see here is one-of-a-kind, though we can produce multiples that are similar.</text:p>
          </table:table-cell>
          <table:table-cell table:style-name="ce1" office:value-type="string">
            <text:p>custom-monogrammed burp cloths custom-monogrammed art roll-ups fashion scarves pincushion rings personalized picture frames</text:p>
          </table:table-cell>
          <table:table-cell table:style-name="ce1" office:value-type="string">
            <text:p>We make things for children such as burp cloths, bibs, art roll-ups and more. We also made personalized frames for all occasions and accessories for home and fashion. Our talents and interests grow and change, so our inventory changes regularly. Check back often for new goodies.</text:p>
          </table:table-cell>
          <table:table-cell table:number-columns-repeated="11"/>
          <table:table-cell table:style-name="ce2"/>
          <table:table-cell table:number-columns-repeated="2"/>
        </table:table-row>
        <table:table-row table:style-name="ro11">
          <table:table-cell office:value-type="float" office:value="118315774907288">
            <text:p>118315774907288</text:p>
          </table:table-cell>
          <table:table-cell office:value-type="string">
            <text:p>Thimble Style</text:p>
          </table:table-cell>
          <table:table-cell office:value-type="string">
            <text:p>http://profile.ak.fbcdn.net/hprofile-ak-snc4/174600_118315774907288_4521630_s.jpg</text:p>
          </table:table-cell>
          <table:table-cell office:value-type="string">
            <text:p>http://www.facebook.com/pages/Thimble-Style/118315774907288</text:p>
          </table:table-cell>
          <table:table-cell office:value-type="float" office:value="47">
            <text:p>47</text:p>
          </table:table-cell>
          <table:table-cell office:value-type="string">
            <text:p>Local business</text:p>
          </table:table-cell>
          <table:table-cell table:style-name="ce1" office:value-type="string">
            <text:p>www.thimblestyle.com</text:p>
          </table:table-cell>
          <table:table-cell table:number-columns-repeated="6"/>
          <table:table-cell table:style-name="ce2" table:number-columns-repeated="2"/>
          <table:table-cell table:number-columns-repeated="4"/>
          <table:table-cell table:style-name="ce1" office:value-type="string">
            <text:p>Personal styling by Shannon Widgeon</text:p>
          </table:table-cell>
          <table:table-cell table:number-columns-repeated="11"/>
          <table:table-cell table:style-name="ce2"/>
          <table:table-cell table:number-columns-repeated="2"/>
        </table:table-row>
        <table:table-row table:style-name="ro28">
          <table:table-cell office:value-type="float" office:value="154667474582853">
            <text:p>154667474582853</text:p>
          </table:table-cell>
          <table:table-cell office:value-type="string">
            <text:p>Thimble Fairies</text:p>
          </table:table-cell>
          <table:table-cell office:value-type="string">
            <text:p>http://profile.ak.fbcdn.net/hprofile-ak-snc4/71137_154667474582853_1870224_s.jpg</text:p>
          </table:table-cell>
          <table:table-cell office:value-type="string">
            <text:p>http://www.facebook.com/pages/Thimble-Fairies/154667474582853</text:p>
          </table:table-cell>
          <table:table-cell office:value-type="float" office:value="32">
            <text:p>32</text:p>
          </table:table-cell>
          <table:table-cell office:value-type="string">
            <text:p>Retail and consumer merchandise</text:p>
          </table:table-cell>
          <table:table-cell table:style-name="ce1" office:value-type="string">
            <text:p>www.etsy.com/shop/ThimbleFairies</text:p>
          </table:table-cell>
          <table:table-cell table:number-columns-repeated="6"/>
          <table:table-cell office:value-type="string">
            <text:p>Array</text:p>
          </table:table-cell>
          <table:table-cell office:value-type="string">
            <text:p>717-671-4466</text:p>
          </table:table-cell>
          <table:table-cell table:number-columns-repeated="3"/>
          <table:table-cell table:style-name="ce1" office:value-type="string">
            <text:p>Fine Crafted Gifts</text:p>
          </table:table-cell>
          <table:table-cell table:style-name="ce1" office:value-type="string">
            <text:p>I also do alot of custom work with Embriodery Machine. If you are looking for personalize gifts. I would be happy to work with you.</text:p>
          </table:table-cell>
          <table:table-cell table:number-columns-repeated="11"/>
          <table:table-cell table:style-name="ce2"/>
          <table:table-cell table:number-columns-repeated="2"/>
        </table:table-row>
        <table:table-row table:style-name="ro102">
          <table:table-cell office:value-type="float" office:value="219973267799">
            <text:p>219973267799</text:p>
          </table:table-cell>
          <table:table-cell office:value-type="string">
            <text:p>Thimble Slide</text:p>
          </table:table-cell>
          <table:table-cell office:value-type="string">
            <text:p>http://profile.ak.fbcdn.net/hprofile-ak-snc4/50512_219973267799_4949793_s.jpg</text:p>
          </table:table-cell>
          <table:table-cell office:value-type="string">
            <text:p>http://www.facebook.com/pages/Thimble-Slide/219973267799</text:p>
          </table:table-cell>
          <table:table-cell office:value-type="float" office:value="21">
            <text:p>21</text:p>
          </table:table-cell>
          <table:table-cell office:value-type="string">
            <text:p>Company</text:p>
          </table:table-cell>
          <table:table-cell table:style-name="ce1" office:value-type="string">
            <text:p>http://www.thimbleslide.com http://www.myspace.com/thimbleslide</text:p>
          </table:table-cell>
          <table:table-cell table:number-columns-repeated="6"/>
          <table:table-cell table:style-name="ce2" table:number-columns-repeated="2"/>
          <table:table-cell/>
          <table:table-cell table:style-name="ce1" office:value-type="string">
            <text:p>Concept: 2004; Public Debut: 2010</text:p>
          </table:table-cell>
          <table:table-cell table:style-name="ce1" office:value-type="string">
            <text:p>Developed by DHW Enterprises, Inc. the Thimble Slide is designed to be worn on the tip of your finger which allows for easy and accurate sliding. At the same, it allows your fingertip to pass through and exposes enough of it so that you can easily fret your instrument again - while still wearing the slide! Finally! You can play linear parts, chords, riffs, AND take that slide solo and go back to playing chords etc. without a pause in the same song. You can even develop mixed solos and parts as you slide and fret at will! In addition to being functional It Looks Kewl! A great deal of engineering, care, and design has gone into creating the Thimble Slide. It's form follows function. But, we thought "Why not add some style to it too!" So, we gave it a Fleur de Lis design that is attractive and strong. It's functional jewellery. It's a slide that while worn will enhance anyone's stage persona. We've designed the Thimble Slide to be particularly useful to guitarists who will use it for slide solos and counterpoint parts. The slide has a 3/4" playing surface which is perfect for sliding on 1 to 2 strings at a time and repositioning over the strings as you move around the fretboard.</text:p>
          </table:table-cell>
          <table:table-cell table:style-name="ce1" office:value-type="string">
            <text:p>We currently offer our first model - The Fleur de Lis (DHWFDL01) * 1.19" overall length (1-3/16-inch) * .75" playing surface (3/4-inch) * Made of brass</text:p>
          </table:table-cell>
          <table:table-cell table:number-columns-repeated="12"/>
          <table:table-cell table:style-name="ce2"/>
          <table:table-cell table:number-columns-repeated="2"/>
        </table:table-row>
        <table:table-row table:style-name="ro7">
          <table:table-cell office:value-type="float" office:value="110325979023145">
            <text:p>110325979023145</text:p>
          </table:table-cell>
          <table:table-cell office:value-type="string">
            <text:p>Thimble Collectors</text:p>
          </table:table-cell>
          <table:table-cell office:value-type="string">
            <text:p>http://profile.ak.fbcdn.net/hprofile-ak-snc4/27544_110325979023145_857_s.jpg</text:p>
          </table:table-cell>
          <table:table-cell office:value-type="string">
            <text:p>http://www.facebook.com/pages/Thimble-Collectors/110325979023145</text:p>
          </table:table-cell>
          <table:table-cell office:value-type="float" office:value="10">
            <text:p>10</text:p>
          </table:table-cell>
          <table:table-cell office:value-type="string">
            <text:p>Community</text:p>
          </table:table-cell>
          <table:table-cell table:number-columns-repeated="7"/>
          <table:table-cell table:style-name="ce2" table:number-columns-repeated="2"/>
          <table:table-cell table:number-columns-repeated="16"/>
          <table:table-cell table:style-name="ce2"/>
          <table:table-cell table:number-columns-repeated="2"/>
        </table:table-row>
        <table:table-row table:style-name="ro11">
          <table:table-cell office:value-type="float" office:value="115599861833656">
            <text:p>115599861833656</text:p>
          </table:table-cell>
          <table:table-cell office:value-type="string">
            <text:p>Redwood Thimble</text:p>
          </table:table-cell>
          <table:table-cell office:value-type="string">
            <text:p>http://profile.ak.fbcdn.net/hprofile-ak-snc4/50555_115599861833656_108149_s.jpg</text:p>
          </table:table-cell>
          <table:table-cell office:value-type="string">
            <text:p>http://www.facebook.com/pages/Redwood-Thimble/115599861833656</text:p>
          </table:table-cell>
          <table:table-cell office:value-type="float" office:value="9">
            <text:p>9</text:p>
          </table:table-cell>
          <table:table-cell office:value-type="string">
            <text:p>Local business</text:p>
          </table:table-cell>
          <table:table-cell table:number-columns-repeated="7"/>
          <table:table-cell office:value-type="string">
            <text:p>Array</text:p>
          </table:table-cell>
          <table:table-cell table:style-name="ce2"/>
          <table:table-cell table:number-columns-repeated="7"/>
          <table:table-cell table:style-name="ce1" office:value-type="string">
            <text:p>Array</text:p>
          </table:table-cell>
          <table:table-cell table:number-columns-repeated="8"/>
          <table:table-cell table:style-name="ce2"/>
          <table:table-cell table:number-columns-repeated="2"/>
        </table:table-row>
        <table:table-row table:style-name="ro7">
          <table:table-cell office:value-type="float" office:value="111173068908706">
            <text:p>111173068908706</text:p>
          </table:table-cell>
          <table:table-cell office:value-type="string">
            <text:p>Thimble Cottage</text:p>
          </table:table-cell>
          <table:table-cell office:value-type="string">
            <text:p>http://profile.ak.fbcdn.net/static-ak/rsrc.php/v1/y0/r/XsEg9L6Ie5_.jpg</text:p>
          </table:table-cell>
          <table:table-cell office:value-type="string">
            <text:p>http://www.facebook.com/pages/Thimble-Cottage/111173068908706</text:p>
          </table:table-cell>
          <table:table-cell office:value-type="float" office:value="7">
            <text:p>7</text:p>
          </table:table-cell>
          <table:table-cell office:value-type="string">
            <text:p>Local business</text:p>
          </table:table-cell>
          <table:table-cell table:number-columns-repeated="7"/>
          <table:table-cell table:style-name="ce2" table:number-columns-repeated="2"/>
          <table:table-cell table:number-columns-repeated="16"/>
          <table:table-cell table:style-name="ce2"/>
          <table:table-cell table:number-columns-repeated="2"/>
        </table:table-row>
        <table:table-row table:style-name="ro103">
          <table:table-cell office:value-type="float" office:value="149589651765128">
            <text:p>149589651765128</text:p>
          </table:table-cell>
          <table:table-cell office:value-type="string">
            <text:p>Thimble Things</text:p>
          </table:table-cell>
          <table:table-cell office:value-type="string">
            <text:p>http://profile.ak.fbcdn.net/hprofile-ak-snc4/161899_149589651765128_1176903_s.jpg</text:p>
          </table:table-cell>
          <table:table-cell office:value-type="string">
            <text:p>http://www.facebook.com/pages/Thimble-Things/149589651765128</text:p>
          </table:table-cell>
          <table:table-cell office:value-type="float" office:value="4">
            <text:p>4</text:p>
          </table:table-cell>
          <table:table-cell office:value-type="string">
            <text:p>Company</text:p>
          </table:table-cell>
          <table:table-cell table:style-name="ce1" office:value-type="string">
            <text:p>http://www.thimblethings.com/index.html</text:p>
          </table:table-cell>
          <table:table-cell table:number-columns-repeated="6"/>
          <table:table-cell office:value-type="string">
            <text:p>Array</text:p>
          </table:table-cell>
          <table:table-cell office:value-type="string">
            <text:p>972-743-0500</text:p>
          </table:table-cell>
          <table:table-cell/>
          <table:table-cell table:style-name="ce1" office:value-type="float" office:value="2006">
            <text:p>2006</text:p>
          </table:table-cell>
          <table:table-cell table:style-name="ce1" office:value-type="string">
            <text:p>Thimble Things began in October of 2006. My daughter was old enough to sit in the front of the shopping cart when we went shopping, but I wasn't about to let her touch that germy seat and handle! I looked at the shopping cart covers at my local store, but the kind they sold didn't cover the entire seating area. What was the point? I looked around online and found some cute sites, but the covers were SOOO expensive. So, I decided to make my own! My mom, who taught me to sew when I was a young girl, asked if she could help. After we made one, we decided to keep going. Now my daughter has a shopping cart cover for every occasion (and for each of our cars). We developed this site (a much larger undertaking than we originally thought!!!) and bought more fabric.</text:p>
          </table:table-cell>
          <table:table-cell table:style-name="ce1" office:value-type="string">
            <text:p>shopping cart covers, nap mats, diaper bags and totes, wall plaques and aprons... Coming soon.. Quillows!</text:p>
          </table:table-cell>
          <table:table-cell table:style-name="ce1" office:value-type="string">
            <text:p>We make ready to purchase and custom products. Choose from the swatches we show on these pages or from our website.... or tell us what you envision, and we will do our best to make it happen!</text:p>
          </table:table-cell>
          <table:table-cell table:number-columns-repeated="11"/>
          <table:table-cell table:style-name="ce2"/>
          <table:table-cell table:number-columns-repeated="2"/>
        </table:table-row>
        <table:table-row table:style-name="ro104">
          <table:table-cell office:value-type="float" office:value="23808760524">
            <text:p>23808760524</text:p>
          </table:table-cell>
          <table:table-cell office:value-type="string">
            <text:p>Thimble Theatre</text:p>
          </table:table-cell>
          <table:table-cell office:value-type="string">
            <text:p>http://profile.ak.fbcdn.net/hprofile-ak-snc4/71099_23808760524_7792117_s.jpg</text:p>
          </table:table-cell>
          <table:table-cell office:value-type="string">
            <text:p>http://www.facebook.com/pages/Thimble-Theatre/23808760524</text:p>
          </table:table-cell>
          <table:table-cell office:value-type="float" office:value="5">
            <text:p>5</text:p>
          </table:table-cell>
          <table:table-cell office:value-type="string">
            <text:p>Musician/band</text:p>
          </table:table-cell>
          <table:table-cell table:style-name="ce1" office:value-type="string">
            <text:p>http://www.myspace.com/thimbletheater</text:p>
          </table:table-cell>
          <table:table-cell table:style-name="ce1" office:value-type="string">
            <text:p>Experimental musical collective</text:p>
          </table:table-cell>
          <table:table-cell table:style-name="ce1" office:value-type="string">
            <text:p>moondog, vickle, dolly the pusher, ally, chloe, ash and loads of homemade instruments</text:p>
          </table:table-cell>
          <table:table-cell table:style-name="ce1" office:value-type="string">
            <text:p>London</text:p>
          </table:table-cell>
          <table:table-cell table:style-name="ce1" office:value-type="string">
            <text:p>HungaMunga</text:p>
          </table:table-cell>
          <table:table-cell table:style-name="ce1" office:value-type="string">
            <text:p>party@hungamunga.co.uk</text:p>
          </table:table-cell>
          <table:table-cell table:style-name="ce1" office:value-type="string">
            <text:p>In 2006, a cracked arts and crafts unit was sent to Bethnal Green for a gig they didn't promote. These men and women promptly escaped from a maximum security festival to the East London underground. Today, still wanted by the authorities, they survive as wandering troubadours. If you have a gig, if no one else can play, and if you can find them, maybe you can hire... Thimble Theatre.</text:p>
          </table:table-cell>
          <table:table-cell table:style-name="ce2" table:number-columns-repeated="2"/>
          <table:table-cell table:number-columns-repeated="8"/>
          <table:table-cell table:style-name="ce1" office:value-type="string">
            <text:p>Geppetto H. Blowfinger</text:p>
          </table:table-cell>
          <table:table-cell table:style-name="ce1" office:value-type="string">
            <text:p>London</text:p>
          </table:table-cell>
          <table:table-cell table:style-name="ce1" office:value-type="string">
            <text:p>HungaMunga</text:p>
          </table:table-cell>
          <table:table-cell table:style-name="ce1" office:value-type="string">
            <text:p>making our own instruments</text:p>
          </table:table-cell>
          <table:table-cell table:number-columns-repeated="4"/>
          <table:table-cell table:style-name="ce2"/>
          <table:table-cell table:number-columns-repeated="2"/>
        </table:table-row>
        <table:table-row table:style-name="ro11">
          <table:table-cell office:value-type="float" office:value="164983426853118">
            <text:p>164983426853118</text:p>
          </table:table-cell>
          <table:table-cell office:value-type="string">
            <text:p>Thimble Tailor</text:p>
          </table:table-cell>
          <table:table-cell office:value-type="string">
            <text:p>http://profile.ak.fbcdn.net/hprofile-ak-snc4/50416_164983426853118_3618583_s.jpg</text:p>
          </table:table-cell>
          <table:table-cell office:value-type="string">
            <text:p>http://www.facebook.com/pages/Thimble-Tailor/164983426853118</text:p>
          </table:table-cell>
          <table:table-cell office:value-type="float" office:value="6">
            <text:p>6</text:p>
          </table:table-cell>
          <table:table-cell office:value-type="string">
            <text:p>Local business</text:p>
          </table:table-cell>
          <table:table-cell table:number-columns-repeated="7"/>
          <table:table-cell table:style-name="ce2" table:number-columns-repeated="2"/>
          <table:table-cell table:number-columns-repeated="16"/>
          <table:table-cell table:style-name="ce2"/>
          <table:table-cell table:number-columns-repeated="2"/>
        </table:table-row>
        <table:table-row table:style-name="ro61">
          <table:table-cell office:value-type="float" office:value="116242858390005">
            <text:p>116242858390005</text:p>
          </table:table-cell>
          <table:table-cell office:value-type="string">
            <text:p>Silver Thimble</text:p>
          </table:table-cell>
          <table:table-cell office:value-type="string">
            <text:p>http://profile.ak.fbcdn.net/hprofile-ak-snc4/27552_116242858390005_4660_s.jpg</text:p>
          </table:table-cell>
          <table:table-cell office:value-type="string">
            <text:p>http://www.facebook.com/pages/Silver-Thimble/116242858390005</text:p>
          </table:table-cell>
          <table:table-cell office:value-type="float" office:value="270">
            <text:p>270</text:p>
          </table:table-cell>
          <table:table-cell office:value-type="string">
            <text:p>Clothing</text:p>
          </table:table-cell>
          <table:table-cell table:style-name="ce1" office:value-type="string">
            <text:p>Coming Soon....</text:p>
          </table:table-cell>
          <table:table-cell table:number-columns-repeated="6"/>
          <table:table-cell office:value-type="string">
            <text:p>Array</text:p>
          </table:table-cell>
          <table:table-cell office:value-type="string">
            <text:p>03) 96 001 054</text:p>
          </table:table-cell>
          <table:table-cell/>
          <table:table-cell table:style-name="ce1" office:value-type="float" office:value="2010">
            <text:p>2010</text:p>
          </table:table-cell>
          <table:table-cell table:style-name="ce1" office:value-type="string">
            <text:p>Silver Thimble is the new home to some of the freshest young designers and artists this country has to offer. We're a boutique that embraces local talent and showcases some truly beautiful emerging Australian labels. So come in and enjoy. Thats what we're here for....</text:p>
          </table:table-cell>
          <table:table-cell table:style-name="ce1" office:value-type="string">
            <text:p>Design from all over the country. In store now: SOOT. VARIATIONSonaTHEME The Dazed Elite Phuong &amp; Seb's Belt Co. DROWN Jewellery Hanna Pearce Millinery *Artwork by William Pearce and Linda Andary.</text:p>
          </table:table-cell>
          <table:table-cell table:style-name="ce1" office:value-type="string">
            <text:p>Trading Hours: Tues, Wed &amp; Fri: 11-6 Thurs: 11-7 Sat: 12-5 Peace.x</text:p>
          </table:table-cell>
          <table:table-cell table:number-columns-repeated="11"/>
          <table:table-cell table:style-name="ce2"/>
          <table:table-cell table:number-columns-repeated="2"/>
        </table:table-row>
        <table:table-row table:style-name="ro7">
          <table:table-cell office:value-type="float" office:value="311604957519">
            <text:p>311604957519</text:p>
          </table:table-cell>
          <table:table-cell office:value-type="string">
            <text:p>Red Thimble</text:p>
          </table:table-cell>
          <table:table-cell office:value-type="string">
            <text:p>http://profile.ak.fbcdn.net/hprofile-ak-snc4/27526_311604957519_3003_s.jpg</text:p>
          </table:table-cell>
          <table:table-cell office:value-type="string">
            <text:p>http://www.facebook.com/pages/Red-Thimble/311604957519</text:p>
          </table:table-cell>
          <table:table-cell office:value-type="float" office:value="46">
            <text:p>46</text:p>
          </table:table-cell>
          <table:table-cell office:value-type="string">
            <text:p>Local business</text:p>
          </table:table-cell>
          <table:table-cell table:style-name="ce1" office:value-type="string">
            <text:p>redthimble.blogspot.com</text:p>
          </table:table-cell>
          <table:table-cell table:number-columns-repeated="6"/>
          <table:table-cell office:value-type="string">
            <text:p>Array</text:p>
          </table:table-cell>
          <table:table-cell office:value-type="string">
            <text:p>920-623-9096</text:p>
          </table:table-cell>
          <table:table-cell table:number-columns-repeated="7"/>
          <table:table-cell table:style-name="ce1" office:value-type="string">
            <text:p>Array</text:p>
          </table:table-cell>
          <table:table-cell table:number-columns-repeated="4"/>
          <table:table-cell table:style-name="ce1" office:value-type="string">
            <text:p>Array</text:p>
          </table:table-cell>
          <table:table-cell table:style-name="ce1" office:value-type="string">
            <text:p>Amtrak</text:p>
          </table:table-cell>
          <table:table-cell table:number-columns-repeated="2"/>
          <table:table-cell table:style-name="ce2"/>
          <table:table-cell table:number-columns-repeated="2"/>
        </table:table-row>
        <table:table-row table:style-name="ro7">
          <table:table-cell office:value-type="float" office:value="303256163959">
            <text:p>303256163959</text:p>
          </table:table-cell>
          <table:table-cell office:value-type="string">
            <text:p>The Thimble</text:p>
          </table:table-cell>
          <table:table-cell office:value-type="string">
            <text:p>http://profile.ak.fbcdn.net/hprofile-ak-snc4/50497_303256163959_3626937_s.jpg</text:p>
          </table:table-cell>
          <table:table-cell office:value-type="string">
            <text:p>http://www.facebook.com/pages/The-Thimble/303256163959</text:p>
          </table:table-cell>
          <table:table-cell office:value-type="float" office:value="9">
            <text:p>9</text:p>
          </table:table-cell>
          <table:table-cell office:value-type="string">
            <text:p>Local business</text:p>
          </table:table-cell>
          <table:table-cell table:number-columns-repeated="7"/>
          <table:table-cell office:value-type="string">
            <text:p>Array</text:p>
          </table:table-cell>
          <table:table-cell office:value-type="string">
            <text:p>613-446-6961</text:p>
          </table:table-cell>
          <table:table-cell table:number-columns-repeated="7"/>
          <table:table-cell table:style-name="ce1" office:value-type="string">
            <text:p>Array</text:p>
          </table:table-cell>
          <table:table-cell table:number-columns-repeated="8"/>
          <table:table-cell table:style-name="ce2"/>
          <table:table-cell table:number-columns-repeated="2"/>
        </table:table-row>
        <table:table-row table:style-name="ro7">
          <table:table-cell office:value-type="float" office:value="46986317894">
            <text:p>46986317894</text:p>
          </table:table-cell>
          <table:table-cell office:value-type="string">
            <text:p>thimble junction</text:p>
          </table:table-cell>
          <table:table-cell office:value-type="string">
            <text:p>http://profile.ak.fbcdn.net/hprofile-ak-snc4/50553_46986317894_3176734_s.jpg</text:p>
          </table:table-cell>
          <table:table-cell office:value-type="string">
            <text:p>http://www.facebook.com/pages/thimble-junction/46986317894</text:p>
          </table:table-cell>
          <table:table-cell office:value-type="float" office:value="3">
            <text:p>3</text:p>
          </table:table-cell>
          <table:table-cell office:value-type="string">
            <text:p>Local business</text:p>
          </table:table-cell>
          <table:table-cell table:style-name="ce1" office:value-type="string">
            <text:p>www.thimblejunction.com</text:p>
          </table:table-cell>
          <table:table-cell table:number-columns-repeated="6"/>
          <table:table-cell office:value-type="string">
            <text:p>Array</text:p>
          </table:table-cell>
          <table:table-cell office:value-type="string">
            <text:p>717-713-4009</text:p>
          </table:table-cell>
          <table:table-cell table:number-columns-repeated="16"/>
          <table:table-cell table:style-name="ce2"/>
          <table:table-cell table:number-columns-repeated="2"/>
        </table:table-row>
        <table:table-row table:style-name="ro104">
          <table:table-cell office:value-type="float" office:value="150163381680858">
            <text:p>150163381680858</text:p>
          </table:table-cell>
          <table:table-cell office:value-type="string">
            <text:p>The Rusty Thimble</text:p>
          </table:table-cell>
          <table:table-cell office:value-type="string">
            <text:p>http://profile.ak.fbcdn.net/hprofile-ak-snc4/174796_150163381680858_2931894_s.jpg</text:p>
          </table:table-cell>
          <table:table-cell office:value-type="string">
            <text:p>http://www.facebook.com/pages/The-Rusty-Thimble/150163381680858</text:p>
          </table:table-cell>
          <table:table-cell office:value-type="float" office:value="796">
            <text:p>796</text:p>
          </table:table-cell>
          <table:table-cell office:value-type="string">
            <text:p>Local business</text:p>
          </table:table-cell>
          <table:table-cell table:style-name="ce1" office:value-type="string">
            <text:p>http://therustythimble.blogspot.com/ http://www.etsy.com/shop/RustyThimble</text:p>
          </table:table-cell>
          <table:table-cell table:number-columns-repeated="6"/>
          <table:table-cell table:style-name="ce2" table:number-columns-repeated="2"/>
          <table:table-cell table:number-columns-repeated="4"/>
          <table:table-cell table:style-name="ce1" office:value-type="string">
            <text:p>I have been creating and selling items for over 30 years. I love what I do and take pride in my creations. Nothing thrills me more then to have satisfied customers. I have have been blessed to have had my own shop, I miss it so, but closed due to relocating back to Oklahoma. It makes me happy now that several shop owners purchase my items to sell in their shops and booths in so many states.</text:p>
          </table:table-cell>
          <table:table-cell table:number-columns-repeated="9"/>
          <table:table-cell table:style-name="ce1" office:value-type="string">
            <text:p>Please do sign up for my etsy feed so you will not miss new items I list http://www.etsy.com/shop/RustyThimble/rss</text:p>
          </table:table-cell>
          <table:table-cell/>
          <table:table-cell table:style-name="ce2"/>
          <table:table-cell table:number-columns-repeated="2"/>
        </table:table-row>
        <table:table-row table:style-name="ro76">
          <table:table-cell office:value-type="float" office:value="158857324170356">
            <text:p>158857324170356</text:p>
          </table:table-cell>
          <table:table-cell office:value-type="string">
            <text:p>Golden Thimble Tailoring</text:p>
          </table:table-cell>
          <table:table-cell office:value-type="string">
            <text:p>http://profile.ak.fbcdn.net/hprofile-ak-snc4/187933_158857324170356_85412_s.jpg</text:p>
          </table:table-cell>
          <table:table-cell office:value-type="string">
            <text:p>http://www.facebook.com/GoldenThimbleWB</text:p>
          </table:table-cell>
          <table:table-cell office:value-type="float" office:value="473">
            <text:p>473</text:p>
          </table:table-cell>
          <table:table-cell office:value-type="string">
            <text:p>Local business</text:p>
          </table:table-cell>
          <table:table-cell table:style-name="ce1" office:value-type="string">
            <text:p>http://www.michigantailor.com</text:p>
          </table:table-cell>
          <table:table-cell table:number-columns-repeated="6"/>
          <table:table-cell office:value-type="string">
            <text:p>Array</text:p>
          </table:table-cell>
          <table:table-cell office:value-type="string">
            <text:p>248- 851-3180</text:p>
          </table:table-cell>
          <table:table-cell table:number-columns-repeated="4"/>
          <table:table-cell table:style-name="ce1" office:value-type="string">
            <text:p>Golden Thimble Tailoring is one of Michigan’s well known tailoring and alterations boutiques. Located in West Bloomfield, Tailor Sam Mroki provides his clients with the highest quality of custom tailoring and alteration services to make them look their best.</text:p>
          </table:table-cell>
          <table:table-cell table:style-name="ce1" office:value-type="string">
            <text:p>GoldenThimbleWB</text:p>
          </table:table-cell>
          <table:table-cell/>
          <table:table-cell table:style-name="ce1" office:value-type="string">
            <text:p>Array</text:p>
          </table:table-cell>
          <table:table-cell table:number-columns-repeated="4"/>
          <table:table-cell table:style-name="ce1" office:value-type="string">
            <text:p>Array</text:p>
          </table:table-cell>
          <table:table-cell table:number-columns-repeated="3"/>
          <table:table-cell table:style-name="ce2"/>
          <table:table-cell table:number-columns-repeated="2"/>
        </table:table-row>
        <table:table-row table:style-name="ro7">
          <table:table-cell office:value-type="float" office:value="51690835919">
            <text:p>51690835919</text:p>
          </table:table-cell>
          <table:table-cell office:value-type="string">
            <text:p>thimble and acorn</text:p>
          </table:table-cell>
          <table:table-cell office:value-type="string">
            <text:p>http://profile.ak.fbcdn.net/hprofile-ak-snc4/195720_51690835919_6390916_s.jpg</text:p>
          </table:table-cell>
          <table:table-cell office:value-type="string">
            <text:p>http://www.facebook.com/pages/thimble-and-acorn/51690835919</text:p>
          </table:table-cell>
          <table:table-cell office:value-type="float" office:value="390">
            <text:p>390</text:p>
          </table:table-cell>
          <table:table-cell office:value-type="string">
            <text:p>Local business</text:p>
          </table:table-cell>
          <table:table-cell table:style-name="ce1" office:value-type="string">
            <text:p>www.thimbleandacorn.etsy.com</text:p>
          </table:table-cell>
          <table:table-cell table:number-columns-repeated="6"/>
          <table:table-cell table:style-name="ce2" table:number-columns-repeated="2"/>
          <table:table-cell table:number-columns-repeated="16"/>
          <table:table-cell table:style-name="ce2"/>
          <table:table-cell table:number-columns-repeated="2"/>
        </table:table-row>
        <table:table-row table:style-name="ro7">
          <table:table-cell office:value-type="float" office:value="148372731842402">
            <text:p>148372731842402</text:p>
          </table:table-cell>
          <table:table-cell office:value-type="string">
            <text:p>Thimble the Fairy</text:p>
          </table:table-cell>
          <table:table-cell office:value-type="string">
            <text:p>http://profile.ak.fbcdn.net/hprofile-ak-snc4/41792_148372731842402_4024_s.jpg</text:p>
          </table:table-cell>
          <table:table-cell office:value-type="string">
            <text:p>http://www.facebook.com/pages/Thimble-the-Fairy/148372731842402</text:p>
          </table:table-cell>
          <table:table-cell office:value-type="float" office:value="92">
            <text:p>92</text:p>
          </table:table-cell>
          <table:table-cell office:value-type="string">
            <text:p>Local business</text:p>
          </table:table-cell>
          <table:table-cell table:number-columns-repeated="7"/>
          <table:table-cell table:style-name="ce2" table:number-columns-repeated="2"/>
          <table:table-cell table:number-columns-repeated="16"/>
          <table:table-cell table:style-name="ce2"/>
          <table:table-cell table:number-columns-repeated="2"/>
        </table:table-row>
        <table:table-row table:style-name="ro7">
          <table:table-cell office:value-type="float" office:value="183331471264">
            <text:p>183331471264</text:p>
          </table:table-cell>
          <table:table-cell office:value-type="string">
            <text:p>Thimble-ina</text:p>
          </table:table-cell>
          <table:table-cell office:value-type="string">
            <text:p>http://profile.ak.fbcdn.net/hprofile-ak-snc4/41783_183331471264_8121789_s.jpg</text:p>
          </table:table-cell>
          <table:table-cell office:value-type="string">
            <text:p>http://www.facebook.com/Thimbleina</text:p>
          </table:table-cell>
          <table:table-cell office:value-type="float" office:value="168">
            <text:p>168</text:p>
          </table:table-cell>
          <table:table-cell office:value-type="string">
            <text:p>Local business</text:p>
          </table:table-cell>
          <table:table-cell table:style-name="ce1" office:value-type="string">
            <text:p>http://thimble-inaembroidery.co.uk</text:p>
          </table:table-cell>
          <table:table-cell table:number-columns-repeated="6"/>
          <table:table-cell office:value-type="string">
            <text:p>Array</text:p>
          </table:table-cell>
          <table:table-cell table:style-name="ce2"/>
          <table:table-cell table:number-columns-repeated="5"/>
          <table:table-cell table:style-name="ce1" office:value-type="string">
            <text:p>Thimbleina</text:p>
          </table:table-cell>
          <table:table-cell/>
          <table:table-cell table:style-name="ce1" office:value-type="string">
            <text:p>Array</text:p>
          </table:table-cell>
          <table:table-cell table:number-columns-repeated="8"/>
          <table:table-cell table:style-name="ce2"/>
          <table:table-cell table:number-columns-repeated="2"/>
        </table:table-row>
        <table:table-row table:style-name="ro7">
          <table:table-cell office:value-type="float" office:value="108950755802647">
            <text:p>108950755802647</text:p>
          </table:table-cell>
          <table:table-cell office:value-type="string">
            <text:p>My Thimble Collection</text:p>
          </table:table-cell>
          <table:table-cell office:value-type="string">
            <text:p>http://profile.ak.fbcdn.net/hprofile-ak-snc4/27524_108950755802647_7348_s.jpg</text:p>
          </table:table-cell>
          <table:table-cell office:value-type="string">
            <text:p>http://www.facebook.com/pages/My-Thimble-Collection/108950755802647</text:p>
          </table:table-cell>
          <table:table-cell office:value-type="float" office:value="161">
            <text:p>161</text:p>
          </table:table-cell>
          <table:table-cell office:value-type="string">
            <text:p>Community</text:p>
          </table:table-cell>
          <table:table-cell table:style-name="ce1" office:value-type="string">
            <text:p>http://mythimblecollection.blogspot.com/</text:p>
          </table:table-cell>
          <table:table-cell table:number-columns-repeated="6"/>
          <table:table-cell table:style-name="ce2" table:number-columns-repeated="2"/>
          <table:table-cell table:number-columns-repeated="2"/>
          <table:table-cell table:style-name="ce1" office:value-type="string">
            <text:p>My Thimble Collection Moja Kolekcja Naparstków</text:p>
          </table:table-cell>
          <table:table-cell table:number-columns-repeated="13"/>
          <table:table-cell table:style-name="ce2"/>
          <table:table-cell table:number-columns-repeated="2"/>
        </table:table-row>
        <table:table-row table:style-name="ro97">
          <table:table-cell office:value-type="float" office:value="53473766967">
            <text:p>53473766967</text:p>
          </table:table-cell>
          <table:table-cell office:value-type="string">
            <text:p>Hunt The Thimble</text:p>
          </table:table-cell>
          <table:table-cell office:value-type="string">
            <text:p>http://profile.ak.fbcdn.net/hprofile-ak-snc4/27524_53473766967_1697_s.jpg</text:p>
          </table:table-cell>
          <table:table-cell office:value-type="string">
            <text:p>http://www.facebook.com/pages/Hunt-The-Thimble/53473766967</text:p>
          </table:table-cell>
          <table:table-cell office:value-type="float" office:value="141">
            <text:p>141</text:p>
          </table:table-cell>
          <table:table-cell office:value-type="string">
            <text:p>Musician/band</text:p>
          </table:table-cell>
          <table:table-cell table:style-name="ce1" office:value-type="string">
            <text:p>www.myspace.com/huntthethimble http://www.nrk.no/urort/Artist/HuntTheThimble/default.aspx</text:p>
          </table:table-cell>
          <table:table-cell table:number-columns-repeated="6"/>
          <table:table-cell table:style-name="ce2" table:number-columns-repeated="2"/>
          <table:table-cell/>
          <table:table-cell table:style-name="ce1" office:value-type="float" office:value="2008">
            <text:p>2008</text:p>
          </table:table-cell>
          <table:table-cell table:style-name="ce1" office:value-type="string">
            <text:p>Vokal: Isak Heim Gitar: Jostein Heggebø Bass: Sigmund Seljebø Gitar: Torbjørn Ree Frisnes Slagverk: Sigurd Kopperud Keyboard: Trond Gøran Flaata Har spillt cover-låter, men jobber med eget materiale</text:p>
          </table:table-cell>
          <table:table-cell table:style-name="ce1" office:value-type="string">
            <text:p>lego</text:p>
          </table:table-cell>
          <table:table-cell table:number-columns-repeated="2"/>
          <table:table-cell table:style-name="ce1" office:value-type="string">
            <text:p>Tilfredstille kunden</text:p>
          </table:table-cell>
          <table:table-cell table:number-columns-repeated="9"/>
          <table:table-cell table:style-name="ce2"/>
          <table:table-cell table:number-columns-repeated="2"/>
        </table:table-row>
        <table:table-row table:style-name="ro7">
          <table:table-cell office:value-type="float" office:value="181231824832">
            <text:p>181231824832</text:p>
          </table:table-cell>
          <table:table-cell office:value-type="string">
            <text:p>Thimble vs. Needle</text:p>
          </table:table-cell>
          <table:table-cell office:value-type="string">
            <text:p>http://profile.ak.fbcdn.net/hprofile-ak-snc4/50513_181231824832_1193162_s.jpg</text:p>
          </table:table-cell>
          <table:table-cell office:value-type="string">
            <text:p>http://www.facebook.com/thimblevsneedle</text:p>
          </table:table-cell>
          <table:table-cell office:value-type="float" office:value="138">
            <text:p>138</text:p>
          </table:table-cell>
          <table:table-cell office:value-type="string">
            <text:p>Musician/band</text:p>
          </table:table-cell>
          <table:table-cell table:number-columns-repeated="7"/>
          <table:table-cell table:style-name="ce2" table:number-columns-repeated="2"/>
          <table:table-cell table:number-columns-repeated="5"/>
          <table:table-cell table:style-name="ce1" office:value-type="string">
            <text:p>thimblevsneedle</text:p>
          </table:table-cell>
          <table:table-cell table:number-columns-repeated="10"/>
          <table:table-cell table:style-name="ce2"/>
          <table:table-cell table:number-columns-repeated="2"/>
        </table:table-row>
        <table:table-row table:style-name="ro22">
          <table:table-cell office:value-type="float" office:value="285533984205">
            <text:p>285533984205</text:p>
          </table:table-cell>
          <table:table-cell office:value-type="string">
            <text:p>Noble Thimble Productions</text:p>
          </table:table-cell>
          <table:table-cell office:value-type="string">
            <text:p>http://profile.ak.fbcdn.net/hprofile-ak-snc4/23301_285533984205_6057_s.jpg</text:p>
          </table:table-cell>
          <table:table-cell office:value-type="string">
            <text:p>http://www.facebook.com/pages/Noble-Thimble-Productions/285533984205</text:p>
          </table:table-cell>
          <table:table-cell office:value-type="float" office:value="92">
            <text:p>92</text:p>
          </table:table-cell>
          <table:table-cell office:value-type="string">
            <text:p>Product/service</text:p>
          </table:table-cell>
          <table:table-cell table:style-name="ce1" office:value-type="string">
            <text:p>http://www.noblethimble.com http://noblethimble.blogspot.com</text:p>
          </table:table-cell>
          <table:table-cell table:number-columns-repeated="6"/>
          <table:table-cell table:style-name="ce2" table:number-columns-repeated="2"/>
          <table:table-cell/>
          <table:table-cell table:style-name="ce1" office:value-type="string">
            <text:p>November 2009</text:p>
          </table:table-cell>
          <table:table-cell table:style-name="ce1" office:value-type="string">
            <text:p>In late fall 2009, an infected zombie bite and a celebration induced status message joined to create Noble Thimble Productions™. Producer: Benjamin Anderson Phone: 050.5532.5116 Email: films@noblethimble.com</text:p>
          </table:table-cell>
          <table:table-cell table:style-name="ce1" office:value-type="string">
            <text:p>Our current project, scheduled for release in January 2011, is entitled "Not a Word". Timeline: - Conception: Early November - Synopsis: Late November - Treatment Complete: January - Working Script Complete: February Into the Future (Tentative): - Start Production: Mid-July - Start Post-Production: September - Release: January Weekly "What's the Word?" In line with the theme of "Not a Word", every week we will be posting an incomplete sentence in the discussion forum. Your mission is to complete the sentence with only one word. Please only one entry per person. We hope this will encourage people to think about themselves and discover the intricate meanings of the words we use on a daily basis. The person with the most clever or insightful or humorous answer for that week will have their entry put on the fanpage.</text:p>
          </table:table-cell>
          <table:table-cell table:number-columns-repeated="2"/>
          <table:table-cell table:style-name="ce1" office:value-type="string">
            <text:p>Noble Thimble Productions™ is dedicated to the organization and creation of small, independent, underdog films.</text:p>
          </table:table-cell>
          <table:table-cell table:number-columns-repeated="9"/>
          <table:table-cell table:style-name="ce2"/>
          <table:table-cell table:number-columns-repeated="2"/>
        </table:table-row>
        <table:table-row table:style-name="ro7">
          <table:table-cell office:value-type="float" office:value="118067871699">
            <text:p>118067871699</text:p>
          </table:table-cell>
          <table:table-cell office:value-type="string">
            <text:p>Dented Thimble Designs</text:p>
          </table:table-cell>
          <table:table-cell office:value-type="string">
            <text:p>http://profile.ak.fbcdn.net/hprofile-ak-snc4/41787_118067871699_5544388_s.jpg</text:p>
          </table:table-cell>
          <table:table-cell office:value-type="string">
            <text:p>http://www.facebook.com/pages/Dented-Thimble-Designs/118067871699</text:p>
          </table:table-cell>
          <table:table-cell office:value-type="float" office:value="41">
            <text:p>41</text:p>
          </table:table-cell>
          <table:table-cell office:value-type="string">
            <text:p>Local business</text:p>
          </table:table-cell>
          <table:table-cell table:number-columns-repeated="7"/>
          <table:table-cell table:style-name="ce2" table:number-columns-repeated="2"/>
          <table:table-cell table:number-columns-repeated="16"/>
          <table:table-cell table:style-name="ce2"/>
          <table:table-cell table:number-columns-repeated="2"/>
        </table:table-row>
        <table:table-row table:style-name="ro45">
          <table:table-cell office:value-type="float" office:value="150099514539">
            <text:p>150099514539</text:p>
          </table:table-cell>
          <table:table-cell office:value-type="string">
            <text:p>Keep It Thimble</text:p>
          </table:table-cell>
          <table:table-cell office:value-type="string">
            <text:p>http://profile.ak.fbcdn.net/hprofile-ak-snc4/174760_150099514539_6985267_s.jpg</text:p>
          </table:table-cell>
          <table:table-cell office:value-type="string">
            <text:p>http://www.facebook.com/keepitthimble</text:p>
          </table:table-cell>
          <table:table-cell office:value-type="float" office:value="33">
            <text:p>33</text:p>
          </table:table-cell>
          <table:table-cell office:value-type="string">
            <text:p>Small business</text:p>
          </table:table-cell>
          <table:table-cell table:style-name="ce1" office:value-type="string">
            <text:p>http://blog.keepitthimble..com</text:p>
          </table:table-cell>
          <table:table-cell table:number-columns-repeated="6"/>
          <table:table-cell office:value-type="string">
            <text:p>Array</text:p>
          </table:table-cell>
          <table:table-cell table:style-name="ce2"/>
          <table:table-cell table:number-columns-repeated="4"/>
          <table:table-cell table:style-name="ce1" office:value-type="string">
            <text:p>Keep It Thimble is run by Heather Chandler and discusses sewing, quilting, applique and needlework. Check out http://blog.keepitthimble.com/ for more information.</text:p>
          </table:table-cell>
          <table:table-cell table:style-name="ce1" office:value-type="string">
            <text:p>keepitthimble</text:p>
          </table:table-cell>
          <table:table-cell table:number-columns-repeated="10"/>
          <table:table-cell table:style-name="ce2"/>
          <table:table-cell table:number-columns-repeated="2"/>
        </table:table-row>
        <table:table-row table:style-name="ro43">
          <table:table-cell office:value-type="float" office:value="217314297539">
            <text:p>217314297539</text:p>
          </table:table-cell>
          <table:table-cell office:value-type="string">
            <text:p>Thimble and Needles</text:p>
          </table:table-cell>
          <table:table-cell office:value-type="string">
            <text:p>http://profile.ak.fbcdn.net/hprofile-ak-snc4/71056_217314297539_1093650_s.jpg</text:p>
          </table:table-cell>
          <table:table-cell office:value-type="string">
            <text:p>http://www.facebook.com/pages/Thimble-and-Needles/217314297539</text:p>
          </table:table-cell>
          <table:table-cell office:value-type="float" office:value="30">
            <text:p>30</text:p>
          </table:table-cell>
          <table:table-cell office:value-type="string">
            <text:p>Company</text:p>
          </table:table-cell>
          <table:table-cell table:style-name="ce1" office:value-type="string">
            <text:p>thimbleneedles.blogspot.com thimbleneedles@gmail.com</text:p>
          </table:table-cell>
          <table:table-cell table:number-columns-repeated="6"/>
          <table:table-cell table:style-name="ce2" table:number-columns-repeated="2"/>
          <table:table-cell/>
          <table:table-cell table:style-name="ce1" office:value-type="float" office:value="2008">
            <text:p>2008</text:p>
          </table:table-cell>
          <table:table-cell table:style-name="ce1" office:value-type="string">
            <text:p>Everything handmade from tote bags, wristlets to coin pouches. We also provide custom made bags according to customers' preferences on materials and designs.</text:p>
          </table:table-cell>
          <table:table-cell table:style-name="ce1" office:value-type="string">
            <text:p>Tote Bags, wristlets, tissue paper pouches, coin pouches...etc</text:p>
          </table:table-cell>
          <table:table-cell table:number-columns-repeated="12"/>
          <table:table-cell table:style-name="ce2"/>
          <table:table-cell table:number-columns-repeated="2"/>
        </table:table-row>
        <table:table-row table:style-name="ro11">
          <table:table-cell office:value-type="float" office:value="207410739275533">
            <text:p>207410739275533</text:p>
          </table:table-cell>
          <table:table-cell office:value-type="string">
            <text:p>Thimble &amp; Stone</text:p>
          </table:table-cell>
          <table:table-cell office:value-type="string">
            <text:p>http://profile.ak.fbcdn.net/hprofile-ak-snc4/188058_207410739275533_2504318_s.jpg</text:p>
          </table:table-cell>
          <table:table-cell office:value-type="string">
            <text:p>http://www.facebook.com/pages/Thimble-Stone/207410739275533</text:p>
          </table:table-cell>
          <table:table-cell office:value-type="float" office:value="20">
            <text:p>20</text:p>
          </table:table-cell>
          <table:table-cell office:value-type="string">
            <text:p>Jewelry/watches</text:p>
          </table:table-cell>
          <table:table-cell table:number-columns-repeated="7"/>
          <table:table-cell table:style-name="ce2" table:number-columns-repeated="2"/>
          <table:table-cell table:number-columns-repeated="16"/>
          <table:table-cell table:style-name="ce2"/>
          <table:table-cell table:number-columns-repeated="2"/>
        </table:table-row>
        <table:table-row table:style-name="ro9">
          <table:table-cell office:value-type="float" office:value="156186254432113">
            <text:p>156186254432113</text:p>
          </table:table-cell>
          <table:table-cell office:value-type="string">
            <text:p>Thimble Island Counseling</text:p>
          </table:table-cell>
          <table:table-cell office:value-type="string">
            <text:p>http://profile.ak.fbcdn.net/hprofile-ak-snc4/203599_156186254432113_3811232_s.jpg</text:p>
          </table:table-cell>
          <table:table-cell office:value-type="string">
            <text:p>http://www.facebook.com/pages/Thimble-Island-Counseling/156186254432113</text:p>
          </table:table-cell>
          <table:table-cell office:value-type="float" office:value="20">
            <text:p>20</text:p>
          </table:table-cell>
          <table:table-cell office:value-type="string">
            <text:p>Health/wellness</text:p>
          </table:table-cell>
          <table:table-cell table:style-name="ce1" office:value-type="string">
            <text:p>www.elizabethstrazar.com</text:p>
          </table:table-cell>
          <table:table-cell table:number-columns-repeated="6"/>
          <table:table-cell office:value-type="string">
            <text:p>Array</text:p>
          </table:table-cell>
          <table:table-cell office:value-type="string">
            <text:p>201.290.8609</text:p>
          </table:table-cell>
          <table:table-cell table:number-columns-repeated="4"/>
          <table:table-cell table:style-name="ce1" office:value-type="string">
            <text:p>Holistic counseling aimed at creating happiness, self-confidence, and joy as your default state of being.</text:p>
          </table:table-cell>
          <table:table-cell/>
          <table:table-cell table:style-name="ce1" office:value-type="string">
            <text:p>Relieve emotional suffering; increase wholehearted, self-loving, authentic, and joyful living.</text:p>
          </table:table-cell>
          <table:table-cell table:number-columns-repeated="9"/>
          <table:table-cell table:style-name="ce2"/>
          <table:table-cell table:number-columns-repeated="2"/>
        </table:table-row>
        <table:table-row table:style-name="ro92">
          <table:table-cell office:value-type="float" office:value="168412753187071">
            <text:p>168412753187071</text:p>
          </table:table-cell>
          <table:table-cell office:value-type="string">
            <text:p>Philadelphia Thimble Society</text:p>
          </table:table-cell>
          <table:table-cell office:value-type="string">
            <text:p>http://profile.ak.fbcdn.net/hprofile-ak-snc4/157898_168412753187071_4151363_s.jpg</text:p>
          </table:table-cell>
          <table:table-cell office:value-type="string">
            <text:p>http://www.facebook.com/pages/Philadelphia-Thimble-Society/168412753187071</text:p>
          </table:table-cell>
          <table:table-cell office:value-type="float" office:value="7">
            <text:p>7</text:p>
          </table:table-cell>
          <table:table-cell office:value-type="string">
            <text:p>Club</text:p>
          </table:table-cell>
          <table:table-cell table:style-name="ce1" office:value-type="string">
            <text:p>www.philadelphia-thimble-society.com/</text:p>
          </table:table-cell>
          <table:table-cell table:number-columns-repeated="6"/>
          <table:table-cell table:style-name="ce2" table:number-columns-repeated="2"/>
          <table:table-cell table:number-columns-repeated="4"/>
          <table:table-cell table:style-name="ce1" office:value-type="string">
            <text:p>The Philadelphia Thimble Society meets two times a year, on the third Saturday of April and October. We meet at the Marple Library in Broomall, PA (near Philadelphia) at 10 a.m. Meetings usually last until about 2 p.m., with everyone bringing a bag lunch. Desserts are provided by various members. The drawing area for the membership of the Philadelphia Thimble Society is Eastern Pennsylvania, New York, New Jersey, Maryland, Delaware and Virginia. There are currently 50+ members of the Philadelphia Thimble Society.</text:p>
          </table:table-cell>
          <table:table-cell table:number-columns-repeated="11"/>
          <table:table-cell table:style-name="ce2"/>
          <table:table-cell table:number-columns-repeated="2"/>
        </table:table-row>
        <table:table-row table:style-name="ro7">
          <table:table-cell office:value-type="float" office:value="143663245665881">
            <text:p>143663245665881</text:p>
          </table:table-cell>
          <table:table-cell office:value-type="string">
            <text:p>Silver Thimble Designs</text:p>
          </table:table-cell>
          <table:table-cell office:value-type="string">
            <text:p>http://profile.ak.fbcdn.net/hprofile-ak-snc4/41567_143663245665881_1545_s.jpg</text:p>
          </table:table-cell>
          <table:table-cell office:value-type="string">
            <text:p>http://www.facebook.com/pages/Silver-Thimble-Designs/143663245665881</text:p>
          </table:table-cell>
          <table:table-cell office:value-type="float" office:value="5">
            <text:p>5</text:p>
          </table:table-cell>
          <table:table-cell office:value-type="string">
            <text:p>Local business</text:p>
          </table:table-cell>
          <table:table-cell table:style-name="ce1" office:value-type="string">
            <text:p>http://silverthimbledesigns.blogspot.com http://lovinmyquilts.blogspot.com</text:p>
          </table:table-cell>
          <table:table-cell table:number-columns-repeated="6"/>
          <table:table-cell office:value-type="string">
            <text:p>Array</text:p>
          </table:table-cell>
          <table:table-cell office:value-type="string">
            <text:p>360-560-2714</text:p>
          </table:table-cell>
          <table:table-cell table:number-columns-repeated="16"/>
          <table:table-cell table:style-name="ce2"/>
          <table:table-cell table:number-columns-repeated="2"/>
        </table:table-row>
        <table:table-row table:style-name="ro11">
          <table:table-cell office:value-type="float" office:value="220401214642169">
            <text:p>220401214642169</text:p>
          </table:table-cell>
          <table:table-cell office:value-type="string">
            <text:p>Thread&amp;Thimble</text:p>
          </table:table-cell>
          <table:table-cell office:value-type="string">
            <text:p>http://profile.ak.fbcdn.net/hprofile-ak-snc4/187807_220401214642169_5046570_s.jpg</text:p>
          </table:table-cell>
          <table:table-cell office:value-type="string">
            <text:p>http://www.facebook.com/pages/ThreadThimble/220401214642169</text:p>
          </table:table-cell>
          <table:table-cell office:value-type="float" office:value="7">
            <text:p>7</text:p>
          </table:table-cell>
          <table:table-cell office:value-type="string">
            <text:p>Small business</text:p>
          </table:table-cell>
          <table:table-cell table:style-name="ce1" office:value-type="string">
            <text:p>http://threadthimble.blogspot.com</text:p>
          </table:table-cell>
          <table:table-cell table:number-columns-repeated="6"/>
          <table:table-cell table:style-name="ce2" table:number-columns-repeated="2"/>
          <table:table-cell/>
          <table:table-cell table:style-name="ce1" office:value-type="float" office:value="2011">
            <text:p>2011</text:p>
          </table:table-cell>
          <table:table-cell table:number-columns-repeated="14"/>
          <table:table-cell table:style-name="ce2"/>
          <table:table-cell table:number-columns-repeated="2"/>
        </table:table-row>
        <table:table-row table:style-name="ro105">
          <table:table-cell office:value-type="float" office:value="111636622253877">
            <text:p>111636622253877</text:p>
          </table:table-cell>
          <table:table-cell office:value-type="string">
            <text:p>Thimble Creek Research</text:p>
          </table:table-cell>
          <table:table-cell office:value-type="string">
            <text:p>http://profile.ak.fbcdn.net/static-ak/rsrc.php/v1/y0/r/XsEg9L6Ie5_.jpg</text:p>
          </table:table-cell>
          <table:table-cell office:value-type="string">
            <text:p>http://www.facebook.com/pages/Thimble-Creek-Research/111636622253877</text:p>
          </table:table-cell>
          <table:table-cell office:value-type="float" office:value="1">
            <text:p>1</text:p>
          </table:table-cell>
          <table:table-cell office:value-type="string">
            <text:p>Consulting/business services</text:p>
          </table:table-cell>
          <table:table-cell table:style-name="ce1" office:value-type="string">
            <text:p>thimblecreekresearch.com</text:p>
          </table:table-cell>
          <table:table-cell table:number-columns-repeated="6"/>
          <table:table-cell office:value-type="string">
            <text:p>Array</text:p>
          </table:table-cell>
          <table:table-cell office:value-type="string">
            <text:p>203-530-3436 ; 203-823-6642</text:p>
          </table:table-cell>
          <table:table-cell/>
          <table:table-cell table:style-name="ce1" office:value-type="string">
            <text:p>2011 by Beth Weinberger and Celia Lewis</text:p>
          </table:table-cell>
          <table:table-cell table:number-columns-repeated="2"/>
          <table:table-cell table:style-name="ce1" office:value-type="string">
            <text:p>Thimble Creek Research provides a range of research, writing, and editing services. We are equipped to take on large research and policy questions, grants, and also execute small projects quickly and efficiently. We can help to design a study from the start or pick up a project mid-stream if it is incomplete. Our writing and editing services extend from editing and proof-reading short works to composing full reports. Celia Lewis Celia Lewis holds a PhD in Environmental Studies from Antioch University and an MS in Museum Administration from Bank Street College of Education. She has worked in environmental research, education, and administration at a number of organizations, including the Yale Peabody Museum, the Yale School of Forestry and Environmental Studies, and the Connecticut Department of Environmental Protection. Beth Weinberger Beth Weinberger holds an MPH from the University of Michigan School of Public Health and a PhD in Political Science from Yale University. She has extensive and varied experience conducting research, most recently as a Research Associate at Yale University’s Institution for Social &amp; Policy Studies.</text:p>
          </table:table-cell>
          <table:table-cell table:number-columns-repeated="11"/>
          <table:table-cell table:style-name="ce2"/>
          <table:table-cell table:number-columns-repeated="2"/>
        </table:table-row>
        <table:table-row table:style-name="ro11">
          <table:table-cell office:value-type="float" office:value="136932863029456">
            <text:p>136932863029456</text:p>
          </table:table-cell>
          <table:table-cell office:value-type="string">
            <text:p>The Pink Thimble</text:p>
          </table:table-cell>
          <table:table-cell office:value-type="string">
            <text:p>http://profile.ak.fbcdn.net/hprofile-ak-snc4/161958_136932863029456_5103559_s.jpg</text:p>
          </table:table-cell>
          <table:table-cell office:value-type="string">
            <text:p>http://www.facebook.com/pages/The-Pink-Thimble/136932863029456</text:p>
          </table:table-cell>
          <table:table-cell office:value-type="float" office:value="4">
            <text:p>4</text:p>
          </table:table-cell>
          <table:table-cell office:value-type="string">
            <text:p>Local business</text:p>
          </table:table-cell>
          <table:table-cell table:number-columns-repeated="7"/>
          <table:table-cell table:style-name="ce2" table:number-columns-repeated="2"/>
          <table:table-cell table:number-columns-repeated="16"/>
          <table:table-cell table:style-name="ce2"/>
          <table:table-cell table:number-columns-repeated="2"/>
        </table:table-row>
        <table:table-row table:style-name="ro61">
          <table:table-cell office:value-type="float" office:value="176817122365984">
            <text:p>176817122365984</text:p>
          </table:table-cell>
          <table:table-cell office:value-type="string">
            <text:p>Thimble Drinkers Anonymous</text:p>
          </table:table-cell>
          <table:table-cell office:value-type="string">
            <text:p>http://profile.ak.fbcdn.net/hprofile-ak-snc4/203500_176817122365984_3899362_s.jpg</text:p>
          </table:table-cell>
          <table:table-cell office:value-type="string">
            <text:p>http://www.facebook.com/pages/Thimble-Drinkers-Anonymous/176817122365984</text:p>
          </table:table-cell>
          <table:table-cell office:value-type="float" office:value="3">
            <text:p>3</text:p>
          </table:table-cell>
          <table:table-cell office:value-type="string">
            <text:p>Health/beauty</text:p>
          </table:table-cell>
          <table:table-cell table:number-columns-repeated="7"/>
          <table:table-cell table:style-name="ce2" table:number-columns-repeated="2"/>
          <table:table-cell/>
          <table:table-cell table:style-name="ce1" office:value-type="string">
            <text:p>2011 In support of those who need our help.</text:p>
          </table:table-cell>
          <table:table-cell table:number-columns-repeated="2"/>
          <table:table-cell table:style-name="ce1" office:value-type="string">
            <text:p>A group founded for the cause of helping thimble drinkers globally, who become inhebriated after the third thimble ful of lager, ale, cider or any other alcoholic beverage.</text:p>
          </table:table-cell>
          <table:table-cell table:number-columns-repeated="10"/>
          <table:table-cell table:style-name="ce1" office:value-type="string">
            <text:p>TDA 2011 Staying Sober Award goes to Mr. Brian Bananaman Banawich, who managed to stay relatively sober after the second thimble of real ale, at the Cables Beer Festival in March this year. Shame about the incontinence and dribbling after the 3rd, perhaps next year Brian.</text:p>
          </table:table-cell>
          <table:table-cell table:style-name="ce2"/>
          <table:table-cell table:number-columns-repeated="2"/>
        </table:table-row>
        <table:table-row table:style-name="ro60">
          <table:table-cell office:value-type="float" office:value="126275129996">
            <text:p>126275129996</text:p>
          </table:table-cell>
          <table:table-cell office:value-type="string">
            <text:p>thimble+twine</text:p>
          </table:table-cell>
          <table:table-cell office:value-type="string">
            <text:p>http://profile.ak.fbcdn.net/hprofile-ak-snc4/50412_126275129996_7_s.jpg</text:p>
          </table:table-cell>
          <table:table-cell office:value-type="string">
            <text:p>http://www.facebook.com/pages/thimbletwine/126275129996</text:p>
          </table:table-cell>
          <table:table-cell office:value-type="float" office:value="2">
            <text:p>2</text:p>
          </table:table-cell>
          <table:table-cell office:value-type="string">
            <text:p>Company</text:p>
          </table:table-cell>
          <table:table-cell table:style-name="ce1" office:value-type="string">
            <text:p>www.thimbleandtwine.tumblr.com</text:p>
          </table:table-cell>
          <table:table-cell table:number-columns-repeated="6"/>
          <table:table-cell table:style-name="ce2" table:number-columns-repeated="2"/>
          <table:table-cell/>
          <table:table-cell table:style-name="ce1" office:value-type="string">
            <text:p>August 2009</text:p>
          </table:table-cell>
          <table:table-cell table:style-name="ce1" office:value-type="string">
            <text:p>thimble+twine was started in 2009 by Emily+Anna. Both having a creative background, they felt that they could assist stressed brides in styling a beautiful, harmonious event. We strive to create aesthetically pleasing, yet personal designs that reflect who you are! We also offer consultancy services for those who are DIY. thimble+twine is currently based in New York City, but will happily work with whomever wherever!</text:p>
          </table:table-cell>
          <table:table-cell table:style-name="ce1" office:value-type="string">
            <text:p>Paper goods, gifts, invitations, event styling, and floral design. We do all types of events including weddings, baby showers, birthdays, dinner gatherings, etc.</text:p>
          </table:table-cell>
          <table:table-cell table:number-columns-repeated="2"/>
          <table:table-cell table:style-name="ce1" office:value-type="string">
            <text:p>We make what you dream a reality!</text:p>
          </table:table-cell>
          <table:table-cell table:number-columns-repeated="9"/>
          <table:table-cell table:style-name="ce2"/>
          <table:table-cell table:number-columns-repeated="2"/>
        </table:table-row>
        <table:table-row table:style-name="ro11">
          <table:table-cell office:value-type="float" office:value="325902385084">
            <text:p>325902385084</text:p>
          </table:table-cell>
          <table:table-cell office:value-type="string">
            <text:p>Jerry Thimble - Sherry Thimble</text:p>
          </table:table-cell>
          <table:table-cell office:value-type="string">
            <text:p>http://profile.ak.fbcdn.net/static-ak/rsrc.php/v1/y0/r/XsEg9L6Ie5_.jpg</text:p>
          </table:table-cell>
          <table:table-cell office:value-type="string">
            <text:p>http://www.facebook.com/pages/Jerry-Thimble-Sherry-Thimble/325902385084</text:p>
          </table:table-cell>
          <table:table-cell office:value-type="float" office:value="2">
            <text:p>2</text:p>
          </table:table-cell>
          <table:table-cell office:value-type="string">
            <text:p>Local business</text:p>
          </table:table-cell>
          <table:table-cell table:number-columns-repeated="7"/>
          <table:table-cell table:style-name="ce2" table:number-columns-repeated="2"/>
          <table:table-cell table:number-columns-repeated="16"/>
          <table:table-cell table:style-name="ce2"/>
          <table:table-cell table:number-columns-repeated="2"/>
        </table:table-row>
        <table:table-row table:style-name="ro27">
          <table:table-cell office:value-type="float" office:value="204347176252518">
            <text:p>204347176252518</text:p>
          </table:table-cell>
          <table:table-cell office:value-type="string">
            <text:p>Thimble Holders Museum</text:p>
          </table:table-cell>
          <table:table-cell office:value-type="string">
            <text:p>http://profile.ak.fbcdn.net/hprofile-ak-snc4/188054_204347176252518_4984729_s.jpg</text:p>
          </table:table-cell>
          <table:table-cell office:value-type="string">
            <text:p>http://www.facebook.com/pages/Thimble-Holders-Museum/204347176252518</text:p>
          </table:table-cell>
          <table:table-cell office:value-type="float" office:value="1">
            <text:p>1</text:p>
          </table:table-cell>
          <table:table-cell office:value-type="string">
            <text:p>Museum/art gallery</text:p>
          </table:table-cell>
          <table:table-cell table:style-name="ce1" office:value-type="string">
            <text:p>www.thimble-holders.com</text:p>
          </table:table-cell>
          <table:table-cell table:number-columns-repeated="6"/>
          <table:table-cell office:value-type="string">
            <text:p>Array</text:p>
          </table:table-cell>
          <table:table-cell table:style-name="ce2"/>
          <table:table-cell table:number-columns-repeated="4"/>
          <table:table-cell table:style-name="ce1" office:value-type="string">
            <text:p>A private collection that numbers over 2,600 pieces divided into over twenty display cases, each dedicated to a specific category of items dating from the 18th to the 20th century. We were keen to transcend the customary, general and traditional attitudes towards the humble thimble and related needlework tools and we have dedicated our collection to all objects, past and present, that "carry" a thimble in one way or another. All of these items have been used by delicate and diligent hands devoted to needlework.</text:p>
          </table:table-cell>
          <table:table-cell table:number-columns-repeated="11"/>
          <table:table-cell table:style-name="ce2"/>
          <table:table-cell table:number-columns-repeated="2"/>
        </table:table-row>
        <table:table-row table:style-name="ro106">
          <table:table-cell office:value-type="float" office:value="108068555887245">
            <text:p>108068555887245</text:p>
          </table:table-cell>
          <table:table-cell office:value-type="string">
            <text:p>Thimble</text:p>
          </table:table-cell>
          <table:table-cell office:value-type="string">
            <text:p>http://external.ak.fbcdn.net/safe_image.php?d=AQAL6heDzzzaQZWX&amp;w=100&amp;h=300&amp;url=http%3A%2F%2Fupload.wikimedia.org%2Fwikipedia%2Fcommons%2Fthumb%2Fa%2Fa4%2FFingerhut.jpg%2F720px-Fingerhut.jpg</text:p>
          </table:table-cell>
          <table:table-cell office:value-type="string">
            <text:p>http://www.facebook.com/pages/Thimble/108068555887245</text:p>
          </table:table-cell>
          <table:table-cell office:value-type="float" office:value="110">
            <text:p>110</text:p>
          </table:table-cell>
          <table:table-cell office:value-type="string">
            <text:p>Interest</text:p>
          </table:table-cell>
          <table:table-cell table:number-columns-repeated="7"/>
          <table:table-cell table:style-name="ce2" table:number-columns-repeated="2"/>
          <table:table-cell table:number-columns-repeated="4"/>
          <table:table-cell table:style-name="ce1" office:value-type="string">
            <text:p>A thimble is a small hard pitted cup worn for protection on the finger that pushes the needle in <text:a xlink:href="https://tools.digitalmethods.net/pages/w/109188022434549">sewing</text:a>.</text:p>
            <text:p>The earliest known thimble was <text:a xlink:href="https://tools.digitalmethods.net/pages/w/112534848759184">Roman</text:a> and was found at <text:a xlink:href="https://tools.digitalmethods.net/pages/w/112557655423922">Pompeii</text:a>. Made of <text:a xlink:href="https://tools.digitalmethods.net/pages/w/108783832479171">bronze</text:a>, its creation has been dated to the 1st century AD. A second Roman thimble was found at <text:a xlink:href="https://tools.digitalmethods.net/pages/w/108577642500940">Verulamium</text:a>, present day <text:a xlink:href="https://tools.digitalmethods.net/pages/w/108090075885980">St Albans</text:a>, in the <text:a xlink:href="https://tools.digitalmethods.net/pages/w/112483542097587">UK</text:a> and can be viewed in the <text:a xlink:href="https://tools.digitalmethods.net/pages/w/109622502398300">museum</text:a> there.</text:p>
            <text:p>According to the United Kingdom Detector Finds Database, thimbles dating to the 10th century have been found in England, and thimbles were in widespread use there by the 14th century. Although there are isolated examples of thimbles made of precious metals—Elizabeth I is said to have given one of her ladies-in-waiting a thimble set with precious stones—the vast majority of metal thimbles were made of brass. Medieval thimbles were either cast brass or made from hammered sheet. Early centers of thimble production were those places known for brass-working, starting with Nuremberg in the 15th century, and moving to Holland by the 17th.</text:p>
            <text:p>In 1693, a Dutch thimble manufacturer named John Lofting established a thimble manufactory in Islington, in London, England, expanding British thimble production to new heights. He later moved his mill to Buckinghamshire to take advantage of water-powered production, resulting in a capacity to produce more than two million thimbles per year. By the end of the 18th century, thimble making had moved to Birmingham, and shifted to the "deep drawing" method of manufacture, which alternated hammering of sheet metals with annealing, and produced a thinner-skinned thimble with a taller shape. At the same time, cheaper sources of silver from the Americas made silver thimbles a popular item for the first time.</text:p>
          </table:table-cell>
          <table:table-cell table:number-columns-repeated="11"/>
          <table:table-cell office:value-type="float" office:value="1">
            <text:p>1</text:p>
          </table:table-cell>
          <table:table-cell table:number-columns-repeated="2"/>
        </table:table-row>
        <table:table-row table:style-name="ro107">
          <table:table-cell office:value-type="float" office:value="50378069678">
            <text:p>50378069678</text:p>
          </table:table-cell>
          <table:table-cell office:value-type="string">
            <text:p>Princess Nimble-Thimble</text:p>
          </table:table-cell>
          <table:table-cell office:value-type="string">
            <text:p>http://profile.ak.fbcdn.net/hprofile-ak-snc4/174839_50378069678_1660145_s.jpg</text:p>
          </table:table-cell>
          <table:table-cell office:value-type="string">
            <text:p>http://www.facebook.com/PrincessNimbleThimble</text:p>
          </table:table-cell>
          <table:table-cell office:value-type="float" office:value="579">
            <text:p>579</text:p>
          </table:table-cell>
          <table:table-cell office:value-type="string">
            <text:p>Games/toys</text:p>
          </table:table-cell>
          <table:table-cell table:style-name="ce1" office:value-type="string">
            <text:p>http://www.PrincessNimbleThimble.com</text:p>
          </table:table-cell>
          <table:table-cell table:number-columns-repeated="6"/>
          <table:table-cell table:style-name="ce2"/>
          <table:table-cell office:value-type="string">
            <text:p>314-329-5778</text:p>
          </table:table-cell>
          <table:table-cell table:number-columns-repeated="2"/>
          <table:table-cell table:style-name="ce1" office:value-type="string">
            <text:p>Located in St. Louis, MO</text:p>
          </table:table-cell>
          <table:table-cell table:number-columns-repeated="2"/>
          <table:table-cell table:style-name="ce1" office:value-type="string">
            <text:p>PrincessNimbleThimble</text:p>
          </table:table-cell>
          <table:table-cell table:number-columns-repeated="8"/>
          <table:table-cell table:style-name="ce1" office:value-type="string">
            <text:p>CUSTOM ORDERS- I handle custom requests one of two ways, depending on which works for you and the particulars of the doll 1. I add new dolls to the shop every Sunday and Wednesday at 9pm Eastern/8m Central/7pm Mountain/6pm Pacific. My dollmaking schedule/calendar is shared here- www.google.com/calendar/embed?src=a94h342irg2jk9hg28ttoopl8g@group.calendar.g... I take color requests for dolls I have scheduled on my calendar. Dolls made Mon-Wed are in the shop Wed night. Dolls made Thurs-Sun are in the shop Sun night. These are not reserved...they're all available to everyone so there's a chance the requested doll doesn't make it to the requester, though most of the time they do. 2. I've been adding custom order slots to the shop during some of my regular doll uploads. I announce beforehand that they'll be available when I preview that night's dolls on Facebook ( www.facebook.com/PrincessNimbleThimble ). The custom order spots are available to all but the people who get them definitely get their doll. I try to add 2-4 custom spots to the shop each week. And occasionally I may slip some custom spots in at a random time, though it's usually during a regular upload. There are a few dolls that are only available as a custom order (adult sized dollhouse dolls, for instance).</text:p>
          </table:table-cell>
          <table:table-cell/>
          <table:table-cell table:style-name="ce2"/>
          <table:table-cell table:number-columns-repeated="2"/>
        </table:table-row>
        <table:table-row table:style-name="ro7">
          <table:table-cell office:value-type="float" office:value="299686631637">
            <text:p>299686631637</text:p>
          </table:table-cell>
          <table:table-cell office:value-type="string">
            <text:p>Thimble Pleasures Quilt Guild</text:p>
          </table:table-cell>
          <table:table-cell office:value-type="string">
            <text:p>http://profile.ak.fbcdn.net/hprofile-ak-snc4/276967_299686631637_7764363_s.jpg</text:p>
          </table:table-cell>
          <table:table-cell office:value-type="string">
            <text:p>http://www.facebook.com/ThimblePleasuresQuiltGuild</text:p>
          </table:table-cell>
          <table:table-cell office:value-type="float" office:value="114">
            <text:p>114</text:p>
          </table:table-cell>
          <table:table-cell office:value-type="string">
            <text:p>Non-profit organization</text:p>
          </table:table-cell>
          <table:table-cell table:style-name="ce1" office:value-type="string">
            <text:p>http://www.thimblepleasures.org</text:p>
          </table:table-cell>
          <table:table-cell table:number-columns-repeated="6"/>
          <table:table-cell table:style-name="ce2" table:number-columns-repeated="2"/>
          <table:table-cell table:number-columns-repeated="5"/>
          <table:table-cell table:style-name="ce1" office:value-type="string">
            <text:p>ThimblePleasuresQuiltGuild</text:p>
          </table:table-cell>
          <table:table-cell table:number-columns-repeated="10"/>
          <table:table-cell table:style-name="ce2"/>
          <table:table-cell table:number-columns-repeated="2"/>
        </table:table-row>
        <table:table-row table:style-name="ro11">
          <table:table-cell office:value-type="float" office:value="137993519567843">
            <text:p>137993519567843</text:p>
          </table:table-cell>
          <table:table-cell office:value-type="string">
            <text:p>Golden Thimble Fashionistas Lounge</text:p>
          </table:table-cell>
          <table:table-cell office:value-type="string">
            <text:p>http://profile.ak.fbcdn.net/hprofile-ak-snc4/41786_137993519567843_1895_s.jpg</text:p>
          </table:table-cell>
          <table:table-cell office:value-type="string">
            <text:p>http://www.facebook.com/pages/Golden-Thimble-Fashionistas-Lounge/137993519567843</text:p>
          </table:table-cell>
          <table:table-cell office:value-type="float" office:value="43">
            <text:p>43</text:p>
          </table:table-cell>
          <table:table-cell office:value-type="string">
            <text:p>Company</text:p>
          </table:table-cell>
          <table:table-cell table:style-name="ce1" office:value-type="string">
            <text:p>www.goldenthimblefshion.com</text:p>
          </table:table-cell>
          <table:table-cell table:number-columns-repeated="6"/>
          <table:table-cell table:style-name="ce2" table:number-columns-repeated="2"/>
          <table:table-cell/>
          <table:table-cell table:style-name="ce1" office:value-type="string">
            <text:p>JULY 2010</text:p>
          </table:table-cell>
          <table:table-cell table:number-columns-repeated="14"/>
          <table:table-cell table:style-name="ce2"/>
          <table:table-cell table:number-columns-repeated="2"/>
        </table:table-row>
        <table:table-row table:style-name="ro11">
          <table:table-cell office:value-type="float" office:value="351424002378">
            <text:p>351424002378</text:p>
          </table:table-cell>
          <table:table-cell office:value-type="string">
            <text:p>The Monopoly Thimble Token</text:p>
          </table:table-cell>
          <table:table-cell office:value-type="string">
            <text:p>http://profile.ak.fbcdn.net/hprofile-ak-snc4/27520_351424002378_8732_s.jpg</text:p>
          </table:table-cell>
          <table:table-cell office:value-type="string">
            <text:p>http://www.facebook.com/pages/The-Monopoly-Thimble-Token/351424002378</text:p>
          </table:table-cell>
          <table:table-cell office:value-type="float" office:value="15">
            <text:p>15</text:p>
          </table:table-cell>
          <table:table-cell office:value-type="string">
            <text:p>Local business</text:p>
          </table:table-cell>
          <table:table-cell table:number-columns-repeated="7"/>
          <table:table-cell table:style-name="ce2" table:number-columns-repeated="2"/>
          <table:table-cell table:number-columns-repeated="16"/>
          <table:table-cell table:style-name="ce2"/>
          <table:table-cell table:number-columns-repeated="2"/>
        </table:table-row>
        <table:table-row table:style-name="ro92">
          <table:table-cell office:value-type="float" office:value="153274898018852">
            <text:p>153274898018852</text:p>
          </table:table-cell>
          <table:table-cell office:value-type="string">
            <text:p>Thimble Island Community Supported Fisheries</text:p>
          </table:table-cell>
          <table:table-cell office:value-type="string">
            <text:p>http://profile.ak.fbcdn.net/hprofile-ak-snc4/50553_153274898018852_2092_s.jpg</text:p>
          </table:table-cell>
          <table:table-cell office:value-type="string">
            <text:p>http://www.facebook.com/pages/Thimble-Island-Community-Supported-Fisheries/153274898018852</text:p>
          </table:table-cell>
          <table:table-cell office:value-type="float" office:value="25">
            <text:p>25</text:p>
          </table:table-cell>
          <table:table-cell office:value-type="string">
            <text:p>Local business</text:p>
          </table:table-cell>
          <table:table-cell table:style-name="ce1" office:value-type="string">
            <text:p>www.organicoysters.com</text:p>
          </table:table-cell>
          <table:table-cell table:number-columns-repeated="6"/>
          <table:table-cell office:value-type="string">
            <text:p>Array</text:p>
          </table:table-cell>
          <table:table-cell table:style-name="ce2"/>
          <table:table-cell table:number-columns-repeated="4"/>
          <table:table-cell table:style-name="ce1" office:value-type="string">
            <text:p>Here’s How Our CFA Works: Members pay an annual fee toward our farm’s operating costs and, in return, receive a monthly share of our shellfish harvest. As a CSF member, you’ll receive a dozen oysters and a dozen clams each month for 6 months — harvested the morning of delivery. CFA’s are based on the idea that to produce local sustainable food, growers and consumers need to share the risks and benefits of food production. In other words, you invest in our farm and get local sustainable seafood in return! Learn more here: http://www.organicoysters.com</text:p>
          </table:table-cell>
          <table:table-cell table:number-columns-repeated="7"/>
          <table:table-cell table:style-name="ce1" office:value-type="string">
            <text:p>Array</text:p>
          </table:table-cell>
          <table:table-cell table:number-columns-repeated="3"/>
          <table:table-cell table:style-name="ce2"/>
          <table:table-cell table:number-columns-repeated="2"/>
        </table:table-row>
        <table:table-row table:style-name="ro9">
          <table:table-cell office:value-type="float" office:value="134064249941757">
            <text:p>134064249941757</text:p>
          </table:table-cell>
          <table:table-cell office:value-type="string">
            <text:p>Thimble Peak Consulting, LLC</text:p>
          </table:table-cell>
          <table:table-cell office:value-type="string">
            <text:p>http://profile.ak.fbcdn.net/hprofile-ak-snc4/50260_134064249941757_3525005_s.jpg</text:p>
          </table:table-cell>
          <table:table-cell office:value-type="string">
            <text:p>http://www.facebook.com/pages/Thimble-Peak-Consulting-LLC/134064249941757</text:p>
          </table:table-cell>
          <table:table-cell office:value-type="float" office:value="1">
            <text:p>1</text:p>
          </table:table-cell>
          <table:table-cell office:value-type="string">
            <text:p>Product/service</text:p>
          </table:table-cell>
          <table:table-cell table:number-columns-repeated="7"/>
          <table:table-cell table:style-name="ce2" table:number-columns-repeated="2"/>
          <table:table-cell table:number-columns-repeated="2"/>
          <table:table-cell table:style-name="ce1" office:value-type="string">
            <text:p>Employee Policies and Procedures Recruiting Strategy Employee Manuals Performance Management Compensation</text:p>
          </table:table-cell>
          <table:table-cell table:number-columns-repeated="13"/>
          <table:table-cell table:style-name="ce2"/>
          <table:table-cell table:number-columns-repeated="2"/>
        </table:table-row>
        <table:table-row table:style-name="ro9">
          <table:table-cell office:value-type="float" office:value="157177884304077">
            <text:p>157177884304077</text:p>
          </table:table-cell>
          <table:table-cell office:value-type="string">
            <text:p>A Thimble of Love</text:p>
          </table:table-cell>
          <table:table-cell office:value-type="string">
            <text:p>http://profile.ak.fbcdn.net/static-ak/rsrc.php/v1/y0/r/XsEg9L6Ie5_.jpg</text:p>
          </table:table-cell>
          <table:table-cell office:value-type="string">
            <text:p>http://www.facebook.com/pages/A-Thimble-of-Love/157177884304077</text:p>
          </table:table-cell>
          <table:table-cell office:value-type="float" office:value="1">
            <text:p>1</text:p>
          </table:table-cell>
          <table:table-cell office:value-type="string">
            <text:p>Company</text:p>
          </table:table-cell>
          <table:table-cell table:style-name="ce1" office:value-type="string">
            <text:p>www.AThimbleofLove.com</text:p>
          </table:table-cell>
          <table:table-cell table:number-columns-repeated="6"/>
          <table:table-cell table:style-name="ce2" table:number-columns-repeated="2"/>
          <table:table-cell/>
          <table:table-cell table:style-name="ce1" office:value-type="string">
            <text:p>October 1,2010</text:p>
          </table:table-cell>
          <table:table-cell/>
          <table:table-cell table:style-name="ce1" office:value-type="string">
            <text:p>All products offered are lovingly handmade by me, and are one of a kind. I use new and recycled/reclaimed yarns and fabrics.</text:p>
          </table:table-cell>
          <table:table-cell table:number-columns-repeated="2"/>
          <table:table-cell table:style-name="ce1" office:value-type="string">
            <text:p>To give love, hope and encouragement to those who, like me, by circumstance, are beginning again...</text:p>
          </table:table-cell>
          <table:table-cell table:number-columns-repeated="9"/>
          <table:table-cell table:style-name="ce2"/>
          <table:table-cell table:number-columns-repeated="2"/>
        </table:table-row>
        <table:table-row table:style-name="ro11">
          <table:table-cell office:value-type="float" office:value="113318235390477">
            <text:p>113318235390477</text:p>
          </table:table-cell>
          <table:table-cell office:value-type="string">
            <text:p>Thimble Design - Invitations &amp; Stationery</text:p>
          </table:table-cell>
          <table:table-cell office:value-type="string">
            <text:p>http://profile.ak.fbcdn.net/hprofile-ak-snc4/50472_113318235390477_8459_s.jpg</text:p>
          </table:table-cell>
          <table:table-cell office:value-type="string">
            <text:p>http://www.facebook.com/pages/Thimble-Design-Invitations-Stationery/113318235390477</text:p>
          </table:table-cell>
          <table:table-cell office:value-type="float" office:value="131">
            <text:p>131</text:p>
          </table:table-cell>
          <table:table-cell office:value-type="string">
            <text:p>Product/service</text:p>
          </table:table-cell>
          <table:table-cell table:style-name="ce1" office:value-type="string">
            <text:p>www.thimbledesign.com www.thimbledesign.blogspot.com</text:p>
          </table:table-cell>
          <table:table-cell table:number-columns-repeated="6"/>
          <table:table-cell table:style-name="ce2" table:number-columns-repeated="2"/>
          <table:table-cell/>
          <table:table-cell table:style-name="ce1" office:value-type="float" office:value="2009">
            <text:p>2009</text:p>
          </table:table-cell>
          <table:table-cell/>
          <table:table-cell table:style-name="ce1" office:value-type="string">
            <text:p>Wedding Invitations &amp; Stationery</text:p>
          </table:table-cell>
          <table:table-cell table:number-columns-repeated="12"/>
          <table:table-cell table:style-name="ce2"/>
          <table:table-cell table:number-columns-repeated="2"/>
        </table:table-row>
        <table:table-row table:style-name="ro108">
          <table:table-cell office:value-type="float" office:value="145119532198691">
            <text:p>145119532198691</text:p>
          </table:table-cell>
          <table:table-cell office:value-type="string">
            <text:p>Nancy's Nimble Thimble</text:p>
          </table:table-cell>
          <table:table-cell office:value-type="string">
            <text:p>http://profile.ak.fbcdn.net/hprofile-ak-snc4/174882_145119532198691_5533893_s.jpg</text:p>
          </table:table-cell>
          <table:table-cell office:value-type="string">
            <text:p>http://www.facebook.com/pages/Nancys-Nimble-Thimble/145119532198691</text:p>
          </table:table-cell>
          <table:table-cell office:value-type="float" office:value="110">
            <text:p>110</text:p>
          </table:table-cell>
          <table:table-cell office:value-type="string">
            <text:p>Local business</text:p>
          </table:table-cell>
          <table:table-cell table:number-columns-repeated="7"/>
          <table:table-cell table:style-name="ce2" table:number-columns-repeated="2"/>
          <table:table-cell table:number-columns-repeated="4"/>
          <table:table-cell table:style-name="ce1" office:value-type="string">
            <text:p>The principal use of Grandma's apron was to protect the dress underneath because she only had a few. It was also because it was easier to wash ahprons than dresses and aprons used less material. But along with that, it serviced as a potholder for removing hot pans from the oven. It was wonderful for drying childrens tears and on occasion was even used for cleaning out dirty ears. From the chicken coop, the apron was used for carrying eggs, fulssy chicks and sometimes half hatched eggs to be efinished in the warming oven. When company came, those aprons were ideal hiding places for shy kids, and when the weather was cold, Grandma wrapped it arouond her arms. Those big old aprons wiped many a perspiring brow from bending over the hot wood stove. Chiips and kindling wood were brouoght into the kitchen in that apron. From the garden, it carried all sorts of vegetables. After the peas had been shelled, it carried out the hulls. In the fall, the apron was sed to bring in apples that had fallen from the trees. When unexpected company drove up the road, it wa surprising how much furniture that old apron could dust in a matter of seconds. It will be a long time before someone invents something that will replace htat old time apron that served so many purposes.</text:p>
          </table:table-cell>
          <table:table-cell table:number-columns-repeated="11"/>
          <table:table-cell table:style-name="ce2"/>
          <table:table-cell table:number-columns-repeated="2"/>
        </table:table-row>
        <table:table-row table:style-name="ro54">
          <table:table-cell office:value-type="float" office:value="163028387088015">
            <text:p>163028387088015</text:p>
          </table:table-cell>
          <table:table-cell office:value-type="string">
            <text:p>Thimble &amp; Threads by Audrey</text:p>
          </table:table-cell>
          <table:table-cell office:value-type="string">
            <text:p>http://profile.ak.fbcdn.net/hprofile-ak-snc4/195788_163028387088015_17720_s.jpg</text:p>
          </table:table-cell>
          <table:table-cell office:value-type="string">
            <text:p>http://www.facebook.com/ThimbleandThreads</text:p>
          </table:table-cell>
          <table:table-cell office:value-type="float" office:value="99">
            <text:p>99</text:p>
          </table:table-cell>
          <table:table-cell office:value-type="string">
            <text:p>Local business</text:p>
          </table:table-cell>
          <table:table-cell table:style-name="ce1" office:value-type="string">
            <text:p>This Facebook page is it for now, but soon you'll see me on Etsy!</text:p>
          </table:table-cell>
          <table:table-cell table:number-columns-repeated="6"/>
          <table:table-cell office:value-type="string">
            <text:p>Array</text:p>
          </table:table-cell>
          <table:table-cell table:style-name="ce2"/>
          <table:table-cell/>
          <table:table-cell table:style-name="ce1" office:value-type="string">
            <text:p>April, 2011</text:p>
          </table:table-cell>
          <table:table-cell/>
          <table:table-cell table:style-name="ce1" office:value-type="string">
            <text:p>Thimble &amp; Threads by Audrey Price List: $9 – Crayon Holder (24 crayons) $6 – Crayon Holder (10 crayons) $28- Large Mollie Purse (the opening is 13", widest point is about 16 1/2", 11" deep) $25- Medium Mollie Purse (the opening is 11”, widest point is about 13”, 9 “ deep) $9 Checkbook cover $7 Zippered wristlet $25- Diaper Bag (two inside pockets) $10- drawstring bag</text:p>
          </table:table-cell>
          <table:table-cell table:style-name="ce1" office:value-type="string">
            <text:p>I just started my new business- Thimbles &amp; Threads! I plan to make totes, purses, zippered wristlets, burp clothes, bibs, diaper bags, wet bags for cloth diapers, nursing covers, crayon holders, and more. In the future I will also have an Etsy.com website. Currently I have pictures of a lot of my previous work posted, and soon I will have pictures of items available for purchase.</text:p>
          </table:table-cell>
          <table:table-cell table:style-name="ce1" office:value-type="string">
            <text:p>ThimbleandThreads</text:p>
          </table:table-cell>
          <table:table-cell table:style-name="ce1" office:value-type="string">
            <text:p>Well, I don't know if this is a "mission"... but I'll put it here anyway. :) I am really excited about this new development in my life. I have been sewing for about 5 years and I love to sew- so much that I already had a sewing room set up in my house! I am 30 years old, I've been married for 9 years, and I have three kids. In the last 3 years I've had 2 back surgeries- both for ruptured discs. I have Degenerative Disc Disease, and with that a lot of pain. Because of this,I had to quit my job at an urban non-profit that I loved, and had no idea what I would do next. I mean NO. IDEA. Recently I've been working at improving my skills in things I love to do. The first is playing the guitar. I am a lot better than I used to be now, but then I started to work on improving my skill and detail in sewing... and I don't want to stop! It feels amazing right now to be able to do something I love, and I'm thrilled to open up my online shop- "Thimble &amp; Threads by Audrey" Thank you for your support!</text:p>
          </table:table-cell>
          <table:table-cell table:number-columns-repeated="9"/>
          <table:table-cell table:style-name="ce2"/>
          <table:table-cell table:number-columns-repeated="2"/>
        </table:table-row>
        <table:table-row table:style-name="ro45">
          <table:table-cell office:value-type="float" office:value="195901823766617">
            <text:p>195901823766617</text:p>
          </table:table-cell>
          <table:table-cell office:value-type="string">
            <text:p>The Brass Thimble Quilt Shop</text:p>
          </table:table-cell>
          <table:table-cell office:value-type="string">
            <text:p>http://profile.ak.fbcdn.net/hprofile-ak-snc4/211056_195901823766617_649898_s.jpg</text:p>
          </table:table-cell>
          <table:table-cell office:value-type="string">
            <text:p>http://www.facebook.com/pages/The-Brass-Thimble-Quilt-Shop/195901823766617</text:p>
          </table:table-cell>
          <table:table-cell office:value-type="float" office:value="15">
            <text:p>15</text:p>
          </table:table-cell>
          <table:table-cell office:value-type="string">
            <text:p>Shopping/retail</text:p>
          </table:table-cell>
          <table:table-cell table:number-columns-repeated="7"/>
          <table:table-cell office:value-type="string">
            <text:p>Array</text:p>
          </table:table-cell>
          <table:table-cell office:value-type="string">
            <text:p>740-249-1442</text:p>
          </table:table-cell>
          <table:table-cell table:number-columns-repeated="4"/>
          <table:table-cell table:style-name="ce1" office:value-type="string">
            <text:p>Quality quilting fabrics and supplies and affordable prices. Calicos and prints are $ 3.97 per yard, and solids and muslin are $3.50 per yard. Also selling hand poured candles.</text:p>
          </table:table-cell>
          <table:table-cell table:number-columns-repeated="2"/>
          <table:table-cell table:style-name="ce1" office:value-type="string">
            <text:p>Array</text:p>
          </table:table-cell>
          <table:table-cell table:number-columns-repeated="4"/>
          <table:table-cell table:style-name="ce1" office:value-type="string">
            <text:p>Array</text:p>
          </table:table-cell>
          <table:table-cell table:number-columns-repeated="3"/>
          <table:table-cell table:style-name="ce2"/>
          <table:table-cell table:number-columns-repeated="2"/>
        </table:table-row>
        <table:table-row table:style-name="ro11">
          <table:table-cell office:value-type="float" office:value="128511867200941">
            <text:p>128511867200941</text:p>
          </table:table-cell>
          <table:table-cell office:value-type="string">
            <text:p>Thimble the Bimble Bumble Bee</text:p>
          </table:table-cell>
          <table:table-cell office:value-type="string">
            <text:p>http://profile.ak.fbcdn.net/hprofile-ak-snc4/41570_128511867200941_6567_s.jpg</text:p>
          </table:table-cell>
          <table:table-cell office:value-type="string">
            <text:p>http://www.facebook.com/pages/Thimble-the-Bimble-Bumble-Bee/128511867200941</text:p>
          </table:table-cell>
          <table:table-cell office:value-type="float" office:value="9">
            <text:p>9</text:p>
          </table:table-cell>
          <table:table-cell office:value-type="string">
            <text:p>Public figure</text:p>
          </table:table-cell>
          <table:table-cell table:number-columns-repeated="7"/>
          <table:table-cell table:style-name="ce2" table:number-columns-repeated="2"/>
          <table:table-cell table:number-columns-repeated="16"/>
          <table:table-cell table:style-name="ce2"/>
          <table:table-cell table:number-columns-repeated="2"/>
        </table:table-row>
        <table:table-row table:style-name="ro60">
          <table:table-cell office:value-type="float" office:value="180477841995109">
            <text:p>180477841995109</text:p>
          </table:table-cell>
          <table:table-cell office:value-type="string">
            <text:p>Thimble Fingers Sewing Studio, Inc</text:p>
          </table:table-cell>
          <table:table-cell office:value-type="string">
            <text:p>http://profile.ak.fbcdn.net/hprofile-ak-snc4/187891_180477841995109_907131_s.jpg</text:p>
          </table:table-cell>
          <table:table-cell office:value-type="string">
            <text:p>http://www.facebook.com/pages/Thimble-Fingers-Sewing-Studio-Inc/180477841995109</text:p>
          </table:table-cell>
          <table:table-cell office:value-type="float" office:value="4">
            <text:p>4</text:p>
          </table:table-cell>
          <table:table-cell office:value-type="string">
            <text:p>Shopping/retail</text:p>
          </table:table-cell>
          <table:table-cell table:style-name="ce1" office:value-type="string">
            <text:p>www.thimblefingers.com</text:p>
          </table:table-cell>
          <table:table-cell table:number-columns-repeated="6"/>
          <table:table-cell office:value-type="string">
            <text:p>Array</text:p>
          </table:table-cell>
          <table:table-cell office:value-type="string">
            <text:p>281-493-1941</text:p>
          </table:table-cell>
          <table:table-cell table:number-columns-repeated="4"/>
          <table:table-cell table:style-name="ce1" office:value-type="string">
            <text:p>Primarily a sewing school dedicated to nurturing beginners, with basic sewing classes for adults and kids from age 6. Our fabric boutique features fabrics and patterns to feed the need to sew among our newcomers as well as challenge and inspire more experienced sewing enthusiasts. The store and its activities support and encourage sewing from a broad base - fashion, crafting, quilting and fiber arts - from the basics . . . and beyond.</text:p>
          </table:table-cell>
          <table:table-cell table:number-columns-repeated="2"/>
          <table:table-cell table:style-name="ce1" office:value-type="string">
            <text:p>Array</text:p>
          </table:table-cell>
          <table:table-cell table:number-columns-repeated="4"/>
          <table:table-cell table:style-name="ce1" office:value-type="string">
            <text:p>Array</text:p>
          </table:table-cell>
          <table:table-cell table:number-columns-repeated="3"/>
          <table:table-cell table:style-name="ce2"/>
          <table:table-cell table:number-columns-repeated="2"/>
        </table:table-row>
        <table:table-row table:style-name="ro43">
          <table:table-cell office:value-type="float" office:value="161199707258351">
            <text:p>161199707258351</text:p>
          </table:table-cell>
          <table:table-cell office:value-type="string">
            <text:p>My Favourite Thimble - Dé - Bidal</text:p>
          </table:table-cell>
          <table:table-cell office:value-type="string">
            <text:p>http://profile.ak.fbcdn.net/hprofile-ak-snc4/187808_161199707258351_1138918_s.jpg</text:p>
          </table:table-cell>
          <table:table-cell office:value-type="string">
            <text:p>http://www.facebook.com/pages/My-Favourite-Thimble-D%C3%A9-Bidal/161199707258351</text:p>
          </table:table-cell>
          <table:table-cell office:value-type="float" office:value="3">
            <text:p>3</text:p>
          </table:table-cell>
          <table:table-cell office:value-type="string">
            <text:p>Community</text:p>
          </table:table-cell>
          <table:table-cell table:number-columns-repeated="7"/>
          <table:table-cell table:style-name="ce2" table:number-columns-repeated="2"/>
          <table:table-cell table:number-columns-repeated="4"/>
          <table:table-cell table:style-name="ce1" office:value-type="string">
            <text:p>A thimble is a cap that fits over the finger to protect it when pushing a needle during sewing. The word, derived from Middle English, literally means “thumb shield.”</text:p>
          </table:table-cell>
          <table:table-cell table:number-columns-repeated="11"/>
          <table:table-cell table:style-name="ce2"/>
          <table:table-cell table:number-columns-repeated="2"/>
        </table:table-row>
        <table:table-row table:style-name="ro3">
          <table:table-cell office:value-type="float" office:value="33435687078">
            <text:p>33435687078</text:p>
          </table:table-cell>
          <table:table-cell office:value-type="string">
            <text:p>The Tin Thimble</text:p>
          </table:table-cell>
          <table:table-cell office:value-type="string">
            <text:p>http://profile.ak.fbcdn.net/hprofile-ak-snc4/187792_33435687078_299834_s.jpg</text:p>
          </table:table-cell>
          <table:table-cell office:value-type="string">
            <text:p>http://www.facebook.com/pages/The-Tin-Thimble/33435687078</text:p>
          </table:table-cell>
          <table:table-cell office:value-type="float" office:value="319">
            <text:p>319</text:p>
          </table:table-cell>
          <table:table-cell office:value-type="string">
            <text:p>Local business</text:p>
          </table:table-cell>
          <table:table-cell table:style-name="ce1" office:value-type="string">
            <text:p>www.thetinthimble.com www.thetinthimble.blogspot.com www.thetinthimble.etsy.com www.thistleandfoxglove.etsy.com www.lilsweetpeas.etsy.com</text:p>
          </table:table-cell>
          <table:table-cell table:number-columns-repeated="6"/>
          <table:table-cell office:value-type="string">
            <text:p>Array</text:p>
          </table:table-cell>
          <table:table-cell office:value-type="string">
            <text:p>916-652-2134</text:p>
          </table:table-cell>
          <table:table-cell table:style-name="ce1" office:value-type="float" office:value="2">
            <text:p>2</text:p>
          </table:table-cell>
          <table:table-cell table:number-columns-repeated="6"/>
          <table:table-cell table:style-name="ce1" office:value-type="string">
            <text:p>Array</text:p>
          </table:table-cell>
          <table:table-cell table:number-columns-repeated="4"/>
          <table:table-cell table:style-name="ce1" office:value-type="string">
            <text:p>Array</text:p>
          </table:table-cell>
          <table:table-cell table:number-columns-repeated="3"/>
          <table:table-cell table:style-name="ce2"/>
          <table:table-cell table:number-columns-repeated="2"/>
        </table:table-row>
        <table:table-row table:style-name="ro7">
          <table:table-cell office:value-type="float" office:value="108480025860942">
            <text:p>108480025860942</text:p>
          </table:table-cell>
          <table:table-cell office:value-type="string">
            <text:p>The Silver Thimble</text:p>
          </table:table-cell>
          <table:table-cell office:value-type="string">
            <text:p>http://profile.ak.fbcdn.net/hprofile-ak-snc4/27549_108480025860942_2580_s.jpg</text:p>
          </table:table-cell>
          <table:table-cell office:value-type="string">
            <text:p>http://www.facebook.com/pages/The-Silver-Thimble/108480025860942</text:p>
          </table:table-cell>
          <table:table-cell office:value-type="float" office:value="81">
            <text:p>81</text:p>
          </table:table-cell>
          <table:table-cell office:value-type="string">
            <text:p>Local business</text:p>
          </table:table-cell>
          <table:table-cell table:style-name="ce1" office:value-type="string">
            <text:p>Coming Soon!</text:p>
          </table:table-cell>
          <table:table-cell table:number-columns-repeated="6"/>
          <table:table-cell office:value-type="string">
            <text:p>Array</text:p>
          </table:table-cell>
          <table:table-cell office:value-type="string">
            <text:p>843-478-6106</text:p>
          </table:table-cell>
          <table:table-cell table:number-columns-repeated="7"/>
          <table:table-cell table:style-name="ce1" office:value-type="string">
            <text:p>Array</text:p>
          </table:table-cell>
          <table:table-cell table:number-columns-repeated="4"/>
          <table:table-cell table:style-name="ce1" office:value-type="string">
            <text:p>Array</text:p>
          </table:table-cell>
          <table:table-cell table:style-name="ce1" office:value-type="string">
            <text:p>CARTA Bus #30 to Savannah Hwy &amp; Wapoo Rd.</text:p>
          </table:table-cell>
          <table:table-cell table:number-columns-repeated="2"/>
          <table:table-cell table:style-name="ce2"/>
          <table:table-cell table:number-columns-repeated="2"/>
        </table:table-row>
        <table:table-row table:style-name="ro7">
          <table:table-cell office:value-type="float" office:value="145816432114774">
            <text:p>145816432114774</text:p>
          </table:table-cell>
          <table:table-cell office:value-type="string">
            <text:p>Bernina Silver Thimble</text:p>
          </table:table-cell>
          <table:table-cell office:value-type="string">
            <text:p>http://profile.ak.fbcdn.net/hprofile-ak-snc4/41785_145816432114774_4502_s.jpg</text:p>
          </table:table-cell>
          <table:table-cell office:value-type="string">
            <text:p>http://www.facebook.com/pages/Bernina-Silver-Thimble/145816432114774</text:p>
          </table:table-cell>
          <table:table-cell office:value-type="float" office:value="67">
            <text:p>67</text:p>
          </table:table-cell>
          <table:table-cell office:value-type="string">
            <text:p>Local business</text:p>
          </table:table-cell>
          <table:table-cell table:style-name="ce1" office:value-type="string">
            <text:p>http://www.berninausa.com</text:p>
          </table:table-cell>
          <table:table-cell table:number-columns-repeated="6"/>
          <table:table-cell office:value-type="string">
            <text:p>Array</text:p>
          </table:table-cell>
          <table:table-cell office:value-type="float" office:value="4064527222">
            <text:p>4064527222</text:p>
          </table:table-cell>
          <table:table-cell table:number-columns-repeated="7"/>
          <table:table-cell table:style-name="ce1" office:value-type="string">
            <text:p>Array</text:p>
          </table:table-cell>
          <table:table-cell table:number-columns-repeated="4"/>
          <table:table-cell table:style-name="ce1" office:value-type="string">
            <text:p>Array</text:p>
          </table:table-cell>
          <table:table-cell table:number-columns-repeated="3"/>
          <table:table-cell table:style-name="ce2"/>
          <table:table-cell table:number-columns-repeated="2"/>
        </table:table-row>
        <table:table-row table:style-name="ro11">
          <table:table-cell office:value-type="float" office:value="169709716388512">
            <text:p>169709716388512</text:p>
          </table:table-cell>
          <table:table-cell office:value-type="string">
            <text:p>Silver Thimble Ogallala</text:p>
          </table:table-cell>
          <table:table-cell office:value-type="string">
            <text:p>http://profile.ak.fbcdn.net/hprofile-ak-snc4/162060_169709716388512_1396731_s.jpg</text:p>
          </table:table-cell>
          <table:table-cell office:value-type="string">
            <text:p>http://www.facebook.com/SilverThimbleOgallala</text:p>
          </table:table-cell>
          <table:table-cell office:value-type="float" office:value="54">
            <text:p>54</text:p>
          </table:table-cell>
          <table:table-cell office:value-type="string">
            <text:p>Local business</text:p>
          </table:table-cell>
          <table:table-cell table:style-name="ce1" office:value-type="string">
            <text:p>http://www.silverthimbleogallala.com/</text:p>
          </table:table-cell>
          <table:table-cell table:number-columns-repeated="6"/>
          <table:table-cell office:value-type="string">
            <text:p>Array</text:p>
          </table:table-cell>
          <table:table-cell office:value-type="string">
            <text:p>308-284-6838</text:p>
          </table:table-cell>
          <table:table-cell table:number-columns-repeated="5"/>
          <table:table-cell table:style-name="ce1" office:value-type="string">
            <text:p>SilverThimbleOgallala</text:p>
          </table:table-cell>
          <table:table-cell/>
          <table:table-cell table:style-name="ce1" office:value-type="string">
            <text:p>Array</text:p>
          </table:table-cell>
          <table:table-cell table:number-columns-repeated="4"/>
          <table:table-cell table:style-name="ce1" office:value-type="string">
            <text:p>Array</text:p>
          </table:table-cell>
          <table:table-cell table:number-columns-repeated="3"/>
          <table:table-cell table:style-name="ce2"/>
          <table:table-cell table:number-columns-repeated="2"/>
        </table:table-row>
        <table:table-row table:style-name="ro7">
          <table:table-cell office:value-type="float" office:value="120347664661535">
            <text:p>120347664661535</text:p>
          </table:table-cell>
          <table:table-cell office:value-type="string">
            <text:p>Quilted Thimble Cottage</text:p>
          </table:table-cell>
          <table:table-cell office:value-type="string">
            <text:p>http://profile.ak.fbcdn.net/hprofile-ak-snc4/23281_120347664661535_5934_s.jpg</text:p>
          </table:table-cell>
          <table:table-cell office:value-type="string">
            <text:p>http://www.facebook.com/pages/Quilted-Thimble-Cottage/120347664661535</text:p>
          </table:table-cell>
          <table:table-cell office:value-type="float" office:value="44">
            <text:p>44</text:p>
          </table:table-cell>
          <table:table-cell office:value-type="string">
            <text:p>Local business</text:p>
          </table:table-cell>
          <table:table-cell table:style-name="ce1" office:value-type="string">
            <text:p>www.quiltedthimblecottage.com</text:p>
          </table:table-cell>
          <table:table-cell table:number-columns-repeated="6"/>
          <table:table-cell office:value-type="string">
            <text:p>Array</text:p>
          </table:table-cell>
          <table:table-cell office:value-type="string">
            <text:p>704-266-6445</text:p>
          </table:table-cell>
          <table:table-cell table:style-name="ce1" office:value-type="float" office:value="1">
            <text:p>1</text:p>
          </table:table-cell>
          <table:table-cell table:number-columns-repeated="11"/>
          <table:table-cell table:style-name="ce1" office:value-type="string">
            <text:p>Array</text:p>
          </table:table-cell>
          <table:table-cell table:number-columns-repeated="3"/>
          <table:table-cell table:style-name="ce2"/>
          <table:table-cell table:number-columns-repeated="2"/>
        </table:table-row>
        <table:table-row table:style-name="ro7">
          <table:table-cell office:value-type="float" office:value="162565218496">
            <text:p>162565218496</text:p>
          </table:table-cell>
          <table:table-cell office:value-type="string">
            <text:p>The Chocolate Thimble</text:p>
          </table:table-cell>
          <table:table-cell office:value-type="string">
            <text:p>http://profile.ak.fbcdn.net/static-ak/rsrc.php/v1/yN/r/cDKJtvtlYv5.png</text:p>
          </table:table-cell>
          <table:table-cell office:value-type="string">
            <text:p>http://www.facebook.com/pages/The-Chocolate-Thimble/162565218496</text:p>
          </table:table-cell>
          <table:table-cell office:value-type="float" office:value="19">
            <text:p>19</text:p>
          </table:table-cell>
          <table:table-cell office:value-type="string">
            <text:p>Local business</text:p>
          </table:table-cell>
          <table:table-cell table:number-columns-repeated="7"/>
          <table:table-cell office:value-type="string">
            <text:p>Array</text:p>
          </table:table-cell>
          <table:table-cell office:value-type="string">
            <text:p>260-637-5050</text:p>
          </table:table-cell>
          <table:table-cell table:style-name="ce1" office:value-type="float" office:value="1">
            <text:p>1</text:p>
          </table:table-cell>
          <table:table-cell table:number-columns-repeated="6"/>
          <table:table-cell table:style-name="ce1" office:value-type="string">
            <text:p>Array</text:p>
          </table:table-cell>
          <table:table-cell table:number-columns-repeated="8"/>
          <table:table-cell table:style-name="ce2"/>
          <table:table-cell table:number-columns-repeated="2"/>
        </table:table-row>
        <table:table-row table:style-name="ro7">
          <table:table-cell office:value-type="float" office:value="340043840598">
            <text:p>340043840598</text:p>
          </table:table-cell>
          <table:table-cell office:value-type="string">
            <text:p>A Nimble Thimble</text:p>
          </table:table-cell>
          <table:table-cell office:value-type="string">
            <text:p>http://profile.ak.fbcdn.net/static-ak/rsrc.php/v1/yN/r/cDKJtvtlYv5.png</text:p>
          </table:table-cell>
          <table:table-cell office:value-type="string">
            <text:p>http://www.facebook.com/pages/A-Nimble-Thimble/340043840598</text:p>
          </table:table-cell>
          <table:table-cell office:value-type="float" office:value="10">
            <text:p>10</text:p>
          </table:table-cell>
          <table:table-cell office:value-type="string">
            <text:p>Local business</text:p>
          </table:table-cell>
          <table:table-cell table:style-name="ce1" office:value-type="string">
            <text:p>www.animblethimble.com</text:p>
          </table:table-cell>
          <table:table-cell table:number-columns-repeated="6"/>
          <table:table-cell office:value-type="string">
            <text:p>Array</text:p>
          </table:table-cell>
          <table:table-cell office:value-type="string">
            <text:p>903 581-4926</text:p>
          </table:table-cell>
          <table:table-cell table:style-name="ce1" office:value-type="float" office:value="1">
            <text:p>1</text:p>
          </table:table-cell>
          <table:table-cell table:number-columns-repeated="6"/>
          <table:table-cell table:style-name="ce1" office:value-type="string">
            <text:p>Array</text:p>
          </table:table-cell>
          <table:table-cell table:number-columns-repeated="4"/>
          <table:table-cell table:style-name="ce1" office:value-type="string">
            <text:p>Array</text:p>
          </table:table-cell>
          <table:table-cell table:number-columns-repeated="3"/>
          <table:table-cell table:style-name="ce2"/>
          <table:table-cell table:number-columns-repeated="2"/>
        </table:table-row>
        <table:table-row table:style-name="ro11">
          <table:table-cell office:value-type="float" office:value="165415020148450">
            <text:p>165415020148450</text:p>
          </table:table-cell>
          <table:table-cell office:value-type="string">
            <text:p>Thimble Cleaning Services</text:p>
          </table:table-cell>
          <table:table-cell office:value-type="string">
            <text:p>http://profile.ak.fbcdn.net/hprofile-ak-snc4/188143_165415020148450_2946875_s.jpg</text:p>
          </table:table-cell>
          <table:table-cell office:value-type="string">
            <text:p>http://www.facebook.com/pages/Thimble-Cleaning-Services/165415020148450</text:p>
          </table:table-cell>
          <table:table-cell office:value-type="float" office:value="4">
            <text:p>4</text:p>
          </table:table-cell>
          <table:table-cell office:value-type="string">
            <text:p>Business services</text:p>
          </table:table-cell>
          <table:table-cell table:style-name="ce1" office:value-type="string">
            <text:p>thimblecleaningservices.net</text:p>
          </table:table-cell>
          <table:table-cell table:number-columns-repeated="6"/>
          <table:table-cell office:value-type="string">
            <text:p>Array</text:p>
          </table:table-cell>
          <table:table-cell office:value-type="string">
            <text:p>01706 373937 Mob: 07754 276 641</text:p>
          </table:table-cell>
          <table:table-cell table:number-columns-repeated="14"/>
          <table:table-cell table:style-name="ce1" office:value-type="string">
            <text:p>E-mail: enquiries@thimblecleaningservices.net</text:p>
          </table:table-cell>
          <table:table-cell/>
          <table:table-cell table:style-name="ce2"/>
          <table:table-cell table:number-columns-repeated="2"/>
        </table:table-row>
        <table:table-row table:style-name="ro67">
          <table:table-cell office:value-type="float" office:value="1.015009106956E+016">
            <text:p>1.02E+016</text:p>
          </table:table-cell>
          <table:table-cell office:value-type="string">
            <text:p>Miss Mouse's Thimble Corner</text:p>
          </table:table-cell>
          <table:table-cell office:value-type="string">
            <text:p>http://profile.ak.fbcdn.net/hprofile-ak-snc4/41605_10150091069560006_8547_s.jpg</text:p>
          </table:table-cell>
          <table:table-cell office:value-type="string">
            <text:p>http://www.facebook.com/pages/Miss-Mouses-Thimble-Corner/10150091069560006</text:p>
          </table:table-cell>
          <table:table-cell office:value-type="float" office:value="120">
            <text:p>120</text:p>
          </table:table-cell>
          <table:table-cell office:value-type="string">
            <text:p>Product/service</text:p>
          </table:table-cell>
          <table:table-cell table:style-name="ce1" office:value-type="string">
            <text:p>http://stores.shop.ebay.com.my/Miss-Mouses-Store</text:p>
          </table:table-cell>
          <table:table-cell table:number-columns-repeated="6"/>
          <table:table-cell table:style-name="ce2" table:number-columns-repeated="2"/>
          <table:table-cell table:number-columns-repeated="2"/>
          <table:table-cell table:style-name="ce1" office:value-type="string">
            <text:p>Miss Mouse's Thimble Corner is passionate about collectors and personalised thimbles. Many of our thimbles are exclusively designed, sourced and produced by us.</text:p>
          </table:table-cell>
          <table:table-cell table:style-name="ce1" office:value-type="string">
            <text:p>Thimbles, Gifts and Vintage items.</text:p>
          </table:table-cell>
          <table:table-cell table:number-columns-repeated="2"/>
          <table:table-cell table:style-name="ce1" office:value-type="string">
            <text:p>Bringing Thimble Lovers Together!</text:p>
          </table:table-cell>
          <table:table-cell table:number-columns-repeated="9"/>
          <table:table-cell table:style-name="ce2"/>
          <table:table-cell table:number-columns-repeated="2"/>
        </table:table-row>
        <table:table-row table:style-name="ro7">
          <table:table-cell office:value-type="float" office:value="125292514172780">
            <text:p>125292514172780</text:p>
          </table:table-cell>
          <table:table-cell office:value-type="string">
            <text:p>Thimble Bee's Sewing School</text:p>
          </table:table-cell>
          <table:table-cell office:value-type="string">
            <text:p>http://profile.ak.fbcdn.net/hprofile-ak-snc4/41603_125292514172780_3576_s.jpg</text:p>
          </table:table-cell>
          <table:table-cell office:value-type="string">
            <text:p>http://www.facebook.com/pages/Thimble-Bees-Sewing-School/125292514172780</text:p>
          </table:table-cell>
          <table:table-cell office:value-type="float" office:value="71">
            <text:p>71</text:p>
          </table:table-cell>
          <table:table-cell office:value-type="string">
            <text:p>Local business</text:p>
          </table:table-cell>
          <table:table-cell table:style-name="ce1" office:value-type="string">
            <text:p>www.thimblebees.webs.com</text:p>
          </table:table-cell>
          <table:table-cell table:number-columns-repeated="6"/>
          <table:table-cell table:style-name="ce2"/>
          <table:table-cell office:value-type="string">
            <text:p>704-443-1597</text:p>
          </table:table-cell>
          <table:table-cell table:number-columns-repeated="16"/>
          <table:table-cell table:style-name="ce2"/>
          <table:table-cell table:number-columns-repeated="2"/>
        </table:table-row>
        <table:table-row table:style-name="ro11">
          <table:table-cell office:value-type="float" office:value="187428950891">
            <text:p>187428950891</text:p>
          </table:table-cell>
          <table:table-cell office:value-type="string">
            <text:p>Thimble - the one and only devil pony</text:p>
          </table:table-cell>
          <table:table-cell office:value-type="string">
            <text:p>http://profile.ak.fbcdn.net/hprofile-ak-snc4/71138_187428950891_4234718_s.jpg</text:p>
          </table:table-cell>
          <table:table-cell office:value-type="string">
            <text:p>http://www.facebook.com/pages/Thimble-the-one-and-only-devil-pony/187428950891</text:p>
          </table:table-cell>
          <table:table-cell office:value-type="float" office:value="20">
            <text:p>20</text:p>
          </table:table-cell>
          <table:table-cell office:value-type="string">
            <text:p>Public figure</text:p>
          </table:table-cell>
          <table:table-cell table:number-columns-repeated="7"/>
          <table:table-cell table:style-name="ce2" table:number-columns-repeated="2"/>
          <table:table-cell table:number-columns-repeated="16"/>
          <table:table-cell table:style-name="ce2"/>
          <table:table-cell table:number-columns-repeated="2"/>
        </table:table-row>
        <table:table-row table:style-name="ro9">
          <table:table-cell office:value-type="float" office:value="165670840129378">
            <text:p>165670840129378</text:p>
          </table:table-cell>
          <table:table-cell office:value-type="string">
            <text:p>The Black Thimble, custom costume design by Diana Reeves</text:p>
          </table:table-cell>
          <table:table-cell office:value-type="string">
            <text:p>http://profile.ak.fbcdn.net/hprofile-ak-snc4/50510_165670840129378_3762115_s.jpg</text:p>
          </table:table-cell>
          <table:table-cell office:value-type="string">
            <text:p>http://www.facebook.com/pages/The-Black-Thimble-custom-costume-design-by-Diana-Reeves/165670840129378</text:p>
          </table:table-cell>
          <table:table-cell office:value-type="float" office:value="6">
            <text:p>6</text:p>
          </table:table-cell>
          <table:table-cell office:value-type="string">
            <text:p>Local business</text:p>
          </table:table-cell>
          <table:table-cell table:number-columns-repeated="7"/>
          <table:table-cell office:value-type="string">
            <text:p>Array</text:p>
          </table:table-cell>
          <table:table-cell office:value-type="string">
            <text:p>843.442.7811</text:p>
          </table:table-cell>
          <table:table-cell table:number-columns-repeated="16"/>
          <table:table-cell table:style-name="ce2"/>
          <table:table-cell table:number-columns-repeated="2"/>
        </table:table-row>
        <table:table-row table:style-name="ro9">
          <table:table-cell office:value-type="float" office:value="162311633825736">
            <text:p>162311633825736</text:p>
          </table:table-cell>
          <table:table-cell office:value-type="string">
            <text:p>Yo también quiero votar al Cerdo Thimble, para la Moncloa</text:p>
          </table:table-cell>
          <table:table-cell office:value-type="string">
            <text:p>http://profile.ak.fbcdn.net/hprofile-ak-snc4/188138_162311633825736_3308402_s.jpg</text:p>
          </table:table-cell>
          <table:table-cell office:value-type="string">
            <text:p>http://www.facebook.com/pages/Yo-tambi%C3%A9n-quiero-votar-al-Cerdo-Thimble-para-la-Moncloa/162311633825736</text:p>
          </table:table-cell>
          <table:table-cell office:value-type="float" office:value="14">
            <text:p>14</text:p>
          </table:table-cell>
          <table:table-cell office:value-type="string">
            <text:p>Politician</text:p>
          </table:table-cell>
          <table:table-cell table:number-columns-repeated="3"/>
          <table:table-cell table:style-name="ce1" office:value-type="string">
            <text:p>Carbayín</text:p>
          </table:table-cell>
          <table:table-cell table:number-columns-repeated="3"/>
          <table:table-cell office:value-type="string">
            <text:p>Array</text:p>
          </table:table-cell>
          <table:table-cell table:style-name="ce2"/>
          <table:table-cell table:number-columns-repeated="16"/>
          <table:table-cell table:style-name="ce2"/>
          <table:table-cell table:style-name="ce6" office:value-type="date" office:date-value="2011-01-01">
            <text:p>01/01/11</text:p>
          </table:table-cell>
          <table:table-cell/>
        </table:table-row>
        <table:table-row table:style-name="ro7">
          <table:table-cell office:value-type="float" office:value="140462042641791">
            <text:p>140462042641791</text:p>
          </table:table-cell>
          <table:table-cell office:value-type="string">
            <text:p>Sterling Thimble Quilt Shop</text:p>
          </table:table-cell>
          <table:table-cell office:value-type="string">
            <text:p>http://profile.ak.fbcdn.net/hprofile-ak-snc4/41787_140462042641791_9111_s.jpg</text:p>
          </table:table-cell>
          <table:table-cell office:value-type="string">
            <text:p>http://www.facebook.com/pages/Sterling-Thimble-Quilt-Shop/140462042641791</text:p>
          </table:table-cell>
          <table:table-cell office:value-type="float" office:value="154">
            <text:p>154</text:p>
          </table:table-cell>
          <table:table-cell office:value-type="string">
            <text:p>Local business</text:p>
          </table:table-cell>
          <table:table-cell table:number-columns-repeated="7"/>
          <table:table-cell office:value-type="string">
            <text:p>Array</text:p>
          </table:table-cell>
          <table:table-cell office:value-type="string">
            <text:p>859-498-0860</text:p>
          </table:table-cell>
          <table:table-cell table:number-columns-repeated="7"/>
          <table:table-cell table:style-name="ce1" office:value-type="string">
            <text:p>Array</text:p>
          </table:table-cell>
          <table:table-cell table:number-columns-repeated="8"/>
          <table:table-cell table:style-name="ce2"/>
          <table:table-cell table:number-columns-repeated="2"/>
        </table:table-row>
        <table:table-row table:style-name="ro7">
          <table:table-cell office:value-type="float" office:value="123979627614813">
            <text:p>123979627614813</text:p>
          </table:table-cell>
          <table:table-cell office:value-type="string">
            <text:p>Lillie's Thimble</text:p>
          </table:table-cell>
          <table:table-cell office:value-type="string">
            <text:p>http://profile.ak.fbcdn.net/hprofile-ak-snc4/23274_123979627614813_6235_s.jpg</text:p>
          </table:table-cell>
          <table:table-cell office:value-type="string">
            <text:p>http://www.facebook.com/pages/Lillies-Thimble/123979627614813</text:p>
          </table:table-cell>
          <table:table-cell office:value-type="float" office:value="126">
            <text:p>126</text:p>
          </table:table-cell>
          <table:table-cell office:value-type="string">
            <text:p>Local business</text:p>
          </table:table-cell>
          <table:table-cell table:number-columns-repeated="7"/>
          <table:table-cell office:value-type="string">
            <text:p>Array</text:p>
          </table:table-cell>
          <table:table-cell office:value-type="string">
            <text:p>806-688-5370</text:p>
          </table:table-cell>
          <table:table-cell table:number-columns-repeated="7"/>
          <table:table-cell table:style-name="ce1" office:value-type="string">
            <text:p>Array</text:p>
          </table:table-cell>
          <table:table-cell table:number-columns-repeated="4"/>
          <table:table-cell table:style-name="ce1" office:value-type="string">
            <text:p>Array</text:p>
          </table:table-cell>
          <table:table-cell table:number-columns-repeated="3"/>
          <table:table-cell table:style-name="ce2"/>
          <table:table-cell table:number-columns-repeated="2"/>
        </table:table-row>
        <table:table-row table:style-name="ro9">
          <table:table-cell office:value-type="float" office:value="110623242288393">
            <text:p>110623242288393</text:p>
          </table:table-cell>
          <table:table-cell office:value-type="string">
            <text:p>The way the word "thimble" makes it feel like you have a lisp.</text:p>
          </table:table-cell>
          <table:table-cell office:value-type="string">
            <text:p>http://profile.ak.fbcdn.net/hprofile-ak-snc4/23304_110623242288393_8132_s.jpg</text:p>
          </table:table-cell>
          <table:table-cell office:value-type="string">
            <text:p>http://www.facebook.com/pages/The-way-the-word-thimble-makes-it-feel-like-you-have-a-lisp/110623242288393</text:p>
          </table:table-cell>
          <table:table-cell office:value-type="float" office:value="40">
            <text:p>40</text:p>
          </table:table-cell>
          <table:table-cell office:value-type="string">
            <text:p>Local business</text:p>
          </table:table-cell>
          <table:table-cell table:number-columns-repeated="7"/>
          <table:table-cell table:style-name="ce2" table:number-columns-repeated="2"/>
          <table:table-cell table:number-columns-repeated="16"/>
          <table:table-cell table:style-name="ce2"/>
          <table:table-cell table:number-columns-repeated="2"/>
        </table:table-row>
        <table:table-row table:style-name="ro47">
          <table:table-cell office:value-type="float" office:value="317329206667">
            <text:p>317329206667</text:p>
          </table:table-cell>
          <table:table-cell office:value-type="string">
            <text:p>This is not a thimble; it's an upside down yogurt cup!</text:p>
          </table:table-cell>
          <table:table-cell office:value-type="string">
            <text:p>http://profile.ak.fbcdn.net/hprofile-ak-snc4/50498_317329206667_7012498_s.jpg</text:p>
          </table:table-cell>
          <table:table-cell office:value-type="string">
            <text:p>http://www.facebook.com/pages/This-is-not-a-thimble-its-an-upside-down-yogurt-cup/317329206667</text:p>
          </table:table-cell>
          <table:table-cell office:value-type="float" office:value="55">
            <text:p>55</text:p>
          </table:table-cell>
          <table:table-cell office:value-type="string">
            <text:p>Club</text:p>
          </table:table-cell>
          <table:table-cell table:number-columns-repeated="7"/>
          <table:table-cell table:style-name="ce2" table:number-columns-repeated="2"/>
          <table:table-cell table:number-columns-repeated="16"/>
          <table:table-cell table:style-name="ce2"/>
          <table:table-cell table:number-columns-repeated="2"/>
        </table:table-row>
        <table:table-row table:style-name="ro15">
          <table:table-cell office:value-type="float" office:value="132842046755483">
            <text:p>132842046755483</text:p>
          </table:table-cell>
          <table:table-cell office:value-type="string">
            <text:p>They only put a thimble and iron in monopoly so women can play</text:p>
          </table:table-cell>
          <table:table-cell office:value-type="string">
            <text:p>http://profile.ak.fbcdn.net/static-ak/rsrc.php/v1/y0/r/XsEg9L6Ie5_.jpg</text:p>
          </table:table-cell>
          <table:table-cell office:value-type="string">
            <text:p>http://www.facebook.com/pages/They-only-put-a-thimble-and-iron-in-monopoly-so-women-can-play/132842046755483</text:p>
          </table:table-cell>
          <table:table-cell office:value-type="float" office:value="8">
            <text:p>8</text:p>
          </table:table-cell>
          <table:table-cell office:value-type="string">
            <text:p>Community</text:p>
          </table:table-cell>
          <table:table-cell table:number-columns-repeated="7"/>
          <table:table-cell table:style-name="ce2" table:number-columns-repeated="2"/>
          <table:table-cell table:number-columns-repeated="16"/>
          <table:table-cell table:style-name="ce2"/>
          <table:table-cell table:number-columns-repeated="2"/>
        </table:table-row>
        <table:table-row table:style-name="ro9">
          <table:table-cell office:value-type="float" office:value="253287368001">
            <text:p>253287368001</text:p>
          </table:table-cell>
          <table:table-cell office:value-type="string">
            <text:p>try saying "thimble" out loud. yeah, annoying right? my new most hated word</text:p>
          </table:table-cell>
          <table:table-cell office:value-type="string">
            <text:p>http://profile.ak.fbcdn.net/static-ak/rsrc.php/v1/y0/r/XsEg9L6Ie5_.jpg</text:p>
          </table:table-cell>
          <table:table-cell office:value-type="string">
            <text:p>http://www.facebook.com/pages/try-saying-thimble-out-loud-yeah-annoying-right-my-new-most-hated-word/253287368001</text:p>
          </table:table-cell>
          <table:table-cell office:value-type="float" office:value="3">
            <text:p>3</text:p>
          </table:table-cell>
          <table:table-cell office:value-type="string">
            <text:p>Local business</text:p>
          </table:table-cell>
          <table:table-cell table:number-columns-repeated="7"/>
          <table:table-cell table:style-name="ce2" table:number-columns-repeated="2"/>
          <table:table-cell table:number-columns-repeated="16"/>
          <table:table-cell table:style-name="ce2"/>
          <table:table-cell table:number-columns-repeated="2"/>
        </table:table-row>
        <table:table-row table:style-name="ro7">
          <table:table-cell office:value-type="float" office:value="106438839388324">
            <text:p>106438839388324</text:p>
          </table:table-cell>
          <table:table-cell office:value-type="string">
            <text:p>The Glass Thimble Quilt Shop</text:p>
          </table:table-cell>
          <table:table-cell office:value-type="string">
            <text:p>http://profile.ak.fbcdn.net/hprofile-ak-snc4/23275_106438839388324_5396_s.jpg</text:p>
          </table:table-cell>
          <table:table-cell office:value-type="string">
            <text:p>http://www.facebook.com/pages/The-Glass-Thimble-Quilt-Shop/106438839388324</text:p>
          </table:table-cell>
          <table:table-cell office:value-type="float" office:value="262">
            <text:p>262</text:p>
          </table:table-cell>
          <table:table-cell office:value-type="string">
            <text:p>Shopping/retail</text:p>
          </table:table-cell>
          <table:table-cell table:style-name="ce1" office:value-type="string">
            <text:p>www.glassthimble.com</text:p>
          </table:table-cell>
          <table:table-cell table:number-columns-repeated="6"/>
          <table:table-cell office:value-type="string">
            <text:p>Array</text:p>
          </table:table-cell>
          <table:table-cell office:value-type="string">
            <text:p>614-267-9566</text:p>
          </table:table-cell>
          <table:table-cell table:style-name="ce1" office:value-type="float" office:value="3">
            <text:p>3</text:p>
          </table:table-cell>
          <table:table-cell table:number-columns-repeated="6"/>
          <table:table-cell table:style-name="ce1" office:value-type="string">
            <text:p>Array</text:p>
          </table:table-cell>
          <table:table-cell table:number-columns-repeated="4"/>
          <table:table-cell table:style-name="ce1" office:value-type="string">
            <text:p>Array</text:p>
          </table:table-cell>
          <table:table-cell table:number-columns-repeated="3"/>
          <table:table-cell table:style-name="ce2"/>
          <table:table-cell table:number-columns-repeated="2"/>
        </table:table-row>
        <table:table-row table:style-name="ro67">
          <table:table-cell office:value-type="float" office:value="160844440619721">
            <text:p>160844440619721</text:p>
          </table:table-cell>
          <table:table-cell office:value-type="string">
            <text:p>Fraser's Thimble Farm</text:p>
          </table:table-cell>
          <table:table-cell office:value-type="string">
            <text:p>http://profile.ak.fbcdn.net/hprofile-ak-snc4/71139_160844440619721_5025090_s.jpg</text:p>
          </table:table-cell>
          <table:table-cell office:value-type="string">
            <text:p>http://www.facebook.com/pages/Frasers-Thimble-Farm/160844440619721</text:p>
          </table:table-cell>
          <table:table-cell office:value-type="float" office:value="107">
            <text:p>107</text:p>
          </table:table-cell>
          <table:table-cell office:value-type="string">
            <text:p>Local business</text:p>
          </table:table-cell>
          <table:table-cell table:style-name="ce1" office:value-type="string">
            <text:p>http://www.thimblefarms.com/</text:p>
          </table:table-cell>
          <table:table-cell table:number-columns-repeated="6"/>
          <table:table-cell office:value-type="string">
            <text:p>Array</text:p>
          </table:table-cell>
          <table:table-cell office:value-type="string">
            <text:p>250-537-5788</text:p>
          </table:table-cell>
          <table:table-cell table:number-columns-repeated="7"/>
          <table:table-cell table:style-name="ce1" office:value-type="string">
            <text:p>Array</text:p>
          </table:table-cell>
          <table:table-cell table:number-columns-repeated="4"/>
          <table:table-cell table:style-name="ce1" office:value-type="string">
            <text:p>Array</text:p>
          </table:table-cell>
          <table:table-cell table:style-name="ce1" office:value-type="string">
            <text:p>none available</text:p>
          </table:table-cell>
          <table:table-cell table:style-name="ce1" office:value-type="string">
            <text:p>We at Thimble Farms specialize in rare and unusual plants. We have the largest selection of ferns, hardy orchids, native plants and perennials, including a huge collection of hellebores.</text:p>
          </table:table-cell>
          <table:table-cell/>
          <table:table-cell table:style-name="ce2"/>
          <table:table-cell table:number-columns-repeated="2"/>
        </table:table-row>
        <table:table-row table:style-name="ro109">
          <table:table-cell office:value-type="float" office:value="178862032125587">
            <text:p>178862032125587</text:p>
          </table:table-cell>
          <table:table-cell office:value-type="string">
            <text:p>Grandmother's Thimble, LLC</text:p>
          </table:table-cell>
          <table:table-cell office:value-type="string">
            <text:p>http://profile.ak.fbcdn.net/hprofile-ak-snc4/71036_178862032125587_855611_s.jpg</text:p>
          </table:table-cell>
          <table:table-cell office:value-type="string">
            <text:p>http://www.facebook.com/pages/Grandmothers-Thimble-LLC/178862032125587</text:p>
          </table:table-cell>
          <table:table-cell office:value-type="float" office:value="8">
            <text:p>8</text:p>
          </table:table-cell>
          <table:table-cell office:value-type="string">
            <text:p>Local business</text:p>
          </table:table-cell>
          <table:table-cell table:style-name="ce1" office:value-type="string">
            <text:p>www.grandmothersthimble.net</text:p>
          </table:table-cell>
          <table:table-cell table:number-columns-repeated="6"/>
          <table:table-cell office:value-type="string">
            <text:p>Array</text:p>
          </table:table-cell>
          <table:table-cell office:value-type="string">
            <text:p>(607) 797-7022</text:p>
          </table:table-cell>
          <table:table-cell table:number-columns-repeated="7"/>
          <table:table-cell table:style-name="ce1" office:value-type="string">
            <text:p>Array</text:p>
          </table:table-cell>
          <table:table-cell table:number-columns-repeated="4"/>
          <table:table-cell table:style-name="ce1" office:value-type="string">
            <text:p>Array</text:p>
          </table:table-cell>
          <table:table-cell/>
          <table:table-cell table:style-name="ce1" office:value-type="string">
            <text:p>We are your choice for Bernina Sewing &amp; Embroidery Machines, Sergers, Software, Threads, Fabrics, Quilting supplies and embroidery designs. Grandmother's Thimble carries a variety of books, patterns, stabilizers and quilting supplies.We now offer custom quilting and embroidery. In addition, our on-site technician services all brands of sewing machines. Come on in and experience a Bernina!</text:p>
          </table:table-cell>
          <table:table-cell/>
          <table:table-cell table:style-name="ce2"/>
          <table:table-cell table:number-columns-repeated="2"/>
        </table:table-row>
        <table:table-row table:style-name="ro7">
          <table:table-cell office:value-type="float" office:value="135287033158041">
            <text:p>135287033158041</text:p>
          </table:table-cell>
          <table:table-cell office:value-type="string">
            <text:p>Sarah's Thimble Quilt Shoppe</text:p>
          </table:table-cell>
          <table:table-cell office:value-type="string">
            <text:p>http://profile.ak.fbcdn.net/hprofile-ak-snc4/27524_135287033158041_9600_s.jpg</text:p>
          </table:table-cell>
          <table:table-cell office:value-type="string">
            <text:p>http://www.facebook.com/pages/Sarahs-Thimble-Quilt-Shoppe/135287033158041</text:p>
          </table:table-cell>
          <table:table-cell office:value-type="float" office:value="16">
            <text:p>16</text:p>
          </table:table-cell>
          <table:table-cell office:value-type="string">
            <text:p>Shopping/retail</text:p>
          </table:table-cell>
          <table:table-cell table:style-name="ce1" office:value-type="string">
            <text:p>www.sarahsthimble.com</text:p>
          </table:table-cell>
          <table:table-cell table:number-columns-repeated="6"/>
          <table:table-cell office:value-type="string">
            <text:p>Array</text:p>
          </table:table-cell>
          <table:table-cell office:value-type="string">
            <text:p>757-481-1725</text:p>
          </table:table-cell>
          <table:table-cell table:style-name="ce1" office:value-type="float" office:value="1">
            <text:p>1</text:p>
          </table:table-cell>
          <table:table-cell table:number-columns-repeated="6"/>
          <table:table-cell table:style-name="ce1" office:value-type="string">
            <text:p>Array</text:p>
          </table:table-cell>
          <table:table-cell table:number-columns-repeated="4"/>
          <table:table-cell table:style-name="ce1" office:value-type="string">
            <text:p>Array</text:p>
          </table:table-cell>
          <table:table-cell table:number-columns-repeated="3"/>
          <table:table-cell table:style-name="ce2"/>
          <table:table-cell table:number-columns-repeated="2"/>
        </table:table-row>
        <table:table-row table:style-name="ro11">
          <table:table-cell office:value-type="float" office:value="144029375735">
            <text:p>144029375735</text:p>
          </table:table-cell>
          <table:table-cell office:value-type="string">
            <text:p>Jmj Gifts Plus and Thimble Pals</text:p>
          </table:table-cell>
          <table:table-cell office:value-type="string">
            <text:p>http://profile.ak.fbcdn.net/hprofile-ak-snc4/50494_144029375735_3610253_s.jpg</text:p>
          </table:table-cell>
          <table:table-cell office:value-type="string">
            <text:p>http://www.facebook.com/pages/Jmj-Gifts-Plus-and-Thimble-Pals/144029375735</text:p>
          </table:table-cell>
          <table:table-cell office:value-type="float" office:value="9">
            <text:p>9</text:p>
          </table:table-cell>
          <table:table-cell office:value-type="string">
            <text:p>Local business</text:p>
          </table:table-cell>
          <table:table-cell table:style-name="ce1" office:value-type="string">
            <text:p>www.jmjgifts.com and www.thimblepals.com</text:p>
          </table:table-cell>
          <table:table-cell table:number-columns-repeated="6"/>
          <table:table-cell office:value-type="string">
            <text:p>Array</text:p>
          </table:table-cell>
          <table:table-cell office:value-type="string">
            <text:p>520-825-2433</text:p>
          </table:table-cell>
          <table:table-cell table:number-columns-repeated="7"/>
          <table:table-cell table:style-name="ce1" office:value-type="string">
            <text:p>Array</text:p>
          </table:table-cell>
          <table:table-cell table:number-columns-repeated="8"/>
          <table:table-cell table:style-name="ce2"/>
          <table:table-cell table:number-columns-repeated="2"/>
        </table:table-row>
        <table:table-row table:style-name="ro11">
          <table:table-cell office:value-type="float" office:value="209026172458851">
            <text:p>209026172458851</text:p>
          </table:table-cell>
          <table:table-cell office:value-type="string">
            <text:p>Red Thimble</text:p>
          </table:table-cell>
          <table:table-cell office:value-type="string">
            <text:p>http://profile.ak.fbcdn.net/hprofile-ak-snc4/187829_209026172458851_3453713_s.jpg</text:p>
          </table:table-cell>
          <table:table-cell office:value-type="string">
            <text:p>http://www.facebook.com/pages/Red-Thimble/209026172458851</text:p>
          </table:table-cell>
          <table:table-cell table:style-name="ce2"/>
          <table:table-cell office:value-type="string">
            <text:p>Shopping/retail</text:p>
          </table:table-cell>
          <table:table-cell table:style-name="ce1" office:value-type="string">
            <text:p>www.redthimble.com</text:p>
          </table:table-cell>
          <table:table-cell table:number-columns-repeated="6"/>
          <table:table-cell office:value-type="string">
            <text:p>Array</text:p>
          </table:table-cell>
          <table:table-cell table:style-name="ce2"/>
          <table:table-cell table:number-columns-repeated="16"/>
          <table:table-cell table:style-name="ce2"/>
          <table:table-cell table:number-columns-repeated="2"/>
        </table:table-row>
        <table:table-row table:style-name="ro82">
          <table:table-cell office:value-type="float" office:value="170067556383322">
            <text:p>170067556383322</text:p>
          </table:table-cell>
          <table:table-cell office:value-type="string">
            <text:p>Thimble Creek Research</text:p>
          </table:table-cell>
          <table:table-cell office:value-type="string">
            <text:p>http://profile.ak.fbcdn.net/static-ak/rsrc.php/v1/yN/r/cDKJtvtlYv5.png</text:p>
          </table:table-cell>
          <table:table-cell office:value-type="string">
            <text:p>http://www.facebook.com/pages/Thimble-Creek-Research/170067556383322</text:p>
          </table:table-cell>
          <table:table-cell table:style-name="ce2"/>
          <table:table-cell office:value-type="string">
            <text:p>Consulting/business services</text:p>
          </table:table-cell>
          <table:table-cell table:number-columns-repeated="7"/>
          <table:table-cell office:value-type="string">
            <text:p>Array</text:p>
          </table:table-cell>
          <table:table-cell office:value-type="string">
            <text:p>203-823-6642</text:p>
          </table:table-cell>
          <table:table-cell table:number-columns-repeated="4"/>
          <table:table-cell table:style-name="ce1" office:value-type="string">
            <text:p>Thimble Creek Research provides a range of research, writing, and editing services. We are equipped to take on large research and policy questions, and also execute small projects quickly and efficiently. We can help to design a study from the start or pick up a project mid-stream if it is incomplete. Our writing and editing services extend from editing and proof-reading short works to composing full reports.</text:p>
          </table:table-cell>
          <table:table-cell table:number-columns-repeated="11"/>
          <table:table-cell table:style-name="ce2"/>
          <table:table-cell table:number-columns-repeated="2"/>
        </table:table-row>
        <table:table-row table:style-name="ro110">
          <table:table-cell office:value-type="float" office:value="112727045407468">
            <text:p>112727045407468</text:p>
          </table:table-cell>
          <table:table-cell office:value-type="string">
            <text:p>Thimble Islands</text:p>
          </table:table-cell>
          <table:table-cell office:value-type="string">
            <text:p>http://external.ak.fbcdn.net/safe_image.php?d=AQAFBY_MrR3QESHO&amp;w=100&amp;h=300&amp;url=http%3A%2F%2Fupload.wikimedia.org%2Fwikipedia%2Fcommons%2Fthumb%2F1%2F11%2FThimble_Islands.jpg%2F720px-Thimble_Islands.jpg</text:p>
          </table:table-cell>
          <table:table-cell office:value-type="string">
            <text:p>http://www.facebook.com/pages/Thimble-Islands/112727045407468</text:p>
          </table:table-cell>
          <table:table-cell office:value-type="float" office:value="95">
            <text:p>95</text:p>
          </table:table-cell>
          <table:table-cell office:value-type="string">
            <text:p>Interest</text:p>
          </table:table-cell>
          <table:table-cell table:number-columns-repeated="7"/>
          <table:table-cell table:style-name="ce2" table:number-columns-repeated="2"/>
          <table:table-cell table:number-columns-repeated="4"/>
          <table:table-cell table:style-name="ce1" office:value-type="string">
            <text:p>The Thimble Islands is an <text:a xlink:href="https://tools.digitalmethods.net/pages/w/105604872807602">archipelago</text:a> consisting of small <text:a xlink:href="https://tools.digitalmethods.net/pages/w/112242818792348">island</text:a>s in <text:a xlink:href="https://tools.digitalmethods.net/pages/w/113900841954105">Long Island Sound</text:a>, located in and around the harbor of <text:a xlink:href="https://tools.digitalmethods.net/pages/w/117410164975210">Stony Creek</text:a> in the southeast corner of <text:a xlink:href="https://tools.digitalmethods.net/pages/w/103990692971896">Branford, Connecticut</text:a>.</text:p>
            <text:p>The archipelago of islands made up of Stony Creek pink granite <text:a xlink:href="https://tools.digitalmethods.net/pages/w/112851435394453">bedrock</text:a> were once the tops of hills prior to the last ice age. As a result, the Thimble Islands are much more stable than most other islands in <text:a xlink:href="https://tools.digitalmethods.net/pages/w/113900841954105">Long Island Sound</text:a>, which are <text:a xlink:href="https://tools.digitalmethods.net/pages/w/112828418766731">terminal moraine</text:a>s of rubble deposited by retreating <text:a xlink:href="https://tools.digitalmethods.net/pages/w/109503279069414">glacier</text:a>s.</text:p>
            <text:p>History</text:p>
            <text:p>Known to the <text:a xlink:href="https://tools.digitalmethods.net/pages/w/103452569710128">Mattabeseck</text:a> Indians as Kuttomquosh, "the beautiful sea rocks," they consist of a jumble of <text:a xlink:href="https://tools.digitalmethods.net/pages/w/108248175866352">granite</text:a> rocks, ledges and outcroppings resulting from <text:a xlink:href="https://tools.digitalmethods.net/pages/w/114628635221392">glaciation</text:a>, numbering between 100 and 365 depending on where the line is drawn between an island and a mere rock. The islands serve as a rest stop for migrating <text:a xlink:href="https://tools.digitalmethods.net/pages/w/104008232968149">seals</text:a>.</text:p>
            <text:p>The first <text:a xlink:href="https://tools.digitalmethods.net/pages/w/103760706329385">Europe</text:a>an to discover the islands was <text:a xlink:href="https://tools.digitalmethods.net/pages/w/143619515649387">Adrian Block</text:a> in 1614. Legend says that <text:a xlink:href="https://tools.digitalmethods.net/pages/w/112878842094521">Captain Kidd</text:a> buried his <text:a xlink:href="https://tools.digitalmethods.net/pages/w/113215428689259">treasure</text:a> here, causing intermittent interest among <text:a xlink:href="https://tools.digitalmethods.net/pages/w/201968989827918">treasure hunter</text:a>s who believe they have unearthed a clue to its location, although more interest is generally paid to <text:a xlink:href="https://tools.digitalmethods.net/pages/w/103093743063878">Gardiners Island</text:a>, 30 miles (48 km) away.</text:p>
          </table:table-cell>
          <table:table-cell table:number-columns-repeated="11"/>
          <table:table-cell office:value-type="float" office:value="1">
            <text:p>1</text:p>
          </table:table-cell>
          <table:table-cell table:number-columns-repeated="2"/>
        </table:table-row>
        <table:table-row table:style-name="ro24">
          <table:table-cell office:value-type="float" office:value="108515939173650">
            <text:p>108515939173650</text:p>
          </table:table-cell>
          <table:table-cell office:value-type="string">
            <text:p>Thimble Summer</text:p>
          </table:table-cell>
          <table:table-cell office:value-type="string">
            <text:p>http://external.ak.fbcdn.net/safe_image.php?d=AQB5qqydAwc0du2g&amp;w=100&amp;h=300&amp;url=http%3A%2F%2Fupload.wikimedia.org%2Fwikipedia%2Fen%2Fa%2Fad%2FThimble_Summer.jpg</text:p>
          </table:table-cell>
          <table:table-cell office:value-type="string">
            <text:p>http://www.facebook.com/pages/Thimble-Summer/108515939173650</text:p>
          </table:table-cell>
          <table:table-cell office:value-type="float" office:value="85">
            <text:p>85</text:p>
          </table:table-cell>
          <table:table-cell office:value-type="string">
            <text:p>Book</text:p>
          </table:table-cell>
          <table:table-cell table:number-columns-repeated="7"/>
          <table:table-cell table:style-name="ce2" table:number-columns-repeated="2"/>
          <table:table-cell table:number-columns-repeated="4"/>
          <table:table-cell table:style-name="ce5" office:value-type="string">
            <text:p>Thimble Summer is a novel by <text:a xlink:href="https://tools.digitalmethods.net/pages/w/108351125855491">Elizabeth Enright</text:a> that won the 1939 <text:a xlink:href="https://tools.digitalmethods.net/pages/w/110984848922646">Newbery Medal</text:a>. It is set in <text:a xlink:href="https://tools.digitalmethods.net/pages/w/107609372595195">Depression-era</text:a> rural <text:a xlink:href="https://tools.digitalmethods.net/pages/w/109146809103536">Wisconsin</text:a>.</text:p>
            <text:p>Plot summary</text:p>
            <text:p>The very evening that nine-year-old Garnet Linden finds a silver <text:a xlink:href="https://tools.digitalmethods.net/pages/w/108068555887245">thimble</text:a> in a dried-up riverbed near the farm where she lives, the drought that has threatened her family's financial future is broken with a rainstorm. The days that follow are filled with exciting events: the Lindens come by money to rebuild their barn, Garnet's <text:a xlink:href="https://tools.digitalmethods.net/pages/w/108075289220340">pig</text:a> wins a blue ribbon at the fair, and a young boy named Eric comes to live with the Lindens as their adopted son.</text:p>
            <text:p>The summer is so wonderful that Garnet comes to believe that the thimble had magical powers, and she vows to remember that time as her "thimble summer".</text:p>
          </table:table-cell>
          <table:table-cell table:number-columns-repeated="11"/>
          <table:table-cell office:value-type="float" office:value="1">
            <text:p>1</text:p>
          </table:table-cell>
          <table:table-cell/>
          <table:table-cell table:style-name="ce1" office:value-type="float" office:value="1938">
            <text:p>1938</text:p>
          </table:table-cell>
        </table:table-row>
        <table:table-row table:style-name="ro7">
          <table:table-cell office:value-type="float" office:value="389133124048">
            <text:p>389133124048</text:p>
          </table:table-cell>
          <table:table-cell office:value-type="string">
            <text:p>Thimble Collecting</text:p>
          </table:table-cell>
          <table:table-cell office:value-type="string">
            <text:p>http://profile.ak.fbcdn.net/static-ak/rsrc.php/v1/yr/r/fwJFrO5KjAQ.png</text:p>
          </table:table-cell>
          <table:table-cell office:value-type="string">
            <text:p>http://www.facebook.com/pages/Thimble-Collecting/389133124048</text:p>
          </table:table-cell>
          <table:table-cell office:value-type="float" office:value="62">
            <text:p>62</text:p>
          </table:table-cell>
          <table:table-cell office:value-type="string">
            <text:p>Interest</text:p>
          </table:table-cell>
          <table:table-cell table:number-columns-repeated="7"/>
          <table:table-cell table:style-name="ce2" table:number-columns-repeated="2"/>
          <table:table-cell table:number-columns-repeated="16"/>
          <table:table-cell office:value-type="float" office:value="1">
            <text:p>1</text:p>
          </table:table-cell>
          <table:table-cell table:number-columns-repeated="2"/>
        </table:table-row>
        <table:table-row table:style-name="ro7">
          <table:table-cell office:value-type="float" office:value="133591040010871">
            <text:p>133591040010871</text:p>
          </table:table-cell>
          <table:table-cell office:value-type="string">
            <text:p>Thimble Sourcing</text:p>
          </table:table-cell>
          <table:table-cell office:value-type="string">
            <text:p>http://profile.ak.fbcdn.net/static-ak/rsrc.php/v1/yA/r/1nEpHbsWZ1l.png</text:p>
          </table:table-cell>
          <table:table-cell office:value-type="string">
            <text:p>http://www.facebook.com/pages/Thimble-Sourcing/133591040010871</text:p>
          </table:table-cell>
          <table:table-cell office:value-type="float" office:value="3">
            <text:p>3</text:p>
          </table:table-cell>
          <table:table-cell office:value-type="string">
            <text:p>Company</text:p>
          </table:table-cell>
          <table:table-cell table:number-columns-repeated="7"/>
          <table:table-cell table:style-name="ce2" table:number-columns-repeated="2"/>
          <table:table-cell table:number-columns-repeated="16"/>
          <table:table-cell office:value-type="float" office:value="1">
            <text:p>1</text:p>
          </table:table-cell>
          <table:table-cell table:number-columns-repeated="2"/>
        </table:table-row>
        <table:table-row table:style-name="ro7">
          <table:table-cell office:value-type="float" office:value="375340409915">
            <text:p>375340409915</text:p>
          </table:table-cell>
          <table:table-cell office:value-type="string">
            <text:p>Thimble Collection</text:p>
          </table:table-cell>
          <table:table-cell office:value-type="string">
            <text:p>http://profile.ak.fbcdn.net/static-ak/rsrc.php/v1/yr/r/fwJFrO5KjAQ.png</text:p>
          </table:table-cell>
          <table:table-cell office:value-type="string">
            <text:p>http://www.facebook.com/pages/Thimble-Collection/375340409915</text:p>
          </table:table-cell>
          <table:table-cell office:value-type="float" office:value="11">
            <text:p>11</text:p>
          </table:table-cell>
          <table:table-cell office:value-type="string">
            <text:p>Interest</text:p>
          </table:table-cell>
          <table:table-cell table:number-columns-repeated="7"/>
          <table:table-cell table:style-name="ce2" table:number-columns-repeated="2"/>
          <table:table-cell table:number-columns-repeated="16"/>
          <table:table-cell office:value-type="float" office:value="1">
            <text:p>1</text:p>
          </table:table-cell>
          <table:table-cell table:number-columns-repeated="2"/>
        </table:table-row>
        <table:table-row table:style-name="ro7">
          <table:table-cell office:value-type="float" office:value="199381096753379">
            <text:p>199381096753379</text:p>
          </table:table-cell>
          <table:table-cell office:value-type="string">
            <text:p>Thimble Cakes</text:p>
          </table:table-cell>
          <table:table-cell office:value-type="string">
            <text:p>http://profile.ak.fbcdn.net/static-ak/rsrc.php/v1/yN/r/cDKJtvtlYv5.png</text:p>
          </table:table-cell>
          <table:table-cell office:value-type="string">
            <text:p>http://www.facebook.com/pages/Thimble-Cakes/199381096753379</text:p>
          </table:table-cell>
          <table:table-cell office:value-type="float" office:value="23">
            <text:p>23</text:p>
          </table:table-cell>
          <table:table-cell office:value-type="string">
            <text:p>Local business</text:p>
          </table:table-cell>
          <table:table-cell table:number-columns-repeated="7"/>
          <table:table-cell office:value-type="string">
            <text:p>Array</text:p>
          </table:table-cell>
          <table:table-cell table:style-name="ce2"/>
          <table:table-cell table:style-name="ce1" office:value-type="float" office:value="8">
            <text:p>8</text:p>
          </table:table-cell>
          <table:table-cell table:number-columns-repeated="15"/>
          <table:table-cell office:value-type="float" office:value="1">
            <text:p>1</text:p>
          </table:table-cell>
          <table:table-cell table:number-columns-repeated="2"/>
        </table:table-row>
        <table:table-row table:style-name="ro98">
          <table:table-cell office:value-type="float" office:value="114535641896333">
            <text:p>114535641896333</text:p>
          </table:table-cell>
          <table:table-cell office:value-type="string">
            <text:p>Thimble Theater</text:p>
          </table:table-cell>
          <table:table-cell office:value-type="string">
            <text:p>http://external.ak.fbcdn.net/safe_image.php?d=AQAxoSOgCDELGf1q&amp;w=100&amp;h=300&amp;url=http%3A%2F%2Fupload.wikimedia.org%2Fwikipedia%2Fen%2Fthumb%2Fc%2Fce%2FThimbledecem11951.jpg%2F720px-Thimbledecem11951.jpg</text:p>
          </table:table-cell>
          <table:table-cell office:value-type="string">
            <text:p>http://www.facebook.com/pages/Thimble-Theater/114535641896333</text:p>
          </table:table-cell>
          <table:table-cell office:value-type="float" office:value="9">
            <text:p>9</text:p>
          </table:table-cell>
          <table:table-cell office:value-type="string">
            <text:p>Interest</text:p>
          </table:table-cell>
          <table:table-cell table:number-columns-repeated="7"/>
          <table:table-cell table:style-name="ce2" table:number-columns-repeated="2"/>
          <table:table-cell table:number-columns-repeated="4"/>
          <table:table-cell table:style-name="ce3" office:value-type="string">
            <text:p>Popeye the Sailor Man is a <text:a xlink:href="https://tools.digitalmethods.net/pages/w/102165126492202">fictional hero</text:a> notable for appearing in <text:a xlink:href="https://tools.digitalmethods.net/pages/w/109290739090152">comic strip</text:a>s and <text:a xlink:href="https://tools.digitalmethods.net/pages/w/108090875878687">animated films</text:a> as well as numerous television shows. He was created by <text:a xlink:href="https://tools.digitalmethods.net/pages/w/109613285731700">Elzie Crisler Segar</text:a>, and first appeared in the daily <text:a xlink:href="https://tools.digitalmethods.net/pages/w/115695585110556">King Features</text:a> comic strip Thimble Theatre on January 17, 1929. Popeye has now become the strip's title as well.</text:p>
            <text:p>Although Segar's Thimble Theatre strip, first published on December 19, 1919, was in its tenth year when Popeye made his debut, the sailor quickly became the main focus of the strip and Thimble Theatre became one of King Features' most popular properties during the 1930s. Thimble Theatre was continued after Segar's death in 1938 by several <text:a xlink:href="https://tools.digitalmethods.net/pages/w/106374759399831">writers and artists</text:a>, most notably Segar's assistant <text:a xlink:href="https://tools.digitalmethods.net/pages/w/103474719706195">Bud Sagendorf</text:a>. The strip, now titled Popeye, continues to appear in first-run installments in its <text:a xlink:href="https://tools.digitalmethods.net/pages/w/135930413105593">Sunday edition</text:a>, written and drawn by <text:a xlink:href="https://tools.digitalmethods.net/pages/w/137979129557057">Hy Eisman</text:a>. The daily strips are <text:a xlink:href="https://tools.digitalmethods.net/pages/w/109730292387333">reprint</text:a>s of old Sagendorf stories.</text:p>
            <text:p>In 1933, <text:a xlink:href="https://tools.digitalmethods.net/pages/w/105619122804106">Max</text:a> and <text:a xlink:href="https://tools.digitalmethods.net/pages/w/112576185425863">Dave Fleischer</text:a>'s <text:a xlink:href="https://tools.digitalmethods.net/pages/w/113508218662562">Fleischer Studios</text:a> adapted the Thimble Theatre characters into a series of Popeye the Sailor theatrical cartoon shorts for <text:a xlink:href="https://tools.digitalmethods.net/pages/w/108327129189603">Paramount Pictures</text:a>. These cartoons proved to be among the most popular of the 1930s, and the Fleischers—and later Paramount's own <text:a xlink:href="https://tools.digitalmethods.net/pages/w/109534589066394">Famous Studios</text:a>—continued production through 1957. The cartoons are now owned by <text:a xlink:href="https://tools.digitalmethods.net/pages/w/106031836094356">Turner Entertainment</text:a>, a subsidiary of <text:a xlink:href="https://tools.digitalmethods.net/pages/w/112925802054423">Time Warner</text:a>, and distributed by sister company <text:a xlink:href="https://tools.digitalmethods.net/pages/w/109850739034717">Warner Bros.</text:a> Entertainment.</text:p>
          </table:table-cell>
          <table:table-cell table:number-columns-repeated="11"/>
          <table:table-cell office:value-type="float" office:value="1">
            <text:p>1</text:p>
          </table:table-cell>
          <table:table-cell table:number-columns-repeated="2"/>
        </table:table-row>
        <table:table-row table:style-name="ro7">
          <table:table-cell office:value-type="float" office:value="138130882901584">
            <text:p>138130882901584</text:p>
          </table:table-cell>
          <table:table-cell office:value-type="string">
            <text:p>Thimble Pleasures</text:p>
          </table:table-cell>
          <table:table-cell office:value-type="string">
            <text:p>http://profile.ak.fbcdn.net/static-ak/rsrc.php/v1/yN/r/cDKJtvtlYv5.png</text:p>
          </table:table-cell>
          <table:table-cell office:value-type="string">
            <text:p>http://www.facebook.com/pages/Thimble-Pleasures/138130882901584</text:p>
          </table:table-cell>
          <table:table-cell office:value-type="float" office:value="7">
            <text:p>7</text:p>
          </table:table-cell>
          <table:table-cell office:value-type="string">
            <text:p>Local business</text:p>
          </table:table-cell>
          <table:table-cell table:number-columns-repeated="7"/>
          <table:table-cell office:value-type="string">
            <text:p>Array</text:p>
          </table:table-cell>
          <table:table-cell office:value-type="string">
            <text:p>+1 (919) 968-6050</text:p>
          </table:table-cell>
          <table:table-cell table:style-name="ce1" office:value-type="float" office:value="2">
            <text:p>2</text:p>
          </table:table-cell>
          <table:table-cell table:number-columns-repeated="15"/>
          <table:table-cell office:value-type="float" office:value="1">
            <text:p>1</text:p>
          </table:table-cell>
          <table:table-cell table:number-columns-repeated="2"/>
        </table:table-row>
        <table:table-row table:style-name="ro7">
          <table:table-cell office:value-type="float" office:value="148791595144525">
            <text:p>148791595144525</text:p>
          </table:table-cell>
          <table:table-cell office:value-type="string">
            <text:p>Thimble Towne</text:p>
          </table:table-cell>
          <table:table-cell office:value-type="string">
            <text:p>http://profile.ak.fbcdn.net/static-ak/rsrc.php/v1/yN/r/cDKJtvtlYv5.png</text:p>
          </table:table-cell>
          <table:table-cell office:value-type="string">
            <text:p>http://www.facebook.com/pages/Thimble-Towne/148791595144525</text:p>
          </table:table-cell>
          <table:table-cell office:value-type="float" office:value="5">
            <text:p>5</text:p>
          </table:table-cell>
          <table:table-cell office:value-type="string">
            <text:p>Local business</text:p>
          </table:table-cell>
          <table:table-cell table:number-columns-repeated="7"/>
          <table:table-cell office:value-type="string">
            <text:p>Array</text:p>
          </table:table-cell>
          <table:table-cell table:style-name="ce2"/>
          <table:table-cell table:style-name="ce1" office:value-type="float" office:value="6">
            <text:p>6</text:p>
          </table:table-cell>
          <table:table-cell table:number-columns-repeated="3"/>
          <table:table-cell table:style-name="ce1" office:value-type="string">
            <text:p>A Quilt Shop &amp; Bernina dealer!</text:p>
          </table:table-cell>
          <table:table-cell table:number-columns-repeated="11"/>
          <table:table-cell office:value-type="float" office:value="1">
            <text:p>1</text:p>
          </table:table-cell>
          <table:table-cell table:number-columns-repeated="2"/>
        </table:table-row>
        <table:table-row table:style-name="ro7">
          <table:table-cell office:value-type="float" office:value="109298885797993">
            <text:p>109298885797993</text:p>
          </table:table-cell>
          <table:table-cell office:value-type="string">
            <text:p>Thimble Inn</text:p>
          </table:table-cell>
          <table:table-cell office:value-type="string">
            <text:p>http://profile.ak.fbcdn.net/static-ak/rsrc.php/v1/yN/r/cDKJtvtlYv5.png</text:p>
          </table:table-cell>
          <table:table-cell office:value-type="string">
            <text:p>http://www.facebook.com/pages/Thimble-Inn/109298885797993</text:p>
          </table:table-cell>
          <table:table-cell office:value-type="float" office:value="2">
            <text:p>2</text:p>
          </table:table-cell>
          <table:table-cell office:value-type="string">
            <text:p>Local business</text:p>
          </table:table-cell>
          <table:table-cell table:number-columns-repeated="7"/>
          <table:table-cell office:value-type="string">
            <text:p>Array</text:p>
          </table:table-cell>
          <table:table-cell table:style-name="ce2"/>
          <table:table-cell table:style-name="ce1" office:value-type="float" office:value="11">
            <text:p>11</text:p>
          </table:table-cell>
          <table:table-cell table:number-columns-repeated="15"/>
          <table:table-cell office:value-type="float" office:value="1">
            <text:p>1</text:p>
          </table:table-cell>
          <table:table-cell table:number-columns-repeated="2"/>
        </table:table-row>
        <table:table-row table:style-name="ro7">
          <table:table-cell office:value-type="float" office:value="139663586081247">
            <text:p>139663586081247</text:p>
          </table:table-cell>
          <table:table-cell office:value-type="string">
            <text:p>Brass Thimble</text:p>
          </table:table-cell>
          <table:table-cell office:value-type="string">
            <text:p>http://profile.ak.fbcdn.net/static-ak/rsrc.php/v1/yN/r/cDKJtvtlYv5.png</text:p>
          </table:table-cell>
          <table:table-cell office:value-type="string">
            <text:p>http://www.facebook.com/pages/Brass-Thimble/139663586081247</text:p>
          </table:table-cell>
          <table:table-cell office:value-type="float" office:value="1">
            <text:p>1</text:p>
          </table:table-cell>
          <table:table-cell office:value-type="string">
            <text:p>Local business</text:p>
          </table:table-cell>
          <table:table-cell table:number-columns-repeated="7"/>
          <table:table-cell office:value-type="string">
            <text:p>Array</text:p>
          </table:table-cell>
          <table:table-cell office:value-type="string">
            <text:p>+1 (281) 897-8996</text:p>
          </table:table-cell>
          <table:table-cell table:number-columns-repeated="16"/>
          <table:table-cell office:value-type="float" office:value="1">
            <text:p>1</text:p>
          </table:table-cell>
          <table:table-cell table:number-columns-repeated="2"/>
        </table:table-row>
        <table:table-row table:style-name="ro7">
          <table:table-cell office:value-type="float" office:value="134118086641023">
            <text:p>134118086641023</text:p>
          </table:table-cell>
          <table:table-cell office:value-type="string">
            <text:p>Nimble Thimble</text:p>
          </table:table-cell>
          <table:table-cell office:value-type="string">
            <text:p>http://profile.ak.fbcdn.net/static-ak/rsrc.php/v1/yN/r/cDKJtvtlYv5.png</text:p>
          </table:table-cell>
          <table:table-cell office:value-type="string">
            <text:p>http://www.facebook.com/pages/Nimble-Thimble/134118086641023</text:p>
          </table:table-cell>
          <table:table-cell office:value-type="float" office:value="1">
            <text:p>1</text:p>
          </table:table-cell>
          <table:table-cell office:value-type="string">
            <text:p>Local business</text:p>
          </table:table-cell>
          <table:table-cell table:number-columns-repeated="7"/>
          <table:table-cell office:value-type="string">
            <text:p>Array</text:p>
          </table:table-cell>
          <table:table-cell office:value-type="string">
            <text:p>+1 (914) 934-2934</text:p>
          </table:table-cell>
          <table:table-cell table:number-columns-repeated="16"/>
          <table:table-cell office:value-type="float" office:value="1">
            <text:p>1</text:p>
          </table:table-cell>
          <table:table-cell table:number-columns-repeated="2"/>
        </table:table-row>
        <table:table-row table:style-name="ro7">
          <table:table-cell office:value-type="float" office:value="167227483292150">
            <text:p>167227483292150</text:p>
          </table:table-cell>
          <table:table-cell office:value-type="string">
            <text:p>Nimble Thimble</text:p>
          </table:table-cell>
          <table:table-cell office:value-type="string">
            <text:p>http://profile.ak.fbcdn.net/static-ak/rsrc.php/v1/yN/r/cDKJtvtlYv5.png</text:p>
          </table:table-cell>
          <table:table-cell office:value-type="string">
            <text:p>http://www.facebook.com/pages/Nimble-Thimble/167227483292150</text:p>
          </table:table-cell>
          <table:table-cell office:value-type="float" office:value="1">
            <text:p>1</text:p>
          </table:table-cell>
          <table:table-cell office:value-type="string">
            <text:p>Local business</text:p>
          </table:table-cell>
          <table:table-cell table:number-columns-repeated="7"/>
          <table:table-cell office:value-type="string">
            <text:p>Array</text:p>
          </table:table-cell>
          <table:table-cell office:value-type="string">
            <text:p>+1 (740) 849-2842</text:p>
          </table:table-cell>
          <table:table-cell table:number-columns-repeated="16"/>
          <table:table-cell office:value-type="float" office:value="1">
            <text:p>1</text:p>
          </table:table-cell>
          <table:table-cell table:number-columns-repeated="2"/>
        </table:table-row>
        <table:table-row table:style-name="ro7">
          <table:table-cell office:value-type="float" office:value="117531184964010">
            <text:p>117531184964010</text:p>
          </table:table-cell>
          <table:table-cell office:value-type="string">
            <text:p>Thimble</text:p>
          </table:table-cell>
          <table:table-cell office:value-type="string">
            <text:p>http://profile.ak.fbcdn.net/static-ak/rsrc.php/v1/yN/r/cDKJtvtlYv5.png</text:p>
          </table:table-cell>
          <table:table-cell office:value-type="string">
            <text:p>http://www.facebook.com/pages/Thimble/117531184964010</text:p>
          </table:table-cell>
          <table:table-cell table:style-name="ce2"/>
          <table:table-cell office:value-type="string">
            <text:p>Local business</text:p>
          </table:table-cell>
          <table:table-cell table:number-columns-repeated="7"/>
          <table:table-cell office:value-type="string">
            <text:p>Array</text:p>
          </table:table-cell>
          <table:table-cell table:style-name="ce2"/>
          <table:table-cell table:number-columns-repeated="16"/>
          <table:table-cell office:value-type="float" office:value="1">
            <text:p>1</text:p>
          </table:table-cell>
          <table:table-cell table:number-columns-repeated="2"/>
        </table:table-row>
        <table:table-row table:style-name="ro7">
          <table:table-cell office:value-type="float" office:value="190014181045032">
            <text:p>190014181045032</text:p>
          </table:table-cell>
          <table:table-cell office:value-type="string">
            <text:p>The Silver Thimble Quilt Shop</text:p>
          </table:table-cell>
          <table:table-cell office:value-type="string">
            <text:p>http://profile.ak.fbcdn.net/static-ak/rsrc.php/v1/yN/r/cDKJtvtlYv5.png</text:p>
          </table:table-cell>
          <table:table-cell office:value-type="string">
            <text:p>http://www.facebook.com/pages/The-Silver-Thimble-Quilt-Shop/190014181045032</text:p>
          </table:table-cell>
          <table:table-cell table:style-name="ce2"/>
          <table:table-cell office:value-type="string">
            <text:p>Shopping/retail</text:p>
          </table:table-cell>
          <table:table-cell table:number-columns-repeated="7"/>
          <table:table-cell office:value-type="string">
            <text:p>Array</text:p>
          </table:table-cell>
          <table:table-cell office:value-type="string">
            <text:p>919-280-0144</text:p>
          </table:table-cell>
          <table:table-cell table:number-columns-repeated="16"/>
          <table:table-cell table:style-name="ce2"/>
          <table:table-cell table:number-columns-repeated="2"/>
        </table:table-row>
        <table:table-row table:style-name="ro7">
          <table:table-cell office:value-type="float" office:value="150649781651294">
            <text:p>150649781651294</text:p>
          </table:table-cell>
          <table:table-cell office:value-type="string">
            <text:p>Hunt the thimble</text:p>
          </table:table-cell>
          <table:table-cell office:value-type="string">
            <text:p>http://profile.ak.fbcdn.net/static-ak/rsrc.php/v1/yN/r/puHLp788Orq.png</text:p>
          </table:table-cell>
          <table:table-cell office:value-type="string">
            <text:p>http://www.facebook.com/pages/Hunt-the-thimble/150649781651294</text:p>
          </table:table-cell>
          <table:table-cell office:value-type="float" office:value="46">
            <text:p>46</text:p>
          </table:table-cell>
          <table:table-cell office:value-type="string">
            <text:p>Games/toys</text:p>
          </table:table-cell>
          <table:table-cell table:number-columns-repeated="7"/>
          <table:table-cell table:style-name="ce2" table:number-columns-repeated="2"/>
          <table:table-cell table:number-columns-repeated="16"/>
          <table:table-cell office:value-type="float" office:value="1">
            <text:p>1</text:p>
          </table:table-cell>
          <table:table-cell table:number-columns-repeated="2"/>
        </table:table-row>
        <table:table-row table:style-name="ro7">
          <table:table-cell office:value-type="float" office:value="109142519114830">
            <text:p>109142519114830</text:p>
          </table:table-cell>
          <table:table-cell office:value-type="string">
            <text:p>The Nimble Thimble</text:p>
          </table:table-cell>
          <table:table-cell office:value-type="string">
            <text:p>http://profile.ak.fbcdn.net/static-ak/rsrc.php/v1/yA/r/1nEpHbsWZ1l.png</text:p>
          </table:table-cell>
          <table:table-cell office:value-type="string">
            <text:p>http://www.facebook.com/pages/The-Nimble-Thimble/109142519114830</text:p>
          </table:table-cell>
          <table:table-cell office:value-type="float" office:value="8">
            <text:p>8</text:p>
          </table:table-cell>
          <table:table-cell office:value-type="string">
            <text:p>Company</text:p>
          </table:table-cell>
          <table:table-cell table:number-columns-repeated="7"/>
          <table:table-cell table:style-name="ce2" table:number-columns-repeated="2"/>
          <table:table-cell table:number-columns-repeated="16"/>
          <table:table-cell office:value-type="float" office:value="1">
            <text:p>1</text:p>
          </table:table-cell>
          <table:table-cell table:number-columns-repeated="2"/>
        </table:table-row>
        <table:table-row table:style-name="ro7">
          <table:table-cell office:value-type="float" office:value="177202345636122">
            <text:p>177202345636122</text:p>
          </table:table-cell>
          <table:table-cell office:value-type="string">
            <text:p>Hide the Thimble</text:p>
          </table:table-cell>
          <table:table-cell office:value-type="string">
            <text:p>http://profile.ak.fbcdn.net/static-ak/rsrc.php/v1/yN/r/puHLp788Orq.png</text:p>
          </table:table-cell>
          <table:table-cell office:value-type="string">
            <text:p>http://www.facebook.com/pages/Hide-the-Thimble/177202345636122</text:p>
          </table:table-cell>
          <table:table-cell office:value-type="float" office:value="29">
            <text:p>29</text:p>
          </table:table-cell>
          <table:table-cell office:value-type="string">
            <text:p>Games/toys</text:p>
          </table:table-cell>
          <table:table-cell table:number-columns-repeated="7"/>
          <table:table-cell table:style-name="ce2" table:number-columns-repeated="2"/>
          <table:table-cell table:number-columns-repeated="16"/>
          <table:table-cell office:value-type="float" office:value="1">
            <text:p>1</text:p>
          </table:table-cell>
          <table:table-cell table:number-columns-repeated="2"/>
        </table:table-row>
        <table:table-row table:style-name="ro7">
          <table:table-cell office:value-type="float" office:value="104768679590852">
            <text:p>104768679590852</text:p>
          </table:table-cell>
          <table:table-cell office:value-type="string">
            <text:p>The Thimble Box</text:p>
          </table:table-cell>
          <table:table-cell office:value-type="string">
            <text:p>http://profile.ak.fbcdn.net/static-ak/rsrc.php/v1/yN/r/cDKJtvtlYv5.png</text:p>
          </table:table-cell>
          <table:table-cell office:value-type="string">
            <text:p>http://www.facebook.com/pages/The-Thimble-Box/104768679590852</text:p>
          </table:table-cell>
          <table:table-cell office:value-type="float" office:value="1">
            <text:p>1</text:p>
          </table:table-cell>
          <table:table-cell office:value-type="string">
            <text:p>Local business</text:p>
          </table:table-cell>
          <table:table-cell table:number-columns-repeated="7"/>
          <table:table-cell office:value-type="string">
            <text:p>Array</text:p>
          </table:table-cell>
          <table:table-cell office:value-type="string">
            <text:p>+1 (507) 354-6721</text:p>
          </table:table-cell>
          <table:table-cell table:number-columns-repeated="16"/>
          <table:table-cell office:value-type="float" office:value="1">
            <text:p>1</text:p>
          </table:table-cell>
          <table:table-cell table:number-columns-repeated="2"/>
        </table:table-row>
        <table:table-row table:style-name="ro7">
          <table:table-cell office:value-type="float" office:value="162024550493777">
            <text:p>162024550493777</text:p>
          </table:table-cell>
          <table:table-cell office:value-type="string">
            <text:p>The Cotton Thimble</text:p>
          </table:table-cell>
          <table:table-cell office:value-type="string">
            <text:p>http://profile.ak.fbcdn.net/static-ak/rsrc.php/v1/yN/r/cDKJtvtlYv5.png</text:p>
          </table:table-cell>
          <table:table-cell office:value-type="string">
            <text:p>http://www.facebook.com/pages/The-Cotton-Thimble/162024550493777</text:p>
          </table:table-cell>
          <table:table-cell office:value-type="float" office:value="1">
            <text:p>1</text:p>
          </table:table-cell>
          <table:table-cell office:value-type="string">
            <text:p>Local business</text:p>
          </table:table-cell>
          <table:table-cell table:number-columns-repeated="7"/>
          <table:table-cell office:value-type="string">
            <text:p>Array</text:p>
          </table:table-cell>
          <table:table-cell office:value-type="string">
            <text:p>+1 (715) 424-1122</text:p>
          </table:table-cell>
          <table:table-cell table:number-columns-repeated="16"/>
          <table:table-cell office:value-type="float" office:value="1">
            <text:p>1</text:p>
          </table:table-cell>
          <table:table-cell table:number-columns-repeated="2"/>
        </table:table-row>
        <table:table-row table:style-name="ro7">
          <table:table-cell office:value-type="float" office:value="139269212787789">
            <text:p>139269212787789</text:p>
          </table:table-cell>
          <table:table-cell office:value-type="string">
            <text:p>Thimble Marine Service</text:p>
          </table:table-cell>
          <table:table-cell office:value-type="string">
            <text:p>http://profile.ak.fbcdn.net/static-ak/rsrc.php/v1/yA/r/1nEpHbsWZ1l.png</text:p>
          </table:table-cell>
          <table:table-cell office:value-type="string">
            <text:p>http://www.facebook.com/pages/Thimble-Marine-Service/139269212787789</text:p>
          </table:table-cell>
          <table:table-cell office:value-type="float" office:value="1">
            <text:p>1</text:p>
          </table:table-cell>
          <table:table-cell office:value-type="string">
            <text:p>Local business</text:p>
          </table:table-cell>
          <table:table-cell table:number-columns-repeated="7"/>
          <table:table-cell office:value-type="string">
            <text:p>Array</text:p>
          </table:table-cell>
          <table:table-cell office:value-type="string">
            <text:p>+1 (203) 481-0590</text:p>
          </table:table-cell>
          <table:table-cell table:number-columns-repeated="16"/>
          <table:table-cell office:value-type="float" office:value="1">
            <text:p>1</text:p>
          </table:table-cell>
          <table:table-cell table:number-columns-repeated="2"/>
        </table:table-row>
        <table:table-row table:style-name="ro70">
          <table:table-cell office:value-type="float" office:value="107054279331868">
            <text:p>107054279331868</text:p>
          </table:table-cell>
          <table:table-cell office:value-type="string">
            <text:p>Hunt the Thimble</text:p>
          </table:table-cell>
          <table:table-cell office:value-type="string">
            <text:p>http://profile.ak.fbcdn.net/static-ak/rsrc.php/v1/yr/r/fwJFrO5KjAQ.png</text:p>
          </table:table-cell>
          <table:table-cell office:value-type="string">
            <text:p>http://www.facebook.com/pages/Hunt-the-Thimble/107054279331868</text:p>
          </table:table-cell>
          <table:table-cell office:value-type="float" office:value="1">
            <text:p>1</text:p>
          </table:table-cell>
          <table:table-cell office:value-type="string">
            <text:p>Interest</text:p>
          </table:table-cell>
          <table:table-cell table:number-columns-repeated="7"/>
          <table:table-cell table:style-name="ce2" table:number-columns-repeated="2"/>
          <table:table-cell table:number-columns-repeated="4"/>
          <table:table-cell table:style-name="ce3" office:value-type="string">
            <text:p>Hunt the Thimble (also known as Hide the Thimble) is a <text:a xlink:href="https://tools.digitalmethods.net/pages/w/105648836134439">party game</text:a> in which all but one partygoer leaves the room. The person remaining in the room hides a <text:a xlink:href="https://tools.digitalmethods.net/pages/w/108068555887245">thimble</text:a>, or other small object, somewhere in the room. When everyone comes back in, they must locate the hidden object.</text:p>
            <text:p>In one variation, the thimble must be 'hidden' in plain sight from almost every part of the room.</text:p>
            <text:p>Variations in which only one person leaves the room and everybody else hides the object include Singing Hunt the Thimble and Hot or Cold. In the singing version, the people who hid the thimble sing louder when the searcher is close to the object and softer when they are farther away. In Hot or Cold, the hiders tell the searcher what temperature they are based on proximity to the hidden object—the closer they get, the hotter they are.</text:p>
          </table:table-cell>
          <table:table-cell table:number-columns-repeated="11"/>
          <table:table-cell office:value-type="float" office:value="1">
            <text:p>1</text:p>
          </table:table-cell>
          <table:table-cell table:number-columns-repeated="2"/>
        </table:table-row>
        <table:table-row table:style-name="ro11">
          <table:table-cell office:value-type="float" office:value="159804754042151">
            <text:p>159804754042151</text:p>
          </table:table-cell>
          <table:table-cell office:value-type="string">
            <text:p>Silver Thimble Sewing Center</text:p>
          </table:table-cell>
          <table:table-cell office:value-type="string">
            <text:p>http://profile.ak.fbcdn.net/static-ak/rsrc.php/v1/yN/r/cDKJtvtlYv5.png</text:p>
          </table:table-cell>
          <table:table-cell office:value-type="string">
            <text:p>http://www.facebook.com/pages/Silver-Thimble-Sewing-Center/159804754042151</text:p>
          </table:table-cell>
          <table:table-cell office:value-type="float" office:value="6">
            <text:p>6</text:p>
          </table:table-cell>
          <table:table-cell office:value-type="string">
            <text:p>Local business</text:p>
          </table:table-cell>
          <table:table-cell table:number-columns-repeated="7"/>
          <table:table-cell office:value-type="string">
            <text:p>Array</text:p>
          </table:table-cell>
          <table:table-cell office:value-type="string">
            <text:p>+1 (308) 284-6838</text:p>
          </table:table-cell>
          <table:table-cell table:number-columns-repeated="16"/>
          <table:table-cell office:value-type="float" office:value="1">
            <text:p>1</text:p>
          </table:table-cell>
          <table:table-cell table:number-columns-repeated="2"/>
        </table:table-row>
        <table:table-row table:style-name="ro7">
          <table:table-cell office:value-type="float" office:value="171379666209976">
            <text:p>171379666209976</text:p>
          </table:table-cell>
          <table:table-cell office:value-type="string">
            <text:p>Grandmother's Thimble</text:p>
          </table:table-cell>
          <table:table-cell office:value-type="string">
            <text:p>http://profile.ak.fbcdn.net/static-ak/rsrc.php/v1/yN/r/cDKJtvtlYv5.png</text:p>
          </table:table-cell>
          <table:table-cell office:value-type="string">
            <text:p>http://www.facebook.com/pages/Grandmothers-Thimble/171379666209976</text:p>
          </table:table-cell>
          <table:table-cell office:value-type="float" office:value="1">
            <text:p>1</text:p>
          </table:table-cell>
          <table:table-cell office:value-type="string">
            <text:p>Local business</text:p>
          </table:table-cell>
          <table:table-cell table:number-columns-repeated="7"/>
          <table:table-cell office:value-type="string">
            <text:p>Array</text:p>
          </table:table-cell>
          <table:table-cell office:value-type="string">
            <text:p>+1 (607) 797-7022</text:p>
          </table:table-cell>
          <table:table-cell table:number-columns-repeated="16"/>
          <table:table-cell office:value-type="float" office:value="1">
            <text:p>1</text:p>
          </table:table-cell>
          <table:table-cell table:number-columns-repeated="2"/>
        </table:table-row>
        <table:table-row table:style-name="ro7">
          <table:table-cell office:value-type="float" office:value="164131866947288">
            <text:p>164131866947288</text:p>
          </table:table-cell>
          <table:table-cell office:value-type="string">
            <text:p>Thimble N Thread LLC</text:p>
          </table:table-cell>
          <table:table-cell office:value-type="string">
            <text:p>http://profile.ak.fbcdn.net/static-ak/rsrc.php/v1/yN/r/cDKJtvtlYv5.png</text:p>
          </table:table-cell>
          <table:table-cell office:value-type="string">
            <text:p>http://www.facebook.com/pages/Thimble-N-Thread-LLC/164131866947288</text:p>
          </table:table-cell>
          <table:table-cell office:value-type="float" office:value="1">
            <text:p>1</text:p>
          </table:table-cell>
          <table:table-cell office:value-type="string">
            <text:p>Local business</text:p>
          </table:table-cell>
          <table:table-cell table:number-columns-repeated="7"/>
          <table:table-cell office:value-type="string">
            <text:p>Array</text:p>
          </table:table-cell>
          <table:table-cell office:value-type="string">
            <text:p>+1 (608) 649-2222</text:p>
          </table:table-cell>
          <table:table-cell table:number-columns-repeated="16"/>
          <table:table-cell office:value-type="float" office:value="1">
            <text:p>1</text:p>
          </table:table-cell>
          <table:table-cell table:number-columns-repeated="2"/>
        </table:table-row>
        <table:table-row table:style-name="ro11">
          <table:table-cell office:value-type="float" office:value="110986695632053">
            <text:p>110986695632053</text:p>
          </table:table-cell>
          <table:table-cell office:value-type="string">
            <text:p>Ivy Thimble Quilt &amp; Gift Shop</text:p>
          </table:table-cell>
          <table:table-cell office:value-type="string">
            <text:p>http://profile.ak.fbcdn.net/static-ak/rsrc.php/v1/yN/r/cDKJtvtlYv5.png</text:p>
          </table:table-cell>
          <table:table-cell office:value-type="string">
            <text:p>http://www.facebook.com/pages/Ivy-Thimble-Quilt-Gift-Shop/110986695632053</text:p>
          </table:table-cell>
          <table:table-cell office:value-type="float" office:value="17">
            <text:p>17</text:p>
          </table:table-cell>
          <table:table-cell office:value-type="string">
            <text:p>Local business</text:p>
          </table:table-cell>
          <table:table-cell table:number-columns-repeated="7"/>
          <table:table-cell office:value-type="string">
            <text:p>Array</text:p>
          </table:table-cell>
          <table:table-cell office:value-type="string">
            <text:p>+1 (585) 742-2680</text:p>
          </table:table-cell>
          <table:table-cell table:number-columns-repeated="16"/>
          <table:table-cell office:value-type="float" office:value="1">
            <text:p>1</text:p>
          </table:table-cell>
          <table:table-cell table:number-columns-repeated="2"/>
        </table:table-row>
        <table:table-row table:style-name="ro11">
          <table:table-cell office:value-type="float" office:value="163038827053059">
            <text:p>163038827053059</text:p>
          </table:table-cell>
          <table:table-cell office:value-type="string">
            <text:p>Woodstock's Thimble Cottage Barn</text:p>
          </table:table-cell>
          <table:table-cell office:value-type="string">
            <text:p>http://profile.ak.fbcdn.net/static-ak/rsrc.php/v1/yN/r/cDKJtvtlYv5.png</text:p>
          </table:table-cell>
          <table:table-cell office:value-type="string">
            <text:p>http://www.facebook.com/pages/Woodstocks-Thimble-Cottage-Barn/163038827053059</text:p>
          </table:table-cell>
          <table:table-cell office:value-type="float" office:value="5">
            <text:p>5</text:p>
          </table:table-cell>
          <table:table-cell office:value-type="string">
            <text:p>Local business</text:p>
          </table:table-cell>
          <table:table-cell table:number-columns-repeated="7"/>
          <table:table-cell office:value-type="string">
            <text:p>Array</text:p>
          </table:table-cell>
          <table:table-cell office:value-type="string">
            <text:p>+1 (860) 928-9898</text:p>
          </table:table-cell>
          <table:table-cell table:number-columns-repeated="16"/>
          <table:table-cell office:value-type="float" office:value="1">
            <text:p>1</text:p>
          </table:table-cell>
          <table:table-cell table:number-columns-repeated="2"/>
        </table:table-row>
        <table:table-row table:style-name="ro11">
          <table:table-cell office:value-type="float" office:value="136988279682236">
            <text:p>136988279682236</text:p>
          </table:table-cell>
          <table:table-cell office:value-type="string">
            <text:p>Thimble Cottage Quilt Shop &amp; Boutique</text:p>
          </table:table-cell>
          <table:table-cell office:value-type="string">
            <text:p>http://profile.ak.fbcdn.net/static-ak/rsrc.php/v1/yN/r/cDKJtvtlYv5.png</text:p>
          </table:table-cell>
          <table:table-cell office:value-type="string">
            <text:p>http://www.facebook.com/pages/Thimble-Cottage-Quilt-Shop-Boutique/136988279682236</text:p>
          </table:table-cell>
          <table:table-cell office:value-type="float" office:value="2">
            <text:p>2</text:p>
          </table:table-cell>
          <table:table-cell office:value-type="string">
            <text:p>Local business</text:p>
          </table:table-cell>
          <table:table-cell table:number-columns-repeated="7"/>
          <table:table-cell office:value-type="string">
            <text:p>Array</text:p>
          </table:table-cell>
          <table:table-cell office:value-type="string">
            <text:p>+1 (605) 341-6569</text:p>
          </table:table-cell>
          <table:table-cell table:number-columns-repeated="16"/>
          <table:table-cell office:value-type="float" office:value="1">
            <text:p>1</text:p>
          </table:table-cell>
          <table:table-cell table:number-columns-repeated="2"/>
        </table:table-row>
        <table:table-row table:style-name="ro11">
          <table:table-cell office:value-type="float" office:value="104491219617714">
            <text:p>104491219617714</text:p>
          </table:table-cell>
          <table:table-cell office:value-type="string">
            <text:p>Thimble Island Cruises Capt Bob Milne</text:p>
          </table:table-cell>
          <table:table-cell office:value-type="string">
            <text:p>http://profile.ak.fbcdn.net/static-ak/rsrc.php/v1/yN/r/cDKJtvtlYv5.png</text:p>
          </table:table-cell>
          <table:table-cell office:value-type="string">
            <text:p>http://www.facebook.com/pages/Thimble-Island-Cruises-Capt-Bob-Milne/104491219617714</text:p>
          </table:table-cell>
          <table:table-cell office:value-type="float" office:value="4">
            <text:p>4</text:p>
          </table:table-cell>
          <table:table-cell office:value-type="string">
            <text:p>Local business</text:p>
          </table:table-cell>
          <table:table-cell table:number-columns-repeated="7"/>
          <table:table-cell office:value-type="string">
            <text:p>Array</text:p>
          </table:table-cell>
          <table:table-cell office:value-type="string">
            <text:p>+1 (203) 481-3345</text:p>
          </table:table-cell>
          <table:table-cell table:number-columns-repeated="16"/>
          <table:table-cell office:value-type="float" office:value="1">
            <text:p>1</text:p>
          </table:table-cell>
          <table:table-cell table:number-columns-repeated="2"/>
        </table:table-row>
        <table:table-row table:style-name="ro17">
          <table:table-cell office:value-type="float" office:value="106153932750085">
            <text:p>106153932750085</text:p>
          </table:table-cell>
          <table:table-cell office:value-type="string">
            <text:p>Stony Creek-Thimble Islands Historic District</text:p>
          </table:table-cell>
          <table:table-cell office:value-type="string">
            <text:p>http://profile.ak.fbcdn.net/static-ak/rsrc.php/v1/yN/r/cDKJtvtlYv5.png</text:p>
          </table:table-cell>
          <table:table-cell office:value-type="string">
            <text:p>http://www.facebook.com/pages/Stony-Creek-Thimble-Islands-Historic-District/106153932750085</text:p>
          </table:table-cell>
          <table:table-cell office:value-type="float" office:value="20">
            <text:p>20</text:p>
          </table:table-cell>
          <table:table-cell office:value-type="string">
            <text:p>Landmark</text:p>
          </table:table-cell>
          <table:table-cell table:number-columns-repeated="7"/>
          <table:table-cell office:value-type="string">
            <text:p>Array</text:p>
          </table:table-cell>
          <table:table-cell table:style-name="ce2"/>
          <table:table-cell table:style-name="ce1" office:value-type="float" office:value="29">
            <text:p>29</text:p>
          </table:table-cell>
          <table:table-cell table:number-columns-repeated="3"/>
          <table:table-cell table:style-name="ce1" office:value-type="string">
            <text:p>The Stony Creek-Thimble Islands Historic District is a <text:a xlink:href="https://tools.digitalmethods.net/pages/w/107818619241049">historic district</text:a> in <text:a xlink:href="https://tools.digitalmethods.net/pages/w/103990692971896">Branford, Connecticut</text:a> that was listed on the <text:a xlink:href="https://tools.digitalmethods.net/pages/w/105603872806467">National Register of Historic Places</text:a> (NRHP) in 1988.</text:p>
            <text:p>The 1,400-acre (5.7 km2) area of the district includes part of the <text:a xlink:href="https://tools.digitalmethods.net/pages/w/117410164975210">Stony Creek</text:a> mainland area of Branford, along Thimble Islands Rd. between Rt. 146 and <text:a xlink:href="https://tools.digitalmethods.net/pages/w/113900841954105">Long Island Sound</text:a>. It also includes the <text:a xlink:href="https://tools.digitalmethods.net/pages/w/112727045407468">Thimble Islands</text:a>.</text:p>
            <text:p>It includes the <text:a xlink:href="https://tools.digitalmethods.net/pages/w/109494282409509">Stick Style House at Stony Creek</text:a> at 34 Prospect Hill, which is separately listed on the National Register. The house, which was built in 1878, is in <text:a xlink:href="https://tools.digitalmethods.net/pages/w/110272765662460">Stick style</text:a> architecture, by an unknown designer.</text:p>
            <text:p>The district includes 346 buildings and four other structures. <text:a xlink:href="https://tools.digitalmethods.net/pages/w/107962472560320">Georgian architecture</text:a> is represented.</text:p>
          </table:table-cell>
          <table:table-cell table:number-columns-repeated="11"/>
          <table:table-cell office:value-type="float" office:value="1">
            <text:p>1</text:p>
          </table:table-cell>
          <table:table-cell table:number-columns-repeated="2"/>
        </table:table-row>
        <table:table-row table:style-name="ro15">
          <table:table-cell office:value-type="float" office:value="133747316668936">
            <text:p>133747316668936</text:p>
          </table:table-cell>
          <table:table-cell office:value-type="string">
            <text:p>Stony Creek-Thimble Island Historic District</text:p>
          </table:table-cell>
          <table:table-cell office:value-type="string">
            <text:p>http://profile.ak.fbcdn.net/static-ak/rsrc.php/v1/yN/r/cDKJtvtlYv5.png</text:p>
          </table:table-cell>
          <table:table-cell office:value-type="string">
            <text:p>http://www.facebook.com/pages/Stony-Creek-Thimble-Island-Historic-District/133747316668936</text:p>
          </table:table-cell>
          <table:table-cell office:value-type="float" office:value="5">
            <text:p>5</text:p>
          </table:table-cell>
          <table:table-cell office:value-type="string">
            <text:p>Local business</text:p>
          </table:table-cell>
          <table:table-cell table:number-columns-repeated="7"/>
          <table:table-cell office:value-type="string">
            <text:p>Array</text:p>
          </table:table-cell>
          <table:table-cell table:style-name="ce2"/>
          <table:table-cell table:style-name="ce1" office:value-type="float" office:value="64">
            <text:p>64</text:p>
          </table:table-cell>
          <table:table-cell table:number-columns-repeated="15"/>
          <table:table-cell office:value-type="float" office:value="1">
            <text:p>1</text:p>
          </table:table-cell>
          <table:table-cell table:number-columns-repeated="2"/>
        </table:table-row>
        <table:table-row table:style-name="ro11">
          <table:table-cell office:value-type="float" office:value="158488037506453">
            <text:p>158488037506453</text:p>
          </table:table-cell>
          <table:table-cell office:value-type="string">
            <text:p>Mammaw's Thimble Fabric &amp; Quilt Shop</text:p>
          </table:table-cell>
          <table:table-cell office:value-type="string">
            <text:p>http://profile.ak.fbcdn.net/static-ak/rsrc.php/v1/yN/r/cDKJtvtlYv5.png</text:p>
          </table:table-cell>
          <table:table-cell office:value-type="string">
            <text:p>http://www.facebook.com/pages/Mammaws-Thimble-Fabric-Quilt-Shop/158488037506453</text:p>
          </table:table-cell>
          <table:table-cell office:value-type="float" office:value="15">
            <text:p>15</text:p>
          </table:table-cell>
          <table:table-cell office:value-type="string">
            <text:p>Local business</text:p>
          </table:table-cell>
          <table:table-cell table:number-columns-repeated="7"/>
          <table:table-cell office:value-type="string">
            <text:p>Array</text:p>
          </table:table-cell>
          <table:table-cell office:value-type="string">
            <text:p>+1 (865) 588-8818</text:p>
          </table:table-cell>
          <table:table-cell table:style-name="ce1" office:value-type="float" office:value="1">
            <text:p>1</text:p>
          </table:table-cell>
          <table:table-cell table:number-columns-repeated="15"/>
          <table:table-cell office:value-type="float" office:value="1">
            <text:p>1</text:p>
          </table:table-cell>
          <table:table-cell table:number-columns-repeated="2"/>
        </table:table-row>
        <table:table-row table:style-name="ro7">
          <table:table-cell office:value-type="float" office:value="139270716111147">
            <text:p>139270716111147</text:p>
          </table:table-cell>
          <table:table-cell office:value-type="string">
            <text:p>Thimble Canyon</text:p>
          </table:table-cell>
          <table:table-cell office:value-type="string">
            <text:p>http://profile.ak.fbcdn.net/static-ak/rsrc.php/v1/yN/r/cDKJtvtlYv5.png</text:p>
          </table:table-cell>
          <table:table-cell office:value-type="string">
            <text:p>http://www.facebook.com/pages/Thimble-Canyon/139270716111147</text:p>
          </table:table-cell>
          <table:table-cell table:style-name="ce2"/>
          <table:table-cell office:value-type="string">
            <text:p>Local business</text:p>
          </table:table-cell>
          <table:table-cell table:number-columns-repeated="7"/>
          <table:table-cell office:value-type="string">
            <text:p>Array</text:p>
          </table:table-cell>
          <table:table-cell table:style-name="ce2"/>
          <table:table-cell table:number-columns-repeated="16"/>
          <table:table-cell office:value-type="float" office:value="1">
            <text:p>1</text:p>
          </table:table-cell>
          <table:table-cell table:number-columns-repeated="2"/>
        </table:table-row>
        <table:table-row table:style-name="ro7">
          <table:table-cell office:value-type="float" office:value="200237623324979">
            <text:p>200237623324979</text:p>
          </table:table-cell>
          <table:table-cell office:value-type="string">
            <text:p>Thimble Islands</text:p>
          </table:table-cell>
          <table:table-cell office:value-type="string">
            <text:p>http://profile.ak.fbcdn.net/static-ak/rsrc.php/v1/yr/r/fwJFrO5KjAQ.png</text:p>
          </table:table-cell>
          <table:table-cell office:value-type="string">
            <text:p>http://www.facebook.com/pages/Thimble-Islands/200237623324979</text:p>
          </table:table-cell>
          <table:table-cell office:value-type="float" office:value="1">
            <text:p>1</text:p>
          </table:table-cell>
          <table:table-cell office:value-type="string">
            <text:p>Topic</text:p>
          </table:table-cell>
          <table:table-cell table:number-columns-repeated="7"/>
          <table:table-cell table:style-name="ce2" table:number-columns-repeated="2"/>
          <table:table-cell table:number-columns-repeated="16"/>
          <table:table-cell office:value-type="float" office:value="1">
            <text:p>1</text:p>
          </table:table-cell>
          <table:table-cell table:number-columns-repeated="2"/>
        </table:table-row>
        <table:table-row table:style-name="ro7">
          <table:table-cell office:value-type="float" office:value="152567758118433">
            <text:p>152567758118433</text:p>
          </table:table-cell>
          <table:table-cell office:value-type="string">
            <text:p>Glass Thimble</text:p>
          </table:table-cell>
          <table:table-cell office:value-type="string">
            <text:p>http://profile.ak.fbcdn.net/static-ak/rsrc.php/v1/yN/r/cDKJtvtlYv5.png</text:p>
          </table:table-cell>
          <table:table-cell office:value-type="string">
            <text:p>http://www.facebook.com/pages/Glass-Thimble/152567758118433</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614) 267-9566</text:p>
          </table:table-cell>
          <table:table-cell table:number-columns-repeated="16"/>
          <table:table-cell office:value-type="float" office:value="1">
            <text:p>1</text:p>
          </table:table-cell>
          <table:table-cell table:number-columns-repeated="2"/>
        </table:table-row>
        <table:table-row table:style-name="ro7">
          <table:table-cell office:value-type="float" office:value="154753634563887">
            <text:p>154753634563887</text:p>
          </table:table-cell>
          <table:table-cell office:value-type="string">
            <text:p>Nimble Thimble</text:p>
          </table:table-cell>
          <table:table-cell office:value-type="string">
            <text:p>http://profile.ak.fbcdn.net/static-ak/rsrc.php/v1/yN/r/cDKJtvtlYv5.png</text:p>
          </table:table-cell>
          <table:table-cell office:value-type="string">
            <text:p>http://www.facebook.com/pages/Nimble-Thimble/154753634563887</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262) 250-0251</text:p>
          </table:table-cell>
          <table:table-cell table:number-columns-repeated="16"/>
          <table:table-cell office:value-type="float" office:value="1">
            <text:p>1</text:p>
          </table:table-cell>
          <table:table-cell table:number-columns-repeated="2"/>
        </table:table-row>
        <table:table-row table:style-name="ro7">
          <table:table-cell office:value-type="float" office:value="104639916267802">
            <text:p>104639916267802</text:p>
          </table:table-cell>
          <table:table-cell office:value-type="string">
            <text:p>Wooden Thimble</text:p>
          </table:table-cell>
          <table:table-cell office:value-type="string">
            <text:p>http://profile.ak.fbcdn.net/static-ak/rsrc.php/v1/yN/r/cDKJtvtlYv5.png</text:p>
          </table:table-cell>
          <table:table-cell office:value-type="string">
            <text:p>http://www.facebook.com/pages/Wooden-Thimble/104639916267802</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712) 362-2561</text:p>
          </table:table-cell>
          <table:table-cell table:number-columns-repeated="16"/>
          <table:table-cell office:value-type="float" office:value="1">
            <text:p>1</text:p>
          </table:table-cell>
          <table:table-cell table:number-columns-repeated="2"/>
        </table:table-row>
        <table:table-row table:style-name="ro7">
          <table:table-cell office:value-type="float" office:value="121798284542939">
            <text:p>121798284542939</text:p>
          </table:table-cell>
          <table:table-cell office:value-type="string">
            <text:p>Copper Thimble</text:p>
          </table:table-cell>
          <table:table-cell office:value-type="string">
            <text:p>http://profile.ak.fbcdn.net/static-ak/rsrc.php/v1/yN/r/cDKJtvtlYv5.png</text:p>
          </table:table-cell>
          <table:table-cell office:value-type="string">
            <text:p>http://www.facebook.com/pages/Copper-Thimble/121798284542939</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406) 234-7226</text:p>
          </table:table-cell>
          <table:table-cell table:number-columns-repeated="16"/>
          <table:table-cell office:value-type="float" office:value="1">
            <text:p>1</text:p>
          </table:table-cell>
          <table:table-cell table:number-columns-repeated="2"/>
        </table:table-row>
        <table:table-row table:style-name="ro7">
          <table:table-cell office:value-type="float" office:value="104562196277943">
            <text:p>104562196277943</text:p>
          </table:table-cell>
          <table:table-cell office:value-type="string">
            <text:p>Silver Thimble</text:p>
          </table:table-cell>
          <table:table-cell office:value-type="string">
            <text:p>http://profile.ak.fbcdn.net/static-ak/rsrc.php/v1/yN/r/cDKJtvtlYv5.png</text:p>
          </table:table-cell>
          <table:table-cell office:value-type="string">
            <text:p>http://www.facebook.com/pages/Silver-Thimble/104562196277943</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586) 983-5134</text:p>
          </table:table-cell>
          <table:table-cell table:number-columns-repeated="16"/>
          <table:table-cell office:value-type="float" office:value="1">
            <text:p>1</text:p>
          </table:table-cell>
          <table:table-cell table:number-columns-repeated="2"/>
        </table:table-row>
        <table:table-row table:style-name="ro40">
          <table:table-cell office:value-type="float" office:value="135374256497173">
            <text:p>135374256497173</text:p>
          </table:table-cell>
          <table:table-cell office:value-type="string">
            <text:p>Thimble End</text:p>
          </table:table-cell>
          <table:table-cell office:value-type="string">
            <text:p>http://profile.ak.fbcdn.net/static-ak/rsrc.php/v1/yr/r/fwJFrO5KjAQ.png</text:p>
          </table:table-cell>
          <table:table-cell office:value-type="string">
            <text:p>http://www.facebook.com/pages/Thimble-End/135374256497173</text:p>
          </table:table-cell>
          <table:table-cell table:style-name="ce2"/>
          <table:table-cell office:value-type="string">
            <text:p>Interest</text:p>
          </table:table-cell>
          <table:table-cell table:number-columns-repeated="7"/>
          <table:table-cell table:style-name="ce2" table:number-columns-repeated="2"/>
          <table:table-cell table:number-columns-repeated="4"/>
          <table:table-cell table:style-name="ce3" office:value-type="string">
            <text:p>Thimble End is a neighbourhood on the outskirts of <text:a xlink:href="https://tools.digitalmethods.net/pages/w/108099999218919">Sutton Coldfield</text:a>, <text:a xlink:href="https://tools.digitalmethods.net/pages/w/113052622042476">Birmingham</text:a>, <text:a xlink:href="https://tools.digitalmethods.net/pages/w/105955176103450">England</text:a>. It has been developed several times with the construction and expansion of housing estates on the land with the most recent being completed in 2005.</text:p>
            <text:p>Situated between <text:a xlink:href="https://tools.digitalmethods.net/pages/w/109580302394516">Walmley</text:a>, <text:a xlink:href="http://en.wikipedia.org/wiki/Minworth">Minworth</text:a> and <text:a xlink:href="https://tools.digitalmethods.net/pages/w/108641129167855">Signal Hayes</text:a>, the area is small in comparison to Walmley and Minworth and is covered by the <text:a xlink:href="https://tools.digitalmethods.net/pages/w/103731212999662">Sutton New Hall</text:a> ward. The area was once farmland used by farmers residing in Walmley and Minworth however the need for extra living space after <text:a xlink:href="https://tools.digitalmethods.net/pages/w/109429592416229">World War II</text:a> prompted the construction of a small housing estate on the site. This was further expanded in the 1970s and the final part of the farmland was constructed on by 2005. The newest housing estate was named Thimble End Court. Birmingham City Council also developed land adjacent to the newest estate by constructing a £98,000 children's play area.</text:p>
            <text:p>The road that forms the eastern boundary of the estate is called Thimble End Road.</text:p>
            <text:p>External links</text:p>
            <text:p><text:a xlink:href="http://www.travellers-world.info/locales/l24904.html">Travellers World entry</text:a></text:p>
            <text:p><text:a xlink:href="http://www.british-history.ac.uk/mapsheet.asp?sheetid=8815&amp;ox=2978&amp;oy=1371&amp;zm=2">1889 Ordnance Survey map of Thimble End</text:a></text:p>
          </table:table-cell>
          <table:table-cell table:number-columns-repeated="11"/>
          <table:table-cell office:value-type="float" office:value="1">
            <text:p>1</text:p>
          </table:table-cell>
          <table:table-cell table:number-columns-repeated="2"/>
        </table:table-row>
        <table:table-row table:style-name="ro7">
          <table:table-cell office:value-type="float" office:value="139278369441015">
            <text:p>139278369441015</text:p>
          </table:table-cell>
          <table:table-cell office:value-type="string">
            <text:p>Thimble Creek</text:p>
          </table:table-cell>
          <table:table-cell office:value-type="string">
            <text:p>http://profile.ak.fbcdn.net/static-ak/rsrc.php/v1/yN/r/cDKJtvtlYv5.png</text:p>
          </table:table-cell>
          <table:table-cell office:value-type="string">
            <text:p>http://www.facebook.com/pages/Thimble-Creek/139278369441015</text:p>
          </table:table-cell>
          <table:table-cell table:style-name="ce2"/>
          <table:table-cell office:value-type="string">
            <text:p>Local business</text:p>
          </table:table-cell>
          <table:table-cell table:number-columns-repeated="7"/>
          <table:table-cell office:value-type="string">
            <text:p>Array</text:p>
          </table:table-cell>
          <table:table-cell table:style-name="ce2"/>
          <table:table-cell table:number-columns-repeated="16"/>
          <table:table-cell office:value-type="float" office:value="1">
            <text:p>1</text:p>
          </table:table-cell>
          <table:table-cell table:number-columns-repeated="2"/>
        </table:table-row>
        <table:table-row table:style-name="ro7">
          <table:table-cell office:value-type="float" office:value="116643811728135">
            <text:p>116643811728135</text:p>
          </table:table-cell>
          <table:table-cell office:value-type="string">
            <text:p>Status Thimble</text:p>
          </table:table-cell>
          <table:table-cell office:value-type="string">
            <text:p>http://profile.ak.fbcdn.net/static-ak/rsrc.php/v1/yN/r/cDKJtvtlYv5.png</text:p>
          </table:table-cell>
          <table:table-cell office:value-type="string">
            <text:p>http://www.facebook.com/pages/Status-Thimble/116643811728135</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716) 874-5880</text:p>
          </table:table-cell>
          <table:table-cell table:number-columns-repeated="16"/>
          <table:table-cell office:value-type="float" office:value="1">
            <text:p>1</text:p>
          </table:table-cell>
          <table:table-cell table:number-columns-repeated="2"/>
        </table:table-row>
        <table:table-row table:style-name="ro7">
          <table:table-cell office:value-type="float" office:value="127849320597692">
            <text:p>127849320597692</text:p>
          </table:table-cell>
          <table:table-cell office:value-type="string">
            <text:p>Thimble Society</text:p>
          </table:table-cell>
          <table:table-cell office:value-type="string">
            <text:p>http://profile.ak.fbcdn.net/static-ak/rsrc.php/v1/yN/r/cDKJtvtlYv5.png</text:p>
          </table:table-cell>
          <table:table-cell office:value-type="string">
            <text:p>http://www.facebook.com/pages/Thimble-Society/127849320597692</text:p>
          </table:table-cell>
          <table:table-cell table:style-name="ce2"/>
          <table:table-cell office:value-type="string">
            <text:p>Local business</text:p>
          </table:table-cell>
          <table:table-cell table:number-columns-repeated="7"/>
          <table:table-cell office:value-type="string">
            <text:p>Array</text:p>
          </table:table-cell>
          <table:table-cell table:style-name="ce2"/>
          <table:table-cell table:style-name="ce1" office:value-type="float" office:value="19">
            <text:p>19</text:p>
          </table:table-cell>
          <table:table-cell table:number-columns-repeated="15"/>
          <table:table-cell office:value-type="float" office:value="1">
            <text:p>1</text:p>
          </table:table-cell>
          <table:table-cell table:number-columns-repeated="2"/>
        </table:table-row>
        <table:table-row table:style-name="ro7">
          <table:table-cell office:value-type="float" office:value="142688122428171">
            <text:p>142688122428171</text:p>
          </table:table-cell>
          <table:table-cell office:value-type="string">
            <text:p>The Thimble</text:p>
          </table:table-cell>
          <table:table-cell office:value-type="string">
            <text:p>http://profile.ak.fbcdn.net/static-ak/rsrc.php/v1/yN/r/cDKJtvtlYv5.png</text:p>
          </table:table-cell>
          <table:table-cell office:value-type="string">
            <text:p>http://www.facebook.com/pages/The-Thimble/142688122428171</text:p>
          </table:table-cell>
          <table:table-cell table:style-name="ce2"/>
          <table:table-cell office:value-type="string">
            <text:p>Local business</text:p>
          </table:table-cell>
          <table:table-cell table:number-columns-repeated="7"/>
          <table:table-cell office:value-type="string">
            <text:p>Array</text:p>
          </table:table-cell>
          <table:table-cell table:style-name="ce2"/>
          <table:table-cell table:number-columns-repeated="16"/>
          <table:table-cell office:value-type="float" office:value="1">
            <text:p>1</text:p>
          </table:table-cell>
          <table:table-cell table:number-columns-repeated="2"/>
        </table:table-row>
        <table:table-row table:style-name="ro7">
          <table:table-cell office:value-type="float" office:value="144865615538728">
            <text:p>144865615538728</text:p>
          </table:table-cell>
          <table:table-cell office:value-type="string">
            <text:p>Thimble Mountain</text:p>
          </table:table-cell>
          <table:table-cell office:value-type="string">
            <text:p>http://profile.ak.fbcdn.net/static-ak/rsrc.php/v1/yN/r/cDKJtvtlYv5.png</text:p>
          </table:table-cell>
          <table:table-cell office:value-type="string">
            <text:p>http://www.facebook.com/pages/Thimble-Mountain/144865615538728</text:p>
          </table:table-cell>
          <table:table-cell table:style-name="ce2"/>
          <table:table-cell office:value-type="string">
            <text:p>Local business</text:p>
          </table:table-cell>
          <table:table-cell table:number-columns-repeated="7"/>
          <table:table-cell office:value-type="string">
            <text:p>Array</text:p>
          </table:table-cell>
          <table:table-cell table:style-name="ce2"/>
          <table:table-cell table:number-columns-repeated="16"/>
          <table:table-cell office:value-type="float" office:value="1">
            <text:p>1</text:p>
          </table:table-cell>
          <table:table-cell table:number-columns-repeated="2"/>
        </table:table-row>
        <table:table-row table:style-name="ro5">
          <table:table-cell office:value-type="float" office:value="144032358942622">
            <text:p>144032358942622</text:p>
          </table:table-cell>
          <table:table-cell office:value-type="string">
            <text:p>Thimble Tickle</text:p>
          </table:table-cell>
          <table:table-cell office:value-type="string">
            <text:p>http://profile.ak.fbcdn.net/static-ak/rsrc.php/v1/yr/r/fwJFrO5KjAQ.png</text:p>
          </table:table-cell>
          <table:table-cell office:value-type="string">
            <text:p>http://www.facebook.com/pages/Thimble-Tickle/144032358942622</text:p>
          </table:table-cell>
          <table:table-cell table:style-name="ce2"/>
          <table:table-cell office:value-type="string">
            <text:p>Interest</text:p>
          </table:table-cell>
          <table:table-cell table:number-columns-repeated="7"/>
          <table:table-cell table:style-name="ce2" table:number-columns-repeated="2"/>
          <table:table-cell table:number-columns-repeated="4"/>
          <table:table-cell table:style-name="ce3" office:value-type="string">
            <text:p>Thimble Tickle Bay is a bay on the coast of <text:a xlink:href="https://tools.digitalmethods.net/pages/w/112158295467962">Newfoundland</text:a>, <text:a xlink:href="https://tools.digitalmethods.net/pages/w/107480665948163">Canada</text:a>.</text:p>
            <text:p>In 1878 the largest known specimen of the Atlantic Giant squid was found dead on the beach with a length of just over 55 feet.</text:p>
          </table:table-cell>
          <table:table-cell table:number-columns-repeated="11"/>
          <table:table-cell office:value-type="float" office:value="1">
            <text:p>1</text:p>
          </table:table-cell>
          <table:table-cell table:number-columns-repeated="2"/>
        </table:table-row>
        <table:table-row table:style-name="ro7">
          <table:table-cell office:value-type="float" office:value="106030426122220">
            <text:p>106030426122220</text:p>
          </table:table-cell>
          <table:table-cell office:value-type="string">
            <text:p>Thimble Lake</text:p>
          </table:table-cell>
          <table:table-cell office:value-type="string">
            <text:p>http://profile.ak.fbcdn.net/static-ak/rsrc.php/v1/yN/r/cDKJtvtlYv5.png</text:p>
          </table:table-cell>
          <table:table-cell office:value-type="string">
            <text:p>http://www.facebook.com/pages/Thimble-Lake/106030426122220</text:p>
          </table:table-cell>
          <table:table-cell table:style-name="ce2"/>
          <table:table-cell office:value-type="string">
            <text:p>Local business</text:p>
          </table:table-cell>
          <table:table-cell table:number-columns-repeated="7"/>
          <table:table-cell office:value-type="string">
            <text:p>Array</text:p>
          </table:table-cell>
          <table:table-cell table:style-name="ce2"/>
          <table:table-cell table:style-name="ce1" office:value-type="float" office:value="1">
            <text:p>1</text:p>
          </table:table-cell>
          <table:table-cell table:number-columns-repeated="15"/>
          <table:table-cell office:value-type="float" office:value="1">
            <text:p>1</text:p>
          </table:table-cell>
          <table:table-cell table:number-columns-repeated="2"/>
        </table:table-row>
        <table:table-row table:style-name="ro7">
          <table:table-cell office:value-type="float" office:value="122398534484956">
            <text:p>122398534484956</text:p>
          </table:table-cell>
          <table:table-cell office:value-type="string">
            <text:p>Quilted Thimble</text:p>
          </table:table-cell>
          <table:table-cell office:value-type="string">
            <text:p>http://profile.ak.fbcdn.net/static-ak/rsrc.php/v1/yN/r/cDKJtvtlYv5.png</text:p>
          </table:table-cell>
          <table:table-cell office:value-type="string">
            <text:p>http://www.facebook.com/pages/Quilted-Thimble/122398534484956</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918) 259-1077</text:p>
          </table:table-cell>
          <table:table-cell table:number-columns-repeated="16"/>
          <table:table-cell office:value-type="float" office:value="1">
            <text:p>1</text:p>
          </table:table-cell>
          <table:table-cell table:number-columns-repeated="2"/>
        </table:table-row>
        <table:table-row table:style-name="ro7">
          <table:table-cell office:value-type="float" office:value="159068890780152">
            <text:p>159068890780152</text:p>
          </table:table-cell>
          <table:table-cell office:value-type="string">
            <text:p>Thimble Change</text:p>
          </table:table-cell>
          <table:table-cell office:value-type="string">
            <text:p>http://profile.ak.fbcdn.net/static-ak/rsrc.php/v1/yN/r/cDKJtvtlYv5.png</text:p>
          </table:table-cell>
          <table:table-cell office:value-type="string">
            <text:p>http://www.facebook.com/pages/Thimble-Change/159068890780152</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630) 234-4794</text:p>
          </table:table-cell>
          <table:table-cell table:number-columns-repeated="16"/>
          <table:table-cell office:value-type="float" office:value="1">
            <text:p>1</text:p>
          </table:table-cell>
          <table:table-cell table:number-columns-repeated="2"/>
        </table:table-row>
        <table:table-row table:style-name="ro51">
          <table:table-cell office:value-type="float" office:value="142765109069138">
            <text:p>142765109069138</text:p>
          </table:table-cell>
          <table:table-cell office:value-type="string">
            <text:p>Thimble Peak</text:p>
          </table:table-cell>
          <table:table-cell office:value-type="string">
            <text:p>http://external.ak.fbcdn.net/safe_image.php?d=AQD_wWOGy2FZVeAw&amp;w=100&amp;h=300&amp;url=http%3A%2F%2Fupload.wikimedia.org%2Fwikipedia%2Fcommons%2Fthumb%2Fc%2Fc2%2FThimble_peak.JPG%2F720px-Thimble_peak.JPG</text:p>
          </table:table-cell>
          <table:table-cell office:value-type="string">
            <text:p>http://www.facebook.com/pages/Thimble-Peak/142765109069138</text:p>
          </table:table-cell>
          <table:table-cell table:style-name="ce2"/>
          <table:table-cell office:value-type="string">
            <text:p>Interest</text:p>
          </table:table-cell>
          <table:table-cell table:number-columns-repeated="7"/>
          <table:table-cell table:style-name="ce2" table:number-columns-repeated="2"/>
          <table:table-cell table:number-columns-repeated="4"/>
          <table:table-cell table:style-name="ce3" office:value-type="string">
            <text:p>Thimble Peak is a well-known landmark in the <text:a xlink:href="https://tools.digitalmethods.net/pages/w/108377922520051">Santa Catalina Mountains</text:a> north of <text:a xlink:href="https://tools.digitalmethods.net/pages/w/109570449061083">Tucson, Arizona</text:a>. Thimble Peak rises from the foothills on the south side of the range. On its east is <text:a xlink:href="https://tools.digitalmethods.net/pages/w/137698416252342">Bear Canyon</text:a>, on its west <text:a xlink:href="https://tools.digitalmethods.net/pages/w/108315379192538">Sabino Canyon</text:a>.</text:p>
            <text:p>There are no trails to the peak itself. The final ascent of the "cap" requires <text:a xlink:href="https://tools.digitalmethods.net/pages/w/139202066108202">class 3-5 climbing</text:a>.</text:p>
            <text:p>External links</text:p>
            <text:p><text:a xlink:href="http://www.summitpost.org/mountain/rock/153401/thimble-peak.html">Thimble Peak. SummitPost.org</text:a></text:p>
            <text:p><text:a xlink:href="http://bobphinney.smugmug.com/gallery/1496990#71738313-M-LB">A picture of Thimble Peak</text:a></text:p>
          </table:table-cell>
          <table:table-cell table:number-columns-repeated="11"/>
          <table:table-cell office:value-type="float" office:value="1">
            <text:p>1</text:p>
          </table:table-cell>
          <table:table-cell table:number-columns-repeated="2"/>
        </table:table-row>
        <table:table-row table:style-name="ro7">
          <table:table-cell office:value-type="float" office:value="141695489210669">
            <text:p>141695489210669</text:p>
          </table:table-cell>
          <table:table-cell office:value-type="string">
            <text:p>Mrs Thimble</text:p>
          </table:table-cell>
          <table:table-cell office:value-type="string">
            <text:p>http://profile.ak.fbcdn.net/static-ak/rsrc.php/v1/yN/r/cDKJtvtlYv5.png</text:p>
          </table:table-cell>
          <table:table-cell office:value-type="string">
            <text:p>http://www.facebook.com/pages/Mrs-Thimble/141695489210669</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201) 244-1166</text:p>
          </table:table-cell>
          <table:table-cell table:number-columns-repeated="16"/>
          <table:table-cell office:value-type="float" office:value="1">
            <text:p>1</text:p>
          </table:table-cell>
          <table:table-cell table:number-columns-repeated="2"/>
        </table:table-row>
        <table:table-row table:style-name="ro7">
          <table:table-cell office:value-type="float" office:value="130940890283797">
            <text:p>130940890283797</text:p>
          </table:table-cell>
          <table:table-cell office:value-type="string">
            <text:p>Thimble Mountain</text:p>
          </table:table-cell>
          <table:table-cell office:value-type="string">
            <text:p>http://profile.ak.fbcdn.net/static-ak/rsrc.php/v1/yN/r/cDKJtvtlYv5.png</text:p>
          </table:table-cell>
          <table:table-cell office:value-type="string">
            <text:p>http://www.facebook.com/pages/Thimble-Mountain/130940890283797</text:p>
          </table:table-cell>
          <table:table-cell table:style-name="ce2"/>
          <table:table-cell office:value-type="string">
            <text:p>Local business</text:p>
          </table:table-cell>
          <table:table-cell table:number-columns-repeated="7"/>
          <table:table-cell office:value-type="string">
            <text:p>Array</text:p>
          </table:table-cell>
          <table:table-cell table:style-name="ce2"/>
          <table:table-cell table:style-name="ce1" office:value-type="float" office:value="1">
            <text:p>1</text:p>
          </table:table-cell>
          <table:table-cell table:number-columns-repeated="15"/>
          <table:table-cell office:value-type="float" office:value="1">
            <text:p>1</text:p>
          </table:table-cell>
          <table:table-cell table:number-columns-repeated="2"/>
        </table:table-row>
        <table:table-row table:style-name="ro7">
          <table:table-cell office:value-type="float" office:value="155112761174421">
            <text:p>155112761174421</text:p>
          </table:table-cell>
          <table:table-cell office:value-type="string">
            <text:p>The Thimble</text:p>
          </table:table-cell>
          <table:table-cell office:value-type="string">
            <text:p>http://profile.ak.fbcdn.net/static-ak/rsrc.php/v1/yN/r/cDKJtvtlYv5.png</text:p>
          </table:table-cell>
          <table:table-cell office:value-type="string">
            <text:p>http://www.facebook.com/pages/The-Thimble/155112761174421</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44 (0) 1803 313750</text:p>
          </table:table-cell>
          <table:table-cell table:number-columns-repeated="16"/>
          <table:table-cell office:value-type="float" office:value="1">
            <text:p>1</text:p>
          </table:table-cell>
          <table:table-cell table:number-columns-repeated="2"/>
        </table:table-row>
        <table:table-row table:style-name="ro7">
          <table:table-cell office:value-type="float" office:value="151599411516955">
            <text:p>151599411516955</text:p>
          </table:table-cell>
          <table:table-cell office:value-type="string">
            <text:p>Thimble Rock</text:p>
          </table:table-cell>
          <table:table-cell office:value-type="string">
            <text:p>http://profile.ak.fbcdn.net/static-ak/rsrc.php/v1/yN/r/cDKJtvtlYv5.png</text:p>
          </table:table-cell>
          <table:table-cell office:value-type="string">
            <text:p>http://www.facebook.com/pages/Thimble-Rock/151599411516955</text:p>
          </table:table-cell>
          <table:table-cell table:style-name="ce2"/>
          <table:table-cell office:value-type="string">
            <text:p>Local business</text:p>
          </table:table-cell>
          <table:table-cell table:number-columns-repeated="7"/>
          <table:table-cell office:value-type="string">
            <text:p>Array</text:p>
          </table:table-cell>
          <table:table-cell table:style-name="ce2"/>
          <table:table-cell table:number-columns-repeated="16"/>
          <table:table-cell office:value-type="float" office:value="1">
            <text:p>1</text:p>
          </table:table-cell>
          <table:table-cell table:number-columns-repeated="2"/>
        </table:table-row>
        <table:table-row table:style-name="ro55">
          <table:table-cell office:value-type="float" office:value="135969633101367">
            <text:p>135969633101367</text:p>
          </table:table-cell>
          <table:table-cell office:value-type="string">
            <text:p>Thimble press</text:p>
          </table:table-cell>
          <table:table-cell office:value-type="string">
            <text:p>http://profile.ak.fbcdn.net/static-ak/rsrc.php/v1/yr/r/fwJFrO5KjAQ.png</text:p>
          </table:table-cell>
          <table:table-cell office:value-type="string">
            <text:p>http://www.facebook.com/pages/Thimble-press/135969633101367</text:p>
          </table:table-cell>
          <table:table-cell table:style-name="ce2"/>
          <table:table-cell office:value-type="string">
            <text:p>Interest</text:p>
          </table:table-cell>
          <table:table-cell table:number-columns-repeated="7"/>
          <table:table-cell table:style-name="ce2" table:number-columns-repeated="2"/>
          <table:table-cell table:number-columns-repeated="4"/>
          <table:table-cell table:style-name="ce1" office:value-type="string">
            <text:p>The Thimble Press was an 18th century printing device thought to be invented by <text:a xlink:href="https://tools.digitalmethods.net/pages/w/127016270675213">Jefferson Hume</text:a>, a relatively unknown <text:a xlink:href="https://tools.digitalmethods.net/pages/w/104005326303566">Scottish</text:a> <text:a xlink:href="https://tools.digitalmethods.net/pages/w/107629839267064">engineer</text:a>.</text:p>
            <text:p>Resembling a thimble in shape, the metal container was worn over a finger and used to imprint ornate <text:a xlink:href="https://tools.digitalmethods.net/pages/w/108042565895467">drop capital</text:a> characters onto formal manuscripts. The metal character templates were attached to the thimble press via a small <text:a xlink:href="http://en.wikipedia.org/wiki/Ratchet_lever">ratchet lever</text:a>.</text:p>
            <text:p>The device rapidly became redundant with the development of advanced <text:a xlink:href="https://tools.digitalmethods.net/pages/w/107697345919582">lithography</text:a> towards the end of the 18th century. With a production lifecycle of just a year or two, very few such devices were ever made, and are considered somewhat of a <text:a xlink:href="https://tools.digitalmethods.net/pages/w/103845229653808">collector's item</text:a> today, fetching <text:a xlink:href="https://tools.digitalmethods.net/pages/w/103759109663453">auction</text:a> values of several thousand <text:a xlink:href="https://tools.digitalmethods.net/pages/w/108138672547395">pounds</text:a> per press.</text:p>
          </table:table-cell>
          <table:table-cell table:number-columns-repeated="11"/>
          <table:table-cell office:value-type="float" office:value="1">
            <text:p>1</text:p>
          </table:table-cell>
          <table:table-cell table:number-columns-repeated="2"/>
        </table:table-row>
        <table:table-row table:style-name="ro7">
          <table:table-cell office:value-type="float" office:value="142570919107921">
            <text:p>142570919107921</text:p>
          </table:table-cell>
          <table:table-cell office:value-type="string">
            <text:p>Thimble Creek</text:p>
          </table:table-cell>
          <table:table-cell office:value-type="string">
            <text:p>http://profile.ak.fbcdn.net/static-ak/rsrc.php/v1/yN/r/cDKJtvtlYv5.png</text:p>
          </table:table-cell>
          <table:table-cell office:value-type="string">
            <text:p>http://www.facebook.com/pages/Thimble-Creek/142570919107921</text:p>
          </table:table-cell>
          <table:table-cell table:style-name="ce2"/>
          <table:table-cell office:value-type="string">
            <text:p>Local business</text:p>
          </table:table-cell>
          <table:table-cell table:number-columns-repeated="7"/>
          <table:table-cell office:value-type="string">
            <text:p>Array</text:p>
          </table:table-cell>
          <table:table-cell table:style-name="ce2"/>
          <table:table-cell table:number-columns-repeated="16"/>
          <table:table-cell office:value-type="float" office:value="1">
            <text:p>1</text:p>
          </table:table-cell>
          <table:table-cell table:number-columns-repeated="2"/>
        </table:table-row>
        <table:table-row table:style-name="ro7">
          <table:table-cell office:value-type="float" office:value="147114938666263">
            <text:p>147114938666263</text:p>
          </table:table-cell>
          <table:table-cell office:value-type="string">
            <text:p>Silver Thimble</text:p>
          </table:table-cell>
          <table:table-cell office:value-type="string">
            <text:p>http://profile.ak.fbcdn.net/static-ak/rsrc.php/v1/yN/r/cDKJtvtlYv5.png</text:p>
          </table:table-cell>
          <table:table-cell office:value-type="string">
            <text:p>http://www.facebook.com/pages/Silver-Thimble/147114938666263</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406) 494-1633</text:p>
          </table:table-cell>
          <table:table-cell table:number-columns-repeated="16"/>
          <table:table-cell office:value-type="float" office:value="1">
            <text:p>1</text:p>
          </table:table-cell>
          <table:table-cell table:number-columns-repeated="2"/>
        </table:table-row>
        <table:table-row table:style-name="ro7">
          <table:table-cell office:value-type="float" office:value="110526069002086">
            <text:p>110526069002086</text:p>
          </table:table-cell>
          <table:table-cell office:value-type="string">
            <text:p>Thimble Peak</text:p>
          </table:table-cell>
          <table:table-cell office:value-type="string">
            <text:p>http://profile.ak.fbcdn.net/static-ak/rsrc.php/v1/yN/r/cDKJtvtlYv5.png</text:p>
          </table:table-cell>
          <table:table-cell office:value-type="string">
            <text:p>http://www.facebook.com/pages/Thimble-Peak/110526069002086</text:p>
          </table:table-cell>
          <table:table-cell table:style-name="ce2"/>
          <table:table-cell office:value-type="string">
            <text:p>Local business</text:p>
          </table:table-cell>
          <table:table-cell table:number-columns-repeated="7"/>
          <table:table-cell office:value-type="string">
            <text:p>Array</text:p>
          </table:table-cell>
          <table:table-cell table:style-name="ce2"/>
          <table:table-cell table:number-columns-repeated="16"/>
          <table:table-cell office:value-type="float" office:value="1">
            <text:p>1</text:p>
          </table:table-cell>
          <table:table-cell table:number-columns-repeated="2"/>
        </table:table-row>
        <table:table-row table:style-name="ro7">
          <table:table-cell office:value-type="float" office:value="163173537045364">
            <text:p>163173537045364</text:p>
          </table:table-cell>
          <table:table-cell office:value-type="string">
            <text:p>Golden Thimble</text:p>
          </table:table-cell>
          <table:table-cell office:value-type="string">
            <text:p>http://profile.ak.fbcdn.net/static-ak/rsrc.php/v1/yN/r/cDKJtvtlYv5.png</text:p>
          </table:table-cell>
          <table:table-cell office:value-type="string">
            <text:p>http://www.facebook.com/pages/Golden-Thimble/163173537045364</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217) 348-7878</text:p>
          </table:table-cell>
          <table:table-cell table:number-columns-repeated="16"/>
          <table:table-cell office:value-type="float" office:value="1">
            <text:p>1</text:p>
          </table:table-cell>
          <table:table-cell table:number-columns-repeated="2"/>
        </table:table-row>
        <table:table-row table:style-name="ro7">
          <table:table-cell office:value-type="float" office:value="121890101202541">
            <text:p>121890101202541</text:p>
          </table:table-cell>
          <table:table-cell office:value-type="string">
            <text:p>Thimble Things</text:p>
          </table:table-cell>
          <table:table-cell office:value-type="string">
            <text:p>http://profile.ak.fbcdn.net/static-ak/rsrc.php/v1/yN/r/cDKJtvtlYv5.png</text:p>
          </table:table-cell>
          <table:table-cell office:value-type="string">
            <text:p>http://www.facebook.com/pages/Thimble-Things/121890101202541</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812) 986-3017</text:p>
          </table:table-cell>
          <table:table-cell table:style-name="ce1" office:value-type="float" office:value="1">
            <text:p>1</text:p>
          </table:table-cell>
          <table:table-cell table:number-columns-repeated="15"/>
          <table:table-cell office:value-type="float" office:value="1">
            <text:p>1</text:p>
          </table:table-cell>
          <table:table-cell table:number-columns-repeated="2"/>
        </table:table-row>
        <table:table-row table:style-name="ro7">
          <table:table-cell office:value-type="float" office:value="133409203368702">
            <text:p>133409203368702</text:p>
          </table:table-cell>
          <table:table-cell office:value-type="string">
            <text:p>Thimble Peak</text:p>
          </table:table-cell>
          <table:table-cell office:value-type="string">
            <text:p>http://profile.ak.fbcdn.net/static-ak/rsrc.php/v1/yN/r/cDKJtvtlYv5.png</text:p>
          </table:table-cell>
          <table:table-cell office:value-type="string">
            <text:p>http://www.facebook.com/pages/Thimble-Peak/133409203368702</text:p>
          </table:table-cell>
          <table:table-cell table:style-name="ce2"/>
          <table:table-cell office:value-type="string">
            <text:p>Local business</text:p>
          </table:table-cell>
          <table:table-cell table:number-columns-repeated="7"/>
          <table:table-cell office:value-type="string">
            <text:p>Array</text:p>
          </table:table-cell>
          <table:table-cell table:style-name="ce2"/>
          <table:table-cell table:number-columns-repeated="16"/>
          <table:table-cell office:value-type="float" office:value="1">
            <text:p>1</text:p>
          </table:table-cell>
          <table:table-cell table:number-columns-repeated="2"/>
        </table:table-row>
        <table:table-row table:style-name="ro7">
          <table:table-cell office:value-type="float" office:value="105642192826079">
            <text:p>105642192826079</text:p>
          </table:table-cell>
          <table:table-cell office:value-type="string">
            <text:p>Thimble Peak</text:p>
          </table:table-cell>
          <table:table-cell office:value-type="string">
            <text:p>http://profile.ak.fbcdn.net/static-ak/rsrc.php/v1/yN/r/cDKJtvtlYv5.png</text:p>
          </table:table-cell>
          <table:table-cell office:value-type="string">
            <text:p>http://www.facebook.com/pages/Thimble-Peak/105642192826079</text:p>
          </table:table-cell>
          <table:table-cell table:style-name="ce2"/>
          <table:table-cell office:value-type="string">
            <text:p>Local business</text:p>
          </table:table-cell>
          <table:table-cell table:number-columns-repeated="7"/>
          <table:table-cell office:value-type="string">
            <text:p>Array</text:p>
          </table:table-cell>
          <table:table-cell table:style-name="ce2"/>
          <table:table-cell table:number-columns-repeated="16"/>
          <table:table-cell office:value-type="float" office:value="1">
            <text:p>1</text:p>
          </table:table-cell>
          <table:table-cell table:number-columns-repeated="2"/>
        </table:table-row>
        <table:table-row table:style-name="ro7">
          <table:table-cell office:value-type="float" office:value="142132065821535">
            <text:p>142132065821535</text:p>
          </table:table-cell>
          <table:table-cell office:value-type="string">
            <text:p>Thimble Peak</text:p>
          </table:table-cell>
          <table:table-cell office:value-type="string">
            <text:p>http://profile.ak.fbcdn.net/static-ak/rsrc.php/v1/yN/r/cDKJtvtlYv5.png</text:p>
          </table:table-cell>
          <table:table-cell office:value-type="string">
            <text:p>http://www.facebook.com/pages/Thimble-Peak/142132065821535</text:p>
          </table:table-cell>
          <table:table-cell table:style-name="ce2"/>
          <table:table-cell office:value-type="string">
            <text:p>Local business</text:p>
          </table:table-cell>
          <table:table-cell table:number-columns-repeated="7"/>
          <table:table-cell office:value-type="string">
            <text:p>Array</text:p>
          </table:table-cell>
          <table:table-cell table:style-name="ce2"/>
          <table:table-cell table:style-name="ce1" office:value-type="float" office:value="3">
            <text:p>3</text:p>
          </table:table-cell>
          <table:table-cell table:number-columns-repeated="15"/>
          <table:table-cell office:value-type="float" office:value="1">
            <text:p>1</text:p>
          </table:table-cell>
          <table:table-cell table:number-columns-repeated="2"/>
        </table:table-row>
        <table:table-row table:style-name="ro7">
          <table:table-cell office:value-type="float" office:value="116971815028780">
            <text:p>116971815028780</text:p>
          </table:table-cell>
          <table:table-cell office:value-type="string">
            <text:p>Golden Thimble</text:p>
          </table:table-cell>
          <table:table-cell office:value-type="string">
            <text:p>http://profile.ak.fbcdn.net/static-ak/rsrc.php/v1/yN/r/cDKJtvtlYv5.png</text:p>
          </table:table-cell>
          <table:table-cell office:value-type="string">
            <text:p>http://www.facebook.com/pages/Golden-Thimble/116971815028780</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310) 378-4119</text:p>
          </table:table-cell>
          <table:table-cell table:number-columns-repeated="16"/>
          <table:table-cell office:value-type="float" office:value="1">
            <text:p>1</text:p>
          </table:table-cell>
          <table:table-cell table:number-columns-repeated="2"/>
        </table:table-row>
        <table:table-row table:style-name="ro7">
          <table:table-cell office:value-type="float" office:value="142698625777015">
            <text:p>142698625777015</text:p>
          </table:table-cell>
          <table:table-cell office:value-type="string">
            <text:p>Golden Thimble</text:p>
          </table:table-cell>
          <table:table-cell office:value-type="string">
            <text:p>http://profile.ak.fbcdn.net/static-ak/rsrc.php/v1/yN/r/cDKJtvtlYv5.png</text:p>
          </table:table-cell>
          <table:table-cell office:value-type="string">
            <text:p>http://www.facebook.com/pages/Golden-Thimble/142698625777015</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972) 851-7255</text:p>
          </table:table-cell>
          <table:table-cell table:number-columns-repeated="16"/>
          <table:table-cell office:value-type="float" office:value="1">
            <text:p>1</text:p>
          </table:table-cell>
          <table:table-cell table:number-columns-repeated="2"/>
        </table:table-row>
        <table:table-row table:style-name="ro7">
          <table:table-cell office:value-type="float" office:value="139760702730909">
            <text:p>139760702730909</text:p>
          </table:table-cell>
          <table:table-cell office:value-type="string">
            <text:p>Thimble Lake</text:p>
          </table:table-cell>
          <table:table-cell office:value-type="string">
            <text:p>http://profile.ak.fbcdn.net/static-ak/rsrc.php/v1/yN/r/cDKJtvtlYv5.png</text:p>
          </table:table-cell>
          <table:table-cell office:value-type="string">
            <text:p>http://www.facebook.com/pages/Thimble-Lake/139760702730909</text:p>
          </table:table-cell>
          <table:table-cell table:style-name="ce2"/>
          <table:table-cell office:value-type="string">
            <text:p>Local business</text:p>
          </table:table-cell>
          <table:table-cell table:number-columns-repeated="7"/>
          <table:table-cell office:value-type="string">
            <text:p>Array</text:p>
          </table:table-cell>
          <table:table-cell table:style-name="ce2"/>
          <table:table-cell table:number-columns-repeated="16"/>
          <table:table-cell office:value-type="float" office:value="1">
            <text:p>1</text:p>
          </table:table-cell>
          <table:table-cell table:number-columns-repeated="2"/>
        </table:table-row>
        <table:table-row table:style-name="ro7">
          <table:table-cell office:value-type="float" office:value="142496562451069">
            <text:p>142496562451069</text:p>
          </table:table-cell>
          <table:table-cell office:value-type="string">
            <text:p>Thimble Mountain</text:p>
          </table:table-cell>
          <table:table-cell office:value-type="string">
            <text:p>http://profile.ak.fbcdn.net/static-ak/rsrc.php/v1/yN/r/cDKJtvtlYv5.png</text:p>
          </table:table-cell>
          <table:table-cell office:value-type="string">
            <text:p>http://www.facebook.com/pages/Thimble-Mountain/142496562451069</text:p>
          </table:table-cell>
          <table:table-cell table:style-name="ce2"/>
          <table:table-cell office:value-type="string">
            <text:p>Local business</text:p>
          </table:table-cell>
          <table:table-cell table:number-columns-repeated="7"/>
          <table:table-cell office:value-type="string">
            <text:p>Array</text:p>
          </table:table-cell>
          <table:table-cell table:style-name="ce2"/>
          <table:table-cell table:number-columns-repeated="16"/>
          <table:table-cell office:value-type="float" office:value="1">
            <text:p>1</text:p>
          </table:table-cell>
          <table:table-cell table:number-columns-repeated="2"/>
        </table:table-row>
        <table:table-row table:style-name="ro11">
          <table:table-cell office:value-type="float" office:value="168570753154003">
            <text:p>168570753154003</text:p>
          </table:table-cell>
          <table:table-cell office:value-type="string">
            <text:p>Silver Thimble Alterations</text:p>
          </table:table-cell>
          <table:table-cell office:value-type="string">
            <text:p>http://profile.ak.fbcdn.net/static-ak/rsrc.php/v1/yN/r/cDKJtvtlYv5.png</text:p>
          </table:table-cell>
          <table:table-cell office:value-type="string">
            <text:p>http://www.facebook.com/pages/Silver-Thimble-Alterations/168570753154003</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979) 775-5600</text:p>
          </table:table-cell>
          <table:table-cell table:number-columns-repeated="16"/>
          <table:table-cell office:value-type="float" office:value="1">
            <text:p>1</text:p>
          </table:table-cell>
          <table:table-cell table:number-columns-repeated="2"/>
        </table:table-row>
        <table:table-row table:style-name="ro7">
          <table:table-cell office:value-type="float" office:value="161952077167517">
            <text:p>161952077167517</text:p>
          </table:table-cell>
          <table:table-cell office:value-type="string">
            <text:p>Thread &amp; Thimble</text:p>
          </table:table-cell>
          <table:table-cell office:value-type="string">
            <text:p>http://profile.ak.fbcdn.net/static-ak/rsrc.php/v1/yN/r/cDKJtvtlYv5.png</text:p>
          </table:table-cell>
          <table:table-cell office:value-type="string">
            <text:p>http://www.facebook.com/pages/Thread-Thimble/161952077167517</text:p>
          </table:table-cell>
          <table:table-cell office:value-type="float" office:value="1">
            <text:p>1</text:p>
          </table:table-cell>
          <table:table-cell office:value-type="string">
            <text:p>Local business</text:p>
          </table:table-cell>
          <table:table-cell table:number-columns-repeated="7"/>
          <table:table-cell office:value-type="string">
            <text:p>Array</text:p>
          </table:table-cell>
          <table:table-cell office:value-type="string">
            <text:p>+1 (262) 763-6595</text:p>
          </table:table-cell>
          <table:table-cell table:number-columns-repeated="16"/>
          <table:table-cell office:value-type="float" office:value="1">
            <text:p>1</text:p>
          </table:table-cell>
          <table:table-cell table:number-columns-repeated="2"/>
        </table:table-row>
        <table:table-row table:style-name="ro7">
          <table:table-cell office:value-type="float" office:value="156076504432946">
            <text:p>156076504432946</text:p>
          </table:table-cell>
          <table:table-cell office:value-type="string">
            <text:p>The Status Thimble</text:p>
          </table:table-cell>
          <table:table-cell office:value-type="string">
            <text:p>http://profile.ak.fbcdn.net/static-ak/rsrc.php/v1/yN/r/cDKJtvtlYv5.png</text:p>
          </table:table-cell>
          <table:table-cell office:value-type="string">
            <text:p>http://www.facebook.com/pages/The-Status-Thimble/156076504432946</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662) 365-9494</text:p>
          </table:table-cell>
          <table:table-cell table:number-columns-repeated="16"/>
          <table:table-cell office:value-type="float" office:value="1">
            <text:p>1</text:p>
          </table:table-cell>
          <table:table-cell table:number-columns-repeated="2"/>
        </table:table-row>
        <table:table-row table:style-name="ro7">
          <table:table-cell office:value-type="float" office:value="167256249951430">
            <text:p>167256249951430</text:p>
          </table:table-cell>
          <table:table-cell office:value-type="string">
            <text:p>Thimble Shoals Dentistry</text:p>
          </table:table-cell>
          <table:table-cell office:value-type="string">
            <text:p>http://profile.ak.fbcdn.net/static-ak/rsrc.php/v1/yv/r/YLeHhR6SWoK.png</text:p>
          </table:table-cell>
          <table:table-cell office:value-type="string">
            <text:p>http://www.facebook.com/pages/Thimble-Shoals-Dentistry/167256249951430</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757) 310-6904</text:p>
          </table:table-cell>
          <table:table-cell table:number-columns-repeated="16"/>
          <table:table-cell office:value-type="float" office:value="1">
            <text:p>1</text:p>
          </table:table-cell>
          <table:table-cell table:number-columns-repeated="2"/>
        </table:table-row>
        <table:table-row table:style-name="ro7">
          <table:table-cell office:value-type="float" office:value="148165111876417">
            <text:p>148165111876417</text:p>
          </table:table-cell>
          <table:table-cell office:value-type="string">
            <text:p>Thimble Mountain Trail</text:p>
          </table:table-cell>
          <table:table-cell office:value-type="string">
            <text:p>http://profile.ak.fbcdn.net/static-ak/rsrc.php/v1/yN/r/cDKJtvtlYv5.png</text:p>
          </table:table-cell>
          <table:table-cell office:value-type="string">
            <text:p>http://www.facebook.com/pages/Thimble-Mountain-Trail/148165111876417</text:p>
          </table:table-cell>
          <table:table-cell table:style-name="ce2"/>
          <table:table-cell office:value-type="string">
            <text:p>Local business</text:p>
          </table:table-cell>
          <table:table-cell table:number-columns-repeated="7"/>
          <table:table-cell office:value-type="string">
            <text:p>Array</text:p>
          </table:table-cell>
          <table:table-cell table:style-name="ce2"/>
          <table:table-cell table:number-columns-repeated="16"/>
          <table:table-cell office:value-type="float" office:value="1">
            <text:p>1</text:p>
          </table:table-cell>
          <table:table-cell table:number-columns-repeated="2"/>
        </table:table-row>
        <table:table-row table:style-name="ro7">
          <table:table-cell office:value-type="float" office:value="160722317284059">
            <text:p>160722317284059</text:p>
          </table:table-cell>
          <table:table-cell office:value-type="string">
            <text:p>The Gold Thimble</text:p>
          </table:table-cell>
          <table:table-cell office:value-type="string">
            <text:p>http://profile.ak.fbcdn.net/static-ak/rsrc.php/v1/yN/r/cDKJtvtlYv5.png</text:p>
          </table:table-cell>
          <table:table-cell office:value-type="string">
            <text:p>http://www.facebook.com/pages/The-Gold-Thimble/160722317284059</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732) 842-0978</text:p>
          </table:table-cell>
          <table:table-cell table:number-columns-repeated="16"/>
          <table:table-cell office:value-type="float" office:value="1">
            <text:p>1</text:p>
          </table:table-cell>
          <table:table-cell table:number-columns-repeated="2"/>
        </table:table-row>
        <table:table-row table:style-name="ro7">
          <table:table-cell office:value-type="float" office:value="157578090943194">
            <text:p>157578090943194</text:p>
          </table:table-cell>
          <table:table-cell office:value-type="string">
            <text:p>Thimble Shoals Dentistry</text:p>
          </table:table-cell>
          <table:table-cell office:value-type="string">
            <text:p>http://profile.ak.fbcdn.net/static-ak/rsrc.php/v1/yv/r/YLeHhR6SWoK.png</text:p>
          </table:table-cell>
          <table:table-cell office:value-type="string">
            <text:p>http://www.facebook.com/pages/Thimble-Shoals-Dentistry/157578090943194</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757) 310-6904</text:p>
          </table:table-cell>
          <table:table-cell table:number-columns-repeated="16"/>
          <table:table-cell office:value-type="float" office:value="1">
            <text:p>1</text:p>
          </table:table-cell>
          <table:table-cell table:number-columns-repeated="2"/>
        </table:table-row>
        <table:table-row table:style-name="ro11">
          <table:table-cell office:value-type="float" office:value="154515707917202">
            <text:p>154515707917202</text:p>
          </table:table-cell>
          <table:table-cell office:value-type="string">
            <text:p>Nimble Thimble Alterations</text:p>
          </table:table-cell>
          <table:table-cell office:value-type="string">
            <text:p>http://profile.ak.fbcdn.net/static-ak/rsrc.php/v1/yN/r/cDKJtvtlYv5.png</text:p>
          </table:table-cell>
          <table:table-cell office:value-type="string">
            <text:p>http://www.facebook.com/pages/Nimble-Thimble-Alterations/154515707917202</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804) 282-8283</text:p>
          </table:table-cell>
          <table:table-cell table:number-columns-repeated="16"/>
          <table:table-cell office:value-type="float" office:value="1">
            <text:p>1</text:p>
          </table:table-cell>
          <table:table-cell table:number-columns-repeated="2"/>
        </table:table-row>
        <table:table-row table:style-name="ro7">
          <table:table-cell office:value-type="float" office:value="135024526550466">
            <text:p>135024526550466</text:p>
          </table:table-cell>
          <table:table-cell office:value-type="string">
            <text:p>The Status Thimble</text:p>
          </table:table-cell>
          <table:table-cell office:value-type="string">
            <text:p>http://profile.ak.fbcdn.net/static-ak/rsrc.php/v1/yN/r/cDKJtvtlYv5.png</text:p>
          </table:table-cell>
          <table:table-cell office:value-type="string">
            <text:p>http://www.facebook.com/pages/The-Status-Thimble/135024526550466</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650) 344-1737</text:p>
          </table:table-cell>
          <table:table-cell table:number-columns-repeated="16"/>
          <table:table-cell office:value-type="float" office:value="1">
            <text:p>1</text:p>
          </table:table-cell>
          <table:table-cell table:number-columns-repeated="2"/>
        </table:table-row>
        <table:table-row table:style-name="ro111">
          <table:table-cell office:value-type="float" office:value="103507993037729">
            <text:p>103507993037729</text:p>
          </table:table-cell>
          <table:table-cell office:value-type="string">
            <text:p>Thimble Shoal Light</text:p>
          </table:table-cell>
          <table:table-cell office:value-type="string">
            <text:p>http://external.ak.fbcdn.net/safe_image.php?d=AQBK2xft8P_K0Ej-&amp;w=100&amp;h=300&amp;url=http%3A%2F%2Fupload.wikimedia.org%2Fwikipedia%2Fen%2Fc%2Fca%2FThimble_shoal_light.PNG</text:p>
          </table:table-cell>
          <table:table-cell office:value-type="string">
            <text:p>http://www.facebook.com/pages/Thimble-Shoal-Light/103507993037729</text:p>
          </table:table-cell>
          <table:table-cell office:value-type="float" office:value="1">
            <text:p>1</text:p>
          </table:table-cell>
          <table:table-cell office:value-type="string">
            <text:p>Interest</text:p>
          </table:table-cell>
          <table:table-cell table:number-columns-repeated="7"/>
          <table:table-cell table:style-name="ce2" table:number-columns-repeated="2"/>
          <table:table-cell table:number-columns-repeated="4"/>
          <table:table-cell table:style-name="ce3" office:value-type="string">
            <text:p>Thimble Shoal Light is a <text:a xlink:href="https://tools.digitalmethods.net/pages/w/142450975771545">sparkplug lighthouse</text:a> in the Virginia portion of <text:a xlink:href="https://tools.digitalmethods.net/pages/w/103100176397119">Chesapeake Bay</text:a>, north of the <text:a xlink:href="https://tools.digitalmethods.net/pages/w/107608869261995">Hampton Roads</text:a> channel. The third light at this location, it is listed on the <text:a xlink:href="https://tools.digitalmethods.net/pages/w/105603872806467">National Register of Historic Places</text:a>.</text:p>
            <text:p>History</text:p>
            <text:p>The first light at this location was a hexagonal <text:a xlink:href="https://tools.digitalmethods.net/pages/w/144224678921090">screw-pile lighthouse</text:a> erected in 1872, replacing the last <text:a xlink:href="https://tools.digitalmethods.net/pages/w/112172615466744">lightship</text:a> stationed within the bay. It was destroyed by fire in 1880 and replaced in the same year with a new house on the same foundation. This was facilitated by the availability of a newly constructed house originally intended for the <text:a xlink:href="https://tools.digitalmethods.net/pages/w/138053716222216">Bells Rock Light</text:a>, so that the light was out of service for only fifty-five days.</text:p>
            <text:p>The second light was plagued by collisions with passing ships: it was struck by a steamer in 1891, by a coal barge in 1898, and finally by the schooner Malcolm Baxter, Jr., which struck the lighthouse on December 27, 1909 while under tow. This last collision damaged the foundation and overturned the stove in the house, which was destroyed by fire.</text:p>
            <text:p>A caisson light was placed next to the old site in 1914; in the meantime, a temporary light perched on the remains of the old screw-pile foundation. This light has several unusual features for such lights in the bay area, most notably the diamond-shaped panes in the lantern and the round porthole windows. Unlike its predecessors, it passed time relatively uneventfully, with automation coming in 1964. The broken, skeletal remains of the old foundation remained next to the light until their removal in the 2000s. As with most lights the original <text:a xlink:href="https://tools.digitalmethods.net/pages/w/136563786367038">Fresnel lens</text:a> has been removed, replaced by more modern beacons; in this case the lens is displayed at the Coast Guard Training Center in <text:a xlink:href="https://tools.digitalmethods.net/pages/w/107715999258088">Yorktown, Virginia</text:a>. Though worn from years of vacancy, it retains most of the canopy over the lower level gallery. In 2005 it was sold at auction to a private interest, but remains an active aid to navigation.</text:p>
          </table:table-cell>
          <table:table-cell table:number-columns-repeated="11"/>
          <table:table-cell office:value-type="float" office:value="1">
            <text:p>1</text:p>
          </table:table-cell>
          <table:table-cell table:number-columns-repeated="2"/>
        </table:table-row>
        <table:table-row table:style-name="ro7">
          <table:table-cell office:value-type="float" office:value="134131026636982">
            <text:p>134131026636982</text:p>
          </table:table-cell>
          <table:table-cell office:value-type="string">
            <text:p>Nimble-Thimble</text:p>
          </table:table-cell>
          <table:table-cell office:value-type="string">
            <text:p>http://profile.ak.fbcdn.net/static-ak/rsrc.php/v1/yN/r/cDKJtvtlYv5.png</text:p>
          </table:table-cell>
          <table:table-cell office:value-type="string">
            <text:p>http://www.facebook.com/pages/Nimble-Thimble/134131026636982</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781) 235-8866</text:p>
          </table:table-cell>
          <table:table-cell table:number-columns-repeated="16"/>
          <table:table-cell office:value-type="float" office:value="1">
            <text:p>1</text:p>
          </table:table-cell>
          <table:table-cell table:number-columns-repeated="2"/>
        </table:table-row>
        <table:table-row table:style-name="ro7">
          <table:table-cell office:value-type="float" office:value="163882063630534">
            <text:p>163882063630534</text:p>
          </table:table-cell>
          <table:table-cell office:value-type="string">
            <text:p>The Golden Thimble</text:p>
          </table:table-cell>
          <table:table-cell office:value-type="string">
            <text:p>http://profile.ak.fbcdn.net/static-ak/rsrc.php/v1/yN/r/cDKJtvtlYv5.png</text:p>
          </table:table-cell>
          <table:table-cell office:value-type="string">
            <text:p>http://www.facebook.com/pages/The-Golden-Thimble/163882063630534</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818) 597-9315</text:p>
          </table:table-cell>
          <table:table-cell table:number-columns-repeated="16"/>
          <table:table-cell office:value-type="float" office:value="1">
            <text:p>1</text:p>
          </table:table-cell>
          <table:table-cell table:number-columns-repeated="2"/>
        </table:table-row>
        <table:table-row table:style-name="ro7">
          <table:table-cell office:value-type="float" office:value="161614063856544">
            <text:p>161614063856544</text:p>
          </table:table-cell>
          <table:table-cell office:value-type="string">
            <text:p>Nimble-Thimble</text:p>
          </table:table-cell>
          <table:table-cell office:value-type="string">
            <text:p>http://profile.ak.fbcdn.net/static-ak/rsrc.php/v1/yN/r/cDKJtvtlYv5.png</text:p>
          </table:table-cell>
          <table:table-cell office:value-type="string">
            <text:p>http://www.facebook.com/pages/Nimble-Thimble/161614063856544</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530) 743-3810</text:p>
          </table:table-cell>
          <table:table-cell table:number-columns-repeated="16"/>
          <table:table-cell office:value-type="float" office:value="1">
            <text:p>1</text:p>
          </table:table-cell>
          <table:table-cell table:number-columns-repeated="2"/>
        </table:table-row>
        <table:table-row table:style-name="ro7">
          <table:table-cell office:value-type="float" office:value="162197647138361">
            <text:p>162197647138361</text:p>
          </table:table-cell>
          <table:table-cell office:value-type="string">
            <text:p>The China Thimble</text:p>
          </table:table-cell>
          <table:table-cell office:value-type="string">
            <text:p>http://profile.ak.fbcdn.net/static-ak/rsrc.php/v1/yN/r/cDKJtvtlYv5.png</text:p>
          </table:table-cell>
          <table:table-cell office:value-type="string">
            <text:p>http://www.facebook.com/pages/The-China-Thimble/162197647138361</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716) 674-4007</text:p>
          </table:table-cell>
          <table:table-cell table:number-columns-repeated="16"/>
          <table:table-cell office:value-type="float" office:value="1">
            <text:p>1</text:p>
          </table:table-cell>
          <table:table-cell table:number-columns-repeated="2"/>
        </table:table-row>
        <table:table-row table:style-name="ro7">
          <table:table-cell office:value-type="float" office:value="161536173865307">
            <text:p>161536173865307</text:p>
          </table:table-cell>
          <table:table-cell office:value-type="string">
            <text:p>Thimble &amp; Thumb</text:p>
          </table:table-cell>
          <table:table-cell office:value-type="string">
            <text:p>http://profile.ak.fbcdn.net/static-ak/rsrc.php/v1/yN/r/cDKJtvtlYv5.png</text:p>
          </table:table-cell>
          <table:table-cell office:value-type="string">
            <text:p>http://www.facebook.com/pages/Thimble-Thumb/161536173865307</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765) 485-2360</text:p>
          </table:table-cell>
          <table:table-cell table:number-columns-repeated="16"/>
          <table:table-cell office:value-type="float" office:value="1">
            <text:p>1</text:p>
          </table:table-cell>
          <table:table-cell table:number-columns-repeated="2"/>
        </table:table-row>
        <table:table-row table:style-name="ro7">
          <table:table-cell office:value-type="float" office:value="122151217841896">
            <text:p>122151217841896</text:p>
          </table:table-cell>
          <table:table-cell office:value-type="string">
            <text:p>The Wooden Thimble</text:p>
          </table:table-cell>
          <table:table-cell office:value-type="string">
            <text:p>http://profile.ak.fbcdn.net/static-ak/rsrc.php/v1/yN/r/cDKJtvtlYv5.png</text:p>
          </table:table-cell>
          <table:table-cell office:value-type="string">
            <text:p>http://www.facebook.com/pages/The-Wooden-Thimble/122151217841896</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775) 246-1616</text:p>
          </table:table-cell>
          <table:table-cell table:number-columns-repeated="16"/>
          <table:table-cell office:value-type="float" office:value="1">
            <text:p>1</text:p>
          </table:table-cell>
          <table:table-cell table:number-columns-repeated="2"/>
        </table:table-row>
        <table:table-row table:style-name="ro7">
          <table:table-cell office:value-type="float" office:value="167922646552899">
            <text:p>167922646552899</text:p>
          </table:table-cell>
          <table:table-cell office:value-type="string">
            <text:p>The Nimble Thimble</text:p>
          </table:table-cell>
          <table:table-cell office:value-type="string">
            <text:p>http://profile.ak.fbcdn.net/static-ak/rsrc.php/v1/yN/r/cDKJtvtlYv5.png</text:p>
          </table:table-cell>
          <table:table-cell office:value-type="string">
            <text:p>http://www.facebook.com/pages/The-Nimble-Thimble/167922646552899</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513) 777-5300</text:p>
          </table:table-cell>
          <table:table-cell table:number-columns-repeated="16"/>
          <table:table-cell office:value-type="float" office:value="1">
            <text:p>1</text:p>
          </table:table-cell>
          <table:table-cell table:number-columns-repeated="2"/>
        </table:table-row>
        <table:table-row table:style-name="ro7">
          <table:table-cell office:value-type="float" office:value="169434373069994">
            <text:p>169434373069994</text:p>
          </table:table-cell>
          <table:table-cell office:value-type="string">
            <text:p>The Nimble Thimble</text:p>
          </table:table-cell>
          <table:table-cell office:value-type="string">
            <text:p>http://profile.ak.fbcdn.net/static-ak/rsrc.php/v1/yN/r/cDKJtvtlYv5.png</text:p>
          </table:table-cell>
          <table:table-cell office:value-type="string">
            <text:p>http://www.facebook.com/pages/The-Nimble-Thimble/169434373069994</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229) 228-0563</text:p>
          </table:table-cell>
          <table:table-cell table:number-columns-repeated="16"/>
          <table:table-cell office:value-type="float" office:value="1">
            <text:p>1</text:p>
          </table:table-cell>
          <table:table-cell table:number-columns-repeated="2"/>
        </table:table-row>
        <table:table-row table:style-name="ro7">
          <table:table-cell office:value-type="float" office:value="123117324411474">
            <text:p>123117324411474</text:p>
          </table:table-cell>
          <table:table-cell office:value-type="string">
            <text:p>Arachne's Thimble</text:p>
          </table:table-cell>
          <table:table-cell office:value-type="string">
            <text:p>http://profile.ak.fbcdn.net/static-ak/rsrc.php/v1/yN/r/cDKJtvtlYv5.png</text:p>
          </table:table-cell>
          <table:table-cell office:value-type="string">
            <text:p>http://www.facebook.com/pages/Arachnes-Thimble/123117324411474</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925) 938-5251</text:p>
          </table:table-cell>
          <table:table-cell table:number-columns-repeated="16"/>
          <table:table-cell office:value-type="float" office:value="1">
            <text:p>1</text:p>
          </table:table-cell>
          <table:table-cell table:number-columns-repeated="2"/>
        </table:table-row>
        <table:table-row table:style-name="ro7">
          <table:table-cell office:value-type="float" office:value="104816179586216">
            <text:p>104816179586216</text:p>
          </table:table-cell>
          <table:table-cell office:value-type="string">
            <text:p>Tailor's Thimble</text:p>
          </table:table-cell>
          <table:table-cell office:value-type="string">
            <text:p>http://profile.ak.fbcdn.net/static-ak/rsrc.php/v1/yN/r/cDKJtvtlYv5.png</text:p>
          </table:table-cell>
          <table:table-cell office:value-type="string">
            <text:p>http://www.facebook.com/pages/Tailors-Thimble/104816179586216</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706) 645-1295</text:p>
          </table:table-cell>
          <table:table-cell table:number-columns-repeated="16"/>
          <table:table-cell office:value-type="float" office:value="1">
            <text:p>1</text:p>
          </table:table-cell>
          <table:table-cell table:number-columns-repeated="2"/>
        </table:table-row>
        <table:table-row table:style-name="ro44">
          <table:table-cell office:value-type="float" office:value="182481545118810">
            <text:p>182481545118810</text:p>
          </table:table-cell>
          <table:table-cell office:value-type="string">
            <text:p>Money Island, Thimble Islands</text:p>
          </table:table-cell>
          <table:table-cell office:value-type="string">
            <text:p>http://external.ak.fbcdn.net/safe_image.php?d=AQAGFbuchfS66X4x&amp;w=100&amp;h=300&amp;url=http%3A%2F%2Fupload.wikimedia.org%2Fwikipedia%2Fen%2Fc%2Fce%2FPostcardBranfordCTMoneyIsland1906.jpg</text:p>
          </table:table-cell>
          <table:table-cell office:value-type="string">
            <text:p>http://www.facebook.com/pages/Money-Island-Thimble-Islands/182481545118810</text:p>
          </table:table-cell>
          <table:table-cell table:style-name="ce2"/>
          <table:table-cell office:value-type="string">
            <text:p>Interest</text:p>
          </table:table-cell>
          <table:table-cell table:number-columns-repeated="7"/>
          <table:table-cell table:style-name="ce2" table:number-columns-repeated="2"/>
          <table:table-cell table:number-columns-repeated="4"/>
          <table:table-cell table:style-name="ce3" office:value-type="string">
            <text:p>Money Island is one of the <text:a xlink:href="https://tools.digitalmethods.net/pages/w/112727045407468">Thimble Islands</text:a> off <text:a xlink:href="https://tools.digitalmethods.net/pages/w/117410164975210">Stony Creek</text:a>, a section of <text:a xlink:href="https://tools.digitalmethods.net/pages/w/103990692971896">Branford, Connecticut</text:a>. It is named after a legend that <text:a xlink:href="https://tools.digitalmethods.net/pages/w/112878842094521">Captain Kidd</text:a> buried his <text:a xlink:href="https://tools.digitalmethods.net/pages/w/113215428689259">treasure</text:a> there. The island, which 12 acres (49,000 m²) in size, bears an entire village of 32 houses. At this time, none of the houses are occupied year-round.</text:p>
            <text:p>References</text:p>
            <text:p><text:a xlink:href="http://www.nhregister.com/site/index.cfm?newsid=15976763&amp;BRD=1281&amp;PAG=461&amp;dept_id=517515&amp;rfi=8">Wealthy Widow Buying Up Thimbles</text:a>, "New Haven Register", January 22, 2006, page A1</text:p>
            <text:p><text:a xlink:href="http://www.nytimes.com/2006/07/30/realestate/30wczo.html?_r=1&amp;oref=slogin%7CLiving">Half a Mile Off the Coast</text:a>; Stacey Stowe; "In the Region/Connecticut", <text:a xlink:href="https://tools.digitalmethods.net/pages/w/110006602356010">New York Times</text:a>, July 30, 2006; Real Estate page 10.</text:p>
          </table:table-cell>
          <table:table-cell table:number-columns-repeated="11"/>
          <table:table-cell office:value-type="float" office:value="1">
            <text:p>1</text:p>
          </table:table-cell>
          <table:table-cell table:number-columns-repeated="2"/>
        </table:table-row>
        <table:table-row table:style-name="ro11">
          <table:table-cell office:value-type="float" office:value="168673223149525">
            <text:p>168673223149525</text:p>
          </table:table-cell>
          <table:table-cell office:value-type="string">
            <text:p>The Hartland Nimble Thimble</text:p>
          </table:table-cell>
          <table:table-cell office:value-type="string">
            <text:p>http://profile.ak.fbcdn.net/static-ak/rsrc.php/v1/yN/r/cDKJtvtlYv5.png</text:p>
          </table:table-cell>
          <table:table-cell office:value-type="string">
            <text:p>http://www.facebook.com/pages/The-Hartland-Nimble-Thimble/168673223149525</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810) 632-2290</text:p>
          </table:table-cell>
          <table:table-cell table:number-columns-repeated="16"/>
          <table:table-cell office:value-type="float" office:value="1">
            <text:p>1</text:p>
          </table:table-cell>
          <table:table-cell table:number-columns-repeated="2"/>
        </table:table-row>
        <table:table-row table:style-name="ro11">
          <table:table-cell office:value-type="float" office:value="121909327867056">
            <text:p>121909327867056</text:p>
          </table:table-cell>
          <table:table-cell office:value-type="string">
            <text:p>Golden Thimble &amp; Dressmaker</text:p>
          </table:table-cell>
          <table:table-cell office:value-type="string">
            <text:p>http://profile.ak.fbcdn.net/static-ak/rsrc.php/v1/yN/r/cDKJtvtlYv5.png</text:p>
          </table:table-cell>
          <table:table-cell office:value-type="string">
            <text:p>http://www.facebook.com/pages/Golden-Thimble-Dressmaker/121909327867056</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610) 272-6468</text:p>
          </table:table-cell>
          <table:table-cell table:number-columns-repeated="16"/>
          <table:table-cell office:value-type="float" office:value="1">
            <text:p>1</text:p>
          </table:table-cell>
          <table:table-cell table:number-columns-repeated="2"/>
        </table:table-row>
        <table:table-row table:style-name="ro7">
          <table:table-cell office:value-type="float" office:value="104222222977947">
            <text:p>104222222977947</text:p>
          </table:table-cell>
          <table:table-cell office:value-type="string">
            <text:p>Sarah's Thimble</text:p>
          </table:table-cell>
          <table:table-cell office:value-type="string">
            <text:p>http://profile.ak.fbcdn.net/static-ak/rsrc.php/v1/yN/r/cDKJtvtlYv5.png</text:p>
          </table:table-cell>
          <table:table-cell office:value-type="string">
            <text:p>http://www.facebook.com/pages/Sarahs-Thimble/104222222977947</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757) 481-1725</text:p>
          </table:table-cell>
          <table:table-cell table:number-columns-repeated="16"/>
          <table:table-cell office:value-type="float" office:value="1">
            <text:p>1</text:p>
          </table:table-cell>
          <table:table-cell table:number-columns-repeated="2"/>
        </table:table-row>
        <table:table-row table:style-name="ro11">
          <table:table-cell office:value-type="float" office:value="168470356501889">
            <text:p>168470356501889</text:p>
          </table:table-cell>
          <table:table-cell office:value-type="string">
            <text:p>Golden Thimble Tailor Shop</text:p>
          </table:table-cell>
          <table:table-cell office:value-type="string">
            <text:p>http://profile.ak.fbcdn.net/static-ak/rsrc.php/v1/yN/r/cDKJtvtlYv5.png</text:p>
          </table:table-cell>
          <table:table-cell office:value-type="string">
            <text:p>http://www.facebook.com/pages/Golden-Thimble-Tailor-Shop/168470356501889</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931) 431-6886</text:p>
          </table:table-cell>
          <table:table-cell table:number-columns-repeated="16"/>
          <table:table-cell office:value-type="float" office:value="1">
            <text:p>1</text:p>
          </table:table-cell>
          <table:table-cell table:number-columns-repeated="2"/>
        </table:table-row>
        <table:table-row table:style-name="ro11">
          <table:table-cell office:value-type="float" office:value="168032136542844">
            <text:p>168032136542844</text:p>
          </table:table-cell>
          <table:table-cell office:value-type="string">
            <text:p>Gold Thimble Fabric Store</text:p>
          </table:table-cell>
          <table:table-cell office:value-type="string">
            <text:p>http://profile.ak.fbcdn.net/static-ak/rsrc.php/v1/yN/r/cDKJtvtlYv5.png</text:p>
          </table:table-cell>
          <table:table-cell office:value-type="string">
            <text:p>http://www.facebook.com/pages/Gold-Thimble-Fabric-Store/168032136542844</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718) 633-5126</text:p>
          </table:table-cell>
          <table:table-cell table:number-columns-repeated="16"/>
          <table:table-cell office:value-type="float" office:value="1">
            <text:p>1</text:p>
          </table:table-cell>
          <table:table-cell table:number-columns-repeated="2"/>
        </table:table-row>
        <table:table-row table:style-name="ro19">
          <table:table-cell office:value-type="float" office:value="115624721784474">
            <text:p>115624721784474</text:p>
          </table:table-cell>
          <table:table-cell office:value-type="string">
            <text:p>Thimble Shore Channel Tunnel</text:p>
          </table:table-cell>
          <table:table-cell office:value-type="string">
            <text:p>http://external.ak.fbcdn.net/safe_image.php?d=AQC3c8RchSq0U2ZS&amp;w=100&amp;h=300&amp;url=http%3A%2F%2Fupload.wikimedia.org%2Fwikipedia%2Fcommons%2Fthumb%2F8%2F84%2FCBBT1.jpg%2F720px-CBBT1.jpg</text:p>
          </table:table-cell>
          <table:table-cell office:value-type="string">
            <text:p>http://www.facebook.com/pages/Thimble-Shore-Channel-Tunnel/115624721784474</text:p>
          </table:table-cell>
          <table:table-cell table:style-name="ce2"/>
          <table:table-cell office:value-type="string">
            <text:p>Landmark</text:p>
          </table:table-cell>
          <table:table-cell table:number-columns-repeated="7"/>
          <table:table-cell table:style-name="ce2" table:number-columns-repeated="2"/>
          <table:table-cell table:number-columns-repeated="4"/>
          <table:table-cell table:style-name="ce1" office:value-type="string">
            <text:p>The Chesapeake Bay Bridge-Tunnel (CBBT) is a long fixed link crossing the mouth of the Chesapeake Bay and connecting the Delmarva Peninsula's Eastern Shore of Virginia with Virginia Beach and the metropolitan area of Hampton Roads, Virginia. It replaced vehicle ferry services which operated from South Hampton Roads and from the Virginia Peninsula from the 1930s until completion of the bridge-tunnel in 1964.</text:p>
          </table:table-cell>
          <table:table-cell table:number-columns-repeated="11"/>
          <table:table-cell office:value-type="float" office:value="1">
            <text:p>1</text:p>
          </table:table-cell>
          <table:table-cell table:number-columns-repeated="2"/>
        </table:table-row>
        <table:table-row table:style-name="ro47">
          <table:table-cell office:value-type="float" office:value="156671237692063">
            <text:p>156671237692063</text:p>
          </table:table-cell>
          <table:table-cell office:value-type="string">
            <text:p>Monk Thimble Clothing Alterations</text:p>
          </table:table-cell>
          <table:table-cell office:value-type="string">
            <text:p>http://profile.ak.fbcdn.net/static-ak/rsrc.php/v1/yN/r/cDKJtvtlYv5.png</text:p>
          </table:table-cell>
          <table:table-cell office:value-type="string">
            <text:p>http://www.facebook.com/pages/Monk-Thimble-Clothing-Alterations/156671237692063</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44 (0) 7747 774135</text:p>
          </table:table-cell>
          <table:table-cell table:style-name="ce1" office:value-type="float" office:value="6">
            <text:p>6</text:p>
          </table:table-cell>
          <table:table-cell table:number-columns-repeated="15"/>
          <table:table-cell office:value-type="float" office:value="1">
            <text:p>1</text:p>
          </table:table-cell>
          <table:table-cell table:number-columns-repeated="2"/>
        </table:table-row>
        <table:table-row table:style-name="ro7">
          <table:table-cell office:value-type="float" office:value="111611835568867">
            <text:p>111611835568867</text:p>
          </table:table-cell>
          <table:table-cell office:value-type="string">
            <text:p>The by Golden Thimble</text:p>
          </table:table-cell>
          <table:table-cell office:value-type="string">
            <text:p>http://profile.ak.fbcdn.net/static-ak/rsrc.php/v1/yN/r/cDKJtvtlYv5.png</text:p>
          </table:table-cell>
          <table:table-cell office:value-type="string">
            <text:p>http://www.facebook.com/pages/The-by-Golden-Thimble/111611835568867</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910) 642-7432</text:p>
          </table:table-cell>
          <table:table-cell table:number-columns-repeated="16"/>
          <table:table-cell office:value-type="float" office:value="1">
            <text:p>1</text:p>
          </table:table-cell>
          <table:table-cell table:number-columns-repeated="2"/>
        </table:table-row>
        <table:table-row table:style-name="ro11">
          <table:table-cell office:value-type="float" office:value="122976261094331">
            <text:p>122976261094331</text:p>
          </table:table-cell>
          <table:table-cell office:value-type="string">
            <text:p>Salsas Thimble Shoals Inc</text:p>
          </table:table-cell>
          <table:table-cell office:value-type="string">
            <text:p>http://profile.ak.fbcdn.net/static-ak/rsrc.php/v1/yz/r/1g-WdounkUL.png</text:p>
          </table:table-cell>
          <table:table-cell office:value-type="string">
            <text:p>http://www.facebook.com/pages/Salsas-Thimble-Shoals-Inc/122976261094331</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757) 596-6080</text:p>
          </table:table-cell>
          <table:table-cell table:number-columns-repeated="16"/>
          <table:table-cell office:value-type="float" office:value="1">
            <text:p>1</text:p>
          </table:table-cell>
          <table:table-cell table:number-columns-repeated="2"/>
        </table:table-row>
        <table:table-row table:style-name="ro11">
          <table:table-cell office:value-type="float" office:value="135714663145009">
            <text:p>135714663145009</text:p>
          </table:table-cell>
          <table:table-cell office:value-type="string">
            <text:p>Blum Margie Nimble Thimble</text:p>
          </table:table-cell>
          <table:table-cell office:value-type="string">
            <text:p>http://profile.ak.fbcdn.net/static-ak/rsrc.php/v1/yN/r/cDKJtvtlYv5.png</text:p>
          </table:table-cell>
          <table:table-cell office:value-type="string">
            <text:p>http://www.facebook.com/pages/Blum-Margie-Nimble-Thimble/135714663145009</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724) 285-6982</text:p>
          </table:table-cell>
          <table:table-cell table:number-columns-repeated="16"/>
          <table:table-cell office:value-type="float" office:value="1">
            <text:p>1</text:p>
          </table:table-cell>
          <table:table-cell table:number-columns-repeated="2"/>
        </table:table-row>
        <table:table-row table:style-name="ro47">
          <table:table-cell office:value-type="float" office:value="142408452472025">
            <text:p>142408452472025</text:p>
          </table:table-cell>
          <table:table-cell office:value-type="string">
            <text:p>Golden Thimble Tailoring &amp; Alterations</text:p>
          </table:table-cell>
          <table:table-cell office:value-type="string">
            <text:p>http://profile.ak.fbcdn.net/static-ak/rsrc.php/v1/yN/r/cDKJtvtlYv5.png</text:p>
          </table:table-cell>
          <table:table-cell office:value-type="string">
            <text:p>http://www.facebook.com/pages/Golden-Thimble-Tailoring-Alterations/142408452472025</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248) 851-3180</text:p>
          </table:table-cell>
          <table:table-cell table:number-columns-repeated="16"/>
          <table:table-cell office:value-type="float" office:value="1">
            <text:p>1</text:p>
          </table:table-cell>
          <table:table-cell table:number-columns-repeated="2"/>
        </table:table-row>
        <table:table-row table:style-name="ro11">
          <table:table-cell office:value-type="float" office:value="160317854001264">
            <text:p>160317854001264</text:p>
          </table:table-cell>
          <table:table-cell office:value-type="string">
            <text:p>Gold Thimble Alterations &amp; Tailoring</text:p>
          </table:table-cell>
          <table:table-cell office:value-type="string">
            <text:p>http://profile.ak.fbcdn.net/static-ak/rsrc.php/v1/yN/r/cDKJtvtlYv5.png</text:p>
          </table:table-cell>
          <table:table-cell office:value-type="string">
            <text:p>http://www.facebook.com/pages/Gold-Thimble-Alterations-Tailoring/160317854001264</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405) 631-9628</text:p>
          </table:table-cell>
          <table:table-cell table:number-columns-repeated="16"/>
          <table:table-cell office:value-type="float" office:value="1">
            <text:p>1</text:p>
          </table:table-cell>
          <table:table-cell table:number-columns-repeated="2"/>
        </table:table-row>
        <table:table-row table:style-name="ro47">
          <table:table-cell office:value-type="float" office:value="146174082093561">
            <text:p>146174082093561</text:p>
          </table:table-cell>
          <table:table-cell office:value-type="string">
            <text:p>Golden Thimble Tailor &amp; Dressmaker</text:p>
          </table:table-cell>
          <table:table-cell office:value-type="string">
            <text:p>http://profile.ak.fbcdn.net/static-ak/rsrc.php/v1/yN/r/cDKJtvtlYv5.png</text:p>
          </table:table-cell>
          <table:table-cell office:value-type="string">
            <text:p>http://www.facebook.com/pages/Golden-Thimble-Tailor-Dressmaker/146174082093561</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215) 681-1125</text:p>
          </table:table-cell>
          <table:table-cell table:number-columns-repeated="16"/>
          <table:table-cell office:value-type="float" office:value="1">
            <text:p>1</text:p>
          </table:table-cell>
          <table:table-cell table:number-columns-repeated="2"/>
        </table:table-row>
        <table:table-row table:style-name="ro7">
          <table:table-cell office:value-type="float" office:value="134890266563887">
            <text:p>134890266563887</text:p>
          </table:table-cell>
          <table:table-cell office:value-type="string">
            <text:p>Donna's Nimble Thimble</text:p>
          </table:table-cell>
          <table:table-cell office:value-type="string">
            <text:p>http://profile.ak.fbcdn.net/static-ak/rsrc.php/v1/yN/r/cDKJtvtlYv5.png</text:p>
          </table:table-cell>
          <table:table-cell office:value-type="string">
            <text:p>http://www.facebook.com/pages/Donnas-Nimble-Thimble/134890266563887</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631) 968-5547</text:p>
          </table:table-cell>
          <table:table-cell table:number-columns-repeated="16"/>
          <table:table-cell office:value-type="float" office:value="1">
            <text:p>1</text:p>
          </table:table-cell>
          <table:table-cell table:number-columns-repeated="2"/>
        </table:table-row>
        <table:table-row table:style-name="ro11">
          <table:table-cell office:value-type="float" office:value="134387486613670">
            <text:p>134387486613670</text:p>
          </table:table-cell>
          <table:table-cell office:value-type="string">
            <text:p>Thimble Islands Lobster &amp; Shellfish</text:p>
          </table:table-cell>
          <table:table-cell office:value-type="string">
            <text:p>http://profile.ak.fbcdn.net/static-ak/rsrc.php/v1/yN/r/cDKJtvtlYv5.png</text:p>
          </table:table-cell>
          <table:table-cell office:value-type="string">
            <text:p>http://www.facebook.com/pages/Thimble-Islands-Lobster-Shellfish/134387486613670</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203) 481-9151</text:p>
          </table:table-cell>
          <table:table-cell table:number-columns-repeated="16"/>
          <table:table-cell office:value-type="float" office:value="1">
            <text:p>1</text:p>
          </table:table-cell>
          <table:table-cell table:number-columns-repeated="2"/>
        </table:table-row>
        <table:table-row table:style-name="ro7">
          <table:table-cell office:value-type="float" office:value="167169693295304">
            <text:p>167169693295304</text:p>
          </table:table-cell>
          <table:table-cell office:value-type="string">
            <text:p>Thelma's Thread &amp; Thimble</text:p>
          </table:table-cell>
          <table:table-cell office:value-type="string">
            <text:p>http://profile.ak.fbcdn.net/static-ak/rsrc.php/v1/yN/r/cDKJtvtlYv5.png</text:p>
          </table:table-cell>
          <table:table-cell office:value-type="string">
            <text:p>http://www.facebook.com/pages/Thelmas-Thread-Thimble/167169693295304</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281) 292-1921</text:p>
          </table:table-cell>
          <table:table-cell table:number-columns-repeated="16"/>
          <table:table-cell office:value-type="float" office:value="1">
            <text:p>1</text:p>
          </table:table-cell>
          <table:table-cell table:number-columns-repeated="2"/>
        </table:table-row>
        <table:table-row table:style-name="ro47">
          <table:table-cell office:value-type="float" office:value="167843206561490">
            <text:p>167843206561490</text:p>
          </table:table-cell>
          <table:table-cell office:value-type="string">
            <text:p>Rai Care Center - Thimble Shoal Blvd</text:p>
          </table:table-cell>
          <table:table-cell office:value-type="string">
            <text:p>http://profile.ak.fbcdn.net/static-ak/rsrc.php/v1/yv/r/YLeHhR6SWoK.png</text:p>
          </table:table-cell>
          <table:table-cell office:value-type="string">
            <text:p>http://www.facebook.com/pages/Rai-Care-Center-Thimble-Shoal-Blvd/167843206561490</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757) 873-1090</text:p>
          </table:table-cell>
          <table:table-cell table:number-columns-repeated="16"/>
          <table:table-cell office:value-type="float" office:value="1">
            <text:p>1</text:p>
          </table:table-cell>
          <table:table-cell table:number-columns-repeated="2"/>
        </table:table-row>
        <table:table-row table:style-name="ro47">
          <table:table-cell office:value-type="float" office:value="105874709478922">
            <text:p>105874709478922</text:p>
          </table:table-cell>
          <table:table-cell office:value-type="string">
            <text:p>Thimble Shoals Counseling &amp; Therapy Center</text:p>
          </table:table-cell>
          <table:table-cell office:value-type="string">
            <text:p>http://profile.ak.fbcdn.net/static-ak/rsrc.php/v1/yv/r/YLeHhR6SWoK.png</text:p>
          </table:table-cell>
          <table:table-cell office:value-type="string">
            <text:p>http://www.facebook.com/pages/Thimble-Shoals-Counseling-Therapy-Center/105874709478922</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757) 873-3401</text:p>
          </table:table-cell>
          <table:table-cell table:number-columns-repeated="16"/>
          <table:table-cell office:value-type="float" office:value="1">
            <text:p>1</text:p>
          </table:table-cell>
          <table:table-cell table:number-columns-repeated="2"/>
        </table:table-row>
        <table:table-row table:style-name="ro11">
          <table:table-cell office:value-type="float" office:value="158142660887248">
            <text:p>158142660887248</text:p>
          </table:table-cell>
          <table:table-cell office:value-type="string">
            <text:p>Musselshell Co Food Bank/Golden Thimble</text:p>
          </table:table-cell>
          <table:table-cell office:value-type="string">
            <text:p>http://profile.ak.fbcdn.net/static-ak/rsrc.php/v1/yN/r/cDKJtvtlYv5.png</text:p>
          </table:table-cell>
          <table:table-cell office:value-type="string">
            <text:p>http://www.facebook.com/pages/Musselshell-Co-Food-BankGolden-Thimble/158142660887248</text:p>
          </table:table-cell>
          <table:table-cell table:style-name="ce2"/>
          <table:table-cell office:value-type="string">
            <text:p>Local business</text:p>
          </table:table-cell>
          <table:table-cell table:number-columns-repeated="7"/>
          <table:table-cell office:value-type="string">
            <text:p>Array</text:p>
          </table:table-cell>
          <table:table-cell office:value-type="string">
            <text:p>+1 (406) 323-2810</text:p>
          </table:table-cell>
          <table:table-cell table:number-columns-repeated="16"/>
          <table:table-cell office:value-type="float" office:value="1">
            <text:p>1</text:p>
          </table:table-cell>
          <table:table-cell table:number-columns-repeated="2"/>
        </table:table-row>
      </table:table>
      <table:table table:name="Thimble group" table:style-name="ta1" table:print="false">
        <table:table-column table:style-name="co1" table:number-columns-repeated="4" table:default-cell-style-name="ce1"/>
        <table:table-column table:style-name="co1" table:number-columns-repeated="2" table:default-cell-style-name="ce2"/>
        <table:table-column table:style-name="co1" table:number-columns-repeated="4" table:default-cell-style-name="ce1"/>
        <table:table-column table:style-name="co1" table:default-cell-style-name="ce2"/>
        <table:table-row table:style-name="ro1" table:number-rows-repeated="3">
          <table:table-cell table:style-name="ce4"/>
          <table:table-cell table:style-name="Default" table:number-columns-repeated="10"/>
        </table:table-row>
        <table:table-row table:style-name="ro58">
          <table:table-cell office:value-type="float" office:value="145390051096">
            <text:p>145390051096</text:p>
          </table:table-cell>
          <table:table-cell office:value-type="float" office:value="0">
            <text:p>0</text:p>
          </table:table-cell>
          <table:table-cell office:value-type="string">
            <text:p>[THIMBLE]</text:p>
          </table:table-cell>
          <table:table-cell office:value-type="string">
            <text:p>The band THIMBLE was formed in Kragujevac in 1996 by the former members of a few disbanded local Punk/HC bands. The Thimble members are: Marko Stojilovic (vocal), Ivan Ivezic (guitar&amp;vocal), Branimir Deckovic (guitar), Filip Milanovic (bass) and Vojin Ratkovic (drums). It’s hard to relegate the band to any musical genre and even the band’s members wouldn’t like to be relegated. Besides the lyrics written in English language, the main features of the original Thimble sound are the aggressive guitar, jungle rhythms, as well as ‘’screamo &amp; melodic.... vocals in succession… Once someone has described it all as ....Punk / Hardcore / Metal / Emo / Indie..... So far the band had enormous number of gigs all around Serbia and in several neighborhood countries.</text:p>
          </table:table-cell>
          <table:table-cell table:style-name="ce1" office:value-type="string">
            <text:p>http://www.myspace.com/thimbleband</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9-10-17T19:34:44+0000</text:p>
          </table:table-cell>
          <table:table-cell table:style-name="ce2"/>
          <table:table-cell/>
        </table:table-row>
        <table:table-row table:style-name="ro10">
          <table:table-cell office:value-type="float" office:value="147778228602122">
            <text:p>147778228602122</text:p>
          </table:table-cell>
          <table:table-cell office:value-type="float" office:value="1">
            <text:p>1</text:p>
          </table:table-cell>
          <table:table-cell office:value-type="string">
            <text:p>Silk Thimble</text:p>
          </table:table-cell>
          <table:table-cell office:value-type="string">
            <text:p>Japanese Silk thimble</text:p>
          </table:table-cell>
          <table:table-cell table:number-columns-repeated="2"/>
          <table:table-cell office:value-type="string">
            <text:p>OPEN</text:p>
          </table:table-cell>
          <table:table-cell office:value-type="string">
            <text:p>http://static.ak.fbcdn.net/rsrc.php/v1/y3/r/gBSqEXq8L7f.png</text:p>
          </table:table-cell>
          <table:table-cell office:value-type="string">
            <text:p>2011-05-09T17:08:17+0000</text:p>
          </table:table-cell>
          <table:table-cell office:value-type="string">
            <text:p>Array</text:p>
          </table:table-cell>
          <table:table-cell table:style-name="ce1" office:value-type="string">
            <text:p>147778228602122@groups.facebook.com</text:p>
          </table:table-cell>
        </table:table-row>
        <table:table-row table:style-name="ro9">
          <table:table-cell office:value-type="float" office:value="163944396972140">
            <text:p>163944396972140</text:p>
          </table:table-cell>
          <table:table-cell office:value-type="float" office:value="1">
            <text:p>1</text:p>
          </table:table-cell>
          <table:table-cell office:value-type="string">
            <text:p>Thimble Theatre</text:p>
          </table:table-cell>
          <table:table-cell office:value-type="string">
            <text:p>A group of cartoonists and comics people who are dedicated. To what, we're not quite sure, but you have to admire their focus.</text:p>
          </table:table-cell>
          <table:table-cell table:number-columns-repeated="2"/>
          <table:table-cell office:value-type="string">
            <text:p>CLOSED</text:p>
          </table:table-cell>
          <table:table-cell office:value-type="string">
            <text:p>http://static.ak.fbcdn.net/rsrc.php/v1/y_/r/CbwcMZjMUbR.png</text:p>
          </table:table-cell>
          <table:table-cell office:value-type="string">
            <text:p>2011-05-19T13:02:38+0000</text:p>
          </table:table-cell>
          <table:table-cell office:value-type="string">
            <text:p>Array</text:p>
          </table:table-cell>
          <table:table-cell table:style-name="ce1" office:value-type="string">
            <text:p>163944396972140@groups.facebook.com</text:p>
          </table:table-cell>
        </table:table-row>
        <table:table-row table:style-name="ro43">
          <table:table-cell office:value-type="float" office:value="112657030646">
            <text:p>112657030646</text:p>
          </table:table-cell>
          <table:table-cell office:value-type="float" office:value="1">
            <text:p>1</text:p>
          </table:table-cell>
          <table:table-cell office:value-type="string">
            <text:p>Thimble Chatter</text:p>
          </table:table-cell>
          <table:table-cell office:value-type="string">
            <text:p>This is a group for Thimble Collectors.Join us now and share your love of thimbles.Share your pictures, videos and knowledge and make friends from all over the world</text:p>
          </table:table-cell>
          <table:table-cell table:style-name="ce1" office:value-type="string">
            <text:p>http://thimblechatter.forumotion.com</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11-05-30T18:24:29+0000</text:p>
          </table:table-cell>
          <table:table-cell office:value-type="string">
            <text:p>Array</text:p>
          </table:table-cell>
          <table:table-cell table:style-name="ce1" office:value-type="string">
            <text:p>112657030646@groups.facebook.com</text:p>
          </table:table-cell>
        </table:table-row>
        <table:table-row table:style-name="ro11">
          <table:table-cell office:value-type="float" office:value="122539274446686">
            <text:p>122539274446686</text:p>
          </table:table-cell>
          <table:table-cell office:value-type="float" office:value="0">
            <text:p>0</text:p>
          </table:table-cell>
          <table:table-cell office:value-type="string">
            <text:p>The Thimble</text:p>
          </table:table-cell>
          <table:table-cell office:value-type="string">
            <text:p>Seamstress Services Alterations, Drapery and Design Rockland Couture</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10-05-27T03:07:50+0000</text:p>
          </table:table-cell>
          <table:table-cell table:style-name="ce2"/>
          <table:table-cell/>
        </table:table-row>
        <table:table-row table:style-name="ro45">
          <table:table-cell office:value-type="float" office:value="126932997320651">
            <text:p>126932997320651</text:p>
          </table:table-cell>
          <table:table-cell office:value-type="float" office:value="0">
            <text:p>0</text:p>
          </table:table-cell>
          <table:table-cell office:value-type="string">
            <text:p>Thimble Uk</text:p>
          </table:table-cell>
          <table:table-cell office:value-type="string">
            <text:p>Your vintage online retailer Thimble UK is your solution! When you buy from us you know that there will be nobody else wearing that t-shirt, that dress, that jacket, cap, and so on.</text:p>
          </table:table-cell>
          <table:table-cell table:style-name="ce1" office:value-type="string">
            <text:p>http://www.thimbleuk.co.uk/</text:p>
          </table:table-cell>
          <table:table-cell table:style-name="ce1" office:value-type="string">
            <text:p>Array</text:p>
          </table:table-cell>
          <table:table-cell office:value-type="string">
            <text:p>CLOSED</text:p>
          </table:table-cell>
          <table:table-cell office:value-type="string">
            <text:p>http://static.ak.fbcdn.net/rsrc.php/v1/y_/r/CbwcMZjMUbR.png</text:p>
          </table:table-cell>
          <table:table-cell office:value-type="string">
            <text:p>2010-05-19T22:36:53+0000</text:p>
          </table:table-cell>
          <table:table-cell table:style-name="ce2"/>
          <table:table-cell/>
        </table:table-row>
        <table:table-row table:style-name="ro107">
          <table:table-cell office:value-type="float" office:value="149743254800">
            <text:p>149743254800</text:p>
          </table:table-cell>
          <table:table-cell office:value-type="float" office:value="0">
            <text:p>0</text:p>
          </table:table-cell>
          <table:table-cell office:value-type="string">
            <text:p>Blue Thimble</text:p>
          </table:table-cell>
          <table:table-cell office:value-type="string">
            <text:p>BIOGRAPHY I am an artist and graduated from the Rhode Island School of Design in 1996. My major was illustration. I then proceeded with a career as a Graphic Designer. In Chicago, I first worked at a small toy manufacturing company, then a high-end stationery company, and then as an Art Director in stationery at a book publishing company. Now, I create hand silk-screened fabrics, pillows, and tote bags under a name called Blue Thimble. Silk-screening textiles is my true passion. I am insanely obsessed. My fabrics are a labor of love because usually some of my designs are created with over 50 prints. Each print is a special dye monoprint technique- meaning you can only get one print at a time, so each print is unique. I also teach Beginning Silkscreen in the textiles department at Lillstreet. I admire well-thought out design and try to emulate that. I particularly enjoy mid-century modern design and reflect that in my work. I love color. In fact, I could not choose which color is my favorite- that would be discriminating to me. I also enjoy transforming the ugly and unwanted into something unexpectedly beautiful or interesting. My art is down to earth and no-nonsense which defines me. Through experience, I have learned that life is too much of a struggle to not find a little relief in art.</text:p>
          </table:table-cell>
          <table:table-cell table:style-name="ce1" office:value-type="string">
            <text:p>www.bluethimble.com</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9-09-21T21:36:19+0000</text:p>
          </table:table-cell>
          <table:table-cell office:value-type="string">
            <text:p>Array</text:p>
          </table:table-cell>
          <table:table-cell/>
        </table:table-row>
        <table:table-row table:style-name="ro10">
          <table:table-cell office:value-type="float" office:value="154861867877565">
            <text:p>154861867877565</text:p>
          </table:table-cell>
          <table:table-cell office:value-type="float" office:value="0">
            <text:p>0</text:p>
          </table:table-cell>
          <table:table-cell table:number-columns-repeated="2" office:value-type="string">
            <text:p>Rope thimble</text:p>
          </table:table-cell>
          <table:table-cell table:style-name="ce1" office:value-type="string">
            <text:p>http://tinyurl.com/23saqbh</text:p>
          </table:table-cell>
          <table:table-cell/>
          <table:table-cell office:value-type="string">
            <text:p>OPEN</text:p>
          </table:table-cell>
          <table:table-cell office:value-type="string">
            <text:p>http://static.ak.fbcdn.net/rsrc.php/v1/y_/r/CbwcMZjMUbR.png</text:p>
          </table:table-cell>
          <table:table-cell office:value-type="string">
            <text:p>2010-10-02T00:17:34+0000</text:p>
          </table:table-cell>
          <table:table-cell table:style-name="ce2"/>
          <table:table-cell/>
        </table:table-row>
        <table:table-row table:style-name="ro10">
          <table:table-cell office:value-type="float" office:value="28179595894">
            <text:p>28179595894</text:p>
          </table:table-cell>
          <table:table-cell office:value-type="float" office:value="0">
            <text:p>0</text:p>
          </table:table-cell>
          <table:table-cell office:value-type="string">
            <text:p>Thimble Collectors</text:p>
          </table:table-cell>
          <table:table-cell office:value-type="string">
            <text:p>collector of thimbles...with all different themes</text:p>
          </table:table-cell>
          <table:table-cell table:style-name="ce1" office:value-type="string">
            <text:p>windowblind54@hotmail.com</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8-08-23T06:33:50+0000</text:p>
          </table:table-cell>
          <table:table-cell table:style-name="ce2"/>
          <table:table-cell/>
        </table:table-row>
        <table:table-row table:style-name="ro10">
          <table:table-cell office:value-type="float" office:value="92474854940">
            <text:p>92474854940</text:p>
          </table:table-cell>
          <table:table-cell office:value-type="float" office:value="0">
            <text:p>0</text:p>
          </table:table-cell>
          <table:table-cell office:value-type="string">
            <text:p>Thimble World</text:p>
          </table:table-cell>
          <table:table-cell office:value-type="string">
            <text:p>An unusual group to find thimbles from the 4 corners of the world.</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9-06-26T19:43:53+0000</text:p>
          </table:table-cell>
          <table:table-cell office:value-type="string">
            <text:p>Array</text:p>
          </table:table-cell>
          <table:table-cell/>
        </table:table-row>
        <table:table-row table:style-name="ro7">
          <table:table-cell office:value-type="float" office:value="128408593894870">
            <text:p>128408593894870</text:p>
          </table:table-cell>
          <table:table-cell office:value-type="float" office:value="1">
            <text:p>1</text:p>
          </table:table-cell>
          <table:table-cell office:value-type="string">
            <text:p>Thimble &amp; Acorn</text:p>
          </table:table-cell>
          <table:table-cell office:value-type="string">
            <text:p>Track me in my adventures, thoughts, days, &amp; nights at thimblenacorn.tumblr.com</text:p>
          </table:table-cell>
          <table:table-cell table:number-columns-repeated="2"/>
          <table:table-cell office:value-type="string">
            <text:p>CLOSED</text:p>
          </table:table-cell>
          <table:table-cell office:value-type="string">
            <text:p>http://static.ak.fbcdn.net/rsrc.php/v1/y_/r/CbwcMZjMUbR.png</text:p>
          </table:table-cell>
          <table:table-cell office:value-type="string">
            <text:p>2011-03-21T02:33:51+0000</text:p>
          </table:table-cell>
          <table:table-cell office:value-type="string">
            <text:p>Array</text:p>
          </table:table-cell>
          <table:table-cell table:style-name="ce1" office:value-type="string">
            <text:p>128408593894870@groups.facebook.com</text:p>
          </table:table-cell>
        </table:table-row>
        <table:table-row table:style-name="ro46">
          <table:table-cell office:value-type="float" office:value="272176386588">
            <text:p>272176386588</text:p>
          </table:table-cell>
          <table:table-cell office:value-type="float" office:value="0">
            <text:p>0</text:p>
          </table:table-cell>
          <table:table-cell office:value-type="string">
            <text:p>Thimble-Me</text:p>
          </table:table-cell>
          <table:table-cell office:value-type="string">
            <text:p>We've got current trends and colours of clothes that you'll absolutely love. But don't take our word for it. Click and find out for yourselves @ http://thimble-me.blogspot.com/ Did we mention, they're all Under-50 to most of them.</text:p>
          </table:table-cell>
          <table:table-cell table:style-name="ce1" office:value-type="string">
            <text:p>http://thimble-me.blogspot.com/</text:p>
          </table:table-cell>
          <table:table-cell/>
          <table:table-cell office:value-type="string">
            <text:p>OPEN</text:p>
          </table:table-cell>
          <table:table-cell office:value-type="string">
            <text:p>http://static.ak.fbcdn.net/rsrc.php/v1/y_/r/CbwcMZjMUbR.png</text:p>
          </table:table-cell>
          <table:table-cell office:value-type="string">
            <text:p>2010-02-01T09:19:40+0000</text:p>
          </table:table-cell>
          <table:table-cell office:value-type="string">
            <text:p>Array</text:p>
          </table:table-cell>
          <table:table-cell/>
        </table:table-row>
        <table:table-row table:style-name="ro10">
          <table:table-cell office:value-type="float" office:value="78818641375">
            <text:p>78818641375</text:p>
          </table:table-cell>
          <table:table-cell office:value-type="float" office:value="0">
            <text:p>0</text:p>
          </table:table-cell>
          <table:table-cell office:value-type="string">
            <text:p>The Thimble Islands</text:p>
          </table:table-cell>
          <table:table-cell office:value-type="string">
            <text:p>About The Thimble Islands, Stony Creek, CT.</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9-05-07T22:30:07+0000</text:p>
          </table:table-cell>
          <table:table-cell office:value-type="string">
            <text:p>Array</text:p>
          </table:table-cell>
          <table:table-cell/>
        </table:table-row>
        <table:table-row table:style-name="ro112">
          <table:table-cell office:value-type="float" office:value="39807258721">
            <text:p>39807258721</text:p>
          </table:table-cell>
          <table:table-cell office:value-type="float" office:value="0">
            <text:p>0</text:p>
          </table:table-cell>
          <table:table-cell office:value-type="string">
            <text:p>Indie-Thimble</text:p>
          </table:table-cell>
          <table:table-cell office:value-type="string">
            <text:p>About us: We consist of a group of 13 or so friends (actually 2), who are located in a unique location in the highlands of Idaho where rural outdoor lifestyle meets urban culture. After receiving great technological advances in recent months—namely compact discs and the Internet—we are now armed with the tools and capabilities to market our local products to other “locals” at heart. To understand where we come from, us 14 or so friends (2) were tired of shopping at our only options—namely the mall. It seemed like folks were adorned in either American E*gle, the Buckl*, and the *ap. The population seemed to homogenize themselves, mainly due to a gross lack of options—our main concern was that the franchises did not contribute to the enhancement of local talent, feeling of community, and cultural originality. The small town feeling and uniqueness felt like it was fading away. Finally, being fed up, and empowered by the breeze from the Misty Mountains to the north, we began our task. The purpose of our endeavor is to provide some unique shirts, give local artists/musicians/philanthropists/phenomenologists/people of the world a sanctuary of thought, inspiration, and to provide a place for people who crave the same things that we crave. Our Products: Each of our designs and products are produced with blood, sweat, and tears (actually by people who live in comfortable and healthy circumstances) and our products reflect such. We understand the fragile nature of the environment and seek to minimalize our impact through conservative production methods. You will see from the packages that we ship in, to the tags we print on, our products are recycled/recyclable/organic whenever possible. Each step of our production is hand processed, printed by a real person, packaged by us, and sealed with a kiss—you know, those wax lips kind that were big in the 90’s. “God Win” (Good Harvest) -Indie Thimble 2008 www.indiethimble.com Check out our Etsy shop: http://www.etsy.com/shop.php?user_id=6619188</text:p>
          </table:table-cell>
          <table:table-cell table:style-name="ce1" office:value-type="string">
            <text:p>www.indiethimble.com</text:p>
          </table:table-cell>
          <table:table-cell/>
          <table:table-cell office:value-type="string">
            <text:p>OPEN</text:p>
          </table:table-cell>
          <table:table-cell office:value-type="string">
            <text:p>http://static.ak.fbcdn.net/rsrc.php/v1/y_/r/CbwcMZjMUbR.png</text:p>
          </table:table-cell>
          <table:table-cell office:value-type="string">
            <text:p>2009-01-27T19:08:05+0000</text:p>
          </table:table-cell>
          <table:table-cell office:value-type="string">
            <text:p>Array</text:p>
          </table:table-cell>
          <table:table-cell/>
        </table:table-row>
        <table:table-row table:style-name="ro15">
          <table:table-cell office:value-type="float" office:value="30800410717">
            <text:p>30800410717</text:p>
          </table:table-cell>
          <table:table-cell office:value-type="float" office:value="0">
            <text:p>0</text:p>
          </table:table-cell>
          <table:table-cell office:value-type="string">
            <text:p>WE LOVE THIMBLE ! !</text:p>
          </table:table-cell>
          <table:table-cell office:value-type="string">
            <text:p>EVERYONE LOVE THIS PHOTOGENTIC ,CRAZY CAT,HE IS SOOO LUVABLE ..NO1 CAN HATE HIM</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8-10-13T15:22:56+0000</text:p>
          </table:table-cell>
          <table:table-cell office:value-type="string">
            <text:p>Array</text:p>
          </table:table-cell>
          <table:table-cell/>
        </table:table-row>
        <table:table-row table:style-name="ro10">
          <table:table-cell office:value-type="float" office:value="151659451545975">
            <text:p>151659451545975</text:p>
          </table:table-cell>
          <table:table-cell office:value-type="float" office:value="1">
            <text:p>1</text:p>
          </table:table-cell>
          <table:table-cell office:value-type="string">
            <text:p>НАПЕРСТКИ-THIMBLE</text:p>
          </table:table-cell>
          <table:table-cell table:style-name="ce2"/>
          <table:table-cell table:number-columns-repeated="2"/>
          <table:table-cell office:value-type="string">
            <text:p>CLOSED</text:p>
          </table:table-cell>
          <table:table-cell office:value-type="string">
            <text:p>http://static.ak.fbcdn.net/rsrc.php/v1/y_/r/CbwcMZjMUbR.png</text:p>
          </table:table-cell>
          <table:table-cell office:value-type="string">
            <text:p>2010-11-03T13:35:32+0000</text:p>
          </table:table-cell>
          <table:table-cell office:value-type="string">
            <text:p>Array</text:p>
          </table:table-cell>
          <table:table-cell table:style-name="ce1" office:value-type="string">
            <text:p>151659451545975@groups.facebook.com</text:p>
          </table:table-cell>
        </table:table-row>
        <table:table-row table:style-name="ro10">
          <table:table-cell office:value-type="float" office:value="188905187817917">
            <text:p>188905187817917</text:p>
          </table:table-cell>
          <table:table-cell office:value-type="float" office:value="1">
            <text:p>1</text:p>
          </table:table-cell>
          <table:table-cell office:value-type="string">
            <text:p>THIMBLE</text:p>
          </table:table-cell>
          <table:table-cell table:style-name="ce2"/>
          <table:table-cell table:number-columns-repeated="2"/>
          <table:table-cell office:value-type="string">
            <text:p>CLOSED</text:p>
          </table:table-cell>
          <table:table-cell office:value-type="string">
            <text:p>http://static.ak.fbcdn.net/rsrc.php/v1/y_/r/CbwcMZjMUbR.png</text:p>
          </table:table-cell>
          <table:table-cell office:value-type="string">
            <text:p>2011-03-19T03:45:08+0000</text:p>
          </table:table-cell>
          <table:table-cell office:value-type="string">
            <text:p>Array</text:p>
          </table:table-cell>
          <table:table-cell table:style-name="ce1" office:value-type="string">
            <text:p>188905187817917@groups.facebook.com</text:p>
          </table:table-cell>
        </table:table-row>
        <table:table-row table:style-name="ro10">
          <table:table-cell office:value-type="float" office:value="178017198891622">
            <text:p>178017198891622</text:p>
          </table:table-cell>
          <table:table-cell office:value-type="float" office:value="1">
            <text:p>1</text:p>
          </table:table-cell>
          <table:table-cell office:value-type="string">
            <text:p>THE THIMBLE CLUB</text:p>
          </table:table-cell>
          <table:table-cell table:style-name="ce2"/>
          <table:table-cell table:number-columns-repeated="2"/>
          <table:table-cell office:value-type="string">
            <text:p>CLOSED</text:p>
          </table:table-cell>
          <table:table-cell office:value-type="string">
            <text:p>http://static.ak.fbcdn.net/rsrc.php/v1/y_/r/CbwcMZjMUbR.png</text:p>
          </table:table-cell>
          <table:table-cell office:value-type="string">
            <text:p>2010-12-03T21:53:03+0000</text:p>
          </table:table-cell>
          <table:table-cell table:style-name="ce2"/>
          <table:table-cell table:style-name="ce1" office:value-type="string">
            <text:p>178017198891622@groups.facebook.com</text:p>
          </table:table-cell>
        </table:table-row>
        <table:table-row table:style-name="ro10">
          <table:table-cell office:value-type="float" office:value="188079664556379">
            <text:p>188079664556379</text:p>
          </table:table-cell>
          <table:table-cell office:value-type="float" office:value="1">
            <text:p>1</text:p>
          </table:table-cell>
          <table:table-cell office:value-type="string">
            <text:p>Thimble for life!</text:p>
          </table:table-cell>
          <table:table-cell table:style-name="ce2"/>
          <table:table-cell table:number-columns-repeated="2"/>
          <table:table-cell office:value-type="string">
            <text:p>OPEN</text:p>
          </table:table-cell>
          <table:table-cell office:value-type="string">
            <text:p>http://static.ak.fbcdn.net/rsrc.php/v1/yZ/r/0osHUGt0ewg.png</text:p>
          </table:table-cell>
          <table:table-cell office:value-type="string">
            <text:p>2011-02-16T02:35:53+0000</text:p>
          </table:table-cell>
          <table:table-cell office:value-type="string">
            <text:p>Array</text:p>
          </table:table-cell>
          <table:table-cell table:style-name="ce1" office:value-type="string">
            <text:p>188079664556379@groups.facebook.com</text:p>
          </table:table-cell>
        </table:table-row>
        <table:table-row table:style-name="ro61">
          <table:table-cell office:value-type="float" office:value="2466677227">
            <text:p>2466677227</text:p>
          </table:table-cell>
          <table:table-cell office:value-type="float" office:value="0">
            <text:p>0</text:p>
          </table:table-cell>
          <table:table-cell office:value-type="string">
            <text:p>Support Matthew Thimble</text:p>
          </table:table-cell>
          <table:table-cell office:value-type="string">
            <text:p>Class of 2007 member Matt Thimble will be attending West Point for school to protect our country. I think its appropriate to honor and support him and all men and woment who are serving and protecting our country. Once you join, spread the word to all who aren't in this group</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7-07-01T16:50:53+0000</text:p>
          </table:table-cell>
          <table:table-cell office:value-type="string">
            <text:p>Array</text:p>
          </table:table-cell>
          <table:table-cell/>
        </table:table-row>
        <table:table-row table:style-name="ro45">
          <table:table-cell office:value-type="float" office:value="161832523836560">
            <text:p>161832523836560</text:p>
          </table:table-cell>
          <table:table-cell office:value-type="float" office:value="1">
            <text:p>1</text:p>
          </table:table-cell>
          <table:table-cell office:value-type="string">
            <text:p>The Thimble Islands, Stony Creek, CT, USA</text:p>
          </table:table-cell>
          <table:table-cell office:value-type="string">
            <text:p>This group is a place where people can tell their stories, share the history, post pictures and videos, ask questions, and just share their general love of the Thimble Islands, Stony Creek, CT!</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1-06-21T20:04:57+0000</text:p>
          </table:table-cell>
          <table:table-cell office:value-type="string">
            <text:p>Array</text:p>
          </table:table-cell>
          <table:table-cell table:style-name="ce1" office:value-type="string">
            <text:p>thethimbles@groups.facebook.com</text:p>
          </table:table-cell>
        </table:table-row>
        <table:table-row table:style-name="ro15">
          <table:table-cell office:value-type="float" office:value="350193397760">
            <text:p>350193397760</text:p>
          </table:table-cell>
          <table:table-cell office:value-type="float" office:value="0">
            <text:p>0</text:p>
          </table:table-cell>
          <table:table-cell office:value-type="string">
            <text:p>The Nimble Thimble</text:p>
          </table:table-cell>
          <table:table-cell office:value-type="string">
            <text:p>The place to hear about news and activities happening at The Nimble Thimble shop in Buckingham.</text:p>
          </table:table-cell>
          <table:table-cell table:style-name="ce1" office:value-type="string">
            <text:p>www.nimble-thimble.co.uk</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10-03-07T11:11:33+0000</text:p>
          </table:table-cell>
          <table:table-cell office:value-type="string">
            <text:p>Array</text:p>
          </table:table-cell>
          <table:table-cell/>
        </table:table-row>
        <table:table-row table:style-name="ro3">
          <table:table-cell office:value-type="float" office:value="2229251518">
            <text:p>2229251518</text:p>
          </table:table-cell>
          <table:table-cell office:value-type="float" office:value="0">
            <text:p>0</text:p>
          </table:table-cell>
          <table:table-cell office:value-type="string">
            <text:p>20 questions.......... THIMBLE!</text:p>
          </table:table-cell>
          <table:table-cell office:value-type="string">
            <text:p>no one else can play 20 questions better than the lane 5 "slow" kids. Being on the slowest interval gives us more time to ask if it is a house or a silver tooth</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7-01-18T17:44:55+0000</text:p>
          </table:table-cell>
          <table:table-cell table:style-name="ce2"/>
          <table:table-cell/>
        </table:table-row>
        <table:table-row table:style-name="ro10">
          <table:table-cell office:value-type="float" office:value="120175051331790">
            <text:p>120175051331790</text:p>
          </table:table-cell>
          <table:table-cell office:value-type="float" office:value="0">
            <text:p>0</text:p>
          </table:table-cell>
          <table:table-cell office:value-type="string">
            <text:p>The thimble with the hat</text:p>
          </table:table-cell>
          <table:table-cell office:value-type="string">
            <text:p>We all love the thimble with the hat from Monopoly here!</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0-04-25T05:08:11+0000</text:p>
          </table:table-cell>
          <table:table-cell office:value-type="string">
            <text:p>Array</text:p>
          </table:table-cell>
          <table:table-cell/>
        </table:table-row>
        <table:table-row table:style-name="ro9">
          <table:table-cell office:value-type="float" office:value="155466111134413">
            <text:p>155466111134413</text:p>
          </table:table-cell>
          <table:table-cell office:value-type="float" office:value="0">
            <text:p>0</text:p>
          </table:table-cell>
          <table:table-cell office:value-type="string">
            <text:p>The Thimble Appreciation Society</text:p>
          </table:table-cell>
          <table:table-cell office:value-type="string">
            <text:p>Quaint and old-fashioned, the humble thimble is often beautiful as well as useful. Let's save the thimble from extinction!</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0-08-27T08:13:15+0000</text:p>
          </table:table-cell>
          <table:table-cell office:value-type="string">
            <text:p>Array</text:p>
          </table:table-cell>
          <table:table-cell/>
        </table:table-row>
        <table:table-row table:style-name="ro10">
          <table:table-cell office:value-type="float" office:value="146110978016">
            <text:p>146110978016</text:p>
          </table:table-cell>
          <table:table-cell office:value-type="float" office:value="0">
            <text:p>0</text:p>
          </table:table-cell>
          <table:table-cell office:value-type="string">
            <text:p>the thimble's</text:p>
          </table:table-cell>
          <table:table-cell office:value-type="string">
            <text:p>kumpulan orang-orang aneh .</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9-09-21T15:55:05+0000</text:p>
          </table:table-cell>
          <table:table-cell office:value-type="string">
            <text:p>Array</text:p>
          </table:table-cell>
          <table:table-cell/>
        </table:table-row>
        <table:table-row table:style-name="ro11">
          <table:table-cell office:value-type="float" office:value="7793699851">
            <text:p>7793699851</text:p>
          </table:table-cell>
          <table:table-cell office:value-type="float" office:value="0">
            <text:p>0</text:p>
          </table:table-cell>
          <table:table-cell office:value-type="string">
            <text:p>5 Girls 1 Thimble</text:p>
          </table:table-cell>
          <table:table-cell office:value-type="string">
            <text:p>2 girls, 1 cup except now it's even raunchier. 5 girls! 1 thimble!!!!! THIMBLE! - Keiran</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7-12-31T04:34:31+0000</text:p>
          </table:table-cell>
          <table:table-cell office:value-type="string">
            <text:p>Array</text:p>
          </table:table-cell>
          <table:table-cell/>
        </table:table-row>
        <table:table-row table:style-name="ro10">
          <table:table-cell office:value-type="float" office:value="114554041903567">
            <text:p>114554041903567</text:p>
          </table:table-cell>
          <table:table-cell office:value-type="float" office:value="0">
            <text:p>0</text:p>
          </table:table-cell>
          <table:table-cell office:value-type="string">
            <text:p>its a thimble, its a cup, ITS A THIMBLE CUP!!!!!!!!!!!!!!!!!!!!</text:p>
          </table:table-cell>
          <table:table-cell office:value-type="string">
            <text:p>SHABADABA!!!!!!!!!!!!!!!!!!!!!!!!!!!!!!!!!!!!!!!!!!!!!!!</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0-04-17T11:33:05+0000</text:p>
          </table:table-cell>
          <table:table-cell office:value-type="string">
            <text:p>Array</text:p>
          </table:table-cell>
          <table:table-cell/>
        </table:table-row>
        <table:table-row table:style-name="ro10">
          <table:table-cell office:value-type="float" office:value="20096896516">
            <text:p>20096896516</text:p>
          </table:table-cell>
          <table:table-cell office:value-type="float" office:value="0">
            <text:p>0</text:p>
          </table:table-cell>
          <table:table-cell office:value-type="string">
            <text:p>Thimble Lovers Film Crew</text:p>
          </table:table-cell>
          <table:table-cell office:value-type="string">
            <text:p>This is for any cast member of the new short film "Thimble Lovers"</text:p>
          </table:table-cell>
          <table:table-cell/>
          <table:table-cell table:style-name="ce1" office:value-type="string">
            <text:p>Array</text:p>
          </table:table-cell>
          <table:table-cell office:value-type="string">
            <text:p>CLOSED</text:p>
          </table:table-cell>
          <table:table-cell office:value-type="string">
            <text:p>http://static.ak.fbcdn.net/rsrc.php/v1/y_/r/CbwcMZjMUbR.png</text:p>
          </table:table-cell>
          <table:table-cell office:value-type="string">
            <text:p>2008-06-10T19:49:49+0000</text:p>
          </table:table-cell>
          <table:table-cell office:value-type="string">
            <text:p>Array</text:p>
          </table:table-cell>
          <table:table-cell/>
        </table:table-row>
        <table:table-row table:style-name="ro7">
          <table:table-cell office:value-type="float" office:value="2417927206">
            <text:p>2417927206</text:p>
          </table:table-cell>
          <table:table-cell office:value-type="float" office:value="0">
            <text:p>0</text:p>
          </table:table-cell>
          <table:table-cell office:value-type="string">
            <text:p>Mr Thimble Appreciation Society</text:p>
          </table:table-cell>
          <table:table-cell office:value-type="string">
            <text:p>Mr Thimble is a man who lives in my finger and he has been to the moon....twice!</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7-06-09T11:37:13+0000</text:p>
          </table:table-cell>
          <table:table-cell office:value-type="string">
            <text:p>Array</text:p>
          </table:table-cell>
          <table:table-cell/>
        </table:table-row>
        <table:table-row table:style-name="ro11">
          <table:table-cell office:value-type="float" office:value="2246974881">
            <text:p>2246974881</text:p>
          </table:table-cell>
          <table:table-cell office:value-type="float" office:value="0">
            <text:p>0</text:p>
          </table:table-cell>
          <table:table-cell office:value-type="string">
            <text:p>I WANT A THIMBLE!!!!</text:p>
          </table:table-cell>
          <table:table-cell office:value-type="string">
            <text:p>if your cool enough to know what it means... you are in! Peter Pan rocks our tights!!</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7-02-28T05:11:30+0000</text:p>
          </table:table-cell>
          <table:table-cell office:value-type="string">
            <text:p>Array</text:p>
          </table:table-cell>
          <table:table-cell/>
        </table:table-row>
        <table:table-row table:style-name="ro47">
          <table:table-cell office:value-type="float" office:value="2220676244">
            <text:p>2220676244</text:p>
          </table:table-cell>
          <table:table-cell office:value-type="float" office:value="0">
            <text:p>0</text:p>
          </table:table-cell>
          <table:table-cell office:value-type="string">
            <text:p>Where is the thimble?</text:p>
          </table:table-cell>
          <table:table-cell office:value-type="string">
            <text:p>Elizabeth's thimble has recently been held at ransom for £500.... we need to track it down, before its to late.</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6-11-25T11:29:29+0000</text:p>
          </table:table-cell>
          <table:table-cell office:value-type="string">
            <text:p>Array</text:p>
          </table:table-cell>
          <table:table-cell/>
        </table:table-row>
        <table:table-row table:style-name="ro10">
          <table:table-cell office:value-type="float" office:value="2204819979">
            <text:p>2204819979</text:p>
          </table:table-cell>
          <table:table-cell office:value-type="float" office:value="0">
            <text:p>0</text:p>
          </table:table-cell>
          <table:table-cell office:value-type="string">
            <text:p>People for the Thimble!</text:p>
          </table:table-cell>
          <table:table-cell office:value-type="string">
            <text:p>If you don't know, you never will!</text:p>
          </table:table-cell>
          <table:table-cell table:number-columns-repeated="2"/>
          <table:table-cell office:value-type="string">
            <text:p>CLOSED</text:p>
          </table:table-cell>
          <table:table-cell office:value-type="string">
            <text:p>http://static.ak.fbcdn.net/rsrc.php/v1/y_/r/CbwcMZjMUbR.png</text:p>
          </table:table-cell>
          <table:table-cell office:value-type="string">
            <text:p>2006-08-04T05:03:32+0000</text:p>
          </table:table-cell>
          <table:table-cell table:style-name="ce2"/>
          <table:table-cell/>
        </table:table-row>
        <table:table-row table:style-name="ro10">
          <table:table-cell office:value-type="float" office:value="174948749185866">
            <text:p>174948749185866</text:p>
          </table:table-cell>
          <table:table-cell office:value-type="float" office:value="1">
            <text:p>1</text:p>
          </table:table-cell>
          <table:table-cell office:value-type="string">
            <text:p>Thread and Thimble Quilt Shop</text:p>
          </table:table-cell>
          <table:table-cell office:value-type="string">
            <text:p>The content of this group is quilting related.</text:p>
          </table:table-cell>
          <table:table-cell table:number-columns-repeated="2"/>
          <table:table-cell office:value-type="string">
            <text:p>CLOSED</text:p>
          </table:table-cell>
          <table:table-cell office:value-type="string">
            <text:p>http://static.ak.fbcdn.net/rsrc.php/v1/y_/r/CbwcMZjMUbR.png</text:p>
          </table:table-cell>
          <table:table-cell office:value-type="string">
            <text:p>2010-11-08T11:37:57+0000</text:p>
          </table:table-cell>
          <table:table-cell office:value-type="string">
            <text:p>Array</text:p>
          </table:table-cell>
          <table:table-cell table:style-name="ce1" office:value-type="string">
            <text:p>174948749185866@groups.facebook.com</text:p>
          </table:table-cell>
        </table:table-row>
        <table:table-row table:style-name="ro104">
          <table:table-cell office:value-type="float" office:value="57606836373">
            <text:p>57606836373</text:p>
          </table:table-cell>
          <table:table-cell office:value-type="float" office:value="0">
            <text:p>0</text:p>
          </table:table-cell>
          <table:table-cell office:value-type="string">
            <text:p>The Nimble Thimble Support Crew</text:p>
          </table:table-cell>
          <table:table-cell office:value-type="string">
            <text:p>The official site of the current New Zealand Monopoly Champion. A band of dedicated, like minded individuals who have but one common goal and that is to watch in awe and provide support to The Nimble Thimble as he crusades through the world monopoly stage onto what will be a rags to riches story of Heart, Redemption and ultimately Glory!</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9-08-14T20:44:57+0000</text:p>
          </table:table-cell>
          <table:table-cell office:value-type="string">
            <text:p>Array</text:p>
          </table:table-cell>
          <table:table-cell/>
        </table:table-row>
        <table:table-row table:style-name="ro7">
          <table:table-cell office:value-type="float" office:value="44123256141">
            <text:p>44123256141</text:p>
          </table:table-cell>
          <table:table-cell office:value-type="float" office:value="0">
            <text:p>0</text:p>
          </table:table-cell>
          <table:table-cell office:value-type="string">
            <text:p>thimble shoreline fans of rumi</text:p>
          </table:table-cell>
          <table:table-cell office:value-type="string">
            <text:p>Someone who lives near the thimble islands and thinks Rumi is a mytic prophet</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8-10-12T22:21:21+0000</text:p>
          </table:table-cell>
          <table:table-cell office:value-type="string">
            <text:p>Array</text:p>
          </table:table-cell>
          <table:table-cell/>
        </table:table-row>
        <table:table-row table:style-name="ro11">
          <table:table-cell office:value-type="float" office:value="56756086348">
            <text:p>56756086348</text:p>
          </table:table-cell>
          <table:table-cell office:value-type="float" office:value="0">
            <text:p>0</text:p>
          </table:table-cell>
          <table:table-cell office:value-type="string">
            <text:p>the little finger thimble group</text:p>
          </table:table-cell>
          <table:table-cell office:value-type="string">
            <text:p>the group is like the masons but has thimbles in stead n wears them on there little fingers</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9-01-26T18:37:35+0000</text:p>
          </table:table-cell>
          <table:table-cell table:style-name="ce2"/>
          <table:table-cell/>
        </table:table-row>
        <table:table-row table:style-name="ro10">
          <table:table-cell office:value-type="float" office:value="154125077979651">
            <text:p>154125077979651</text:p>
          </table:table-cell>
          <table:table-cell office:value-type="float" office:value="1">
            <text:p>1</text:p>
          </table:table-cell>
          <table:table-cell office:value-type="string">
            <text:p>Thimble Island Sailing Club (TISC)</text:p>
          </table:table-cell>
          <table:table-cell table:style-name="ce2"/>
          <table:table-cell table:number-columns-repeated="2"/>
          <table:table-cell office:value-type="string">
            <text:p>CLOSED</text:p>
          </table:table-cell>
          <table:table-cell office:value-type="string">
            <text:p>http://static.ak.fbcdn.net/rsrc.php/v1/y_/r/CbwcMZjMUbR.png</text:p>
          </table:table-cell>
          <table:table-cell office:value-type="string">
            <text:p>2011-06-06T18:23:59+0000</text:p>
          </table:table-cell>
          <table:table-cell office:value-type="string">
            <text:p>Array</text:p>
          </table:table-cell>
          <table:table-cell table:style-name="ce1" office:value-type="string">
            <text:p>154125077979651@groups.facebook.com</text:p>
          </table:table-cell>
        </table:table-row>
        <table:table-row table:style-name="ro15">
          <table:table-cell office:value-type="float" office:value="7218240387">
            <text:p>7218240387</text:p>
          </table:table-cell>
          <table:table-cell office:value-type="float" office:value="0">
            <text:p>0</text:p>
          </table:table-cell>
          <table:table-cell office:value-type="string">
            <text:p>The Thimble Inn fan group</text:p>
          </table:table-cell>
          <table:table-cell office:value-type="string">
            <text:p>For all fans or regulars or even anyone who has driven past the Thimble Inn - Piddle Valley - Dorchester Dorset</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9-04-04T15:31:46+0000</text:p>
          </table:table-cell>
          <table:table-cell table:style-name="ce2"/>
          <table:table-cell/>
        </table:table-row>
        <table:table-row table:style-name="ro10">
          <table:table-cell office:value-type="float" office:value="2460856610">
            <text:p>2460856610</text:p>
          </table:table-cell>
          <table:table-cell office:value-type="float" office:value="0">
            <text:p>0</text:p>
          </table:table-cell>
          <table:table-cell office:value-type="string">
            <text:p>ThImBlE's SeWiNg ClUb ;)</text:p>
          </table:table-cell>
          <table:table-cell office:value-type="string">
            <text:p>we sew boxers any shape, design or size he....or she wants. lol</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7-08-20T00:39:01+0000</text:p>
          </table:table-cell>
          <table:table-cell office:value-type="string">
            <text:p>Array</text:p>
          </table:table-cell>
          <table:table-cell/>
        </table:table-row>
        <table:table-row table:style-name="ro46">
          <table:table-cell office:value-type="float" office:value="14222358306">
            <text:p>14222358306</text:p>
          </table:table-cell>
          <table:table-cell office:value-type="float" office:value="0">
            <text:p>0</text:p>
          </table:table-cell>
          <table:table-cell office:value-type="string">
            <text:p>My penis is not a thimble</text:p>
          </table:table-cell>
          <table:table-cell office:value-type="string">
            <text:p>This is a group for all the ladies of the world, mostly for men. But men... we are here to stay and say that our penis is much bigger than that of a thimble. At least 4 times the size. I know mine is, and I have seen urs mike. Its huge....just like ur heart</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8-05-19T22:41:43+0000</text:p>
          </table:table-cell>
          <table:table-cell office:value-type="string">
            <text:p>Array</text:p>
          </table:table-cell>
          <table:table-cell/>
        </table:table-row>
        <table:table-row table:style-name="ro11">
          <table:table-cell office:value-type="float" office:value="194098360556">
            <text:p>194098360556</text:p>
          </table:table-cell>
          <table:table-cell office:value-type="float" office:value="0">
            <text:p>0</text:p>
          </table:table-cell>
          <table:table-cell office:value-type="string">
            <text:p>The Thimble Islands Stony Creek, CT</text:p>
          </table:table-cell>
          <table:table-cell office:value-type="string">
            <text:p>Things of interest for and from The Thimble Islands and Stony Creek CT.</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9-05-07T22:20:45+0000</text:p>
          </table:table-cell>
          <table:table-cell office:value-type="string">
            <text:p>Array</text:p>
          </table:table-cell>
          <table:table-cell/>
        </table:table-row>
        <table:table-row table:style-name="ro43">
          <table:table-cell office:value-type="float" office:value="121887004526352">
            <text:p>121887004526352</text:p>
          </table:table-cell>
          <table:table-cell office:value-type="float" office:value="0">
            <text:p>0</text:p>
          </table:table-cell>
          <table:table-cell office:value-type="string">
            <text:p>The Designer's Thimble ™</text:p>
          </table:table-cell>
          <table:table-cell office:value-type="string">
            <text:p>A flexible, durable, plastic or silicone thimble worn on the thumb for protection when using a razor or box cutter to slice paper, foam core, matte board or other material</text:p>
          </table:table-cell>
          <table:table-cell table:number-columns-repeated="2"/>
          <table:table-cell office:value-type="string">
            <text:p>CLOSED</text:p>
          </table:table-cell>
          <table:table-cell office:value-type="string">
            <text:p>http://static.ak.fbcdn.net/rsrc.php/v1/y_/r/CbwcMZjMUbR.png</text:p>
          </table:table-cell>
          <table:table-cell office:value-type="string">
            <text:p>2010-08-07T19:45:38+0000</text:p>
          </table:table-cell>
          <table:table-cell office:value-type="string">
            <text:p>Array</text:p>
          </table:table-cell>
          <table:table-cell/>
        </table:table-row>
        <table:table-row table:style-name="ro43">
          <table:table-cell office:value-type="float" office:value="59164270269">
            <text:p>59164270269</text:p>
          </table:table-cell>
          <table:table-cell office:value-type="float" office:value="0">
            <text:p>0</text:p>
          </table:table-cell>
          <table:table-cell office:value-type="string">
            <text:p>Jewelry and Blades by Thimble and Fu</text:p>
          </table:table-cell>
          <table:table-cell office:value-type="string">
            <text:p>A group promoting the advertisement and sale of handmade jewelry and small handmade blades designed and created by Thimble and Fushi.</text:p>
          </table:table-cell>
          <table:table-cell/>
          <table:table-cell table:style-name="ce1" office:value-type="string">
            <text:p>Array</text:p>
          </table:table-cell>
          <table:table-cell office:value-type="string">
            <text:p>CLOSED</text:p>
          </table:table-cell>
          <table:table-cell office:value-type="string">
            <text:p>http://static.ak.fbcdn.net/rsrc.php/v1/y_/r/CbwcMZjMUbR.png</text:p>
          </table:table-cell>
          <table:table-cell office:value-type="string">
            <text:p>2009-03-19T02:48:21+0000</text:p>
          </table:table-cell>
          <table:table-cell office:value-type="string">
            <text:p>Array</text:p>
          </table:table-cell>
          <table:table-cell/>
        </table:table-row>
        <table:table-row table:style-name="ro104">
          <table:table-cell office:value-type="float" office:value="48076254411">
            <text:p>48076254411</text:p>
          </table:table-cell>
          <table:table-cell office:value-type="float" office:value="1">
            <text:p>1</text:p>
          </table:table-cell>
          <table:table-cell office:value-type="string">
            <text:p>THIMBLE ISLANDS CRUISE aboard the SEA MIST</text:p>
          </table:table-cell>
          <table:table-cell office:value-type="string">
            <text:p>45 min narrated tour of the Thimble Islands off of the Branford,CT coast.Come out and enjoy one of the best live narrations around.Captain Mike and crew will tell you the history,folklore and present details of the Thimbles. Bar includes alcoholic and non-alcoholic beverages Head ( aka bathroom for you landlubbers) T-shirts,hats,flags,pirate maps etc... ON BOARD!!!!!!!</text:p>
          </table:table-cell>
          <table:table-cell table:style-name="ce1" office:value-type="string">
            <text:p>WWW.THIMBLEISLANDCRUISE.COM</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11-06-28T22:13:27+0000</text:p>
          </table:table-cell>
          <table:table-cell office:value-type="string">
            <text:p>Array</text:p>
          </table:table-cell>
          <table:table-cell table:style-name="ce1" office:value-type="string">
            <text:p>48076254411@groups.facebook.com</text:p>
          </table:table-cell>
        </table:table-row>
        <table:table-row table:style-name="ro46">
          <table:table-cell office:value-type="float" office:value="13122916609">
            <text:p>13122916609</text:p>
          </table:table-cell>
          <table:table-cell office:value-type="float" office:value="0">
            <text:p>0</text:p>
          </table:table-cell>
          <table:table-cell office:value-type="string">
            <text:p>The Cunlais Jenkins Green Thimble Appreciation Society</text:p>
          </table:table-cell>
          <table:table-cell office:value-type="string">
            <text:p>A Tribute to the man that was, still is and always will be the only man to wear that dam green thimble whilst trying to give you the biggest bollocking of your life. Ladies and Gentlemen, i give you the man that is Cunlais Jenkins.........!!!!!!!!!!!!</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8-04-06T22:59:57+0000</text:p>
          </table:table-cell>
          <table:table-cell table:style-name="ce2"/>
          <table:table-cell/>
        </table:table-row>
        <table:table-row table:style-name="ro28">
          <table:table-cell office:value-type="float" office:value="341491973971">
            <text:p>341491973971</text:p>
          </table:table-cell>
          <table:table-cell office:value-type="float" office:value="0">
            <text:p>0</text:p>
          </table:table-cell>
          <table:table-cell office:value-type="string">
            <text:p>R.I.P Thimble Lost but Never Forgotten!</text:p>
          </table:table-cell>
          <table:table-cell office:value-type="string">
            <text:p>Sadly missed by all! last seen sunbathing on benalmadena beach 27th Feb 2010!answers to the name 'Thimble' if founded please return.</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0-03-02T22:02:53+0000</text:p>
          </table:table-cell>
          <table:table-cell office:value-type="string">
            <text:p>Array</text:p>
          </table:table-cell>
          <table:table-cell/>
        </table:table-row>
        <table:table-row table:style-name="ro67">
          <table:table-cell office:value-type="float" office:value="166345990061572">
            <text:p>166345990061572</text:p>
          </table:table-cell>
          <table:table-cell office:value-type="float" office:value="1">
            <text:p>1</text:p>
          </table:table-cell>
          <table:table-cell office:value-type="string">
            <text:p>Mrs Thimble's Stitch 'n' Bitch Group</text:p>
          </table:table-cell>
          <table:table-cell office:value-type="string">
            <text:p>Irregular meeting of crafty folk. Bring knitting, crochet, embroidery, cross stitch, sewing and other handiwork and hang out. Invitation only - friends of friends welcome!</text:p>
          </table:table-cell>
          <table:table-cell table:number-columns-repeated="2"/>
          <table:table-cell office:value-type="string">
            <text:p>CLOSED</text:p>
          </table:table-cell>
          <table:table-cell office:value-type="string">
            <text:p>http://static.ak.fbcdn.net/rsrc.php/v1/y_/r/CbwcMZjMUbR.png</text:p>
          </table:table-cell>
          <table:table-cell office:value-type="string">
            <text:p>2011-05-25T10:39:14+0000</text:p>
          </table:table-cell>
          <table:table-cell office:value-type="string">
            <text:p>Array</text:p>
          </table:table-cell>
          <table:table-cell table:style-name="ce1" office:value-type="string">
            <text:p>mrsthimble@groups.facebook.com</text:p>
          </table:table-cell>
        </table:table-row>
        <table:table-row table:style-name="ro7">
          <table:table-cell office:value-type="float" office:value="170450660050">
            <text:p>170450660050</text:p>
          </table:table-cell>
          <table:table-cell office:value-type="float" office:value="0">
            <text:p>0</text:p>
          </table:table-cell>
          <table:table-cell office:value-type="string">
            <text:p>I Love The Thimble Islands, Stony Creek, CT</text:p>
          </table:table-cell>
          <table:table-cell office:value-type="string">
            <text:p>A group for people that love the Thimble Islands, Stony Creek, CT.</text:p>
          </table:table-cell>
          <table:table-cell table:style-name="ce1" office:value-type="string">
            <text:p>thimbleislands.net</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11-06-02T21:10:10+0000</text:p>
          </table:table-cell>
          <table:table-cell office:value-type="string">
            <text:p>Array</text:p>
          </table:table-cell>
          <table:table-cell/>
        </table:table-row>
        <table:table-row table:style-name="ro43">
          <table:table-cell office:value-type="float" office:value="115889568425862">
            <text:p>115889568425862</text:p>
          </table:table-cell>
          <table:table-cell office:value-type="float" office:value="0">
            <text:p>0</text:p>
          </table:table-cell>
          <table:table-cell office:value-type="string">
            <text:p>The Thimble - All art forms at their best</text:p>
          </table:table-cell>
          <table:table-cell office:value-type="string">
            <text:p>A website about art, music and literature! You can share your ideas and converse with people with the same talents! To check it out : www.thethimble.net</text:p>
          </table:table-cell>
          <table:table-cell table:style-name="ce1" office:value-type="string">
            <text:p>www.thethimble.net</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10-04-07T22:27:12+0000</text:p>
          </table:table-cell>
          <table:table-cell office:value-type="string">
            <text:p>Array</text:p>
          </table:table-cell>
          <table:table-cell/>
        </table:table-row>
        <table:table-row table:style-name="ro16">
          <table:table-cell office:value-type="float" office:value="54023621769">
            <text:p>54023621769</text:p>
          </table:table-cell>
          <table:table-cell office:value-type="float" office:value="0">
            <text:p>0</text:p>
          </table:table-cell>
          <table:table-cell office:value-type="string">
            <text:p>Captain Bob Milne's Thimble Islands Cruise</text:p>
          </table:table-cell>
          <table:table-cell office:value-type="string">
            <text:p>Welcome Aboard the Volsunga IV! Whether you've enjoyed a tour or been part of a private charter on Captain Bob's Cruise around the Thimbles or.......... you've always wanted to..... The Thimble Islands Story teller during the day and party host and Captain by night.....Captain Bob will leave you never forgetting your experience in The beautiful Thimble Islands in Branford, Connecticut!</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9-02-14T14:28:41+0000</text:p>
          </table:table-cell>
          <table:table-cell office:value-type="string">
            <text:p>Array</text:p>
          </table:table-cell>
          <table:table-cell/>
        </table:table-row>
        <table:table-row table:style-name="ro23">
          <table:table-cell office:value-type="float" office:value="40781256363">
            <text:p>40781256363</text:p>
          </table:table-cell>
          <table:table-cell office:value-type="float" office:value="0">
            <text:p>0</text:p>
          </table:table-cell>
          <table:table-cell office:value-type="string">
            <text:p>Stitchery!</text:p>
          </table:table-cell>
          <table:table-cell office:value-type="string">
            <text:p>Biweekly (or so) gatherings on Wednesdays in various spots to knit, crochet, cross-stitch, rug-hook, embroider, weave, bead, braid, knot, darn, sew, seam, hem or any other activity you can do on your lap while sharing anecdotes with friends. If you're gonna hurt yourself if you laugh too suddenly, you probably should wear a thimble.</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9-01-18T16:59:22+0000</text:p>
          </table:table-cell>
          <table:table-cell office:value-type="string">
            <text:p>Array</text:p>
          </table:table-cell>
          <table:table-cell/>
        </table:table-row>
        <table:table-row table:style-name="ro28">
          <table:table-cell office:value-type="float" office:value="27855232434">
            <text:p>27855232434</text:p>
          </table:table-cell>
          <table:table-cell office:value-type="float" office:value="0">
            <text:p>0</text:p>
          </table:table-cell>
          <table:table-cell office:value-type="string">
            <text:p>Miniscule Mealtime.</text:p>
          </table:table-cell>
          <table:table-cell office:value-type="string">
            <text:p>B Lunch First semester. Chicka chicka yeahh. Mini monday. Tiny Tuesday. Widdle Wednesday. Thimble sized Thursday. Fun-sized Friday.</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9-01-10T17:13:47+0000</text:p>
          </table:table-cell>
          <table:table-cell office:value-type="string">
            <text:p>Array</text:p>
          </table:table-cell>
          <table:table-cell/>
        </table:table-row>
        <table:table-row table:style-name="ro113">
          <table:table-cell office:value-type="float" office:value="6350466289">
            <text:p>6350466289</text:p>
          </table:table-cell>
          <table:table-cell office:value-type="float" office:value="0">
            <text:p>0</text:p>
          </table:table-cell>
          <table:table-cell office:value-type="string">
            <text:p>Proper etiquette when addressing a midget</text:p>
          </table:table-cell>
          <table:table-cell office:value-type="string">
            <text:p>AHH the midget one of gods greatest creations, because without them we would have to be racist! note this is a list in progress and we will be adding more as time goes on. we love LP (little people) and dont want anyone to over react to this so have fun and post some good stuff - love connor and danny 1. before speaking to them ALWAYS tussle their hair 2. an i got your nose will also do 3. make a short joke nothing suttle make it big so the retards get it and say it loud so the miget can hear you all the way down there on the floor 4.yell as loud as you can 5. get on your knees to talk about things 6. ask them to drop a penny and yell ''woopsee'' 7. look at them (dont blink) when they ask what you are looking at laugh and walk away do this many times 8.tell them your brother sister or child wheres the same size cloths and they are 3 1/2 9. ask if everything is small 10. ask if they want a drink they tell you something and you get then the drink but give it to them in a sippy cup 11. give them rum lots of rum wait till they get drunk then play ring around the midget 12. call him ''big guy'' 13. give them a thimble of beer or rum or anything and watch them get drunk!! 14. NEVER give one a redbull their little bodys cant take it they will run around then die 15.Pay him to run around and yell "They're after me Lucky Charms!" 16.Buy them a Hot Wheels Car for Christmas and say, "The keys are in the ignition." i love little people so dont be offended it is all in fun if you have some them post them and i will put them up</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7-11-26T20:47:23+0000</text:p>
          </table:table-cell>
          <table:table-cell office:value-type="string">
            <text:p>Array</text:p>
          </table:table-cell>
          <table:table-cell/>
        </table:table-row>
        <table:table-row table:style-name="ro18">
          <table:table-cell office:value-type="float" office:value="388533481376">
            <text:p>388533481376</text:p>
          </table:table-cell>
          <table:table-cell office:value-type="float" office:value="0">
            <text:p>0</text:p>
          </table:table-cell>
          <table:table-cell office:value-type="string">
            <text:p>You Might be a Player if...</text:p>
          </table:table-cell>
          <table:table-cell office:value-type="string">
            <text:p>*You might be a player if... you have more than one body spray named after an active verb or a mythological beast. (Like "Stroke" or "Pegasus.") *You might be a player if... you buy condoms by the spool. *You might be a player if... you just can't find that perfect mix of Madonna and whore. *You might be a player if... you wear champagne as much as you drink it. *You might be a player if... your voicemail is nothing but sobs, angry teeth gnashing, and your mom telling you to come pick up your laundry. *You might be a player if... you collect used thongs in a shoebox. *You might be a player if... you think the jaw beard makes you look like you have a chin *You might be a player if... you shave all your body hair off, so you're streamlined like a missile. A missile of love. *You might be a player if... you keep confusing Cathy with Kathy. *You might be a player if... you think bringing two women to the brink of the big "O" equals giving one woman an actual orgasm. *You might be a player if... you prefer one night stands because by the second night, you've exhausted all your night moves. *You might be a player if... you've given yourself a nickname like "The Lesson," or "Enigma," or "Da Bombardier." *You might be a player if... you own as much leather as you do denim. And you wear your sunglasses on your head like a tiara. *You might be a player if... you reluctantly wear "guyliner" because it really makes your eyes "pop." Plus: you're oddly attracted to Criss Angel. *You might be a player if... your entire vocabulary consists of the words "sup," "yeah," and "cool." *You might be a player if... you're always shrugging, pursing your lips, and flashing totally made-up gang sign. *You might be a player if... human emotions make your ears sweat. *You might be a player if... you tell your bros every little detail about what happened last night, except for the part where you wake up under her bed, your junk stuck in your zipper. *You might be a player if... you scream your own name out during sex. *You might be a player if... your Facebook status is "Up 2 my knees is p00n!!1!" You're also poking all the hot bitchez you friended. *You might be a player if... if you think oral is first base. *You might be a player if... you mislead women with false promises, just like your dad. *You might be a player if... your post-shower reflection gives you an erection. *You might be a player if... you Frebreze your sheets more than once a week. *You might be a player if... You're really good at oral sex, because then you hope she won't judge your thimble donk. *You might be a player if... You go monkey rampage berserk when you see a chick you made out with in the past hooking up with anyone else but you.</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0-03-18T00:13:06+0000</text:p>
          </table:table-cell>
          <table:table-cell office:value-type="string">
            <text:p>Array</text:p>
          </table:table-cell>
          <table:table-cell/>
        </table:table-row>
        <table:table-row table:style-name="ro114">
          <table:table-cell office:value-type="float" office:value="118311114872228">
            <text:p>118311114872228</text:p>
          </table:table-cell>
          <table:table-cell office:value-type="float" office:value="0">
            <text:p>0</text:p>
          </table:table-cell>
          <table:table-cell office:value-type="string">
            <text:p>Ben's 28th Birthday Challenge</text:p>
          </table:table-cell>
          <table:table-cell office:value-type="string">
            <text:p>Hey Everybody! I got this idea from our good friend Adrienne. She did a similar challenge for her 27th Birthday back in the day (which was a Weds. by the way). Basically, it's 28 challenges that need to be completed in 28 days leading up to my 28th birthday. Click on the "Read more" link to see them all. Feel free to keep an eye on the wall for updates about my exploits. I should be getting photos up for some things too so stay tuned. So Here's the List Everybody: _ 1. Eat $28 in monopoly money. (Adrienne actually ate the thimble too, but my wife has forbidden it). _ 2. Shower with 8 guys for 20 minutes. (A classic from the Adrienne list) X 3. Fast for 28 consecutive hours. (Adrienne said this was difficult too). _ 4. Don't talk for consecutive 28 hours. X 5. Eat 28 oreo cookies in one sitting. _ 6. 28 mile bike ride. _ 7. Climb over 8 ft chainlink fence 20 times. _ 8. Do 280 or 28^2 crunches per day. X 9. Kiss someone for 28 minutes. (I hope Jess is up for it, Russ keep growing out your hair just in case). _ 10. Get 28 square centimeter tattoo. _ 11. Catch 28 fish. _ 12. 28 miles on bike, 28 beers in 2.8 days. X 13. Eat 28 oz steak or burger. _ 14. Drink 28 oz of syrup in under 28 minutes. (looking forward to this one least). _ 15. Paddle 28 Miles. _ 16. Watch 28 new movies. (Adrienne said it's harder than it sounds) X 17. Drink 28 new beers. (my favorite) _ 18. Take 28 pictures of doorways. _ 19. High five 28 strangers. _ 20. Send mesages to 28 facebook friends at random. _ 21. Drive 28 different cars. _ 22. Drink 28 cups of tea. _ 23. Apply for 28 jobs. X 24. Keep official score for 28 innings of Brewers baseball (should be a workout these days). _ 25. Do 20 pushups 8 times a day. _ 26. Floss 28 times. _ 27. Commit 28 random acts of kindness. _ 28. Pick Up 28 pieces of trash.</text:p>
          </table:table-cell>
          <table:table-cell table:number-columns-repeated="2"/>
          <table:table-cell office:value-type="string">
            <text:p>CLOSED</text:p>
          </table:table-cell>
          <table:table-cell office:value-type="string">
            <text:p>http://static.ak.fbcdn.net/rsrc.php/v1/y_/r/CbwcMZjMUbR.png</text:p>
          </table:table-cell>
          <table:table-cell office:value-type="string">
            <text:p>2010-06-15T02:23:47+0000</text:p>
          </table:table-cell>
          <table:table-cell office:value-type="string">
            <text:p>Array</text:p>
          </table:table-cell>
          <table:table-cell/>
        </table:table-row>
        <table:table-row table:style-name="ro43">
          <table:table-cell office:value-type="float" office:value="242458402361">
            <text:p>242458402361</text:p>
          </table:table-cell>
          <table:table-cell office:value-type="float" office:value="0">
            <text:p>0</text:p>
          </table:table-cell>
          <table:table-cell office:value-type="string">
            <text:p>Bobby London's "Popeye" appreication group</text:p>
          </table:table-cell>
          <table:table-cell office:value-type="string">
            <text:p>This group is for anyone who appreicates and respects the Bobby London version of "Thimble Theatre". Enjoy, and discuss. All are welcome</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10-01-10T04:17:38+0000</text:p>
          </table:table-cell>
          <table:table-cell office:value-type="string">
            <text:p>Array</text:p>
          </table:table-cell>
          <table:table-cell/>
        </table:table-row>
        <table:table-row table:style-name="ro115">
          <table:table-cell office:value-type="float" office:value="306821191788">
            <text:p>306821191788</text:p>
          </table:table-cell>
          <table:table-cell office:value-type="float" office:value="0">
            <text:p>0</text:p>
          </table:table-cell>
          <table:table-cell office:value-type="string">
            <text:p>Friends of Stewart B. McKinney National Wildlife Refuge</text:p>
          </table:table-cell>
          <table:table-cell office:value-type="string">
            <text:p>Stewart B. McKinney NWR is comprised of ten different units that are stretched across Connecticut's shoreline. The headquarters is located approximately 45 minutes south of Hartford and 30 minutes east of New Haven in Westbrook, CT. Salt Meadow NWR was established in 1972 and redesignated by Congress as the Connecticut Coastal National Wildlife Refuge in 1984. The refuge was renamed in 1987 to honor the late U.S. Congressman Stewart B. McKinney, who was instrumental in its establishment. The ten units of the Stewart B. McKinney National Wildlife Refuge span 70 miles of Connecticut coastline. Located in the Atlantic Flyway, the refuge provides important resting, feeding, and nesting habitat for many species of wading birds, shorebirds, songbirds and terns, including the endangered roseate tern. Adjacent waters serve as wintering habitat for brant, scoters, American black duck and other waterfowl. Overall, the refuge encompasses over 800 acres of barrier beach, tidal wetland and fragile island habitats. Salt Meadow Unit, in Westbrook, CT, and Falkner Island Unit, three miles off the coast of Guilford, CT, have both been designation as an "Important Bird Area" by the National Audubon Society. Falkner Island Unit is home to over 124 pairs of nesting Federally Endangered Roseate Terns and over 3000 nesting pairs of common terns. Salt Meadow Unit is used by over 280 species of migrating neotropical birds during the spring and fall migrations. Outer Island Unit This unit is located in the Thimble Island Chain off the coast of Branford, CT. This unit must be accessed by ferry (from Stony Creek, CT) or by private vessel. Please check with the refuge for hours of visitation. Falkner Island Unit This unit is located three miles off the shore of Guilford, CT. This unit must be accessed by private vessel and is closed to public visitation except during the open house. Please contact the refuge for more information. Milford Point Unit This unit is located 14 miles SW of New Haven in Milford, CT. Take exit 34 off I-95. Turn left off the exit onto route 1 north. Take a right onto Lansdale Ave. and a right onto Milford Point Road to the Connecticut Audubon Coastal Center, where parking is available. Please drive slowly as speed limits are low in this area. The observation deck may be accessed by walking a short distance along the boardwalk, and then to the west along the shoreline. Please do not use the private road. Great Meadows Unit This unit is located off Lordship Boulevard (Route 113) in Stratford and is open to wildlife viewing, photography, environmental education, and interpretation along the trail system. The unit is also open by special use permit for waterfowl hunting during the state waterfowl hunting season. Sheffield, Chimon, Goose and Peach Island Units These islands are located off the shore of Norwalk, CT and approximately 40 miles east of New York City. A ferry to Sheffield Island leaves from the Seaport Dock, located near the Maritime Aquarium. A private vessel must be used to reach Chimon Island Unit. Peach Island and Goose Island Units currently closed to public. Calf Island Unit This island is located off the coast of Greenwich, CT. A private vessel must be used to reach the Calf Island Unit.</text:p>
          </table:table-cell>
          <table:table-cell table:style-name="ce1" office:value-type="string">
            <text:p>http://www.fws.gov/northeast/mckinney/index.html</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11-04-21T14:16:44+0000</text:p>
          </table:table-cell>
          <table:table-cell office:value-type="string">
            <text:p>Array</text:p>
          </table:table-cell>
          <table:table-cell/>
        </table:table-row>
        <table:table-row table:style-name="ro116">
          <table:table-cell office:value-type="float" office:value="6140232486">
            <text:p>6140232486</text:p>
          </table:table-cell>
          <table:table-cell office:value-type="float" office:value="0">
            <text:p>0</text:p>
          </table:table-cell>
          <table:table-cell office:value-type="string">
            <text:p>Lord Voldemort</text:p>
          </table:table-cell>
          <table:table-cell office:value-type="string">
            <text:p>Birth name: Tom Marvolo Riddle. While in school, Riddle rearranged the letters in this given name into "I am Lord Voldemort, a name I knew wizards everywhere would one day fear to speak, when I had become the greatest sorcerer in the world!" Birth date: Dec. 31 Born: c. 1926 (formula: events of 1943 referred to as "fifty years ago" in 1992) Died: May 1998 Name source: Tom's mother lived long enough to name him 'Tom' after his father, 'Marvolo' after his grandfather. Other names: 'Lord Voldemort,' 'You-Know-Who,' 'He Who Must Not Be Named,' 'The Dark Lord,' 'T.M. Riddle' (on diary), 'Tom.' Dumbledore says that Tom began using "Lord Voldemort" a few years after he began his schooling at Hogwarts. Other name meaning: 'Voldemort'= flight from death (French). Name pronunciation: VOL-duh-more (T is silent, according to JKR). Film pronunciation: VOL-de-mort. He-Who-Must-Not-Be-Named: Rowling got the idea for this from two 1950s London gangsters called the Kray Twins. "The story goes that people didn’t speak the name Kray. You just didn’t mention it. You didn’t talk about them, because retribution was so brutal and bloody. I think this is an impressive demonstration of strength, that you can convince someone not to use your name. Impressive in the sense that demonstrates how deep the level of fear is that you can inspire. It’s not something to be admired." As soon as Voldemort took control of the Ministry in 1997, he reinforced this fear by putting a taboo on speaking his name. Anyone brave enough to say 'Voldemort' would have their locations immediately revealed to "snatchers" or other enforcement squads who would come and take you into custody. FAMILY Ancestry: Half-blood; descendent of Salazar Slytherin. Mother: Merope Gaunt, who died in London one hour after giving birth; she was a descendent of Salazar Slytherin. Father: Tom Riddle, a Muggle from the village of Little Hangleton who abandoned Merope because he discovered she was a witch; described as anti-magic, rich, snobbish &amp; rude. Childhood: 1926-1938, Rose in a Muggle orphanage in London. Orphanage was clean, but meager: a bare courtyard and grim, square building surrounded by high railings. Head matron was Mrs. Cole. Mrs. Cole recalls that he was an odd baby -- he rarely cried, and as he got older he appeared to cause "nasty" things to happen to the other children and to pets around the orphanage. Also stole things: a yo-yo, a silver thimble, and a harmonica ('mouth organ'). Paternal grandfather: Mr. Riddle, also of Little Hangleton. Maternal grandfather: Marvolo Gaunt, a descendent of Salazar Slytherin. Aunts, Uncles: His maternal uncle was Morfin Gaunt. Siblings: None. Children: None. Pet (?): Large snake named Nagini. Obsession with his heritage leads to patricide: At Hogwarts, Tom was obsessed with his heritage. Although he knew since his first year that he was the Heir of Slytherin, he didn't learn the complete story until he tracked down and visited his uncle, Morfin Gaunt during the summer of 1943. Morfin told him that his father was a Muggle and his mother was a descendent of Slytherin. At this point, Tom Stunned Morfin and went to Riddle House where he murdered his father and grandparents. Before leaving Little Hangleton, Tom went back to the Gaunt shack and stole the gold Slytherin ring. It is unknown how, but Tom also be spelled Morfin into confessing to the crime. Morfin was convicted for the murders and sentenced to Azkaban. Boggart: "death, ignominious death .... He would see himself dead." Greatest desire: In front of the Mirror of Erised, Voldemort would see "Himself, all-powerful and eternal. That's what he wants." APPEARANCE As a 16-year-old Tom Riddle: described as having jet black hair, tall &amp; handsome with dark-eyes. Distinguishing features: Long fingers, High-pitched, Cold laugh. Voldemort in his late 20s: When Voldemort visited Dumbledore about 10 years after leaving school, he was no longer handsome. His deathly pale face looked "waxy and oddly distorted, and the whites of the eyes now had a permanently bloody look." Before Wormtail’s rebirthing potion ("baby" form): "had the shape of a crouched human child, except that Harry had never seen anything less like a child. It was hairless and scaly-looking, a dark, raw, reddish black. Its arms and legs were thin and feeble, and its face – no child alive ever had a face like that – flat and snakelike, with gleaming red eyes". After Wormtail’s rebirthing potion: described as "a man, tall and skeletally thin." His face was "whiter than a skull, with wide, livid scarlet eyes and a nose that was as flat as a snake’s with slits for nostrils". "Voldemort looked away from Harry and began examining his own body. His hands were like large, pale spiders; his long white fingers caressed his own chest, his arms, his face; the red eyes, whose pupils were slits, like a cat's, gleamed still more brightly through the darkness". HOGWARTS Years: 1938-1945; fees paid by Hogwarts assistance fund. House: Slytherin. What did Tom know before his first year? Riddle did not know about his heritage, but he had discovered his powers: "I can make things move without touching them. I can make animals do what I want them to do, without training them. I can make bad things happen to people who annoy me. I can make them hurt if I want to." Tom had also discovered that he was a Parselmouth. After Dumbledore told him he was a wizard, Tom assumed that his mother was a Muggle and that he got his magic from his father. When did Tom find out he was the Heir of Slytherin? Tom-in-the-diary (Tom at the end of his 5th year) tells Harry "even I was surprised how well the plan worked. I thought someone must realize that Hagrid couldn't possibly be the Heir of Slytherin. It had taken me five whole years to find out everything I could about the Chamber of Secrets and discover the secret entrance". Tom must have discovered he was the heir and that the Chamber existed very soon after his arrival for his first year at Hogwarts. Artifacts: Diary created in 1943 at the beginning of his 6th year. Dumbledore noticed that Tom liked to collect trophies: things he had taken from his victims, or stolen outright, Slytherin ring, Slytherin locket, and Hufflepuff cup. Awards, etc.: Prefect (1942); Medal for Magical Merit; gold shield-shaped award for "Special Services to Hogwarts" kept in the trophy room; Head Boy (1944). In studies: According to Dumbledore He was one of the most brilliant students Hogwarts has ever seen.</text:p>
          </table:table-cell>
          <table:table-cell table:style-name="ce1" office:value-type="string">
            <text:p>http://www.hp-lexicon.org/wizards</text:p>
          </table:table-cell>
          <table:table-cell table:style-name="ce1" office:value-type="string">
            <text:p>Array</text:p>
          </table:table-cell>
          <table:table-cell office:value-type="string">
            <text:p>CLOSED</text:p>
          </table:table-cell>
          <table:table-cell office:value-type="string">
            <text:p>http://static.ak.fbcdn.net/rsrc.php/v1/y_/r/CbwcMZjMUbR.png</text:p>
          </table:table-cell>
          <table:table-cell office:value-type="string">
            <text:p>2011-04-25T19:08:24+0000</text:p>
          </table:table-cell>
          <table:table-cell office:value-type="string">
            <text:p>Array</text:p>
          </table:table-cell>
          <table:table-cell/>
        </table:table-row>
        <table:table-row table:style-name="ro117">
          <table:table-cell office:value-type="float" office:value="207976047704">
            <text:p>207976047704</text:p>
          </table:table-cell>
          <table:table-cell office:value-type="float" office:value="0">
            <text:p>0</text:p>
          </table:table-cell>
          <table:table-cell office:value-type="string">
            <text:p>Cocktail Time! A Semi-Homemade Drinking Game</text:p>
          </table:table-cell>
          <table:table-cell office:value-type="string">
            <text:p>Anyone who watches the Food Network during the day has probably watched Semi-Homemade with Sandra Lee at least once. Those who have seen it more than once have probably noticed Sandra Lee has a lot of catch phrases and words she enjoys using, along with all the crappy ingredients she loves to use as "short cuts". And let's not forget the best part of the show, Sandra's favorite time of day, Cocktail Time!, which is almost guaranteed to involve vodka. Sandra Lee's endless use of her favorite words, ingredients, and vodka inspired me to create a constantly-evolving drinking game. As new annoying words and trends make themselves known on Semi Homemade, they find their way into the drinking game, with some words repeated so often that they have been downgraded into 'thimbleshots', because a full shot taken whenever these words are used would kill even the most seasoned drinker, like Sandra Lee. And so I present to you, Cocktail Time! A Semi-Homemade Drinking Game. Whenever Sandra says Delicious, have 1 shot. Whenever Sandra says Wonderful, have 1 shot. When Sandra describes something as 'super simple', have 1 shot. If Sandra uses a pre-made cake, cookie, biscuit, or anything similar, have 1 shot. When Sandra uses a boxed cake/muffin/cookie/biscuit/etc. mix, have 1 shot. When Sandra uses seasoning or powdered soup in a packet, have 1 shot. Every time Sandra uses a slowcooker, have 1 shot. When Sandra uses salad dressing for anything other than a salad, have 1 shot. When Sandra says "I cannot wait to taste this/show you this.." have 1 shot. If something Sandra made makes your stomach lurch, have 2 shots. When Sandra admits to dolling crap up to make it look/taste homemade/from scratch/like she's been baking all day, have 2 shots. When Sandra cooks with booze, have 2 shots. When Sandra says "Can I tell you" or any variation of the phrase, have 2 shots. When Sandra says "You get to take all the credit", have 2 shots. When Sandra gets over excited about Cocktail Time or calls it "The best time of day", have 2 shots. If Sandra uses vodka, have 2 shots. If Sandra uses vanilla vodka, have 3 shots. Is Sandra uses a flavored vodka you've never heard of before, have 2 shots. If Sandra makes more than one cocktail, have 2 shots for every extra cocktail she makes. If the centerpiece on Sandra's tablescape makes you say "What the FUCK!?", have 2 shots. If you see the Cocktail Tree, have 5 shots. If you see the Kwanzaa Cake, have 5 shots. If you see the King Cake, have 5 shots. OPTIONAL: Thimbleshots Whenever Sandra says 'lil', have 1 thimbleshot. Whenever Sandra says Great, have 1 thimbleshot. If you like, once you tally up the thimbleshots, you can instead have 1 shot for every 10 thimbleshots, rather than trying to drink out of a thimble.</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9-12-10T19:54:52+0000</text:p>
          </table:table-cell>
          <table:table-cell office:value-type="string">
            <text:p>Array</text:p>
          </table:table-cell>
          <table:table-cell/>
        </table:table-row>
        <table:table-row table:style-name="ro118">
          <table:table-cell office:value-type="float" office:value="10399393337">
            <text:p>10399393337</text:p>
          </table:table-cell>
          <table:table-cell office:value-type="float" office:value="0">
            <text:p>0</text:p>
          </table:table-cell>
          <table:table-cell office:value-type="string">
            <text:p>Wendy and Jane in Peter Pan need to go get a fuckin life!</text:p>
          </table:table-cell>
          <table:table-cell office:value-type="string">
            <text:p>First of all Wendy and Jane are reasons why Tinkerbell almost died... Second of all in the People Version of Peter Pan, Peter is So hot and Wendy is just really ugly (if your a guy you dont have to agree with the peter is hot part) Finally Wendy and Jane Are Annoying! Wendy talks to fast and tries to give Peter a "Thimble" (a kiss) Who saysthimble when talking about kissing! Anyway If you think that Wendy and Jane need to get a life and leave Peter and Tinkerbell and all the other ppl in Neverland Alone...Join.. Also If You Generally Just Hate them..Join</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8-02-14T02:05:40+0000</text:p>
          </table:table-cell>
          <table:table-cell table:style-name="ce2"/>
          <table:table-cell/>
        </table:table-row>
        <table:table-row table:style-name="ro119">
          <table:table-cell office:value-type="float" office:value="238012740370">
            <text:p>238012740370</text:p>
          </table:table-cell>
          <table:table-cell office:value-type="float" office:value="0">
            <text:p>0</text:p>
          </table:table-cell>
          <table:table-cell office:value-type="string">
            <text:p>Fleischer-Era Popeye Fan Page</text:p>
          </table:table-cell>
          <table:table-cell office:value-type="string">
            <text:p>Any latter-day incarnations of "Popeye the Sailor" are offshoots of their audience's goodwill towards two sources: (1) E.C. Segar's original version of Popeye, introduced in his comic strip "Thimble Theatre" in 1929; and (2) cartoon directors Max and Dave Fleischer's movie version of Popeye, created four years later. And though there have been countless movie and TV versions since, it is the Fleischers' cartoon series (1933-42) that remain the "purest" and liveliest version for many animation buffs. The gritty urban settings, the lively music scores, and the lovingly depicted characters in these black-and-white gems, show up their successors as decidedly earthbound. Within these cartoons, the Fleischers created settings that were strangely identifiable yet otherworldly and merited the multiple viewings they've received for decades since. Some YouTube versions of these delightful cartoons are posted at the "Links" section below. But if you want to see the cartoons as they were truly meant to be seen, proceed directly to the eye-popping DVD sets "Popeye the Sailor, Vols. 1-3" (released 2007-09; available at Amazon.com and elsewhere). Then immerse yourself in these cartoons and their rich history (lovingly chronicled on the DVD sets). Open yourself a can of spinach, sit back, and enjoy our group!</text:p>
          </table:table-cell>
          <table:table-cell table:style-name="ce1" office:value-type="string">
            <text:p>http://www.angelfire.com/saltystevespopeyepage/index.html</text:p>
          </table:table-cell>
          <table:table-cell/>
          <table:table-cell office:value-type="string">
            <text:p>OPEN</text:p>
          </table:table-cell>
          <table:table-cell office:value-type="string">
            <text:p>http://static.ak.fbcdn.net/rsrc.php/v1/y_/r/CbwcMZjMUbR.png</text:p>
          </table:table-cell>
          <table:table-cell office:value-type="string">
            <text:p>2009-09-22T01:35:18+0000</text:p>
          </table:table-cell>
          <table:table-cell table:style-name="ce2"/>
          <table:table-cell/>
        </table:table-row>
        <table:table-row table:style-name="ro15">
          <table:table-cell office:value-type="float" office:value="107320059304290">
            <text:p>107320059304290</text:p>
          </table:table-cell>
          <table:table-cell office:value-type="float" office:value="0">
            <text:p>0</text:p>
          </table:table-cell>
          <table:table-cell office:value-type="string">
            <text:p>Rock 'Em Sock 'Em Hungry Hungry Chutes and Scrabopoly.</text:p>
          </table:table-cell>
          <table:table-cell office:value-type="string">
            <text:p>Ah! 6! AHA! I knew it was Professor Plum with the thimble in Candyland! YAHTZEE! -Colbert Report</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0-04-12T19:52:21+0000</text:p>
          </table:table-cell>
          <table:table-cell office:value-type="string">
            <text:p>Array</text:p>
          </table:table-cell>
          <table:table-cell/>
        </table:table-row>
        <table:table-row table:style-name="ro16">
          <table:table-cell office:value-type="float" office:value="143400638924">
            <text:p>143400638924</text:p>
          </table:table-cell>
          <table:table-cell office:value-type="float" office:value="0">
            <text:p>0</text:p>
          </table:table-cell>
          <table:table-cell office:value-type="string">
            <text:p>he(art)</text:p>
          </table:table-cell>
          <table:table-cell office:value-type="string">
            <text:p>hilarity (Earth laughs in flowers, laughter is the best medicine) exquisite (the world is made of beauty, captured) anonymous (because all parts of you are beautiful, even pseudonym parts) radiant (more bright than a star on the darkest night) theatrics (always wear your thimble so as not to be poked and pave your own trail) -words provided by lina p.s. you never know what's hidden under the trapdoor. &lt;3</text:p>
          </table:table-cell>
          <table:table-cell/>
          <table:table-cell table:style-name="ce1" office:value-type="string">
            <text:p>Array</text:p>
          </table:table-cell>
          <table:table-cell office:value-type="string">
            <text:p>CLOSED</text:p>
          </table:table-cell>
          <table:table-cell office:value-type="string">
            <text:p>http://static.ak.fbcdn.net/rsrc.php/v1/y_/r/CbwcMZjMUbR.png</text:p>
          </table:table-cell>
          <table:table-cell office:value-type="string">
            <text:p>2009-11-09T13:22:47+0000</text:p>
          </table:table-cell>
          <table:table-cell office:value-type="string">
            <text:p>Array</text:p>
          </table:table-cell>
          <table:table-cell/>
        </table:table-row>
        <table:table-row table:style-name="ro40">
          <table:table-cell office:value-type="float" office:value="31725376407">
            <text:p>31725376407</text:p>
          </table:table-cell>
          <table:table-cell office:value-type="float" office:value="0">
            <text:p>0</text:p>
          </table:table-cell>
          <table:table-cell office:value-type="string">
            <text:p>Reason # 983294872348972384 why Leah's Life is an ongoing awkward situation</text:p>
          </table:table-cell>
          <table:table-cell office:value-type="string">
            <text:p>Let me tell you a tale. A sad sad tale that occurred on a dark and stormy night in the month of September in the year 2008. On this evening, the cell phone of Leah Jordan Gunning apparently pricked itself on the thimble of a spinning wheel and entered into eternal hibernation...never to awake again (unless awoken by a prince?) Alas, Papa Gunning rode in on his noble steed (the volvo...) and delivered a new one...but it has no numbers on it. And the eternally sleeping phone still awaits to be risen from its slumber so that Leah's numbers can be transferred. Make this tale end happily ever after. Long story short: My old phone broke. I got a new one. I hate these cliche facebook groups but I'm desperate. So you have one of two choices, you can either leave your number here OR call (I have the same number) me so that: 1.) I can save your number without retyping 923840293 new contacts 2.) I will look RIDICULOUSLY popular over the course of the next 48 hours 3.) It will be a surprise about who's calling every time someone calls...LIKE CHRISTMAS! AND THEY ALL LIVED HAPPILY EVER AFTER (and still without texting...) =)</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8-09-26T17:54:26+0000</text:p>
          </table:table-cell>
          <table:table-cell table:style-name="ce2"/>
          <table:table-cell/>
        </table:table-row>
        <table:table-row table:style-name="ro107">
          <table:table-cell office:value-type="float" office:value="5951099842">
            <text:p>5951099842</text:p>
          </table:table-cell>
          <table:table-cell office:value-type="float" office:value="0">
            <text:p>0</text:p>
          </table:table-cell>
          <table:table-cell office:value-type="string">
            <text:p>Sydney should be the first Aussie city to be a network, &amp; now!</text:p>
          </table:table-cell>
          <table:table-cell office:value-type="string">
            <text:p>Having the only network in Australia as "Australia" is pointless. I know no-one in Broome. Or Coober Pedy. I only know a handful of people in Melbourne, and they are a 1000kms away. This is another case of Australia being ignored because it's in the middle of nowhere. I've had enough, so join me and shout: "What about me, it isn't fair, I've had enough, now I want my share" Sydney should be the first Aussie city to have a network, as: 1) We are the only city Americans have heard of and/or can pronounce 2) We have the most awesome array of spiders ever assembled in one city 3) Our teenage boys have haircuts that would incite ridicule in any other city in the world 4) We have the harbour 5) We have the bridge 6) We have the Opera House 7) We see no irony in going on and on about the above three things, even though most of us never use, barely see, or are constantly in traffic jams because of, them 8) We laugh in the face of public transport 9) It's sunny, like, all the time, but 10) It would seriously, seriously, wind people in Melbourne up. They'd put on their student clothes and raincoats, march into their legoland city centre, and go on and on and on about it. And then they'd go on about their coffee. And then their "amazing" culture. Before settling down to a thimble full of beer and cuppa lemsip. Let's have a network for Sydney!!!</text:p>
          </table:table-cell>
          <table:table-cell table:style-name="ce1" office:value-type="string">
            <text:p>This one</text:p>
          </table:table-cell>
          <table:table-cell/>
          <table:table-cell office:value-type="string">
            <text:p>OPEN</text:p>
          </table:table-cell>
          <table:table-cell office:value-type="string">
            <text:p>http://static.ak.fbcdn.net/rsrc.php/v1/y_/r/CbwcMZjMUbR.png</text:p>
          </table:table-cell>
          <table:table-cell office:value-type="string">
            <text:p>2007-10-30T10:06:05+0000</text:p>
          </table:table-cell>
          <table:table-cell office:value-type="string">
            <text:p>Array</text:p>
          </table:table-cell>
          <table:table-cell/>
        </table:table-row>
        <table:table-row table:style-name="ro94">
          <table:table-cell office:value-type="float" office:value="259249848268">
            <text:p>259249848268</text:p>
          </table:table-cell>
          <table:table-cell office:value-type="float" office:value="0">
            <text:p>0</text:p>
          </table:table-cell>
          <table:table-cell office:value-type="string">
            <text:p>Collectibles Exchange On FarmVille</text:p>
          </table:table-cell>
          <table:table-cell office:value-type="string">
            <text:p>Collectibles Exchange On Farm Ville. Here is how to get the Collectables yourself: 1. Gardening Tools Collection – Gloves, Trowel, Cultivator, Twine, Pruning Saw, Shears 2. Country Kitsch Collection – Needlepoint, Spigot, Pocketwatch, Salt Shaker, Thimble, Cow Bell. 3. Bugs Collection – Ladybug, Dragonfly, Caterpillar, Stick Bug, Beetle, Centipede 4. Feather Collection – Green Plume, Hen Feather, Dapple Plume, Red Feather, Banded Quill, Blue Feather</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0-07-04T17:09:44+0000</text:p>
          </table:table-cell>
          <table:table-cell table:style-name="ce2"/>
          <table:table-cell/>
        </table:table-row>
        <table:table-row table:style-name="ro120">
          <table:table-cell office:value-type="float" office:value="14404421985">
            <text:p>14404421985</text:p>
          </table:table-cell>
          <table:table-cell office:value-type="float" office:value="0">
            <text:p>0</text:p>
          </table:table-cell>
          <table:table-cell office:value-type="string">
            <text:p>Messes of Men</text:p>
          </table:table-cell>
          <table:table-cell office:value-type="string">
            <text:p>I do not exist, but faithfully insist Sailing in our separate ships and from each tiny caravelle Tiring and trying there's unnecessary dying like the horseshoe crab in its proper seasons sheds its shell Such distance from our friends like a scratch across a lens, made everything look wrong from anywhere we stood and our paper blew away before we'd left the bay, so half-blind we wrote these songs on sheets of salty wood Caught me making eyes at the other boatman's wives, and heard me laughing louder at the jokes told by their daughters I'd set my course for land, but you well understand it takes a steady hand to navigate adulterous waters The propeller's spinning blades held acquaintance with the waves as there's mistakes I've made no rowing could outrun The cloth blowing on the mast like to say I've got no past but I'm nonetheless the librarian and secretary's son with tarnish on my brass and mildew on my glass, I'd never want someone so crass as to want someone like me but a few leagues off the shore, I bit a flashing lure and I assure you, it was not what I expected it to be! I still taste its kiss, that dull hook in my lip is a memory as useless as a rod without a reel To an anchor ever-dropped, seasick yet still docked Captain spotted napping with his first mate at the wheel, floating forgetfully along, with no need to be strong We keep our confessions long and when we pray we keep it short I drank a thimble full of fire and I'm not ever coming back Oh, my God! I do not exist we faithfully insist while watching sink the heavy ship of everything we knew If ever you come near I'll hold up high a mirror I could never show you anything as beautiful as You http://youtube.com/watch?v=iJFhXyd-F7Y</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8-04-17T17:44:37+0000</text:p>
          </table:table-cell>
          <table:table-cell office:value-type="string">
            <text:p>Array</text:p>
          </table:table-cell>
          <table:table-cell/>
        </table:table-row>
        <table:table-row table:style-name="ro121">
          <table:table-cell office:value-type="float" office:value="357953962057">
            <text:p>357953962057</text:p>
          </table:table-cell>
          <table:table-cell office:value-type="float" office:value="0">
            <text:p>0</text:p>
          </table:table-cell>
          <table:table-cell office:value-type="string">
            <text:p>The Renton</text:p>
          </table:table-cell>
          <table:table-cell office:value-type="string">
            <text:p>Capital of the World The Renton takes its name from Cecilia Renton (daughter-in-law of Tobias Smollett) after whom the modern sandstone, 'model' village was named in 1762. Dalquhurn Bleachworks in 1715 and Cordale Printworks in 1770 were responsible for attracting new industrial workers. At the north of the village stood the Place of Bonhill, a residence from 1642, to the South was Dalquhurn House. Two parallel north-south streets, Main Street and Back Street were first joined by Station Street, Stirling Street, Burns Street, Thimble Street, Market Street and Red Row. In late Victorian times, the village extended southwards to Leven Street, Alexander Street and John Street. Further expansion occurred in the 1930s as housing was built in the grounds of Cordale House. In the early 1960s the majority of the sandstone properties in the village were compulsory purchased by Dumbarton County Council, demolished and replaced by Dumbarton County Council with 1960s concrete houses and flats. The majority of which have been replaced by proper houses, own front &amp; back door, by the Cordale Housing Association. It has traditionally been a stronghold of radical left-wing politics; during the 1930s it had Communist councillors, Buster Lamont, never toed the Labour Party line and independent councillors such as Jimmy McKenzie (1960/70s), and since 1999 it has been represented on West Dunbartonshire council by Jim Bollan, at present the Scottish Socialist Party's only councillor. It lies on the main road, A82 as was, between Alexandria and Dumbarton. Renton railway station is on the line from Glasgow to Balloch. It has a footbridge across the River Leven to the Strathleven Industrial Estate (once a major source of employment), and a minor road, with a steep 33% hill, across Carman Hill to Cardross.</text:p>
          </table:table-cell>
          <table:table-cell table:style-name="ce1" office:value-type="string">
            <text:p>http://en.wikipedia.org/wiki/Renton,_West_Dunbartonshire#History</text:p>
          </table:table-cell>
          <table:table-cell/>
          <table:table-cell office:value-type="string">
            <text:p>OPEN</text:p>
          </table:table-cell>
          <table:table-cell office:value-type="string">
            <text:p>http://static.ak.fbcdn.net/rsrc.php/v1/y_/r/CbwcMZjMUbR.png</text:p>
          </table:table-cell>
          <table:table-cell office:value-type="string">
            <text:p>2010-03-12T10:22:46+0000</text:p>
          </table:table-cell>
          <table:table-cell office:value-type="string">
            <text:p>Array</text:p>
          </table:table-cell>
          <table:table-cell/>
        </table:table-row>
        <table:table-row table:style-name="ro122">
          <table:table-cell office:value-type="float" office:value="143201333447">
            <text:p>143201333447</text:p>
          </table:table-cell>
          <table:table-cell office:value-type="float" office:value="0">
            <text:p>0</text:p>
          </table:table-cell>
          <table:table-cell office:value-type="string">
            <text:p>I hate airline companies</text:p>
          </table:table-cell>
          <table:table-cell office:value-type="string">
            <text:p>Because you wait for hours in a freezing air conditionned place. Because you get no drinks or refund when you wait hours for a late plane. Because when you wanna change a ticket you can only change the destination and not the departure flight (why? seriously why?). Because when you cancel a ticket you won't get a refund, even if they will sell it again to someone else AND charge you a fee. Because they get you a flu everytime you fly. Because seats are for midgets only, and designed to prevent you from sleeping. Because when you're thirsty, you don't want to drink from a thimble! You want a 1 litter bottle of water so you don't have to ask again and again during the 9 hours of flight. Because they screwed me up and i hate them. For all those reason, i think we need to take reasonnable but firm and fair action, by rippin' the heads off airline companies executives and feed 'em to their dogs in front of their families, then rape their dead bodies, to unleash the hate.</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9-08-15T10:11:41+0000</text:p>
          </table:table-cell>
          <table:table-cell office:value-type="string">
            <text:p>Array</text:p>
          </table:table-cell>
          <table:table-cell/>
        </table:table-row>
        <table:table-row table:style-name="ro123">
          <table:table-cell office:value-type="float" office:value="52987041124">
            <text:p>52987041124</text:p>
          </table:table-cell>
          <table:table-cell office:value-type="float" office:value="0">
            <text:p>0</text:p>
          </table:table-cell>
          <table:table-cell office:value-type="string">
            <text:p>Sarah Jane, Willis, and Maggie May</text:p>
          </table:table-cell>
          <table:table-cell office:value-type="string">
            <text:p>Three members of an up and coming band (unnamed at press time) from Orono High School, where all three are freshmen. Sarah Jane Instrument(s): guitar (acoustic mostly), singing, about 3 weeks of piano, a smidge of the ukulele, mandolin a little, can still play a thimble of the violin, mostly anything with strings! Musical Influences: anyone who's music means something that they want other people to hear, not someone who plays music for money. Favorite Places: Montegue de Quercy, france. 1192 park avenue on 94th street upper east side, NY, NY. my voice teachers house. bridge hampton. SCHOOL! Katie's house. my bed. on stage. Willis Instrument(s): Alto Sax, Piano/Keyboards, Guitar, Vocals Musical Influences: Coldplay, Radiohead, Arcade Fire, The Bravery, The Shins, Sigur Ros, Explosions in the Sky, Bloc Party Favorite Quote: "Few people are capable of expressing with equanimity opinions which differ from the prejudices of their social environment. Most people are even incapable of forming such opinions." -Albert Einstein Maggie May Instrument(s): Piano, Drumset, a smidgen of guitar, a thimble of backup vocals, and other miscalanious and pointles percussion instruments. Favorite Things: My grandma's baby grand piano, Peachy-O's, mailboxes, Diet Coke, color, long bike rides, jam sessions during flex, acting, blueberry scented whiteboard markers, my phone, the satisfaction of a really good set, midnight cookiedough raids, pink spandex, nicknames, pink iPods, drive-in movies, cream colored ponies and crisp apple streudels, doorbells and sleigh bells and schnitzel with noodles (hahaha yes I do indeed love that song...) They meet on weekends and the occasional time after school (bus parties!!) in Maggie’s basement, and in the green practice room during flex. Some of the songs they’ve played: “Kids” by MGMT “Monarchs” by William Fraser (recently heard at the homecoming variety show) “Second Shadow” by William Fraser</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9-09-29T20:17:53+0000</text:p>
          </table:table-cell>
          <table:table-cell office:value-type="string">
            <text:p>Array</text:p>
          </table:table-cell>
          <table:table-cell/>
        </table:table-row>
        <table:table-row table:style-name="ro14">
          <table:table-cell office:value-type="float" office:value="22860417663">
            <text:p>22860417663</text:p>
          </table:table-cell>
          <table:table-cell office:value-type="float" office:value="0">
            <text:p>0</text:p>
          </table:table-cell>
          <table:table-cell office:value-type="string">
            <text:p>KARIBU</text:p>
          </table:table-cell>
          <table:table-cell office:value-type="string">
            <text:p>Karibu is a diverse combo, focusing on Afro Jazz Fusion, Blues, Funk, Rumba. With the band members originating from the DRC, Mozambique, Swaziland and Zimbabwe, Karibu is aided by a thimble full of secret ingredients to give that extra home brew vibe.</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8-09-17T18:40:34+0000</text:p>
          </table:table-cell>
          <table:table-cell office:value-type="string">
            <text:p>Array</text:p>
          </table:table-cell>
          <table:table-cell/>
        </table:table-row>
        <table:table-row table:style-name="ro16">
          <table:table-cell office:value-type="float" office:value="74392417008">
            <text:p>74392417008</text:p>
          </table:table-cell>
          <table:table-cell office:value-type="float" office:value="0">
            <text:p>0</text:p>
          </table:table-cell>
          <table:table-cell office:value-type="string">
            <text:p>Unterreiner Family</text:p>
          </table:table-cell>
          <table:table-cell office:value-type="string">
            <text:p>This is for those of us who remember Grandma Hippity Hop, hiding the thimble, seeing who could spit watermelon seeds the farthest and guessing what color the next car coming down B road would be. It is also a place to recall memories of eating our favorite homemade goodies by Grandma and spending the day fishing at Grandpa's pond. If you remember any of the above, then you're in the family!</text:p>
          </table:table-cell>
          <table:table-cell table:number-columns-repeated="2"/>
          <table:table-cell office:value-type="string">
            <text:p>CLOSED</text:p>
          </table:table-cell>
          <table:table-cell office:value-type="string">
            <text:p>http://static.ak.fbcdn.net/rsrc.php/v1/y_/r/CbwcMZjMUbR.png</text:p>
          </table:table-cell>
          <table:table-cell office:value-type="string">
            <text:p>2009-02-08T16:51:36+0000</text:p>
          </table:table-cell>
          <table:table-cell office:value-type="string">
            <text:p>Array</text:p>
          </table:table-cell>
          <table:table-cell/>
        </table:table-row>
        <table:table-row table:style-name="ro26">
          <table:table-cell office:value-type="float" office:value="118559624832285">
            <text:p>118559624832285</text:p>
          </table:table-cell>
          <table:table-cell office:value-type="float" office:value="0">
            <text:p>0</text:p>
          </table:table-cell>
          <table:table-cell office:value-type="string">
            <text:p>Low budget inventions for students!!</text:p>
          </table:table-cell>
          <table:table-cell office:value-type="string">
            <text:p>Household appliances made ON THE CHEAP! Using... foil, foil... and clingfilm. Oh and blutack, pins and other wierd things. Ever lost all your forks (or had them go 'missing') and been left with millions of knives? Ever bought incense sticks and not had your incense burner on you? Ever got your shoes soaked and needed some more? Ever wanted an Indian slipper but you can't afford to go to India? Ever wanted to look hard init and can't afford a knuckle duster? Ever spiked yourself whilst sewing (art school buddies) and realised you really should have a thimble? Ever ran out of condoms and can't afford any more? DON'T CATCH AIDS, FOLLOW OUR HANDY HINTS!!!!</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0-05-03T18:15:02+0000</text:p>
          </table:table-cell>
          <table:table-cell office:value-type="string">
            <text:p>Array</text:p>
          </table:table-cell>
          <table:table-cell/>
        </table:table-row>
        <table:table-row table:style-name="ro46">
          <table:table-cell office:value-type="float" office:value="61469165118">
            <text:p>61469165118</text:p>
          </table:table-cell>
          <table:table-cell office:value-type="float" office:value="0">
            <text:p>0</text:p>
          </table:table-cell>
          <table:table-cell office:value-type="string">
            <text:p>Elzie Crisler Segar - The creator of Popeye</text:p>
          </table:table-cell>
          <table:table-cell office:value-type="string">
            <text:p>Elzie Crisler Segar (December 8, 1894 – October 13, 1938) was an American cartoonist, best known as the creator of Popeye, a character who first appeared in his newspaper comic strip "Thimble Theater," in 1929.</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9-01-16T10:15:44+0000</text:p>
          </table:table-cell>
          <table:table-cell office:value-type="string">
            <text:p>Array</text:p>
          </table:table-cell>
          <table:table-cell/>
        </table:table-row>
        <table:table-row table:style-name="ro124">
          <table:table-cell office:value-type="float" office:value="48510666493">
            <text:p>48510666493</text:p>
          </table:table-cell>
          <table:table-cell office:value-type="float" office:value="0">
            <text:p>0</text:p>
          </table:table-cell>
          <table:table-cell office:value-type="string">
            <text:p>Indian Neck Yacht Club</text:p>
          </table:table-cell>
          <table:table-cell office:value-type="string">
            <text:p>The Indian Neck Yacht Club is a non profit organization, the purpose of which is the advancement of the sport of boating and related social activities to promote good fellowship, and safe boating. The INYC is a great boating, fishing and sailing club located about a mile up the Branford River. The INYC is a very small place (100 slip marina) and very friendly. There is a bar on premises but it's not usually busy until the weekend. There's no paid staff, it's all member run. The club members enjoy many events and rendezvous around the Long Island Sound area throughout the boating season as well as their list of well attended dances and dinners in the off season. The Club retains its own private mooring in the Thimble Island area. Our distinctive burgee is half white above red with a navy blue Indian's profile at the center.</text:p>
          </table:table-cell>
          <table:table-cell/>
          <table:table-cell table:style-name="ce1" office:value-type="string">
            <text:p>Array</text:p>
          </table:table-cell>
          <table:table-cell office:value-type="string">
            <text:p>CLOSED</text:p>
          </table:table-cell>
          <table:table-cell office:value-type="string">
            <text:p>http://static.ak.fbcdn.net/rsrc.php/v1/y_/r/CbwcMZjMUbR.png</text:p>
          </table:table-cell>
          <table:table-cell office:value-type="string">
            <text:p>2011-03-22T21:37:31+0000</text:p>
          </table:table-cell>
          <table:table-cell office:value-type="string">
            <text:p>Array</text:p>
          </table:table-cell>
          <table:table-cell/>
        </table:table-row>
        <table:table-row table:style-name="ro3">
          <table:table-cell office:value-type="float" office:value="31302705283">
            <text:p>31302705283</text:p>
          </table:table-cell>
          <table:table-cell office:value-type="float" office:value="0">
            <text:p>0</text:p>
          </table:table-cell>
          <table:table-cell office:value-type="string">
            <text:p>Malicious Monopoly Mafia "MMM"</text:p>
          </table:table-cell>
          <table:table-cell office:value-type="string">
            <text:p>The MMM will be meeting weekly for tourneys. Better come early to pick your metal playing object. The thimble is currenty unavailable.</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8-04-16T01:58:13+0000</text:p>
          </table:table-cell>
          <table:table-cell office:value-type="string">
            <text:p>Array</text:p>
          </table:table-cell>
          <table:table-cell/>
        </table:table-row>
        <table:table-row table:style-name="ro120">
          <table:table-cell office:value-type="float" office:value="107006052680302">
            <text:p>107006052680302</text:p>
          </table:table-cell>
          <table:table-cell office:value-type="float" office:value="0">
            <text:p>0</text:p>
          </table:table-cell>
          <table:table-cell office:value-type="string">
            <text:p>Friends Of Stroud's Point (Glovertown)</text:p>
          </table:table-cell>
          <table:table-cell office:value-type="string">
            <text:p>To those who think that one day the Stroud's Point Cemetery in Glovertown will be restored. Think again for we will be lucky to see a fence around the three remaining headstones. A one acre cemetery, a gift from Richard Elliott Stroud himself that saw 35 to 75 early settlers are buried within its protected area. This was once the main burial grounds along with Saunders Cove, Northwest Brook, and Thimble Cove. This cemetery once had a wire fence topped by barbwire to keep out the cattle. The fence was removed by Social Services a few years ago because the post that didn't get burnt in the fire in 1946 suffered from decay. We always thought that one day we would see something done with these grounds and the people wouldn't be just forgotten. Today we see greed strike the final blow with construction in and on the sacred grounds of the early settlers. It is very hard to watch this happen. I didn't think I would see such disregard shown for our ancestors. Why? It sure gives me a whole lot of respect for the native Indians of our country. They sure as hell wouldn't do something like this and would make sure that nobody desecrated their ancestors burial grounds. The Provincial and Federal Government would make sure the proper steps were taken. What a disgrace to the town. The province was notified that this may happen and seem to drop the ball. You may want to forward this letter to other members of your family who has an interest in these burial grounds. I think it would be wise to contact your local Government Representative and express your concerns to: Sandy Collins PC MHA for Terra Nova District in the House of Assembly Province of Newfoundland and Labrador Thank You Preston Brooking</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0-06-09T04:51:40+0000</text:p>
          </table:table-cell>
          <table:table-cell office:value-type="string">
            <text:p>Array</text:p>
          </table:table-cell>
          <table:table-cell/>
        </table:table-row>
        <table:table-row table:style-name="ro125">
          <table:table-cell office:value-type="float" office:value="95707695225">
            <text:p>95707695225</text:p>
          </table:table-cell>
          <table:table-cell office:value-type="float" office:value="0">
            <text:p>0</text:p>
          </table:table-cell>
          <table:table-cell office:value-type="string">
            <text:p>Sharon and Trina's Christmas Baking</text:p>
          </table:table-cell>
          <table:table-cell office:value-type="string">
            <text:p>Who has time for Entertaining and Baking during the Holidays? Our Holiday Baking Service provides a complete list of products for your entertaining needs. If you fancy another recipe that is not listed, please feel free to inquire and we’ll be happy to price it for you. Appetizers &amp; Meal Ideas Meatballs in BBQ Sauce (24 cocktail size) = 7.00 Lasagna (serves 6 or more) = $20.00 Meat Pie = $10.00 Bacon Wrapped Chestnuts (made Fresh, uncooked) = $3.50 a dozen Escargot =$7.00 for six in glass escargot plate. Cookies (per dozen $5.00) Cookie Tin add $1.00 Coconut Balls Raisin Cookies Sugar Cookies Thimble Cookies Chocolate Chip Cookies Shortbread Peanut Butter Cookies Cherry Winks (Cherry wrapped in coconut and icing, coated with Graham Crackers) Refridgerator Cookies (Ginger, Almond, Orange, Butterscotch and Chocolate) Date Pinwheels Squares and Balls ($8.00 per dozen) Cookie Tin add $1.00 Turtle Oat Squares Butter Tart Squares Bees Knees Squares Cinnanut Squares Chewy Chip Squares Almond Flake Squares Orange Chocolate Squares Back to Square One Coconut Squares Chewy Chip Squares Goodie Bars Chocolate Date Squares Pineapple Squares (Does not Freeze well) Peanut Butter Balls Rum Balls Popcorn Balls (pink or green) Date Squares Raspberry Cheesecake Squares Muffins ($4.50 Half dozen or $8.00 Dozen) Morning Glory Banana Chocolate Chip Loafs and Pies ($6.50) Banana Bread Chocolate Zucchini Loaf Zucchini Nut Loaf Lemon Loaf Gingerbread Apple Pie (pre-cooked and frozen) Raisin Pie (pre-cooked and frozen) Homemade Pizza Dough (Frozen or Fresh) $3.00 per pizza. Whole Wheat and Flax Whole Wheat Regular Any recipe for Christmas Baking can be made..JUST ASK! Call Trina at (519) 620-1896 or email us bakingandmore@rogers.com You can also fax your orders to (519)620-0168. A fax order form is available upon request. Pick up or Delivery (extra) 48 Hours Notice Required.</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8-12-11T19:28:39+0000</text:p>
          </table:table-cell>
          <table:table-cell table:style-name="ce2"/>
          <table:table-cell/>
        </table:table-row>
        <table:table-row table:style-name="ro14">
          <table:table-cell office:value-type="float" office:value="22672095479">
            <text:p>22672095479</text:p>
          </table:table-cell>
          <table:table-cell office:value-type="float" office:value="0">
            <text:p>0</text:p>
          </table:table-cell>
          <table:table-cell office:value-type="string">
            <text:p>Spirit Halloween</text:p>
          </table:table-cell>
          <table:table-cell office:value-type="string">
            <text:p>It's all about Halloween!!! Clothes make a statement. Costumes tell a story. ~Mason Cooley You wouldn't believe On All Hallow Eve What lots of fun we can make, With apples to bob, And nuts on the hob, And a ring-and-thimble cake. ~Carolyn Wells</text:p>
          </table:table-cell>
          <table:table-cell table:style-name="ce1" office:value-type="string">
            <text:p>spirithalloween.com</text:p>
          </table:table-cell>
          <table:table-cell/>
          <table:table-cell office:value-type="string">
            <text:p>OPEN</text:p>
          </table:table-cell>
          <table:table-cell office:value-type="string">
            <text:p>http://static.ak.fbcdn.net/rsrc.php/v1/y_/r/CbwcMZjMUbR.png</text:p>
          </table:table-cell>
          <table:table-cell office:value-type="string">
            <text:p>2010-09-04T02:51:15+0000</text:p>
          </table:table-cell>
          <table:table-cell office:value-type="string">
            <text:p>Array</text:p>
          </table:table-cell>
          <table:table-cell/>
        </table:table-row>
        <table:table-row table:style-name="ro84">
          <table:table-cell office:value-type="float" office:value="5464837772">
            <text:p>5464837772</text:p>
          </table:table-cell>
          <table:table-cell office:value-type="float" office:value="0">
            <text:p>0</text:p>
          </table:table-cell>
          <table:table-cell office:value-type="string">
            <text:p>FACT: Greenie and the hobbit off lord of the rings are the same person!!!!</text:p>
          </table:table-cell>
          <table:table-cell office:value-type="string">
            <text:p>Haven't you ever wondered why Greenie and this 'Merry' character are never in the same place at the same time? Strange how Greensted disappeared for a while on a 'gap year', Ill tell you why: He was fighting for middle earth. And strange how noone ever wondered why he was the height of a thimble? All these questions and more need answering Sam Greensted stop living a lie</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7-09-16T20:34:12+0000</text:p>
          </table:table-cell>
          <table:table-cell office:value-type="string">
            <text:p>Array</text:p>
          </table:table-cell>
          <table:table-cell/>
        </table:table-row>
        <table:table-row table:style-name="ro7">
          <table:table-cell office:value-type="float" office:value="138598749262">
            <text:p>138598749262</text:p>
          </table:table-cell>
          <table:table-cell office:value-type="float" office:value="0">
            <text:p>0</text:p>
          </table:table-cell>
          <table:table-cell office:value-type="string">
            <text:p>The World's Worst Referee (Bateman's Dad)</text:p>
          </table:table-cell>
          <table:table-cell office:value-type="string">
            <text:p>The bald-head, thimble-dicked arse-wipe is the worst rugby referee ever. End of.</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9-09-26T18:52:13+0000</text:p>
          </table:table-cell>
          <table:table-cell office:value-type="string">
            <text:p>Array</text:p>
          </table:table-cell>
          <table:table-cell/>
        </table:table-row>
        <table:table-row table:style-name="ro60">
          <table:table-cell office:value-type="float" office:value="44102919323">
            <text:p>44102919323</text:p>
          </table:table-cell>
          <table:table-cell office:value-type="float" office:value="0">
            <text:p>0</text:p>
          </table:table-cell>
          <table:table-cell office:value-type="string">
            <text:p>Popeye - The Sailor Man</text:p>
          </table:table-cell>
          <table:table-cell office:value-type="string">
            <text:p>Popeye the Sailor is a fictional hero famous for appearing in comic strips and animated films as well as numerous TV shows. He was created by Elzie Crisler Segar, and first appeared in the daily King Features comic strip Thimble Theatre on January 17, 1929. As of January 1, 2009, Segar's character of Popeye (though not the various films, TV shows, theme music, and other media based on him) has entered the public domain in most countries.</text:p>
          </table:table-cell>
          <table:table-cell table:style-name="ce1" office:value-type="string">
            <text:p>www.popeye.com</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9-01-16T09:49:39+0000</text:p>
          </table:table-cell>
          <table:table-cell office:value-type="string">
            <text:p>Array</text:p>
          </table:table-cell>
          <table:table-cell/>
        </table:table-row>
        <table:table-row table:style-name="ro39">
          <table:table-cell office:value-type="float" office:value="194322939703">
            <text:p>194322939703</text:p>
          </table:table-cell>
          <table:table-cell office:value-type="float" office:value="0">
            <text:p>0</text:p>
          </table:table-cell>
          <table:table-cell office:value-type="string">
            <text:p>SOOT.</text:p>
          </table:table-cell>
          <table:table-cell office:value-type="string">
            <text:p>Stockists: SOOT. Concept Store Shop 3, 49 James Street Fortitude Valley Q 4006 PH: 3666 0096 shop@soot.com.au Isabel + Sebastian 167 Grey St, South Bank QLD PH: 07 3255 0558 Open 7 days http://www.facebook.com/IzabelSebastian Lavish Homewares, Gifts, Fashion 37 Logan Rd Woolloongabba QLD Ph: 33910108 www.lavishessentials.com Silver Thimble 296 Little Lonsdale St Melbourne, Australia 3000 http://www.facebook.com/pages/Silver-Thimble/116242858390005 Beginning Boutique http://beginningboutique.com.au</text:p>
          </table:table-cell>
          <table:table-cell table:style-name="ce1" office:value-type="string">
            <text:p>www.soot.com.au</text:p>
          </table:table-cell>
          <table:table-cell/>
          <table:table-cell office:value-type="string">
            <text:p>CLOSED</text:p>
          </table:table-cell>
          <table:table-cell office:value-type="string">
            <text:p>http://static.ak.fbcdn.net/rsrc.php/v1/y_/r/CbwcMZjMUbR.png</text:p>
          </table:table-cell>
          <table:table-cell office:value-type="string">
            <text:p>2011-03-29T12:03:39+0000</text:p>
          </table:table-cell>
          <table:table-cell office:value-type="string">
            <text:p>Array</text:p>
          </table:table-cell>
          <table:table-cell/>
        </table:table-row>
        <table:table-row table:style-name="ro12">
          <table:table-cell office:value-type="float" office:value="48286345645">
            <text:p>48286345645</text:p>
          </table:table-cell>
          <table:table-cell office:value-type="float" office:value="0">
            <text:p>0</text:p>
          </table:table-cell>
          <table:table-cell office:value-type="string">
            <text:p>We Gallantly Refuse the Label of "Party"</text:p>
          </table:table-cell>
          <table:table-cell office:value-type="string">
            <text:p>Here may we schedule and mumble about our game So that our place to all talk is the same So we don't get confused And we all stay amused So here be our group Full of comrades and campaigners Mercenaries and adventurers Our troupe of the merry and hardy Though we still aren't quite a party. -Thimble</text:p>
          </table:table-cell>
          <table:table-cell/>
          <table:table-cell table:style-name="ce1" office:value-type="string">
            <text:p>Array</text:p>
          </table:table-cell>
          <table:table-cell office:value-type="string">
            <text:p>CLOSED</text:p>
          </table:table-cell>
          <table:table-cell office:value-type="string">
            <text:p>http://static.ak.fbcdn.net/rsrc.php/v1/y_/r/CbwcMZjMUbR.png</text:p>
          </table:table-cell>
          <table:table-cell office:value-type="string">
            <text:p>2008-06-12T16:06:58+0000</text:p>
          </table:table-cell>
          <table:table-cell table:style-name="ce2"/>
          <table:table-cell/>
        </table:table-row>
        <table:table-row table:style-name="ro126">
          <table:table-cell office:value-type="float" office:value="48247556561">
            <text:p>48247556561</text:p>
          </table:table-cell>
          <table:table-cell office:value-type="float" office:value="0">
            <text:p>0</text:p>
          </table:table-cell>
          <table:table-cell office:value-type="string">
            <text:p>St Peter's College Monopoly Ball</text:p>
          </table:table-cell>
          <table:table-cell office:value-type="string">
            <text:p>May 2nd 2009 the St Peter’s Biannual ball wants YOU to PLAY…. For one night only St Peter’s College will be transported to the land of Monopoly! Giant dice on a gigantic board; where 1920s London comes to life. Pick your piece. Cruise your way through the night in the plush CAR, tramp to Free Parking in the well-worn BOOT, navigate your BATTLESHIP to the dance floor or take the SCOTTIE DOG as your faithful companion. Wheel-barrow or iron? Thimble or cannon-fire? Saunter, canter, trot or trample; the night is yours. Let the games begin. Woof. INSTRUCTIONS FOR PLAYERS Rule 1: All dining players must pass GO at 7.30pm, non-diners at 8.30, and play away until the early hours! **************** Rule 2: All players must be entertained…. The ELECTRICITY COMPANY will be running full power ‘til late with a headlining Hed Kandi and Ministry of Sound DJ, Joshua Roberts, alongside other exciting live performances... The STATIONS will contain the energies of our main stage... Jazz, Rock, A Capella, Squelchy Electro, Comedy Acts and Magicians Take a gamble in the CHANCE casino… Play on some Fun-Fair, May Ball classics... Chill out in FREE PARKING with luxurious massages, chocolate, and acoustic guitar... Need we mention the Luxury Tax ticket? **************** Rule 3: All players must be wined and dined… After a champagne reception Diners will sit down to a delectable four course meal in the charming New Inn Hall of St Peter’s, one of the oldest dining rooms in Oxford. Refuel whilst you play with unlimited food and drink for all players; Mayfair cocktails to Whitechapel Cider. BBQ, Pizza and Burritos to G&amp;Ds and freshly made Doughnuts. Breakfast and goody bags for the winners! ****************</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9-04-14T10:46:46+0000</text:p>
          </table:table-cell>
          <table:table-cell office:value-type="string">
            <text:p>Array</text:p>
          </table:table-cell>
          <table:table-cell/>
        </table:table-row>
        <table:table-row table:style-name="ro127">
          <table:table-cell office:value-type="float" office:value="69696237787">
            <text:p>69696237787</text:p>
          </table:table-cell>
          <table:table-cell office:value-type="float" office:value="0">
            <text:p>0</text:p>
          </table:table-cell>
          <table:table-cell office:value-type="string">
            <text:p>credit crunch tips</text:p>
          </table:table-cell>
          <table:table-cell office:value-type="string">
            <text:p>DON'T waste money on expensive ipods. Simply think of your favourite tune and hum it. If you want to "switch tracks", simply think of another song you like and hum that instead. DON'T waste money on expensive paper shredders to avoid having your identity stolen. Simply place a few dog turds in the bin bags along with your old bank statements. HOMEOWNERS: Prevent burglars stealing everything in the house by simply moving everything in the house into your bedroom when you go to bed. In the morning, simply move it all back again. SAVE money on expensive personalised car number plates by simply changing your name to match your existing plate. - Mr. KVL 741Y, DON'T waste money buying expensive binoculars; simply stand closer to the object you wish to view. AN empty aluminium cigar tube filled with angry wasps makes an inexpensive vibrator. MANCHESTER UNITED FANS can save money on expensive new kits by simply strapping a large fake penis to your forehead. It is now clear to all, as to your allegiance. SAVE electricity by turning off all the lights in your house and walking around wearing a miner's hat. HOUSEWIVES, the best way to get two bottles of washing-up liquid for the price of one is by putting one in your shopping trolley and the other in your coat pocket. OLD telephone directories make ideal personal address books, simply cross out the names and address of people you don't know. SAVE on booze by drinking cold tea instead of whisky. The following morning you can create the effects of a hangover by drinking a thimble full of washing up liquid and banging your head repeatedly on the wall. SAVE a fortune on laundry bills. Give your dirty shirts to Oxfam, they will wash and iron them and you can buy them back for fifty pence. OLD people, if you feel cold indoors this winter, simply pop outside for ten minutes without a coat, when you go back inside you will really feel the benefit. CAN'T afford contact lenses? Simply cut out small circles of cling film and press them into your eyes. WHY pay the earth for expensive jigsaws? Just take a bag of frozen chips from the freezer and try piecing together potatoes. MIX tea with coffee, and leave in the fridge to cool. Hey presto! Toffee. MAKE your own inexpensive mints by leaving blobs of toothpaste to dry on a window sill. Use striped toothpaste to make humbugs. SHOPPERS, when buying oranges, get more for your money by peeling them before taking them to the counter to be weighed. WOMEN: Don't waste energy faking orgasms. Most men couldn't care less anyway and you could use the saved energy to Hoover the house afterwards.</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9-03-13T09:32:49+0000</text:p>
          </table:table-cell>
          <table:table-cell office:value-type="string">
            <text:p>Array</text:p>
          </table:table-cell>
          <table:table-cell/>
        </table:table-row>
        <table:table-row table:style-name="ro10">
          <table:table-cell office:value-type="float" office:value="108269157231">
            <text:p>108269157231</text:p>
          </table:table-cell>
          <table:table-cell office:value-type="float" office:value="0">
            <text:p>0</text:p>
          </table:table-cell>
          <table:table-cell office:value-type="string">
            <text:p>Governors Island</text:p>
          </table:table-cell>
          <table:table-cell office:value-type="string">
            <text:p>one of the Thimble Islands</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9-07-29T00:55:01+0000</text:p>
          </table:table-cell>
          <table:table-cell office:value-type="string">
            <text:p>Array</text:p>
          </table:table-cell>
          <table:table-cell/>
        </table:table-row>
        <table:table-row table:style-name="ro77">
          <table:table-cell office:value-type="float" office:value="43771254724">
            <text:p>43771254724</text:p>
          </table:table-cell>
          <table:table-cell office:value-type="float" office:value="0">
            <text:p>0</text:p>
          </table:table-cell>
          <table:table-cell office:value-type="string">
            <text:p>Gammon brus</text:p>
          </table:table-cell>
          <table:table-cell office:value-type="string">
            <text:p>A group for everyone who kept it real at Sanderson and CSC... runnin' and rebellin' together... you know who you are... "We live in the city, We live in the jungle It's time to be drinking A thimble humble Everything you ever see Is never more than you and me Give it on into the beauty of the mystery One big mob aw yeah, aw yeah One big mob aw yeah, aw yeah"</text:p>
          </table:table-cell>
          <table:table-cell/>
          <table:table-cell table:style-name="ce1" office:value-type="string">
            <text:p>Array</text:p>
          </table:table-cell>
          <table:table-cell office:value-type="string">
            <text:p>CLOSED</text:p>
          </table:table-cell>
          <table:table-cell office:value-type="string">
            <text:p>http://static.ak.fbcdn.net/rsrc.php/v1/y_/r/CbwcMZjMUbR.png</text:p>
          </table:table-cell>
          <table:table-cell office:value-type="string">
            <text:p>2009-01-19T05:37:58+0000</text:p>
          </table:table-cell>
          <table:table-cell office:value-type="string">
            <text:p>Array</text:p>
          </table:table-cell>
          <table:table-cell/>
        </table:table-row>
        <table:table-row table:style-name="ro128">
          <table:table-cell office:value-type="float" office:value="111717212183635">
            <text:p>111717212183635</text:p>
          </table:table-cell>
          <table:table-cell office:value-type="float" office:value="0">
            <text:p>0</text:p>
          </table:table-cell>
          <table:table-cell office:value-type="string">
            <text:p>Have you met Runkle?</text:p>
          </table:table-cell>
          <table:table-cell office:value-type="string">
            <text:p>Your mate? Some words from the small yet wise one: Maybe you’ll marry, maybe you won’t, maybe you’ll have children,maybe you won’t, maybe you’ll divorce at 40, maybe you’ll dance the funky chicken on your 75th wedding anniversary…what ever you do, don’t congratulate yourself too much or berate yourself either – your choices are half chance, so are everybody else’s "that doesnt make much sense"....."yes it does..wear suncream" Here are some ways that your probably better than runkle. 1) Your not three apples tall 2)You don't get pissed off two cans 3) You don't have the receding hairline of an 86 year old 4) you don't call respectable members of the community fuck heads for no reason 5)you dont loose fights to half pipes 6) when you go out clubbing you actually get past security 7) your beard doesn't look like a half shaved gerbil 8)your ass doesnt look like a fury peach 9) you actually get girls 10)when you sit on a pouffe, you feet touch the ground 11) not everything is about getting barrles, girls is ladsy or gangster 12) you did't give frodo the dam ring 13) you don't walk like a gold mining dwarf 14) you don't bath in a thimble 15) your girlfreind isn't called malibu barbie 16) you don't get dumped fora pro bodyboarder 17) your ass isn't mistaken for chewbacca's face 18) your face isn't mistaken for chewbacca's ass 19) you don't don't get intimate with a girl with dreadlocks 20) your not the executive producer of berks backyard 21) you don't move out of home and into a crack den 22) you don't lock your own housemates out of the house 23) you didnt provide inspiration for the disney classic "The Hunchback of Notredame"</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0-04-09T07:16:07+0000</text:p>
          </table:table-cell>
          <table:table-cell office:value-type="string">
            <text:p>Array</text:p>
          </table:table-cell>
          <table:table-cell/>
        </table:table-row>
        <table:table-row table:style-name="ro129">
          <table:table-cell office:value-type="float" office:value="159932417376886">
            <text:p>159932417376886</text:p>
          </table:table-cell>
          <table:table-cell office:value-type="float" office:value="1">
            <text:p>1</text:p>
          </table:table-cell>
          <table:table-cell office:value-type="string">
            <text:p>Boycott Road Chefs on the services!</text:p>
          </table:table-cell>
          <table:table-cell office:value-type="string">
            <text:p>Today i stopped off at Stafford Services where i was convinced they had a Mcdonalds. My lust for a sausage and egg mcmuffin meal was over powering so pulled into the services. To my horror there was no mcdonalds only a road chef and upon entering the smell of bacon, sausages etc was to much to bear so had to order. This is the really scary part. Small Breakfast - 1 sausage, 1 bacon, 1 egg, 1 hash brown and 1 thimble full of beans £7.49!!!! This did not include coffee and toast together that would have cost me over £11 Sausage Sandwich - £4.10, with an egg £5.60!!! All served by some polish family that could not understand my well spoken brummy accent. This is literally modern day highway robbery and had i not been weak with hunger would have put up a much better fight and argued the toss that we didn't defeat hitler after he had invaded poland so they could live a free and un-opressed life to come over here and prey on the weak and hungry. In the current financial climate surely, as we are all in it together, should all pull together to fight the rising prices and falling quality of produce of basic items such as the good old english breakfast. Join in the fight against the tyranous mofo's that commit this daily crime that was outlawed due to its barbaracy against the common man hundreds of years ago and i pledge that when i become ruler of the world that free breakfasts, courtesy of RoadChef, will be given free of charge to any weary travellers that have stopped to seek comfort on all of our great country's motorways.</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0-11-10T12:18:24+0000</text:p>
          </table:table-cell>
          <table:table-cell office:value-type="string">
            <text:p>Array</text:p>
          </table:table-cell>
          <table:table-cell table:style-name="ce1" office:value-type="string">
            <text:p>159932417376886@groups.facebook.com</text:p>
          </table:table-cell>
        </table:table-row>
        <table:table-row table:style-name="ro77">
          <table:table-cell office:value-type="float" office:value="4999207452">
            <text:p>4999207452</text:p>
          </table:table-cell>
          <table:table-cell office:value-type="float" office:value="0">
            <text:p>0</text:p>
          </table:table-cell>
          <table:table-cell office:value-type="string">
            <text:p>manicures are pointless as i play a string instrument</text:p>
          </table:table-cell>
          <table:table-cell office:value-type="string">
            <text:p>for all those who have gone to a big night out with one/all of the following: 1. stubby nails 2. dents in the middle of their nails 3. black marks on the edges of your fingers, and most importantly 4. hard and thimble-type fingertips and have done this because they are a hard core string player (or piano player). ROCK ON GUYS. STUBBY IS SEXY.</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7-10-04T07:48:20+0000</text:p>
          </table:table-cell>
          <table:table-cell office:value-type="string">
            <text:p>Array</text:p>
          </table:table-cell>
          <table:table-cell/>
        </table:table-row>
        <table:table-row table:style-name="ro11">
          <table:table-cell office:value-type="float" office:value="17879590047">
            <text:p>17879590047</text:p>
          </table:table-cell>
          <table:table-cell office:value-type="float" office:value="0">
            <text:p>0</text:p>
          </table:table-cell>
          <table:table-cell office:value-type="string">
            <text:p>Pro-thimbleism in a paperless society</text:p>
          </table:table-cell>
          <table:table-cell office:value-type="string">
            <text:p>For proponents of the thimble in an electronic age as we head toward a paperless society.</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8-01-02T03:23:08+0000</text:p>
          </table:table-cell>
          <table:table-cell office:value-type="string">
            <text:p>Array</text:p>
          </table:table-cell>
          <table:table-cell/>
        </table:table-row>
        <table:table-row table:style-name="ro130">
          <table:table-cell office:value-type="float" office:value="47888440052">
            <text:p>47888440052</text:p>
          </table:table-cell>
          <table:table-cell office:value-type="float" office:value="0">
            <text:p>0</text:p>
          </table:table-cell>
          <table:table-cell office:value-type="string">
            <text:p>Lego Potluck</text:p>
          </table:table-cell>
          <table:table-cell office:value-type="string">
            <text:p>SO WHAT? Think about it. All those years, you went Lego-less, and your soul began to wither. You probably found other cool things to play with, but c’mon, nothing really came close to the awesomeness that is Lego. Then, out of seemingly nowhere, an excellent friend of yours created this wicked new group, called Lego Potluck, and you thought: “Fuck, I miss that stuff. And hey, I like to eat. Maybe this’d be cool.” Guess what, YOU’RE RIGHT. WHAT NOW? My friend, the FIRST OCCASION IS TBA, yet rest assured, it will bring the house down once it is. I’d say my place, but I will need to run that by my Iron-Fisted Landlord JULIAN WEAPONCHUK. She is a hard ass but perhaps I shall woo her with some of my chicken curry, then we shall see. Who knows. She too could partake in the soon-to-be-famousness that is Lego Potluck. WHAT'S IN IT FOR ME? You’ll need to bring three things to each and every occasion you choose to attend: 1. your fabulous self. Do come. It’ll be great. You’ll see. 2. some Lego. A thimble-full, a Rubbermaid. Whatever you’ve got on hand. Unless, of course, you have none, such as myself, in which case I suggest you hightail it to the nearest WalMart and spend summa that hard-earned coin on some. NOTE! The Lego you bring to this group will become communal. A.K.A. for the greater good in worship of all things Lego. We will build, and the legacy that is created will be handed off to the next potluck host. To be disassembled and rearranged the next time around. Or whatever. Fuck, I dunno. Let’s talk about it. 3. some food. Rotten banana peels? Kraft-dinner-casserole-surprise? Beanie-Weenies? Your choice See you guys soon. Peace N</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9-11-09T23:32:55+0000</text:p>
          </table:table-cell>
          <table:table-cell office:value-type="string">
            <text:p>Array</text:p>
          </table:table-cell>
          <table:table-cell/>
        </table:table-row>
        <table:table-row table:style-name="ro114">
          <table:table-cell office:value-type="float" office:value="95125523478">
            <text:p>95125523478</text:p>
          </table:table-cell>
          <table:table-cell office:value-type="float" office:value="0">
            <text:p>0</text:p>
          </table:table-cell>
          <table:table-cell office:value-type="string">
            <text:p>Marc Jacobs</text:p>
          </table:table-cell>
          <table:table-cell office:value-type="string">
            <text:p>Marc Jacobs (New York, 9 aprile 1963) è uno stilista statunitense. Ha frequentato la High School of Art and Design e si è laureato nel 1981. Da lì, Jacobs entrò nel Parsons School of Design di New York. A Parsons, Jacobs ha vinto il Perry Ellis Thimble Gold Award nel 1984, e nello stesso anno è stato anche assegnato il Chester Weinberg Thimble Gold Award e Design Student of the Year Award. Mentre era ancora Parsons, Jacobs ha progettato e venduto la sua prima linea di maglioni. La sua prima collezione che egli progettò per Reuben Thomas. In questo periodo, Jacobs forma il suo partenariato con Robert Duffy, Jacobs Duffy Inc., che continua ancora ai giorni nostri. Nel 1986, sostenuto da Onward Kashiyama Stati Uniti d'America, Inc, Jacobs disegnò la sua prima collezione che porta il marchio di Marc Jacobs. Nel 1987, Jacobs ha ricevuto il distinto onore di essere il più giovane stilista: Il Consiglio di Fashion Designers of America (CFDA) Perry Ellis Award per il Nuovo Talento di Moda. Marc Jacobs, Robert Duffy e Perry Ellis ha aderito nel 1989. Robert come il Presidente e Marc come il Vice-Presidente del design per creare la collezione da donna e in seguito, la progettazione dei vari licenziatari delle donne. Jacobs è attualmente il direttore artistico per Louis Vuitton, una posizione che assunse nel 1997. Jacobs ha guidato Vuitton in collaborazioni di rilievo come Stephen Sprouse's graffiti borse, Takashi Murakami's color pastello accessori, e il primo prêt-à-porter linea commercializzati con la Louis Vuitton imprimateur (progettato da Jacobs). Le sue linee di abbigliamento, Marc Jacobs e la meno costosa diffusione linea Marc by Marc Jacobs, creata nel 2000, sono estremamente popolari.</text:p>
          </table:table-cell>
          <table:table-cell table:style-name="ce1" office:value-type="string">
            <text:p>www.marcjacobs.it www.louisvuitton.it</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9-07-11T20:10:52+0000</text:p>
          </table:table-cell>
          <table:table-cell table:style-name="ce2"/>
          <table:table-cell/>
        </table:table-row>
        <table:table-row table:style-name="ro53">
          <table:table-cell office:value-type="float" office:value="309839874423">
            <text:p>309839874423</text:p>
          </table:table-cell>
          <table:table-cell office:value-type="float" office:value="0">
            <text:p>0</text:p>
          </table:table-cell>
          <table:table-cell office:value-type="string">
            <text:p>I *heart* Fulminating Silver</text:p>
          </table:table-cell>
          <table:table-cell office:value-type="string">
            <text:p>Fulminating silver' is the name given to a number of explosive silver-containing substances that "fulminate" or detonate easily and violently. A favorite tool of the anarchists for years, this unstable and extremely explosive substance should be celebrated by all people seeking to achieve violent change. From "MURDER" by Karl Heinzen, 1849 "So when we hear that train-loads of murderer's accomplices have been hurled from the track by a thimble full of fulminating silver placed under the rails; or that bombs, filled to the brim and complete with detonator, have been placed beneath paving stones in order to tear apart whole companies of invading barbarians as soon as they arrive; or that, perhaps, containers filled with poison, which burst in the air, can rain down ruin on entire regiments; or that underground rooms full of fulminating silver can blow whole towns into the air, complete with their 100,000 murderous slaves, then in such methods we shall perceive only to what desperate measures the party of freedom has been driven by the mass party of the barbarians." "Kossuth was a man of great energy, but Kossuth did not show sufficient interest in inventions and Kossuth overlooked the possibilities of fulminating silver." "...for entire peoples and for entire centuries the law of progress may shrivel up into nothing, whereas with the aid of a few pistol shots, a few cannons or a few pounds of fulminating silver, the same law might be made reality for those same peoples and centuries."</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10-02-18T05:11:54+0000</text:p>
          </table:table-cell>
          <table:table-cell office:value-type="string">
            <text:p>Array</text:p>
          </table:table-cell>
          <table:table-cell/>
        </table:table-row>
        <table:table-row table:style-name="ro131">
          <table:table-cell office:value-type="float" office:value="52127632530">
            <text:p>52127632530</text:p>
          </table:table-cell>
          <table:table-cell office:value-type="float" office:value="0">
            <text:p>0</text:p>
          </table:table-cell>
          <table:table-cell office:value-type="string">
            <text:p>World Peace Bells, One World, One People, One Mission</text:p>
          </table:table-cell>
          <table:table-cell office:value-type="string">
            <text:p>My name is Joe Guy. I live in the state of Kentucky in the United States. The purpose of this group is to give everyone from all over our humble little planet a chance to play a part and contribute to this special global project. The project is this. I am constructing the world's largest wind chimes.They will be over 36 feet in length and very beautiful both in form and function. They will have giant tubular bells, which will be tuned to nature's harmonics. Recently, it was announced that the universe is humming the key of B flat but 10 octaves below what humans can hear. These chimes will be tuned to B Flat and it's harmonics and their super and sub-harmonics. They will be topped by a copper clad tetrahedron pyramid. The wind catcher will be a universal peace sign embedded with all of the world's religious symbols. Below the wind catcher will be a small meditation pool which will contain waters from all of the world's seas and oceans. I request from my friends around the world (all of you!) that they provide me with a tiny stone that is large enough for me to engrave the country of origin on. I need everyone who reads this to participate or pass it onto someone they know in a foreign land. I want to include all the states of the United States as well. I have started the process, but need more help. I have requested, if possible, that they take a stone from a very special or sacred location in their country and accompany a letter describing where it came from. It is ok if I receive stones from different states or provinces in the same country. The same will be done for the waters (seas, inland seas, oceans). I also asked that they provide a letter in their native language, and if possible, an english translation of the letter describing themselves. All of this info will be preserved in a dedication monument near the wind chimes. I've also asked for vials of water ( thimble full is fine) with accompanying information. All of the waters will be blended into one in the mediation pool. The stones will be incorporated into the foundation around the base of the chimes. The rocks will be added as one onto a single foundation. It is a chance for anyone and everyone from around the world to participate as one in a symbolic project whose goal is to bring awareness that we are one race of many colors, living on a single home, and that we can reach over the systems of division in the world and act as one in peace transcending all that divides us as a single people; everyone giving to a single, special cause. As a species, we divide everything which causes us to lose our sense of oneness. Case in point, on this planet, there are 6,912 spoken languages, 195 countries, 2,502,292,309 islands (that is billions), 5 anthropological classes of race, 8 blood types, and over 600 major published religions. All of this seeming division is an illusion. One goal of this project is to let us all learn about each other to better understand each other and knock down through knowledge and world participation, those things which separate and find common ground in which to unite under as well as learn from each other and help to break down prejudices of all kinds. I ask that anyone who wishes to participate send a stone and/or a small vial (thimble sized) of sea water to my home address which is Joe Guy, 82 Burlew Lane, Butler, Kentucky, 41006, United States of America. Please send your name and any personal information about yourself, your country, and why you chose to participate. Also include a letter about where the stone or water came from and why you selected the place you chose it from. Pictures of you and your location are welcome. All information will be perserved in the memorial wall near the chimes. I do ask, if possible, that you include any letters both a native language letter as well as an English translation if that is possible. I truly appreciate everyone's effort to play a part in a world project that is by the people of the world and for the people of the world. This project will bring into one place, as a symbol of how small and precious our home truly is and how although separated by waters, vast lands, and ideologies, it can all be brought together as one under the symbolic banner of peace and harmony. The world is full of war and hurtfulness whose root lies mostly in division, greed, and ignorance. This is an effort to help people see and prove that there is a better way for all of us! Thanks so much! Feel free to contact me with any questions you may have. Remember, no single snowflake ever felt responsible for an avalanche! To see the spirit of what is behind this project, feel free to go to my Facebook page and go to the lower left and read a piece of poetry I wrote called "The Essence". It captures the intent of this project wonderfully. Be blessed!</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9-02-04T23:54:51+0000</text:p>
          </table:table-cell>
          <table:table-cell office:value-type="string">
            <text:p>Array</text:p>
          </table:table-cell>
          <table:table-cell/>
        </table:table-row>
        <table:table-row table:style-name="ro33">
          <table:table-cell office:value-type="float" office:value="258175117748">
            <text:p>258175117748</text:p>
          </table:table-cell>
          <table:table-cell office:value-type="float" office:value="0">
            <text:p>0</text:p>
          </table:table-cell>
          <table:table-cell office:value-type="string">
            <text:p>Popeye - 1980 movie</text:p>
          </table:table-cell>
          <table:table-cell office:value-type="string">
            <text:p>This group is for fun in support of a movie and soundtrack that while overlooked and dismissed by many, it also has very dedicated fans that love it dearly. Wiki: http://en.wikipedia.org/wiki/Popeye_%28film%29 Popeye is a 1980 live-action film directed by Robert Altman and adapted from E. C. Segar's Thimble Theatre aka Popeye comic strip. The screenplay by Jules Feiffer was based directly on Thimble Theatre Starring Popeye the Sailor, a hardcover reprint collection of 1936-37 Segar strips published in 1971 by Woody Gelman's Nostalgia Press. Marketed with the tagline, "The sailor man with the spinach can!", the film is a musical. It starred Robin Williams (in his first film role) as Popeye and Shelley Duvall as Olive Oyl. Popeye features hallmarks of director Robert Altman's style, including an ensemble cast, overlapping dialogue and cross-cutting to non-musical sequences during songs by Harry Nilsson. IMDB: http://www.imdb.com/title/tt0081353/</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0-01-23T06:40:38+0000</text:p>
          </table:table-cell>
          <table:table-cell office:value-type="string">
            <text:p>Array</text:p>
          </table:table-cell>
          <table:table-cell/>
        </table:table-row>
        <table:table-row table:style-name="ro10">
          <table:table-cell office:value-type="float" office:value="176553602684">
            <text:p>176553602684</text:p>
          </table:table-cell>
          <table:table-cell office:value-type="float" office:value="0">
            <text:p>0</text:p>
          </table:table-cell>
          <table:table-cell office:value-type="string">
            <text:p>STITCHERS OF STATUS</text:p>
          </table:table-cell>
          <table:table-cell office:value-type="string">
            <text:p>STITCHING FRIENDS FROM THE STATUS THIMBLE</text:p>
          </table:table-cell>
          <table:table-cell/>
          <table:table-cell table:style-name="ce1" office:value-type="string">
            <text:p>Array</text:p>
          </table:table-cell>
          <table:table-cell office:value-type="string">
            <text:p>CLOSED</text:p>
          </table:table-cell>
          <table:table-cell office:value-type="string">
            <text:p>http://static.ak.fbcdn.net/rsrc.php/v1/y_/r/CbwcMZjMUbR.png</text:p>
          </table:table-cell>
          <table:table-cell office:value-type="string">
            <text:p>2009-11-12T02:52:44+0000</text:p>
          </table:table-cell>
          <table:table-cell office:value-type="string">
            <text:p>Array</text:p>
          </table:table-cell>
          <table:table-cell/>
        </table:table-row>
        <table:table-row table:style-name="ro132">
          <table:table-cell office:value-type="float" office:value="124927709599">
            <text:p>124927709599</text:p>
          </table:table-cell>
          <table:table-cell office:value-type="float" office:value="0">
            <text:p>0</text:p>
          </table:table-cell>
          <table:table-cell office:value-type="string">
            <text:p>Lets find every Birmingham facebook user</text:p>
          </table:table-cell>
          <table:table-cell office:value-type="string">
            <text:p>WELCOME PEOPLE OF BIRMINGHAM A * Alum Rock, Birmingham * Ashted * Aston Triangle * Austin Village B * Balsall Heath * Bartley Green * Birchfield * Birmingham City Centre * Birmingham Convention Quarter * Birmingham Edgbaston (UK Parliament constituency) * Birmingham Erdington (UK Parliament constituency) * Birmingham Hall Green (UK Parliament constituency) * Birmingham Hodge Hill (UK Parliament constituency) * Birmingham Ladywood (UK Parliament constituency) * Birmingham Northfield (UK Parliament constituency) * Birmingham Perry Barr (UK Parliament constituency) * Birmingham Selly Oak (UK Parliament constituency) * Birmingham Sparkbrook and Small Heath (UK Parliament constituency) * Birmingham Yardley (UK Parliament constituency) * Black Patch Park * Boldmere * Bordesley, West Midlands * Bournbrook * Brindleyplace * Browns Green * Buckland End C * Castle Vale * Chinese Quarter, Birmingham * City Centre Core * Cotteridge * Curzon Gate D * Deritend * Digbeth * Druids Heath * Duddeston E * Eastside Locks * Eastside, Birmingham * Edgbaston F * Falcon Lodge * Five Ways, Birmingham * Four Oaks, Birmingham * Fox &amp; Goose * Fox Hollies G * Gannow Green * Gilbertstone * Gosta Green * Gravelly Hill * Great Barr * Greet, Birmingham * Gun Quarter H * Hall Green * Hamstead, West Midlands * Handsworth Wood * Handsworth, West Midlands * Harborne * Hawkesley * Hay Mills * Highgate, Birmingham * Hill Hook * Hockley, West Midlands J * Jewellery Quarter * John Morris Jones Walkway K * Kings Heath * Kingstanding * Kitts Green L * Ladywood * Lea Hall * Lee Bank * Longbridge * Lozells M * Maney * Masshouse * Mere Green, Birmingham * Moseley N * New Frankley * New Hall Estate * New Hall Manor Estate * New Oscott * Newtown, Birmingham * Northfield, Birmingham O * Old Oscott P * Park Central * Pelham, Birmingham * Perry Barr * Perry Beeches * Perry Common * Pype Hayes Q * Queslett * Quinton, Birmingham R * Rednal S * Saltley * Sarehole * Selly Oak * Selly Park * Sheldon, West Midlands * Shenley Green * Short Heath, Birmingham * Small Heath, Birmingham * Smithfield, Birmingham * Sparkbrook and Small Heath * Sparkhill * Stechford * Stirchley, West Midlands * Sutton Coldfield * Sutton Coldfield (UK Parliament constituency) T * Thimble End * Tile Cross * Tower Hill, West Midlands * Tyseley W * Wake Green * Walmley * Ward End * Warwick Bar * Weoley Castle * West Heath, West Midlands * Whitehouse Common * Winson Green * Witton, West Midlands * Woodgate * Wylde Green Y * Yardley Wood * Yardley, Birmingham</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9-09-02T22:40:03+0000</text:p>
          </table:table-cell>
          <table:table-cell table:style-name="ce2"/>
          <table:table-cell/>
        </table:table-row>
        <table:table-row table:style-name="ro90">
          <table:table-cell office:value-type="float" office:value="120091938035565">
            <text:p>120091938035565</text:p>
          </table:table-cell>
          <table:table-cell office:value-type="float" office:value="0">
            <text:p>0</text:p>
          </table:table-cell>
          <table:table-cell office:value-type="string">
            <text:p>Popeye</text:p>
          </table:table-cell>
          <table:table-cell office:value-type="string">
            <text:p>Popeye the Sailor is a fictional hero notable for appearing in comic strips and animated films as well as numerous television shows. He was created by Elzie Crisler Segar, and first appeared in the daily King Features comic strip Thimble Theatre on January 17, 1929. Popeye has now become the strip's title as well.</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0-06-30T11:06:02+0000</text:p>
          </table:table-cell>
          <table:table-cell office:value-type="string">
            <text:p>Array</text:p>
          </table:table-cell>
          <table:table-cell/>
        </table:table-row>
        <table:table-row table:style-name="ro133">
          <table:table-cell office:value-type="float" office:value="21824022885">
            <text:p>21824022885</text:p>
          </table:table-cell>
          <table:table-cell office:value-type="float" office:value="0">
            <text:p>0</text:p>
          </table:table-cell>
          <table:table-cell office:value-type="string">
            <text:p>All in favor of jumping the monopoly man?</text:p>
          </table:table-cell>
          <table:table-cell office:value-type="string">
            <text:p>Everyone knows him. Kind of looks like the kfc colonel you know im right. anyway most ask why join this group i ask WHY NOT?!?! :) In fact i HAVE reasons 2 join. for most its a game no one plays and when we do on a rainy day about halfway through say "FUCK THIS GAME" and wanna shove your miniture metal boot up your friends ass cause he begins to think he is something special. Well guess what. You can choke on your lil thimble for all i care OK SORRY way off topic there. We all don't wanna admit it. Most will deny it. But we all know deep down inside. WE WANNA SHOVE THAT CIGAR DOWN YOUR THROAT even farther than what paris hilton shoves down her throat. Reason number one: - Nobody likes you fat son of a bitch! - Your mustache has lice - WITH YOU OUTA THE WAY THE BANK IS OURS :) - Your face is ugly - You tries to hard to be a pimp with your kane and fruity top hat. - Obviously you use the bank to launder your drug money - Don't play stupid... we all know your a pedaphile - you gave me herpes you bastard D: - You would look a thousand times cooler if you were asian -your a greedy mofo share your shit</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8-08-01T07:05:05+0000</text:p>
          </table:table-cell>
          <table:table-cell table:style-name="ce2"/>
          <table:table-cell/>
        </table:table-row>
        <table:table-row table:style-name="ro15">
          <table:table-cell office:value-type="float" office:value="147936115234825">
            <text:p>147936115234825</text:p>
          </table:table-cell>
          <table:table-cell office:value-type="float" office:value="0">
            <text:p>0</text:p>
          </table:table-cell>
          <table:table-cell office:value-type="string">
            <text:p>Taylor Swift and Katy Perry are 1,000 times more talented than Lady Gaga</text:p>
          </table:table-cell>
          <table:table-cell office:value-type="string">
            <text:p>Lady Gaga needs to go away. She's a flash in the pan and more style than substance. Her songs have the depth of a thimble</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0-08-19T16:29:37+0000</text:p>
          </table:table-cell>
          <table:table-cell office:value-type="string">
            <text:p>Array</text:p>
          </table:table-cell>
          <table:table-cell/>
        </table:table-row>
        <table:table-row table:style-name="ro55">
          <table:table-cell office:value-type="float" office:value="51767341019">
            <text:p>51767341019</text:p>
          </table:table-cell>
          <table:table-cell office:value-type="float" office:value="0">
            <text:p>0</text:p>
          </table:table-cell>
          <table:table-cell office:value-type="string">
            <text:p>DS's Anual Hooters Birthday Extravaganza</text:p>
          </table:table-cell>
          <table:table-cell office:value-type="string">
            <text:p>You all know what this is about. Every year, the dearest friends of David Solnicki get together to celebrate the night when he, almost 19 years ago, squeezed himself out of Marsha Solnicki's vagina like a matzo ball through a thimble, or a really really tight vagina (trust me). Throughout the years, this man has often treated us with respect and friendship, sometimes with a slight Jew douche bag demeanor. He has refused to loan money to most of us (keep asking, he can't take the pressure), but he has also lightened up our hearts with his ridiculously demented laugh. He loves Medium Pizza's, basketball and watching girls on webcams online for free. We love him, so let's celebrate him with wings and boobs.</text:p>
          </table:table-cell>
          <table:table-cell/>
          <table:table-cell table:style-name="ce1" office:value-type="string">
            <text:p>Array</text:p>
          </table:table-cell>
          <table:table-cell office:value-type="string">
            <text:p>CLOSED</text:p>
          </table:table-cell>
          <table:table-cell office:value-type="string">
            <text:p>http://static.ak.fbcdn.net/rsrc.php/v1/y_/r/CbwcMZjMUbR.png</text:p>
          </table:table-cell>
          <table:table-cell office:value-type="string">
            <text:p>2009-01-23T05:42:45+0000</text:p>
          </table:table-cell>
          <table:table-cell office:value-type="string">
            <text:p>Array</text:p>
          </table:table-cell>
          <table:table-cell/>
        </table:table-row>
        <table:table-row table:style-name="ro10">
          <table:table-cell office:value-type="float" office:value="109539029109791">
            <text:p>109539029109791</text:p>
          </table:table-cell>
          <table:table-cell office:value-type="float" office:value="0">
            <text:p>0</text:p>
          </table:table-cell>
          <table:table-cell office:value-type="string">
            <text:p>Buttonz Up!</text:p>
          </table:table-cell>
          <table:table-cell office:value-type="string">
            <text:p>To raise the awareness of water conservation using thimble.</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0-10-10T08:12:56+0000</text:p>
          </table:table-cell>
          <table:table-cell office:value-type="string">
            <text:p>Array</text:p>
          </table:table-cell>
          <table:table-cell/>
        </table:table-row>
        <table:table-row table:style-name="ro134">
          <table:table-cell office:value-type="float" office:value="8679176482">
            <text:p>8679176482</text:p>
          </table:table-cell>
          <table:table-cell office:value-type="float" office:value="0">
            <text:p>0</text:p>
          </table:table-cell>
          <table:table-cell office:value-type="string">
            <text:p>If you can't put a sentence together, fuck off...</text:p>
          </table:table-cell>
          <table:table-cell office:value-type="string">
            <text:p>Inarticulate? Unsure even of what inarticulate means? Spend all day grunting at your friends, colleagues, family and the TV? If you can't put a sentence together, spell words with pointless abbreviations (e.g. right = 'ryt') and think that their, there and they're are the same word, then this group isn't for you... Bad English isn't an obsession, it's just a pain in the arse. It's the difference between holding a fulfilling conversation and realising the person that is speaking at you has the brain capacity of a thimble. If you find yourself struggling when speaking to your bank, someone in a shop, people you work with or just trying to make pillow talk, stop them politely and tell them the group mantra: LEARN TO SPEAK.</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8-02-03T23:51:53+0000</text:p>
          </table:table-cell>
          <table:table-cell office:value-type="string">
            <text:p>Array</text:p>
          </table:table-cell>
          <table:table-cell/>
        </table:table-row>
        <table:table-row table:style-name="ro107">
          <table:table-cell office:value-type="float" office:value="262005437892">
            <text:p>262005437892</text:p>
          </table:table-cell>
          <table:table-cell office:value-type="float" office:value="0">
            <text:p>0</text:p>
          </table:table-cell>
          <table:table-cell office:value-type="string">
            <text:p>FARMVILLE COLLECTIONS</text:p>
          </table:table-cell>
          <table:table-cell office:value-type="string">
            <text:p>Green Plume is a Common that is found via Gifting- - Hen Feather is a Common that is found via Harvesting Chickens - -Dapple Plume is a Common that is found via Harvesting Ducks - Red Feather is a Uncommon that is found via Fertilizing - Banded Quill is a Uncommon that is found via Harvesting Turkeys and Geese - Blue Feather is a Rare that is via Harvesting Trees Ladybug is a Common that is found via Fertilizing Dragonfly is a Common that is found via Gifting Caterpillar is a Common that is found via Harvesting Trees Stickbug is a Uncommon that is found via Harvesting Trees Beetle is a Uncommon that is found via Fertilizing Centipede is a Rare that is found via Plowing Needlepoint is a Common that is found via Gifting- Spigot is a Common that is found via Plowing- Pocketwatch is a Common that is found via Plowing- Salt Shaker is a Uncommon that is found via Plowing- Thimble is a Uncommon that is found via Plowing- Cow Bell is a Rare that is found via Harvesting Cows Gloves are a Common that is found via Gifting Trowel is a Common that is found via Plowing Cultivator is a Common that is found via Fertilizing Twine is a Uncommon that is found via Harvesting Sheep Pruning Saw is a Uncommon that is found via Harvesting Trees Shears is a Rare that is found via Fertilizing I HOPE YOU ENJOY!</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0-01-19T11:57:06+0000</text:p>
          </table:table-cell>
          <table:table-cell office:value-type="string">
            <text:p>Array</text:p>
          </table:table-cell>
          <table:table-cell/>
        </table:table-row>
        <table:table-row table:style-name="ro135">
          <table:table-cell office:value-type="float" office:value="42797852018">
            <text:p>42797852018</text:p>
          </table:table-cell>
          <table:table-cell office:value-type="float" office:value="0">
            <text:p>0</text:p>
          </table:table-cell>
          <table:table-cell office:value-type="string">
            <text:p>Fans of Jim Copp and Ed Brown of Playhouse Records</text:p>
          </table:table-cell>
          <table:table-cell office:value-type="string">
            <text:p>HOW THEY DOOD IT By Jim Copp Working at home far into the night with three Ampex tape machines, a piano, a kazoo, to say nothing of a celeste, a pump - organ, bongo drums (and don't forget the ratchet, the Autoharp, the tambourine, tin whistle, castanets, teacher's desk-bell ) plus myriad reels of tape and editing gear, Jim Copp conjured a lunatic land that stretched all the way from Thimble Corner to Flumdiddle. And as the residents of this daft world were coming slowly to life, a half mile away at his home, Ed Brown - a recent retiree from his father's steel business - sat at a drawing board designing a new album cover, or rehearsing his lines for the next day. Aborning were such Copp-Brown stars as "The Dog that Went to Yale, "Miss Goggins ( a shrieking fourth-grade school teacher), the terminally provincial Glup family ("I thought all planes fly to Maine"), Feeble Phoebe, Mr. Hippity ... Little Claude... Copp began as a night club piano-comic in New York (immediately following sojourns at Stanford and Harvard), splitting bills with the likes of Lena Horne, Art Tatum, Teddy Wilson and Billie Holiday. After a World War II hitch, commanding an intelligence unit in Germany, he returned to his native Los Angeles, and, for several years wrote and illustrated for the L.A. Times a breezy society column entitled "Skylarking with James Copp." Finally, with friend Ed Brown, who was a recent U.S.C. grad, linguist, world traveler - and as it soon developed - near genius at design, he began to assemble the LP's that would occupy the two of them for more than a decade. "Harebrained!" said their families. But:"...a freshness and gaiety that haven't been encountered since the long ago days of the young Disney," said The New Yorker; and : "... may have opened up a new medium of expression, exclaimed Frederic Ramsey, Jr. in Saturday Review. And that is how it all began with the recordings of Jim Copp and Ed Brown. One record a year: It would start in early January - Copp seated at a desk or table or on a Hawaiian beach, writing the songs and stories for their next record. When the writing was at long last complete, a list was made of the sound effects that would be needed and when Copp and Brown had recorded or accounted for these, work began on voices: Copp made a list of all he speeches each character was to speak. Weeks later, when, one by one all these speeches had been recorded, sitting again at his desk, now with earphones and editing equipment, he would begin combining sounds, voices and music into a first rough draft. Unlike a stage play, the record was almost literally performed at a desk. Voices were melded into conversation. If needed, more music was added. Copp's five or six-piece orchestra consisted of himself only, playing, one at a time, each instrument: the piano in the living room, the pump-organ in a bathroom, celeste in a bedroom. While Copp was thus engaged, Brown, at his own house, began designing a unique gimmick to accompany the record and help in its sale. Thimble Corner Garden Club Outing Their first album, JIM COPP TALES, included a cartoon wheel that illustrated the action on the record. The listener could turn the wheel while listening. A more intricate extra was included with GUMDROP FOLLIES, where the double-sleeve jacket opened into a colorful theater stage with punch-out actors and scenery - trees, buildings, vehicles. The show unfolding on the record could be recreated on the small stage as the record played. Other albums contained geographical games (both Glup LPs) and a colorful slide show (SCHOOLMATES). Fans sometimes ask who did which voices? Did Copp do all the low voices and Brown the high? No such simple answer is possible. Copp did the gruff voice of Rik, but he did the high, squeaky, speeded voices of Teenytiny, Junior Jones, Glue Glup and Etienne Ant as well, not to mention the voices of Zella, Miss. Goggins and Teenytiny's mother. Brown was Teenytiny's father and Gik and the Man in the Union Suit and sweated through exactly 200 speeches of Mrs. Glup before he'd finished. All of the voices without exception were done by the two young men. When the record itself was finished and released, usually in October, the pair grabbed suitcases and embarked on a zigzag trip about the country, visiting I. Magnin, Neiman-Marcus, Bloomingdale's, F.A.O. Schwarz, Bergdorf Goodman and other stores that featured their records, promoting and autographing. These arduous trips generally lasted through the holiday season, and, as a result, many new listeners became acquainted with Jim Copp and Ed Brown. Then off Copp and Brown went to Honolulu with their suitcases. Many years have passed and Ed Brown, too, is gone, sadly for Jim. His new partner in the re-release of the Copp-Brown recordings is Ted Leyhe, of Berkeley, California</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8-11-25T23:59:47+0000</text:p>
          </table:table-cell>
          <table:table-cell office:value-type="string">
            <text:p>Array</text:p>
          </table:table-cell>
          <table:table-cell/>
        </table:table-row>
        <table:table-row table:style-name="ro44">
          <table:table-cell office:value-type="float" office:value="12634516033">
            <text:p>12634516033</text:p>
          </table:table-cell>
          <table:table-cell office:value-type="float" office:value="0">
            <text:p>0</text:p>
          </table:table-cell>
          <table:table-cell office:value-type="string">
            <text:p>zzzeee brrrrroooozzzz</text:p>
          </table:table-cell>
          <table:table-cell office:value-type="string">
            <text:p>thimble way to spot a brrroooo: - ze head thilthed down - ze eeehhh eeehhh - ze hand - ze unibrow - ze eyez - ze tchest hairrr - ze egzazerated storiez - ze beef - les pites(prothtituyes) - andonicia(thitha,arrrgilee addicthon) - ze fraud - ze barc bannteeerrr - otttttaaawwwaaa - thex and thuther - ze ooookkkk -ze booooo22 - ze milkthake thong - ze looth hand thake - ze ''butiful'' style - ze ''boinnty'' thoezzz -ze 3arabe rrring tooon (gayyy love thong) - tou le monde va etrrree la baaa - ze butiful baudy audor - and off gourzzeee zee brrooo</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8-03-25T07:35:50+0000</text:p>
          </table:table-cell>
          <table:table-cell table:style-name="ce2"/>
          <table:table-cell/>
        </table:table-row>
        <table:table-row table:style-name="ro43">
          <table:table-cell office:value-type="float" office:value="115757658441983">
            <text:p>115757658441983</text:p>
          </table:table-cell>
          <table:table-cell office:value-type="float" office:value="0">
            <text:p>0</text:p>
          </table:table-cell>
          <table:table-cell office:value-type="string">
            <text:p>Let's make Ole Miss the "Cavemen."</text:p>
          </table:table-cell>
          <table:table-cell office:value-type="string">
            <text:p>The administration and the people at Ole Miss would cave to a thimble of political pressure. So it is only appropriate that we change the Rebels to the Cavemen.</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0-04-17T20:08:05+0000</text:p>
          </table:table-cell>
          <table:table-cell office:value-type="string">
            <text:p>Array</text:p>
          </table:table-cell>
          <table:table-cell/>
        </table:table-row>
        <table:table-row table:style-name="ro133">
          <table:table-cell office:value-type="float" office:value="128002547228713">
            <text:p>128002547228713</text:p>
          </table:table-cell>
          <table:table-cell office:value-type="float" office:value="0">
            <text:p>0</text:p>
          </table:table-cell>
          <table:table-cell office:value-type="string">
            <text:p>Lulworth Skipper Dorset Cider</text:p>
          </table:table-cell>
          <table:table-cell office:value-type="string">
            <text:p>Currently Available from the following quality outlets: The Gaggle Of Geese Buckland Newton Dorchester Dorset DT2 7BS Country 01300 345249 http://www.thegaggle.co.uk/ Tawney's Wine Bar 52 The High St Swanage Dorset BH192NX 01929 422781 http://www.tawnyswinebar.co.uk/index.html Royal Portland Arms:40 Fortuneswell, Portland, Dorset, DT5 1LZ Tel: 08721 077 077 The Lulworth Castle Inn http://www.thecastleinn-lulworthcove.co.uk/ Rye Hill Farm Shop - Bere Regis http://www.pampered-pigs.co.uk/ Holme Farm Shop http://www.holmeforgardens.co.uk/farmshop.shtml The Salt Pig - Wareham http://www.thesaltpig.co.uk/shop Clavell's -Kimmeridge http://www.clavellscafe.co.uk/ The Kings Arms - 41 North Street, Wareham BH20 4AD 01929 552 503 The RedLion Swanage http://www.redlionswanage.co.uk/ The Kings Arms - Wareham http://www.thekingsarms-stoborough.co.uk/ Wareham Wines - Wareham The Stable's - Bridport http://www.thestabledorset.co.uk/ The Thimble - Piddle Hinton http://www.thethimbleinn.com/ And all good beer and cider festivals...</text:p>
          </table:table-cell>
          <table:table-cell table:style-name="ce1" office:value-type="string">
            <text:p>TBA</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11-04-10T17:47:44+0000</text:p>
          </table:table-cell>
          <table:table-cell table:style-name="ce2"/>
          <table:table-cell/>
        </table:table-row>
        <table:table-row table:style-name="ro7">
          <table:table-cell office:value-type="float" office:value="12503549454">
            <text:p>12503549454</text:p>
          </table:table-cell>
          <table:table-cell office:value-type="float" office:value="0">
            <text:p>0</text:p>
          </table:table-cell>
          <table:table-cell office:value-type="string">
            <text:p>The Pee Wee Price Fan Club</text:p>
          </table:table-cell>
          <table:table-cell office:value-type="string">
            <text:p>Fans of the legendary Pee Wee Price - Sex Thimble Extroadinnaire!</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8-11-28T23:18:52+0000</text:p>
          </table:table-cell>
          <table:table-cell office:value-type="string">
            <text:p>Array</text:p>
          </table:table-cell>
          <table:table-cell/>
        </table:table-row>
        <table:table-row table:style-name="ro52">
          <table:table-cell office:value-type="float" office:value="121401147908376">
            <text:p>121401147908376</text:p>
          </table:table-cell>
          <table:table-cell office:value-type="float" office:value="0">
            <text:p>0</text:p>
          </table:table-cell>
          <table:table-cell office:value-type="string">
            <text:p>Jonas Dictionary</text:p>
          </table:table-cell>
          <table:table-cell office:value-type="string">
            <text:p>• GALILEO GALLEI • CHOT DOWN • POSTER COLOR • DIFFERENT SHAPE • CHEMESTRY • EXPERENECES • REXSISTOR • WARYORS • THIMBLE TENNIS • OCCEANS • WHATCH :))</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0-08-05T09:28:36+0000</text:p>
          </table:table-cell>
          <table:table-cell office:value-type="string">
            <text:p>Array</text:p>
          </table:table-cell>
          <table:table-cell/>
        </table:table-row>
        <table:table-row table:style-name="ro41">
          <table:table-cell office:value-type="float" office:value="21046611016">
            <text:p>21046611016</text:p>
          </table:table-cell>
          <table:table-cell office:value-type="float" office:value="0">
            <text:p>0</text:p>
          </table:table-cell>
          <table:table-cell office:value-type="string">
            <text:p>The Puppet House Theater</text:p>
          </table:table-cell>
          <table:table-cell office:value-type="string">
            <text:p>Stony Creek's unique, year-round performing arts center presents a wide variety of plays, musicals, dinner theater, puppet shows and children's programs. We are housed in a quaint, century-old theater. Our rare Sicilian hand-made puppets and the shows in which they star have been seen by audiences since 1963. Our theater is part of the scenic Connecticut shoreline town of Stony Creek, a waterside community in the town of Branford. If you are planning a trip here, the famed Thimble Islands are just a stone's throw away. The Thimbles are a chain of small islands in the Long Island Sound. They are rich with history and local lore and today many are inhabited by seasonal owners. The village of Stony Creek is proud of its community, its Islands and its Puppet House Theater, as well as many interesting area attractions. Our community is diverse, even odd from time to time, a perfect setting for a theater that presents classics to new works, and, Sicilian puppet shows to musical comedies.</text:p>
          </table:table-cell>
          <table:table-cell table:style-name="ce1" office:value-type="string">
            <text:p>http://www.puppethouse.org</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8-01-10T20:35:29+0000</text:p>
          </table:table-cell>
          <table:table-cell office:value-type="string">
            <text:p>Array</text:p>
          </table:table-cell>
          <table:table-cell/>
        </table:table-row>
        <table:table-row table:style-name="ro136">
          <table:table-cell office:value-type="float" office:value="63935787664">
            <text:p>63935787664</text:p>
          </table:table-cell>
          <table:table-cell office:value-type="float" office:value="0">
            <text:p>0</text:p>
          </table:table-cell>
          <table:table-cell office:value-type="string">
            <text:p>Free Popeye</text:p>
          </table:table-cell>
          <table:table-cell office:value-type="string">
            <text:p>Popeye the Sailor was created by Elzie Crisler Segar. Popeye first appeared in the daily King Features comic strip Thimble Theatre on January 17, 1929. Popeye has appeared in comic books, television cartoons, arcade and video games, advertisements and peripheral products. Popeye is a middle-aged sailor with a unique way of speaking, muscular forearms with anchor tattoos, thinning gray hair, and an ever-present corncob pipe. Popeye is depicted as having superhuman strength. Originally, the comic-strip Popeye gained his strength by rubbing the head of the rare Whiffle Hen. In the comic strip and especially the cartoons Popeye was depicted as eating spinach to become stronger. Popeye's versatile exploits are deemed amusing by a few standard plot elements. One is the love triangle between Popeye, Olive and Bluto, and the latter's endless machinations to claim Olive, at Popeye's expense. Another is his perseverance to overcome any obstacle to please Olive. The Popeye Picnic is held every year in Chester, Illinois on the weekend after Labor Day. Popeye fans attend from across the globe. In honor of Popeye’s 75th anniversary, the Empire State Building illuminated its world-famous tower lights green the weekend of January 16–18, 2004 as a tribute to the icon’s enormous love of spinach. This special lighting marked the only time the Empire State Building ever celebrated the anniversary/birthday of a comic strip character.</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9-01-16T15:40:28+0000</text:p>
          </table:table-cell>
          <table:table-cell office:value-type="string">
            <text:p>Array</text:p>
          </table:table-cell>
          <table:table-cell/>
        </table:table-row>
        <table:table-row table:style-name="ro48">
          <table:table-cell office:value-type="float" office:value="128350662722">
            <text:p>128350662722</text:p>
          </table:table-cell>
          <table:table-cell office:value-type="float" office:value="0">
            <text:p>0</text:p>
          </table:table-cell>
          <table:table-cell office:value-type="string">
            <text:p>GIVE US POPEYE!!!!!</text:p>
          </table:table-cell>
          <table:table-cell office:value-type="string">
            <text:p>2009 marks the 80th anniversary of Popeye's first appearance in Thimble Theater Comic Strip. And yet, what is there to show for it? There are some books of the strips released between 2008 and 2009 and the dvd collections, but what about comic books? new strips? New Animated shows? If you feel that Popeye should get more recognition and more projects, sign up and let the Popeye fans' voices be heard!!! King Features owns the rights to Popeye. They graciously allowed the Popeye Fan Club to exist. Go to www.popeye.com or www.popeyethesailor.com to join up. It's a good club</text:p>
          </table:table-cell>
          <table:table-cell table:style-name="ce1" office:value-type="string">
            <text:p>http://www.popeye.com</text:p>
          </table:table-cell>
          <table:table-cell/>
          <table:table-cell office:value-type="string">
            <text:p>OPEN</text:p>
          </table:table-cell>
          <table:table-cell office:value-type="string">
            <text:p>http://static.ak.fbcdn.net/rsrc.php/v1/y_/r/CbwcMZjMUbR.png</text:p>
          </table:table-cell>
          <table:table-cell office:value-type="string">
            <text:p>2009-08-30T13:17:00+0000</text:p>
          </table:table-cell>
          <table:table-cell office:value-type="string">
            <text:p>Array</text:p>
          </table:table-cell>
          <table:table-cell/>
        </table:table-row>
        <table:table-row table:style-name="ro137">
          <table:table-cell office:value-type="float" office:value="46723397427">
            <text:p>46723397427</text:p>
          </table:table-cell>
          <table:table-cell office:value-type="float" office:value="0">
            <text:p>0</text:p>
          </table:table-cell>
          <table:table-cell office:value-type="string">
            <text:p>大力水手 popeye</text:p>
          </table:table-cell>
          <table:table-cell office:value-type="string">
            <text:p>Popeye the Sailor is a fictional hero famous for appearing in comic strips and animated films as well as numerous TV shows. He was created by Elzie Crisler Segar,[1] and first appeared in the daily King Features comic strip Thimble Theatre on January 17, 1929. As of January 1, 2009, Segar's character of Popeye (though not the various films, TV shows, theme music, and other media based on him) has entered the public domain[2] in most countries. Although Segar's Thimble Theatre strip, first published on December 19, 1919, was in its tenth year when Popeye made his debut, the sailor quickly became the main focus of the strip and Thimble Theatre became one of King Features' most popular strips during the 1930s. Thimble Theatre was carried on after Segar's death in 1938 by several writers and artists, including Segar's assistant Bud Sagendorf. The strip, now titled Popeye, continues to appear in first-run installments in Sunday papers, written and drawn by Hy Eisman. The daily strips are reprints of old Sagendorf stories. In 1933, Max and Dave Fleischer's Fleischer Studios adapted the Thimble Theatre characters into a series of Popeye the Sailor theatrical cartoon shorts for Paramount Pictures. These cartoons proved to be among the most popular of the 1930s, and the Fleischers—and later Paramount's own Famous Studios—continued production through 1957. Since then, Popeye has appeared in comic books, television cartoons, arcade and video games, hundreds of advertisements and peripheral products, and including a 1980 live-action film directed by Robert Altman starring comedian Robin Williams as Popeye.</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9-01-18T06:55:05+0000</text:p>
          </table:table-cell>
          <table:table-cell office:value-type="string">
            <text:p>Array</text:p>
          </table:table-cell>
          <table:table-cell/>
        </table:table-row>
        <table:table-row table:style-name="ro76">
          <table:table-cell office:value-type="float" office:value="110401595653701">
            <text:p>110401595653701</text:p>
          </table:table-cell>
          <table:table-cell office:value-type="float" office:value="0">
            <text:p>0</text:p>
          </table:table-cell>
          <table:table-cell office:value-type="string">
            <text:p>The refusal to watch England if Gary Neville or Emile Heskey are playing!</text:p>
          </table:table-cell>
          <table:table-cell office:value-type="string">
            <text:p>Possibly the two most overrated players of all time a usless retarded sack of tramp jizz who couldn't defended a thimble nevermind a goal and a over wieght under skilled pint of camel stool with the balance of paralytic penguin who's about as deadly as blind one legged sea horse!</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0-03-29T09:56:37+0000</text:p>
          </table:table-cell>
          <table:table-cell office:value-type="string">
            <text:p>Array</text:p>
          </table:table-cell>
          <table:table-cell/>
        </table:table-row>
        <table:table-row table:style-name="ro134">
          <table:table-cell office:value-type="float" office:value="128246810756">
            <text:p>128246810756</text:p>
          </table:table-cell>
          <table:table-cell office:value-type="float" office:value="0">
            <text:p>0</text:p>
          </table:table-cell>
          <table:table-cell office:value-type="string">
            <text:p>War of Craftworld</text:p>
          </table:table-cell>
          <table:table-cell office:value-type="string">
            <text:p>The game that players are describing as "A nightmare in a haberdashery" War of Craftworld is Massively Multiplayer Online Waste of Time. It is set in the fictional shop 'Craftworld' and takes place after closing time on a rainy Saturday afternoon. Your only weapon is a glue gun which you must use to fight your way through Felt Mountain, escape from Button Moon and traverse Needle Point. You can play in first or fourth person, though the game also features a unique 2D Tapestry view, which allows you to play the game like a Bayeux menace. Lookout for the hilarious bit where Nimoy Jenkinson screws-up a mission by sticking a thimble over his head and running into a box of pins.</text:p>
          </table:table-cell>
          <table:table-cell table:number-columns-repeated="2"/>
          <table:table-cell office:value-type="string">
            <text:p>CLOSED</text:p>
          </table:table-cell>
          <table:table-cell office:value-type="string">
            <text:p>http://static.ak.fbcdn.net/rsrc.php/v1/y_/r/CbwcMZjMUbR.png</text:p>
          </table:table-cell>
          <table:table-cell office:value-type="string">
            <text:p>2010-12-03T23:24:06+0000</text:p>
          </table:table-cell>
          <table:table-cell table:style-name="ce2"/>
          <table:table-cell/>
        </table:table-row>
        <table:table-row table:style-name="ro111">
          <table:table-cell office:value-type="float" office:value="33739170757">
            <text:p>33739170757</text:p>
          </table:table-cell>
          <table:table-cell office:value-type="float" office:value="0">
            <text:p>0</text:p>
          </table:table-cell>
          <table:table-cell office:value-type="string">
            <text:p>POPEYE VILLAGE FUN PARK</text:p>
          </table:table-cell>
          <table:table-cell office:value-type="string">
            <text:p>Popeye the Sailor Man cartoon character was introduced by Elzie Segar in 1929 in a comic strip named “Thimble Theatre”. After numerous successful cartoon strips and features loved by fans world wide the decision to make a film was taken in the mid 1970’s. The Film was based on a story written by Jules Fieffer, was directed by Robert Altman and produced by Robert Evans. The Production Film Company was Lions Gate Films and the Distributors were Paramount Pictures and Walt Disney Productions. The story relates to Popeye coming to Sweethaven Village looking for his father. During his time in Sweethaven Village, Popeye has many encounters with the village folk and naturally meets Olive Oyl, who was to be officially engaged to Captain Bluto. Olive Oyl as always is hesitant to get engaged and meets up with Popeye as she runs away from her own engagement party. Together they find an abandoned baby by the name of SWEE'PEA, who becomes a cupid to the unlikely pair. A courtship blossoms amongst the two loved main characters and in time Popeye does find his father. Olive Oyl kidnapped by the Jealous Bluto who is in his way to steal Popeye’s father buried treasure. Popeye and gang are soon in pursuit and a final bout between Popeye and Bluto with Popeye saving the day. The story ends with Popeye’s original motto: I YAM WHAT I YAM. 'SWEETHAVEN VILLAGE', the Film Set of the 1980 Musical Production “Popeye”, also known as 'POPEYE VILLAGE' was constructed in Anchor Bay during the last 7 months of 1979. No less than 20 wooden structures had to be built. Before construction could begin, an access road leading to the Set had to be constructed and a Breakwater at the mouth of Anchor bay was constructed. Filming commenced on the 23rd of January, 1980 and was completed on the 19th of June, 1980. Today the film set still exists and has been converted in to a fun park for all young at heart.</text:p>
          </table:table-cell>
          <table:table-cell table:style-name="ce1" office:value-type="string">
            <text:p>www.popeyemalta.com</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11-04-03T11:31:50+0000</text:p>
          </table:table-cell>
          <table:table-cell office:value-type="string">
            <text:p>Array</text:p>
          </table:table-cell>
          <table:table-cell/>
        </table:table-row>
        <table:table-row table:style-name="ro138">
          <table:table-cell office:value-type="float" office:value="196922435566">
            <text:p>196922435566</text:p>
          </table:table-cell>
          <table:table-cell office:value-type="float" office:value="0">
            <text:p>0</text:p>
          </table:table-cell>
          <table:table-cell office:value-type="string">
            <text:p>Popeye reviens éjecter Bob L'éponge de nos écrans !!</text:p>
          </table:table-cell>
          <table:table-cell office:value-type="string">
            <text:p>Popeye est le nom d'un personnage de bande dessinée et de films d'animation, créé par Elzie Crisler Segar en 1929. Il est d'abord apparu en tant que personnage secondaire dans le comic strip The Thimble Theatre, le 17 janvier 1929 (il était un marin qui escortait le fiancé et le frère d'Olive lors d'un voyage en mer). Par la suite, il finit par avoir une série à son nom. Après la mort de Segar (qui signe avec un cigare), en 1938, la série est reprise par Tom Sims et Ralph Stein (scénarios) et après Dic Winer, Joe Musialet, Bill Zaboly (dessins). À partir de 1958, c'est Bud Sagendorf qui réalise la série, laissant les strips quotidiens à Bobby London à partir de 1986. Depuis le 1er janvier 2009, le personnage de Popeye est entré dans le domaine public en Union européenne. Pour l'année 2008, le commerce de l'ensemble des produits dérivés mettant en valeur Popeye est estimé à 1,5 milliard USD par an</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9-06-25T08:23:21+0000</text:p>
          </table:table-cell>
          <table:table-cell office:value-type="string">
            <text:p>Array</text:p>
          </table:table-cell>
          <table:table-cell/>
        </table:table-row>
        <table:table-row table:style-name="ro10">
          <table:table-cell office:value-type="float" office:value="20773290448">
            <text:p>20773290448</text:p>
          </table:table-cell>
          <table:table-cell office:value-type="float" office:value="0">
            <text:p>0</text:p>
          </table:table-cell>
          <table:table-cell office:value-type="string">
            <text:p>The richard hammond appreciation</text:p>
          </table:table-cell>
          <table:table-cell office:value-type="string">
            <text:p>i love him! strangely attractive lil sex thimble!</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7-11-04T21:49:43+0000</text:p>
          </table:table-cell>
          <table:table-cell office:value-type="string">
            <text:p>Array</text:p>
          </table:table-cell>
          <table:table-cell/>
        </table:table-row>
        <table:table-row table:style-name="ro139">
          <table:table-cell office:value-type="float" office:value="33495629808">
            <text:p>33495629808</text:p>
          </table:table-cell>
          <table:table-cell office:value-type="float" office:value="0">
            <text:p>0</text:p>
          </table:table-cell>
          <table:table-cell office:value-type="string">
            <text:p>BLACKPOOOOLLLLLL BLUES !!!!!!!!!!!!!!!!!!!!!!!!!!</text:p>
          </table:table-cell>
          <table:table-cell office:value-type="string">
            <text:p>DO - YOU - SPEAK - ANY - ENGLISH - WE - ARE - FROM L-O-N-D-O-N......... We are foreign.....we not from THIS P-A-R-T of the W-O-R-L-D.... DO YOU BLACKPIDDLIANS TAKE B-R-I-T-I-S-H S-T-E-R-L-I-N-G ????? P-O-U-N-D-S. Its all we H-A-V-E. Back home we have polish men that cycle us round L-O-N-D-O-N on tuk tuks......not a horse and carriage. Vics - " Can I have Apple juice please " Waiter - " 1 Pineapple juice " Vics - " No, Apple juice....please ... " Waiter - " Pineapple juice !?!? " Vics - " NO...A-P-P-L-E J-U-I-C-E......... P-L-E-A-S-E !!!!!! "...... under her breathe... " fukin hell do these people speak english or what....??? " Waiter - " Um no Apple juice... " Vics rolling eyes towards the heavens - " Fine ill take pineapple then............. " 10 mins later, Vics Pineapple juice arrives in a thimble.....!!! Every pub and resturant we went there was an issue of some discription with Apple juice - foreign bloody countries.... And what ever you do dont say you dont want Apple 55 after the barlady has got it out the fridge....the look that was given...if looks could kill !!! Vics you would be stone dead.....under a Apple tree...ha ha Ledgers divorce party ...following our every moves from the get go. He got the microwave, goldfish, kids , car ......but not the washing machine. Syndicate Nightclub where the floors where made of mainly chewing gum, beer, puke and piss. Great start to the holiday. Loosing ones second back molar tooth while chomping on ice..... Then driving everyone crazy with the insistent updates on how its killing ones tongue as the tooth diggs in further and further Blug the bitch up....EXTRA!!! Another EXTRA please........ Pleasure beach The big One........OMG .....This is too high , there is no ways in fuck Im going on that.......20 mins later.....on the ride ....you baaaarrrrssstarrrrds......... Iron Bru....rock on ...again again again Infussion.....how long does it take you girls to go to the bloody toilet ?!?!? Tit wank Sasha....nuff said Sanuk Nightclub .....6 floors of pure dance mania.....but where is the 7th....Becks go ask people ?!?!?!? Mamas pizzaria..... no apple juice tho! Vicky announcing to everyone ' How much bloody vodka did you pour in my drink....' in ear shot of the landlady..... The funnist moment ever... The syke yourself up guy.....breathe , breathe , deep breath, exhale , slap your face , flex your fingers, shake your head....the nervous laughter ...... the anticipation...the wait....more deep breathes...shake the head...exhale.....then......fuuuuuuuuccckkkkkkk....... Why god why didnt we ever film that. To busy laughing at his discomfort I suppose. The indian lady just not so sure about the ride... The old man about 99 in the shade still jabbering on while the ride started...lol funny shit man.....and when it finished he was still talking as if nothing happened..... and got off and reached for his walking stick almost as if he's just been to the toilet and hadn't realsied he'd be thrown ten thousand feet in the air! Beckys pea. Beckys curly wurly. Beckys Hole We could have done Matts sausage ...just thought of that now ....ha ha ha ha ha .. My bloody shorts falling down to my ankles while carring our worldly possessions to the hotel. Ice cream hunt and shitting the life out of the girl that I asked ...... Shrek and Donkey...how lame were we..... Arnold Schwarzenegger X2 ( very freaky ) Betty boo Pamela Anderson Prince Harry Juliette Lewis Vics falling asleep half way through mid sentence Cascada - What hurts the most - Song of the trip Parking paid till Moday morning 03:50am - shall we stay till then ?? Pound land Valhalla - what a fun ride, anyone fancy getting wet ?? Pasaje del Terror - I dont think theyve ever come across a bunch of scaredy cats like us lot......the embarresment of bowling through those doors like screaming little girls into that pub..... Run run run hes behind you Matt... Refused entry in Walkabout pub - Ozzies hey !!....wankers !! There loss, literally the money that was spent that night...... Yates to the rescue Apple sours shots all holiday Torn VIP wrist band....how was I to know it was for the whole weekend. Nobody told me, I missed that memo.... Marc grabbing the poor boy in front in the haunted mansion and scaring the shit out of him by pushing him into the scary characters and screaming in his ear 'run, just fucking run!'. Some poor guy pulling that absolute hippo of a minger...dont do it mate....surely you must have standards...theres no need to take one for the team.Stand down soldier. Hole in one for me..... Matts score 324 shots on a 12 hole crazy gold course ha ha Champions at pool....think the score was 2 -1 Rock on becks...just remember I taught you everything you know ha ha ha Sorry to the sore loosers...tee he he Chilled out drinks in the hotel bar while waiting for vics to get ready....3 hrs later she turns up ......with her hair brush in her hand....and minus one handbag !!!! Back upstairs for you :-) The ass'oles. Dont forget to close the door coz the ass'oles'll get in. Shhhh, the ass'oles are coming. SSSHHhhhhhhhhhhhhhhhhhhh, i'll piss on your face, i'll fart in your mouth, i'll shit up the walls, quick, the ass'oles are coming... Becky thinking the door knob was a satsuma Matt absolutely shitting himself while on the scary rides- esp the red spinny spinny one and the one that went UPPPPPPPPPPPPPPPPPPPPPPPPPP Matt spending all his money trying to win an oversized fish Can i borrow a pound? Said to everyone at some point! Us giving Matt pounds and pounds for him to shoot 1 ball in 1 net - 4 feet away. Loosen that arm up. No OK then. Becky "forgetting" her purse in new look Becky losing her cardigan in Sanuk nightclub Burgers being the staple diet of blackpool Marc enjoying his breakfast consisting of a half eaten dirty burger. Flat watery pepsi x 3 Complaining about it and recieving newly poured flat watery pepsi... What's for breakfast? When is breakfast? What's for lunch? When is lunch? What's for dinner? When is dinner? Whats for tea then? When is tea? Whats the difference between lunch and dinner and tea and when do they apply ??? Anyone hungry? Im hungry? Shall we eat? Not eaten in a while ... Fancy a snack? Fancy a sweet? When can we stop on the way home for some food? Missed 3 rest stops on the way home....shhhh dont tell becks.... Bottle of water? mlah mlah mouth in the morning 3 ice creams anyone? mmmm yes please, then i can throw them up on infusion! Matt- would the queen, could becky, never dot cotton Marc- would pauline fowler, could becky, never karen Becky- you'll never know boys... Matt, Marc, Dan hmm hmm? who's it gonna be, huh huh?!! Where was Vics......?? Tram ride to the pleasure beach - We all popped our cherries that ride, Tram wise that is..... Matt speaking to the conducter :- Matt... " Can I pay for us 2 and those 2 sitting over there " Conducter... " Aaaahh so is that 4 then ???? " All of us looking at each other not quite believing what weve just heard ... Uumm what the fuck, you joking right, I think we may have to double check on our culculators but as far as we can remember from pre school....2 + 2 did equal 4 ......... Matt... " I know... " Conducter with a bewildered look ... " Um yeah ok thats £5.60 " Us in hysterics... Matt and I 'not' spying through the keyhole while the girls were changing..... Becky with a can of deo on the other side ready to spray our eyes out.... The toilet not flushing........ Shall we tell the landlord ??!?!?!? Waffles shared amongst us all and eaten with spaz hands..... Some guy running full pelt into a closed door while trying to beat his mates to the cue for infussion...OMG funny shit. What are you? Fukin 'ard thats what ...... (motioning to biceps !! ) Wheres your jumper? Dont need one, cause I is 'ard as nails my man..... ( flexing muscles !!! ) Just general swaggering about and flexing biceps - as you is 'ard man !! Car transport Police car Sheep Convertable with top down Tescos van Caravan - Not mobile home vics.... Becky to Matt - I can actually see you know. Im not blind I do have eyes...... x 2 ...!!!! Becks - Awwwww, i dont want to get back in the car *while flapping arms* Matt - Whats with the arms? Becks - Me getting in a flap! Not being able to get through to the hotel where you're supposed to be staying. The hotels a red post box. We staying in a post box. Matt feeling like he may die at any second during the drive home, and getting the raging hump with the Shrek game and throwing his toys out of the pram when he couldnt work out who he was, but soldiering on regardless. And we know why dont we people? Whys that then ???? Discussing how much fun it would be to 'get on it' and have an all day session in Yates on Sunday, despite that fact i had to drive home a few hours later and Marc was doing his very best not to puke at any given second!!!! Women at the hotel when we arrive (who waited up for hours for us to arrive), 'is it 2 couples then? Matt - Yes Becks - NO!! Then - oh I thought it was a booking for 4 girls..... Matt and Marc...ahhh do we look like girls..... Spending loads more money than you thought you were going to but not caring because you had one of the best weekends you've ever had.. So how much money do I owe you now .....hundred pounds...??? Uuumm NO... Right so thats hundred pounds then.....wicked How could you guys forget..D for Donkey style. hahaha Here goes.. A - Anal, B- Boobs ??, C-?, D - Donkey style, E - Ectasy, F-Foreplay, G - Girth, H- Hand Job, I- Intercourse, J - Jerk Off, K- Killer Heels, L- Licking, M-?, N - Nipples, O-Orgasm, P - Penetration, Q - Quicky/Queer Boy, R- Roggering ,S - Spanking, T-Tea bags!! Tea - bagging , U-Underwear, V-?,W-Whopping a great big willy in your face, X-X-rated movies , Y-?, Z-?... Fill in the blanks ppl!!! Marc trying to work out his letters... abc...efg...errr whats next. One of the best - Vics white parachute pants.....lets all get in and hide.... Woop woop. At Becks now, they are faffing about as expected!prob about half past. Happy anniversary you guys. Its been a whole week since we were on our way to blackpooool ! BLACKPOOOOOOL !! XX 1st week anniversary , what ya get me? what ya get me? Lets go now again. Matt u pick me up on the way , girls quickly go pack. Go go go ! Im on to it ! Ha ha ! C u in a bit! X sticky floors made of chewing gum, piss, beer and puke here we come! blackpoooooool !! Happy anniversary dude and dudettes! Im on my way to becks now pick u up in 20. Blackpool by midnight! go go go!x Bring it on! Blackpool here we come round 2. Woop woop Im already ready!Im waiting. R we there yet? R we there yet? Oh no Im not ready. I cant fing my knickers, I know ill buy lots in new look n let vic pay for em. Donkey style baby. Happy one week! x Ha ha go commando ! U no u want too ;-) Dont worry about little details like that becks, get some when we get there!go baby go!x Yeah we all friends here! :-) Now whats race car spelt backwards? First one to win gets the double bed!Go go go Car race. I win i win ! Na ah try again! Oh you know what I mean Race car! Race car race car. I need a weeeeeeee. Ha ha Vics wins. Matt where r u Im still waitin ! Blackpool aint gonna come to us ! Becks wont answer the door :-( Bash the door down man, get her in a firemans lift and carry her to the car. U no u oth want it ha ha ha. Valueable drinking time passin us by! Im on it!Becks....stand back! and we know whyIm able to do that dont we fellow blackpoolers ? :-) Its cause u...........In more ways than one ha ha ha . Right enough fannying about Im still waiting on the corner....and its cold. Where r u guys? Running away...really fast.....screaming. Ha ha . Ha ha love it. Matt get on it , bring out the lasso! We have a pottential escapee..... OK , think I so missed a few txts. Why is Matt beating up blackpoolers and why is becky running away and why is marc standing on a street corner waiting to be picked up??!! Vics u obviously already in blackpool ha ha.Heres a recap. Matt is bashing down becks door...as he is hard !!! and becks is running away because of it and im still waitin on a street corner for matt to pick me up.....unless I get a better offer...ha ha ha. LMFAO.. ILMFFO... ILMFDO.... ILMTO........ ILMFMTO....... Ok, bored now, what the fuck are you talking about??</text:p>
          </table:table-cell>
          <table:table-cell table:number-columns-repeated="2"/>
          <table:table-cell office:value-type="string">
            <text:p>CLOSED</text:p>
          </table:table-cell>
          <table:table-cell office:value-type="string">
            <text:p>http://static.ak.fbcdn.net/rsrc.php/v1/y_/r/CbwcMZjMUbR.png</text:p>
          </table:table-cell>
          <table:table-cell office:value-type="string">
            <text:p>2009-12-10T16:03:39+0000</text:p>
          </table:table-cell>
          <table:table-cell office:value-type="string">
            <text:p>Array</text:p>
          </table:table-cell>
          <table:table-cell/>
        </table:table-row>
        <table:table-row table:style-name="ro140">
          <table:table-cell office:value-type="float" office:value="169366856444020">
            <text:p>169366856444020</text:p>
          </table:table-cell>
          <table:table-cell office:value-type="float" office:value="1">
            <text:p>1</text:p>
          </table:table-cell>
          <table:table-cell office:value-type="string">
            <text:p>Sewing With Solomon</text:p>
          </table:table-cell>
          <table:table-cell office:value-type="string">
            <text:p>Their mothers didn't teach them. Their professional fields don't offer it. The skills for the job market they acquired all those years will prove futile for this task, but still, 10 modern women have taken an extraordinary challenge to unleash their creative juices. With the help of their sewing guru Solomon, they will learn to conquer the scissors, the construction of a pattern and the pain of pinching themselves with a ball pin after forgetting to wear a thimble. This is not Project Runway, but mostly a hunting question. Will they conquer the art of sewing? The answer for that will come later, but meanwhile this FB group will be a tool to post reminders, questions, tips and other things to help them be successful.</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1-05-07T13:48:41+0000</text:p>
          </table:table-cell>
          <table:table-cell office:value-type="string">
            <text:p>Array</text:p>
          </table:table-cell>
          <table:table-cell table:style-name="ce1" office:value-type="string">
            <text:p>sewingwithsolomon@groups.facebook.com</text:p>
          </table:table-cell>
        </table:table-row>
        <table:table-row table:style-name="ro5">
          <table:table-cell office:value-type="float" office:value="355564856068">
            <text:p>355564856068</text:p>
          </table:table-cell>
          <table:table-cell office:value-type="float" office:value="0">
            <text:p>0</text:p>
          </table:table-cell>
          <table:table-cell office:value-type="string">
            <text:p>Concentrated Laundry Detergent is Extortion</text:p>
          </table:table-cell>
          <table:table-cell office:value-type="string">
            <text:p>NOBODY believes that a thimble full of detergent will actually clean a whole load and they are counting on us to still fill the cup despite the fact that the bottle is now packaged at half its original size...for a higher price.</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0-03-08T05:49:12+0000</text:p>
          </table:table-cell>
          <table:table-cell table:style-name="ce2"/>
          <table:table-cell/>
        </table:table-row>
        <table:table-row table:style-name="ro41">
          <table:table-cell office:value-type="float" office:value="54897594470">
            <text:p>54897594470</text:p>
          </table:table-cell>
          <table:table-cell office:value-type="float" office:value="0">
            <text:p>0</text:p>
          </table:table-cell>
          <table:table-cell office:value-type="string">
            <text:p>The Parade Bar: What's going on??</text:p>
          </table:table-cell>
          <table:table-cell office:value-type="string">
            <text:p>I've just seen that Parade have changed (shortened) their menu (AGAIN), and conventiently scribbled off all but one of their food deals. Is it just me being nostalgic, or was there a day when you could get a proper meal, drink (and change) for a £5 in Parade Bar? And didn't they used to serve real food until about 9pm? And didn't they used to have a menu that involved more than just five quid sandwiches and reheated pies? And (while I'm at it) I dont remember that a thimble of cappucino used to cost me anything in the region of £1.40, let alone being charged a quid for a teabag. Nobody can deny that the parade is a great place, so you would think that the penny would have dropped with the managers by now, that judging by its increased emptiness, ever-shorter menu and fewer food service hours that something's up. Join this group and add your comments. I (for one) am longing for a falafel sandwich, but cant bring myself to fork out the best part of a fiver for it.</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9-03-01T20:43:59+0000</text:p>
          </table:table-cell>
          <table:table-cell office:value-type="string">
            <text:p>Array</text:p>
          </table:table-cell>
          <table:table-cell/>
        </table:table-row>
        <table:table-row table:style-name="ro141">
          <table:table-cell office:value-type="float" office:value="157935061537">
            <text:p>157935061537</text:p>
          </table:table-cell>
          <table:table-cell office:value-type="float" office:value="0">
            <text:p>0</text:p>
          </table:table-cell>
          <table:table-cell office:value-type="string">
            <text:p>Marc Jacobs</text:p>
          </table:table-cell>
          <table:table-cell office:value-type="string">
            <text:p>Marc Jacobs (born April 9, 1963 in New York City)[1] is an American fashion designer. He is the head designer for Marc Jacobs, as well as the diffusion line Marc by Marc Jacobs. Jacobs is currently the Creative Director of the prestigious French design house Louis Vuitton Marc Jacobs was born in New York City to Jewish American parents. He attended the High School of Art and Design in New York City and graduated in 1981.[2] He lived in Teaneck, New Jersey with his mother, sister and younger brother, and attended Teaneck High School. At fifteen, Jacobs worked as a stockboy at Charivari, an avant-garde clothing boutique in New York City[3]. From there, Jacobs entered Parsons The New School for Design in New York City. During his tenure at Parsons, Jacobs won the Perry Ellis Gold Thimble Award in 1984 and in the same year was also awarded the Chester Weinberg Gold Thimble Award and the Design Student of the Year Award. While still at Parsons, Jacobs designed and sold his first line of hand-knit sweaters. He designed his first collection for Reuben Thomas, Inc., under the Sketchbook label. Following his studies at Parsons, Jacobs began to design at Perry Ellis after its founder had died. Jacobs became prominent on the fashion scene when he designed a "grunge" collection for Perry Ellis, leading to his dismissal in 1993. With Robert Duffy, Jacobs formed Jacobs Duffy Designs Inc., which continues to this day. In 1986, backed by Onward Kashiyama USA, Inc., Jacobs designed his first collection bearing the Marc Jacobs label. In 1987 Jacobs was the youngest designer to have ever been awarded the fashion industry's highest tribute, The Council of Fashion Designers of America (CFDA) Perry Ellis Award for New Fashion Talent. Jacobs and Duffy joined the women's design unit of Tristan Russo in 1989 as Vice President and President, respectively. In addition, Jacobs oversaw the design of the various women's licensees. In 1992, the Council of Fashion Designers of America, once again bestowed Jacobs with a great honor: The Women's Designer of the Year Award. In 1994 he produced his first full collection of menswear. Jacobs is a prominent fixture in the New York City celebrity scene, having become something of a celebrity himself. The audience for his fashion shows typically includes celebrities like Kim Gordon and Vincent Gallo[4]. Most of his collections make references to the fashions of past decades from the forties to the eighties. Disputing the claim by the designer Oscar de la Renta that Jacobs is a mere copyist, the New York Times Critic Guy Trebay has written "unlike the many brand-name designers who promote the illusion that their output results from a single prodigious creativity, Mr. Jacobs makes no pretense that fashion emerges full blown from the head of one solitary genius"[5]. Explaining his clothes, Jacobs has said "what I prefer is that even if someone feels hedonistic, they don’t look it. Curiosity about sex is much more interesting to me than domination. ... My clothes are not hot. Never. Never."[6]. In May 2009, Jacobs hosted the 'Model and Muse' themed Metropolitan Museum of Art Costume Institute Gala in New York with supermodel Kate Moss. [edit] Louis Vuitton In 1997, Jacobs was appointed Creative Director of luxury French fashion house, Louis Vuitton, where he created the company's first ready-to-wear line[7]. Jacobs is famous for collaborating with many popular artists for his Louis Vuitton collections. Vuitton has worked in conjunction with Stephen Sprouse, Takashi Murakami and most recently American artists Richard Prince and Kanye West. As of 2009, Jacobs remains the Creative Director for Louis Vuitton. [edit] Advertising Jacobs is notorious for his peculiar choices in models for his advertising campaigns. For example, in Spring 2007, Jacobs chose child actress Dakota Fanning to star in his ad campaign. All the clothes were shrunk, and the shoes made in children's sizes for the young actress. His ad campaigns have also featured the musicians Stephen Malkmus, Jarvis Cocker and Michael Stipe of R.E.M.. Chloë Sevigny has also appeared in Marc Jacobs advertisements. The Russian pop duo t.A.T.u. became the faces of Marc by Marc Jacobs for the fall-winter ’08 campaign in Russia. The German photographer Juergen Teller shoots Jacobs's campaigns every season. In early 2008, Victoria Beckham was featured in Marc Jacobs magazine advertisements, while M.I.A. modeled for diffusion line Marc by Marc Jacobs. Director Sofia Coppola is the model of the Marc Jacobs fragrance. [edit] Company In recent years, the Marc Jacobs brand has increased the number of boutiques and direct point of service locations. This is evident in the signature list of cities featured in the company's print advertisements (although such adverts do not provide an entirely accurate or exhaustive survey of the brand's retail operations). Some of these branded showrooms present only a certain portion of the company's several brands (The Marc Jacobs Collection, Marc by Marc Jacobs, and Little Marc, a children's line) . A number of branded boutiques, for instance, feature only the Marc by Marc Jacobs product line. As of May 2008, Marc Jacobs boutiques in the United States include multiple locations in New York, San Francisco, and Los Angeles, as well as shops in Bal Harbour, Las Vegas, Guam, Chicago, Savannah, Boston, and Provincetown, Massachusetts. Worldwide, other such stand-alone stores are found in Europe (Paris, London, Madrid, Copenhagen and Moscow), the Middle East (Beirut, Riyadh, Dubai, Kuwait, and Doha), across Japan (multiple locations in Tokyo and Osaka, as well as Kyoto, Kobe, Nagoya, Sendai, Shizuoka, Nagano, Chiba, Matsuyama, and Tottori), Korea (multiple locations in Seoul) and elsewhere in Asia (multiple locations in Hong Kong and Taipei, as well as Shanghai, Beijing, Chengdu, Guangzhou, Manila, Kuala Lumpur, Singapore, Jakarta, and Bangkok). The various ready-to-wear and accessory collections are also widely available at leading department stores around the globe. In February 2008, Jacobs was accused of plagiarism. It was revealed that a scarf from his collection had the exact same design as a scarf created in the 1950s by Swedish designer Gösta Olofsson, after Esquire writer Rob Millan discovered the scarf's use in a print ad and reported the allegation in the January 2008 issue. [8] In early March, Göran Olofsson, the son of Gösta Olofsson, and Marc Jacobs settled on the issue through monetary compensation.[9] [edit] Personal life In 2009, Jacobs was ranked 15th on Out magazine's annual list of "50 Most Powerful Gay Men and Women in America".[10] Jacobs, who is openly gay, is currently in a relationship with Brazilian advertising executive Lorenzo Martone. In March 2009, Women's Wear Daily reported that the pair was engaged after a year of dating.[11] In June of 2009, the couple announced they would hold their wedding in Provincetown, Massachusetts.[12]</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9-10-22T04:49:53+0000</text:p>
          </table:table-cell>
          <table:table-cell office:value-type="string">
            <text:p>Array</text:p>
          </table:table-cell>
          <table:table-cell/>
        </table:table-row>
        <table:table-row table:style-name="ro142">
          <table:table-cell office:value-type="float" office:value="59053826786">
            <text:p>59053826786</text:p>
          </table:table-cell>
          <table:table-cell office:value-type="float" office:value="0">
            <text:p>0</text:p>
          </table:table-cell>
          <table:table-cell office:value-type="string">
            <text:p>Manhattan's NY Deli &amp; Pub</text:p>
          </table:table-cell>
          <table:table-cell office:value-type="string">
            <text:p>Manhattans NY Deli &amp; Pub of Newport News, Virginia welcomes you to come down for a drink and some great food at our full service restaurant and bar. Manhattans NY Deli &amp; Pub features live entertainment Monday through Saturday. Monday's we have Karaoke from 7-10:30pm followed by Jen-n-Juice, live entertainment every Tuesday's with HEY HEY HOOLIGAN!, Wednesday's we have Karaoke from 7-9:30pm with a live band to follow, every Thursday is celebrated with SOUL PATCH, a local favorite, Friday's and Saturday's we feature The Best Local cover bands from 9:45-1:30am and on Sunday's, we open at 5pm and our week is ended with SNACK BAR JONES. Our bands play the best cover music with hip hop during their breaks for some great dance music. We also have several large screen TV's for all you sports fans that want the music and your favorite sports all in one. Manhattan's Fifth Avenue Catering offers full service catering for all of your catering needs. We do everything from weddings to office parties and business luncheons. We cater all throughout the Hampton Roads area; Williamsburg, Toano, Newport News, Hampton, Yorktown, Poquoson and beyond. We tailor the menu to fit whatever needs you may have We have a patio so that you may enjoy dining indoors or out. We are smoke free from 11am-2pm but we respect everyones rights and allow smoking on the patio at anytime. We are known for our great food, friendly service and we treat everyone like our family walking into our home. Come down from 2pm-7pm Monday through Sunday, and enjoy 40 cent wings and 1/2 off select appetizers! Check out our My Space Page: www.myspace.com/manhattansnydeliandpub 601 Thimble Shoals Blvd. - Newport News - VA - 23606 757-873-0555 Hours of Operation Monday and Tuesday 11:00AM-1:00AM Wednesday through Saturday 11:00AM-2:00AM Sunday 5:00PM-2:00AM</text:p>
          </table:table-cell>
          <table:table-cell table:style-name="ce1" office:value-type="string">
            <text:p>manhattansdeli.com</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9-03-11T18:27:13+0000</text:p>
          </table:table-cell>
          <table:table-cell table:style-name="ce2"/>
          <table:table-cell/>
        </table:table-row>
        <table:table-row table:style-name="ro45">
          <table:table-cell office:value-type="float" office:value="260885139567">
            <text:p>260885139567</text:p>
          </table:table-cell>
          <table:table-cell office:value-type="float" office:value="0">
            <text:p>0</text:p>
          </table:table-cell>
          <table:table-cell office:value-type="string">
            <text:p>We &lt;3 Maggie Noble</text:p>
          </table:table-cell>
          <table:table-cell office:value-type="string">
            <text:p>for all the Maggie Noble lovers &lt;3 :L And thimble lovers!! :D :D Maggie is the school librarian at Consett Community Sports College WE LOVE MAGGIE NOBLE!!!</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10-01-22T17:31:24+0000</text:p>
          </table:table-cell>
          <table:table-cell office:value-type="string">
            <text:p>Array</text:p>
          </table:table-cell>
          <table:table-cell/>
        </table:table-row>
        <table:table-row table:style-name="ro43">
          <table:table-cell office:value-type="float" office:value="111440382219894">
            <text:p>111440382219894</text:p>
          </table:table-cell>
          <table:table-cell office:value-type="float" office:value="0">
            <text:p>0</text:p>
          </table:table-cell>
          <table:table-cell office:value-type="string">
            <text:p>When I play Monopoly, I try to pay everyone in those useless $1 bills.</text:p>
          </table:table-cell>
          <table:table-cell office:value-type="string">
            <text:p>You all know that person who does this. Next time, just flip the board, take the thimble and chuck it at his/her head. Unless, of course YOU do this. Then its hilarious.</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0-07-16T14:55:56+0000</text:p>
          </table:table-cell>
          <table:table-cell office:value-type="string">
            <text:p>Array</text:p>
          </table:table-cell>
          <table:table-cell/>
        </table:table-row>
        <table:table-row table:style-name="ro67">
          <table:table-cell office:value-type="float" office:value="179225590039">
            <text:p>179225590039</text:p>
          </table:table-cell>
          <table:table-cell office:value-type="float" office:value="0">
            <text:p>0</text:p>
          </table:table-cell>
          <table:table-cell office:value-type="string">
            <text:p>NUMBERS</text:p>
          </table:table-cell>
          <table:table-cell office:value-type="string">
            <text:p>I lost my phone and got a new one and then I defeated the barbarian horde using a thimble. Please facebook me, call me or text me your number and your nomination for my new ringtone.</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9-11-14T22:20:42+0000</text:p>
          </table:table-cell>
          <table:table-cell office:value-type="string">
            <text:p>Array</text:p>
          </table:table-cell>
          <table:table-cell/>
        </table:table-row>
        <table:table-row table:style-name="ro120">
          <table:table-cell office:value-type="float" office:value="7356556065">
            <text:p>7356556065</text:p>
          </table:table-cell>
          <table:table-cell office:value-type="float" office:value="0">
            <text:p>0</text:p>
          </table:table-cell>
          <table:table-cell office:value-type="string">
            <text:p>Give love to Signora Amalia</text:p>
          </table:table-cell>
          <table:table-cell office:value-type="string">
            <text:p>Hello my friends, i have a big request: I wanna ask you a big big big favour: can you please help me to do something sweet, nice and great for a lady that has been very nice to me in the last 8 months....her name is Amalia and she is 73 years old and she has a nice collection of thimbles...i don't know the number but i just know she loves colleting thimbles from all over the world.... now my request is: does anybody can/want to help in giving a big smile to Amalia? i have had an idea....i wanna ask you to open your heart and buy a thimble for signora Amalia (mrs Amalia)...would you do it? it would cost not more than 2 euro or a bit more and maybe 1 euro to send it to her....what would you have back doing this? i can't promise money or a big expensive gift in change but i can assure you you will make Amalia happy...and i would be happy to see her happy...actually i could do something for you: being a christian i will lift you in prayer for any problem you ask me to pray for...and i could give you a place for your holidays in Italy (Sardinia)in case you need a flat for a week end...i have a nice tiny flat 10 minutes walking from the nearest beach and it would cost normally 25 euro a day for each person all flat in summer ...but i would give you a discount of 25% for anyone who helps me to make signora Amalia smile....so...will you help me buying a thimble (it should made of ceramic and have something tipycal of your land or the land where you will buy the thimble)...so guys so girls...so my friends ...will you buy and send a thimble for the lady?? If yes... this is the adress wher she works: Sign.ra Amalia Sechi Via Principe di Piemonte, 8 07046 P.Torres (SS) ITALY thanks in advanced for those who will answer and for those who won't... Antonello Are</text:p>
          </table:table-cell>
          <table:table-cell table:number-columns-repeated="2"/>
          <table:table-cell office:value-type="string">
            <text:p>CLOSED</text:p>
          </table:table-cell>
          <table:table-cell office:value-type="string">
            <text:p>http://static.ak.fbcdn.net/rsrc.php/v1/y_/r/CbwcMZjMUbR.png</text:p>
          </table:table-cell>
          <table:table-cell office:value-type="string">
            <text:p>2007-10-08T22:27:49+0000</text:p>
          </table:table-cell>
          <table:table-cell table:style-name="ce2"/>
          <table:table-cell/>
        </table:table-row>
        <table:table-row table:style-name="ro61">
          <table:table-cell office:value-type="float" office:value="93231266216">
            <text:p>93231266216</text:p>
          </table:table-cell>
          <table:table-cell office:value-type="float" office:value="0">
            <text:p>0</text:p>
          </table:table-cell>
          <table:table-cell office:value-type="string">
            <text:p>Sabino Canyon Recreation Area</text:p>
          </table:table-cell>
          <table:table-cell office:value-type="string">
            <text:p>In the eastern foothills of the Santa Catalina mountain range, Sabino Canyon is a world of natural beauty. Stunning vistas, the freshness of the morning air, the tranquility of running creek water, and the rugged backdrop of Thimble Peak. . .make this place so unique.</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9-03-31T01:25:36+0000</text:p>
          </table:table-cell>
          <table:table-cell office:value-type="string">
            <text:p>Array</text:p>
          </table:table-cell>
          <table:table-cell/>
        </table:table-row>
        <table:table-row table:style-name="ro5">
          <table:table-cell office:value-type="float" office:value="28795321132">
            <text:p>28795321132</text:p>
          </table:table-cell>
          <table:table-cell office:value-type="float" office:value="1">
            <text:p>1</text:p>
          </table:table-cell>
          <table:table-cell office:value-type="string">
            <text:p>We love Thimbles</text:p>
          </table:table-cell>
          <table:table-cell office:value-type="string">
            <text:p>For all those who love a thimble. Join on and keep everyone up dated with your new thimble. If your new to the thimble world dont be scared and give it a try. But never pay more than 4 euros</text:p>
          </table:table-cell>
          <table:table-cell table:number-columns-repeated="2"/>
          <table:table-cell office:value-type="string">
            <text:p>CLOSED</text:p>
          </table:table-cell>
          <table:table-cell office:value-type="string">
            <text:p>http://static.ak.fbcdn.net/rsrc.php/v1/y_/r/CbwcMZjMUbR.png</text:p>
          </table:table-cell>
          <table:table-cell office:value-type="string">
            <text:p>2011-06-22T17:28:26+0000</text:p>
          </table:table-cell>
          <table:table-cell table:style-name="ce2"/>
          <table:table-cell table:style-name="ce1" office:value-type="string">
            <text:p>28795321132@groups.facebook.com</text:p>
          </table:table-cell>
        </table:table-row>
        <table:table-row table:style-name="ro128">
          <table:table-cell office:value-type="float" office:value="109773719048005">
            <text:p>109773719048005</text:p>
          </table:table-cell>
          <table:table-cell office:value-type="float" office:value="0">
            <text:p>0</text:p>
          </table:table-cell>
          <table:table-cell office:value-type="string">
            <text:p>ALEX KIDD &amp; KUTSKI (FREE - NEW ALBUM DOWNLOAD)</text:p>
          </table:table-cell>
          <table:table-cell office:value-type="string">
            <text:p>Alex Kidd &amp; Kutski Present "The New Saviors of Hard Dance" (The Album) Alex Kidd &amp; Kutski are both renowned for pushing the sound of harder music into new uncharted areas, and with this NEW album they are taking things to whole new levels! Locked away in the studio together for 6 months they have prepared what can only be a described as a modern revolution in dance music, the fusion of music and styles is like nothing ever tried before and is audio proof as to why these guys are the most forward thinking artists since Pendulum. This album has already been tipped by Tiesto as a modern masterpiece. 'Following in the footsteps of the Prodigy &amp; Leftfield, Alex &amp; John are about to leave their stamp on dance music history with what can only be described as one of the best Albums of all time'. Mixmag 'Yet again Kutski and Alex Kidd prove that rules are there to be broken, This is with out doubt the most forward thinking album since 'Massive attack blue lines' It would be my dream come true to get in the studio with these 2 modern day mozarts! Deadmau5 'I was lucky enough to be sent this album on promo 2 months ago and have played the entire album since on every set! The crowd go absolutely crazy, I just cant see me playing anything else for a quite a while! A true Masterpiece! Armin van burren TRACKLIST AK &amp; KUTSKI - We both Collect Barbie Dolls AK &amp; KUTSKI - Who's Macho now? We are macho now! AK &amp; KUTSKI - Fart-Warping AK &amp; KUTSKI - We're taking the World By Storm 1 gig at a Time AK &amp; KUTSKI - The Thimble Thump AK &amp; KUTSKI - By day we are Postmen</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0-03-31T23:48:08+0000</text:p>
          </table:table-cell>
          <table:table-cell office:value-type="string">
            <text:p>Array</text:p>
          </table:table-cell>
          <table:table-cell/>
        </table:table-row>
        <table:table-row table:style-name="ro84">
          <table:table-cell office:value-type="float" office:value="7225849590">
            <text:p>7225849590</text:p>
          </table:table-cell>
          <table:table-cell office:value-type="float" office:value="0">
            <text:p>0</text:p>
          </table:table-cell>
          <table:table-cell office:value-type="string">
            <text:p>Scissors are the best implement for cutting a pizza</text:p>
          </table:table-cell>
          <table:table-cell office:value-type="string">
            <text:p>Look, I know that you're probably doubting, but just try it. Everyone who does agrees, it can't be beat. Knives never go through the base properly and those rolly wheel things are as dangerous as they are ineffective. If you want 6 (or 4) even slices and you don't want to be winding excess mozzarella cheese around a thimble all evening, scissors are the only way to go.</text:p>
          </table:table-cell>
          <table:table-cell table:style-name="ce1" office:value-type="string">
            <text:p>I really have better things to do</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8-01-15T12:07:28+0000</text:p>
          </table:table-cell>
          <table:table-cell office:value-type="string">
            <text:p>Array</text:p>
          </table:table-cell>
          <table:table-cell/>
        </table:table-row>
        <table:table-row table:style-name="ro143">
          <table:table-cell office:value-type="float" office:value="28588375328">
            <text:p>28588375328</text:p>
          </table:table-cell>
          <table:table-cell office:value-type="float" office:value="0">
            <text:p>0</text:p>
          </table:table-cell>
          <table:table-cell office:value-type="string">
            <text:p>Official Monopoly Guide</text:p>
          </table:table-cell>
          <table:table-cell office:value-type="string">
            <text:p>The way Monopoly should be played. Rules Before the game begins Every player starts with 2 $500’s, 2 $100’s, 2 $50’s, 6 $20’s, 5 $10’s 5 $5’s and 5 $1’s. Every player chooses one token to play with for the whole game. Players roll the dice to find out the order; highest roller goes first and lowest roller goes last. The game begins Each player rolls the dice and moves their token the amount of spaces that the dice indicate. If you land on a property either pay the amount of money needed to buy the property, refuse to buy the property, or pay the owner of the property for rent. If you land on Chance take the top card from the Chance stack and follow the instructions. If you land on Community Chest take the top card from the Community Chest stack and follow the instructions. If you land on Income Tax or Luxury Tax follow the instructions written on the space. All money lost by taxes, Community Chest Cards, and Chance cards go into a pot that will be given to whoever lands on Free Parking If a property is mortgaged it is still unable to bought by another player. If someone rolls and both numbers on the dice are the same then they are able to roll again after moving the given amount. If someone rolls 3 double's consecutively they go to jail. If someone rolls two 1’s they receive $100 from the bank and must roll again after moving the two spaces. If someone lands on Just Visiting nothing happens to them. If someone lands on Free Parking they receive $500 and all the money gathered from taxes after the last person landed on Free Parking. Superpowers *Note: All powers must be used BEFORE the player rolls the dice, with the exception of the Moneybag and Thimble. Battleship Cost: $100 + 50% of the normal price Effect: While buying or renting either of the ‘Water’-type properties, pay $100 + 50% of the normal price instead of the normal price. ‘Water’-type properties are Waterworks, Light Blue properties, Dark Blue properties, and Light Purple properties. Cannon Cost: $200 Effect: Skip any token’s turn directly across the board for their next turn. Effect only works on one token per $200. Car Cost: $200 Effect: The player controlling the Car token rolls with three dice for their turn. Cowboy Cost: $200 Effect: The cowboy can move any token within two spaces of him to his spot. If the Cowboy uses this ability in Jail the token goes to Just Visiting Dog Cost: $200 Effect: Paralyze any other token within 1 board space of the dog token for their next turn. Iron Cost: Passive Effect: When another token lands on the same square as the Iron then that player must pay the Iron $50. This also applies when the Iron lands on the same square as another token. This power works in jail. Moneybag Cost: Passive Effect: Whenever the player rolls a double (the numbers on both dice are identical), give the player $100. This superpower is not active while rolling for turn or rolling to get out of jail. Shoe Cost: $200 Effect: The player controlling the Shoe token rolls with one die for their turn. Top Hat Cost: $200 Effect: The Top Hat calls either "High" or "Low". Then all others roll the dice and whoever gets "High" or "Low" has to swap spaces with the Top Hat Thimble Cost: $200 Effect: Neutralize any other token’s superpower. May be used at any time during the game. Wheelbarrow Cost: $200 Effect: Move any piece within 1 board space of the wheelbarrow token (including the space the wheelbarrow token is on) to another space within 1 board space of the wheelbarrow token (again, including the board space the wheelbarrow is on). Any effects of the new board space the token is moved to will apply. The wheelbarrow may not move itself. Options Poker Monopoly In Poker Monopoly, 3 rounds of Texas Holdem are played every 5 rounds. Ante is set to $10, and the limit is set to $500. SSBM Monopoly In SSBM Monopoly, 1 round of SSBM is played every 5 rounds. All characters are set to computer of equal level and there are no teams. Every one who bets must add $100 to the pot and bank will add the amount needed to make the pot $500. 1st place gets $300 and 2nd place get $200, or winner takes all. Tourists In Tourists, additional tokens are put onto the board with a pocket of $500. Any property they land on, they must pay for it. Tourists cannot own property, nor can they gain money through Chance or Community Chest. Any Chance or Community Chest spaces they land on is treated as if the spot was empty. Tourist dice rolls are controlled by the banker. When a token is a Tourist, super-powers are not allowed to be used by them.</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9-08-10T22:17:24+0000</text:p>
          </table:table-cell>
          <table:table-cell office:value-type="string">
            <text:p>Array</text:p>
          </table:table-cell>
          <table:table-cell/>
        </table:table-row>
        <table:table-row table:style-name="ro76">
          <table:table-cell office:value-type="float" office:value="105912302774928">
            <text:p>105912302774928</text:p>
          </table:table-cell>
          <table:table-cell office:value-type="float" office:value="0">
            <text:p>0</text:p>
          </table:table-cell>
          <table:table-cell office:value-type="string">
            <text:p>Get The Well Little Mr Elwood back on Facebook!</text:p>
          </table:table-cell>
          <table:table-cell office:value-type="string">
            <text:p>The Little Midge of a fella Adam Elwood is no longer on Facebook. He may well be stuck in a room not able to reach the handle or Had a thimble land on him and he cant get out! Please all look in your sheds, garages and even in any small storage boxes you may have. Time may be running out!!</text:p>
          </table:table-cell>
          <table:table-cell table:number-columns-repeated="2"/>
          <table:table-cell office:value-type="string">
            <text:p>CLOSED</text:p>
          </table:table-cell>
          <table:table-cell office:value-type="string">
            <text:p>http://static.ak.fbcdn.net/rsrc.php/v1/y_/r/CbwcMZjMUbR.png</text:p>
          </table:table-cell>
          <table:table-cell office:value-type="string">
            <text:p>2010-03-28T10:23:36+0000</text:p>
          </table:table-cell>
          <table:table-cell office:value-type="string">
            <text:p>Array</text:p>
          </table:table-cell>
          <table:table-cell/>
        </table:table-row>
        <table:table-row table:style-name="ro28">
          <table:table-cell office:value-type="float" office:value="307631449816">
            <text:p>307631449816</text:p>
          </table:table-cell>
          <table:table-cell office:value-type="float" office:value="0">
            <text:p>0</text:p>
          </table:table-cell>
          <table:table-cell office:value-type="string">
            <text:p>Harbor Cafe</text:p>
          </table:table-cell>
          <table:table-cell office:value-type="string">
            <text:p>Harbor Cafe is a Coffee and Sandwich Shop on the corner of Canon and Thimble Shoals in Oyster Point, Newport News.</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10-04-06T00:31:20+0000</text:p>
          </table:table-cell>
          <table:table-cell office:value-type="string">
            <text:p>Array</text:p>
          </table:table-cell>
          <table:table-cell/>
        </table:table-row>
        <table:table-row table:style-name="ro80">
          <table:table-cell office:value-type="float" office:value="58467763216">
            <text:p>58467763216</text:p>
          </table:table-cell>
          <table:table-cell office:value-type="float" office:value="0">
            <text:p>0</text:p>
          </table:table-cell>
          <table:table-cell office:value-type="string">
            <text:p>we love matt morgan's cultural review, and trevor lock's sonic engima</text:p>
          </table:table-cell>
          <table:table-cell office:value-type="string">
            <text:p>this group is for any one who enjoyed listing to the Russell Brand on BBC 6 music from 2006. This is also for anyone who loved trevor lock's sonic engima, thimble sized imagination containing a boot and a cieling, washing machine containing italian girls, and animal killing habits. Also for matt's wonderful cultural review which got more and more rediculous and lazy throughout the show :p. and then of coarse, last but certainly not least, Russell Brands fabulous stories, antics, turning everything trevor says into somthing horribly awful yet hilarious, and all the memorable moments he created throughout the that show we will never forget. So if you listened to the show,joing the group. And remember...TURN YOUR PHONE OFF TREV, EAT YOUR FUDGE!!!!!!!! :)</text:p>
          </table:table-cell>
          <table:table-cell table:number-columns-repeated="2"/>
          <table:table-cell office:value-type="string">
            <text:p>CLOSED</text:p>
          </table:table-cell>
          <table:table-cell office:value-type="string">
            <text:p>http://static.ak.fbcdn.net/rsrc.php/v1/y_/r/CbwcMZjMUbR.png</text:p>
          </table:table-cell>
          <table:table-cell office:value-type="string">
            <text:p>2009-01-13T01:30:24+0000</text:p>
          </table:table-cell>
          <table:table-cell table:style-name="ce2"/>
          <table:table-cell/>
        </table:table-row>
        <table:table-row table:style-name="ro133">
          <table:table-cell office:value-type="float" office:value="101384115871">
            <text:p>101384115871</text:p>
          </table:table-cell>
          <table:table-cell office:value-type="float" office:value="0">
            <text:p>0</text:p>
          </table:table-cell>
          <table:table-cell office:value-type="string">
            <text:p>Do you remember popeye</text:p>
          </table:table-cell>
          <table:table-cell office:value-type="string">
            <text:p>Popeye the Sailor is a fictional hero famous for appearing in comic strips and animated films as well as numerous television shows. He was created by Elzie Crisler Segar,[1] and first appeared in the daily King Features comic strip Thimble Theatre on January 17, 1929. As of January 1, 2009, Segar's character of Popeye (though not the various films, TV shows, theme music and other media based on him) has entered the public domain[2] in most countries, but remains under copyright in the United States. Although Segar's Thimble Theatre strip, first published on December 19, 1919, was in its tenth year when Popeye made his debut, the sailor quickly became the main focus of the strip and Thimble Theatre became one of King Features' most popular strips during the 1930s. Thimble Theatre was carried on after Segar's death in 1938 by several writers and artists, including Segar's assistant Bud Sagendorf. The strip, now titled Popeye, continues to appear in first-run instalments in Sunday papers, written and drawn by Hy Eisman. The daily strips are reprints of old Sagendorf stories.</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9-06-23T21:26:34+0000</text:p>
          </table:table-cell>
          <table:table-cell office:value-type="string">
            <text:p>Array</text:p>
          </table:table-cell>
          <table:table-cell/>
        </table:table-row>
        <table:table-row table:style-name="ro34">
          <table:table-cell office:value-type="float" office:value="187262756776">
            <text:p>187262756776</text:p>
          </table:table-cell>
          <table:table-cell office:value-type="float" office:value="0">
            <text:p>0</text:p>
          </table:table-cell>
          <table:table-cell office:value-type="string">
            <text:p>Sarah's leaving do!</text:p>
          </table:table-cell>
          <table:table-cell office:value-type="string">
            <text:p>For those I have not told (probably very few of you!) I am leaving to go travelling round the world on 26th November and hopefully (money oweing) I'll be gone for over a year or so. SOOOO the plan is to see me off....in style lol! in a nutshell I have talked to the promoter of Kensington roof gardens and he'll give us free entry/ a table/ a free bottle of vodka lol...it's all about the bottle of free vodka (thimble shots all around me thinks)! My other thought was to get a hostel as it's a bit of a mish to get back to mine plus would be good for pre- drinks so also lessens monetary expenditure :) sooooo you wont be feeling the burn!!!! (always wanted to say that in a sentence- I am majorly gangsta!lol). With regards to the hostel it will be £15 with a FREE breakfast the next morn (this is even less than the would be entry to the roof gardens= £20). It's called the Astor hostel in kensington for a 10 bed dorm on hostelworld. So guys and gals; the date 20th November (Fri), do bring friends/ gf or bf/ your lil dog in a handbag etc etc all welcome, the more the merrier! but let me kno asap so can get you all on the guest list for the free entry and let me know whether you wish to hostel it up as well!!? looooove you all, I'm soooo excited and really can't wait to see you all, again, lots and loooots of love. Sarah xxxxxxxxxxxxxxxxxxxxxxxxxxxxxxxxxxxx</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9-11-04T21:46:58+0000</text:p>
          </table:table-cell>
          <table:table-cell table:style-name="ce2"/>
          <table:table-cell/>
        </table:table-row>
        <table:table-row table:style-name="ro144">
          <table:table-cell office:value-type="float" office:value="170081272830">
            <text:p>170081272830</text:p>
          </table:table-cell>
          <table:table-cell office:value-type="float" office:value="0">
            <text:p>0</text:p>
          </table:table-cell>
          <table:table-cell office:value-type="string">
            <text:p>Everybody ought to have a maid</text:p>
          </table:table-cell>
          <table:table-cell office:value-type="string">
            <text:p>Everybody ought to have a maid, Everybody ought to have a working girl, Everybody ought to have a lurking girl To putter around the house. Everybody ought to have a maid, Everybody ought to have a menial Consistantly congenial And quieter than a mouse. Oh, oh, wouldn't she be delicious, Tidying up the dishes, Neat as a pin. Oh, oh, wouldn't she be delightful, Sweeping out, Sleeping in. Everybody ought to have a maid, Someone who you hire when you're short of help To offer you the sort of help You never get from a spouse: Fluttering up the stairway, Shuttering up the windows, Cluttering up the bedroom, Buttering up the master, Puttering all around the house! Oh, oh, wouldn't she be delicious, Tidying up the dishes, Neat as a pin. Oh, oh, wouldn't she be delightful, Sweeping out, Sleeping in. Everybody ought to have a maid, Someone who in fetching you your slipper will Be winsome as a whipporwill And graceful as a grouse: Skittering down the hallway, Flittering through the parlor, Tittering in the pantry, Littering up the bedroom-- [SENEX &amp; PSEUDOLUS] Twittering all around the house! [HYSTERIUM] A maid? [SENEX] A maid. [PSEUDOLUS] A maid. [ALL] A maid! Everybody ought to have a maid, Everybody ought to have a serving-girl, A loyal and unswerving girl, To putter around the house. Oh, oh, [HYSTERIUM] Think of her at the dustbin, 'Specially when she's just been Traipsing about. [ALL] Oh, oh, wouldn't she be delightful, [HYSTERIUM] Living in, [SENEX] Giving out. [ALL] Everybody ought to have a maid, Daintily collecting bits of paper n' strings, Appealing in her apron strings And graceful as a grouse. [HYSTERIUM] Pattering through the attic, [SENEX] Chattering in the cellar, [PSEUDOLUS] Clattering in the kitchen, [SENEX] Flattering in the bedroom, [ALL] Puttering all around the house! The house! The house! [LYCUS] A maid? [HYSTERIUM] A maid. [PSEUDOLUS] A maid. [SENEX] A maid! [ALL] Everybody ought to have a maid, Someone who's efficient and reliable, Obedient and pliable, And quieter than a mouse! Oh, oh, wouldn't she be so nimble, Fiddling with her thimble, Mending her gown. Oh, oh, wouldn't she be delightful, [LYCUS] Cleaning up, [SENEX] Leaning down. [ALL] Everybody ought to have a maid, Someone who'll be busy as a bumblebee And even if you grumble, be As graceful as a grouse. [LYCUS] Wriggling in the anteroom, [HYSTERIUM] Jiggling in the dining room, [PSEUDOLUS] Giggling in the living room, [SENEX] Wiggling in the other rooms, [ALL] Puttering all around the house! The house! The house! The house!</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9-11-06T00:22:32+0000</text:p>
          </table:table-cell>
          <table:table-cell office:value-type="string">
            <text:p>Array</text:p>
          </table:table-cell>
          <table:table-cell/>
        </table:table-row>
        <table:table-row table:style-name="ro110">
          <table:table-cell office:value-type="float" office:value="6869116917">
            <text:p>6869116917</text:p>
          </table:table-cell>
          <table:table-cell office:value-type="float" office:value="0">
            <text:p>0</text:p>
          </table:table-cell>
          <table:table-cell office:value-type="string">
            <text:p>The Official Idiots at Music Festivals Haters Club</text:p>
          </table:table-cell>
          <table:table-cell office:value-type="string">
            <text:p>Ever been to a music festival, only to have your experience slightly ruined by inconsiderate morons and wankers?? (organisers included!). I think one of the better organised festivals I've been to in 07 was EarthDance and that was a free event! - Inconsiderate arseholes queue-jumping: Guys, EVERYONE has friends at the front of the line, back to the end of the line morons! - Ticket scalpers. - Arsehole security guards who have control issues. - Organisers who don't give a shit that you've paid good money to be at the show and deserve to be treated accordingly. - The long arse wait at the bar only to find there's a two drink limit and that you're paying $6 for a thimble of lolly water because they've run out of beer!! - People who can't control their alcohol +/ drug intake. - Guys who pee in cups/bottles/against the wall/on the dancefloor/anywhere they can... get a life! - Guys who pee in cups/bottles and then proceed to throw the cups/bottles into crowds!!! WTF seriously.. even monkeys don't do that. - People who throw stuff at crowds in general. - People who use 'fashion' as an excuse to dress daggy.. you heard me fluro fans!</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7-12-23T23:58:08+0000</text:p>
          </table:table-cell>
          <table:table-cell table:style-name="ce2"/>
          <table:table-cell/>
        </table:table-row>
        <table:table-row table:style-name="ro47">
          <table:table-cell office:value-type="float" office:value="307479463052">
            <text:p>307479463052</text:p>
          </table:table-cell>
          <table:table-cell office:value-type="float" office:value="0">
            <text:p>0</text:p>
          </table:table-cell>
          <table:table-cell office:value-type="string">
            <text:p>Wearing thimbles on your fingers when you were younger</text:p>
          </table:table-cell>
          <table:table-cell office:value-type="string">
            <text:p>If you ever wore a thimble for the heck of it, join this group. If not, join any way and pretend you did.</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0-02-18T01:04:06+0000</text:p>
          </table:table-cell>
          <table:table-cell table:style-name="ce2"/>
          <table:table-cell/>
        </table:table-row>
        <table:table-row table:style-name="ro36">
          <table:table-cell office:value-type="float" office:value="58352790753">
            <text:p>58352790753</text:p>
          </table:table-cell>
          <table:table-cell office:value-type="float" office:value="0">
            <text:p>0</text:p>
          </table:table-cell>
          <table:table-cell office:value-type="string">
            <text:p>POPEYE-THE SAILOR MAN!!!</text:p>
          </table:table-cell>
          <table:table-cell office:value-type="string">
            <text:p>Popeye the Sailor is a fictional hero famous for appearing in comic strips and animated films as well as numerous television shows. He was created by Elzie Crisler Segar and first appeared in the daily King Features comic strip Thimble Theatre on January 17, 1929. As of January 1, 2009, Segar's character of Popeye (though not the various films, TV shows, theme music and other media based on him) has entered the public domain in most countries, but remains under copyright in the United States.</text:p>
          </table:table-cell>
          <table:table-cell table:style-name="ce1" office:value-type="string">
            <text:p>http://en.wikipedia.org/wiki/Popeye_the_Sailor_(1933_cartoon)</text:p>
          </table:table-cell>
          <table:table-cell/>
          <table:table-cell office:value-type="string">
            <text:p>OPEN</text:p>
          </table:table-cell>
          <table:table-cell office:value-type="string">
            <text:p>http://static.ak.fbcdn.net/rsrc.php/v1/y_/r/CbwcMZjMUbR.png</text:p>
          </table:table-cell>
          <table:table-cell office:value-type="string">
            <text:p>2009-06-10T14:45:35+0000</text:p>
          </table:table-cell>
          <table:table-cell table:style-name="ce2"/>
          <table:table-cell/>
        </table:table-row>
        <table:table-row table:style-name="ro3">
          <table:table-cell office:value-type="float" office:value="6805006702">
            <text:p>6805006702</text:p>
          </table:table-cell>
          <table:table-cell office:value-type="float" office:value="0">
            <text:p>0</text:p>
          </table:table-cell>
          <table:table-cell office:value-type="string">
            <text:p>PINT GLASSES ARE SIMPLY TOO SMALL</text:p>
          </table:table-cell>
          <table:table-cell office:value-type="string">
            <text:p>FOR EVERYONE THAT FEELS AGRIEVED WHEN HAVING TO GET UP OFF OF THEIR ASS TO GET ANOTHER THIMBLE OF BOOZE.</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7-11-03T15:42:38+0000</text:p>
          </table:table-cell>
          <table:table-cell office:value-type="string">
            <text:p>Array</text:p>
          </table:table-cell>
          <table:table-cell/>
        </table:table-row>
        <table:table-row table:style-name="ro43">
          <table:table-cell office:value-type="float" office:value="2487002792">
            <text:p>2487002792</text:p>
          </table:table-cell>
          <table:table-cell office:value-type="float" office:value="0">
            <text:p>0</text:p>
          </table:table-cell>
          <table:table-cell office:value-type="string">
            <text:p>You can take the girl out of Manny Road but...</text:p>
          </table:table-cell>
          <table:table-cell office:value-type="string">
            <text:p>Have you ever played for the Road? Do you like drinking beer from a thimble? Are you in awe of the 10 foot lady? Is orange your favourite colour? Do you own a clog?</text:p>
          </table:table-cell>
          <table:table-cell table:number-columns-repeated="2"/>
          <table:table-cell office:value-type="string">
            <text:p>CLOSED</text:p>
          </table:table-cell>
          <table:table-cell office:value-type="string">
            <text:p>http://static.ak.fbcdn.net/rsrc.php/v1/y_/r/CbwcMZjMUbR.png</text:p>
          </table:table-cell>
          <table:table-cell office:value-type="string">
            <text:p>2009-06-25T07:56:58+0000</text:p>
          </table:table-cell>
          <table:table-cell office:value-type="string">
            <text:p>Array</text:p>
          </table:table-cell>
          <table:table-cell/>
        </table:table-row>
        <table:table-row table:style-name="ro100">
          <table:table-cell office:value-type="float" office:value="2434730749">
            <text:p>2434730749</text:p>
          </table:table-cell>
          <table:table-cell office:value-type="float" office:value="0">
            <text:p>0</text:p>
          </table:table-cell>
          <table:table-cell office:value-type="string">
            <text:p>I know Diana's dead, will you please stop banging on about it you Cretins</text:p>
          </table:table-cell>
          <table:table-cell office:value-type="string">
            <text:p>A place for all those who really couldn't care less when Diana became involved in a tunnel mash-up, yet subsequently found themselves caring less and less each time she was mentioned on the TV or in the Daily Express, which quite frankly must now be in the regions of fourteen gazillion mentions a year. We now care so little that as a race we could offer all our combined caring in a commemorative 00-gauge thimble and still have room for a pig, an elephant, a Humvee, an electricity substation and a Grand National (including, horses, punters, bookies, grass, fences, cars, bars, drinks etc.). At least.</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7-06-12T12:23:20+0000</text:p>
          </table:table-cell>
          <table:table-cell office:value-type="string">
            <text:p>Array</text:p>
          </table:table-cell>
          <table:table-cell/>
        </table:table-row>
        <table:table-row table:style-name="ro85">
          <table:table-cell office:value-type="float" office:value="6716844071">
            <text:p>6716844071</text:p>
          </table:table-cell>
          <table:table-cell office:value-type="float" office:value="0">
            <text:p>0</text:p>
          </table:table-cell>
          <table:table-cell office:value-type="string">
            <text:p>I ♥ Gianfranco FERRE</text:p>
          </table:table-cell>
          <table:table-cell office:value-type="string">
            <text:p>Fashion Designer Gianfranco Ferre was born on 15 August 1944 in Legnano, in northern Italy. He received a degree in architecture in 1969. Ferre began his fashion career in 1970 by designing accessories, then worked as a raincoat designer in 1972-74. He started his own company in 1974 (Baila-label) and launched his signature collection for women in 1978. His first men's collection appeared in 1982, followed in 1986 by his first couture collection in Rome. Selected Products * Forma Zero by GFF * Oaks by Ferre, a sporty line for women * Ferrejeans (for men and women) * Studio .0001 * GFF, the bridge line of Ferre ---------------------------------------------------------------------- Selected Awards * Occhio d'Oro Award (six times) for Best Italian Designer * Gold Medal from the City of Milan * Commendatore del Ordine decoration from the President of the Italian Republic * De d'Or (Golden Thimble Award) for his first Dior haute couture collection (1989) Address Headquarters Via della Spiga, 19 20121 Milan, Italy Tel.: (+02) 784460 FAX.: (+02) 782007 Press Office Rita Airaghi Via Sant Andrea 18 20121 Milan, Italy Tel.: (+02) 76021095 FAX.: (+02) 76003778</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7-11-26T07:55:28+0000</text:p>
          </table:table-cell>
          <table:table-cell office:value-type="string">
            <text:p>Array</text:p>
          </table:table-cell>
          <table:table-cell/>
        </table:table-row>
        <table:table-row table:style-name="ro12">
          <table:table-cell office:value-type="float" office:value="66824669016">
            <text:p>66824669016</text:p>
          </table:table-cell>
          <table:table-cell office:value-type="float" office:value="0">
            <text:p>0</text:p>
          </table:table-cell>
          <table:table-cell office:value-type="string">
            <text:p>Bournemouth DJ &amp; events &amp; ravers society</text:p>
          </table:table-cell>
          <table:table-cell office:value-type="string">
            <text:p>If 5 people at uni are game we can start a dj/evnts society for djs and get together and put on nights! Also perfect for raverswho feel theres not enough raves, or who just wanna meet more ravers! Then once we get the 5 we can just invite anyone! Come on its better than the thimble collecting society!</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9-02-24T01:03:52+0000</text:p>
          </table:table-cell>
          <table:table-cell table:style-name="ce2"/>
          <table:table-cell/>
        </table:table-row>
        <table:table-row table:style-name="ro25">
          <table:table-cell office:value-type="float" office:value="2386810587">
            <text:p>2386810587</text:p>
          </table:table-cell>
          <table:table-cell office:value-type="float" office:value="0">
            <text:p>0</text:p>
          </table:table-cell>
          <table:table-cell office:value-type="string">
            <text:p>The Great Place Name Game</text:p>
          </table:table-cell>
          <table:table-cell office:value-type="string">
            <text:p>What follows is a collection of foolish and amusing place names we hope you like. The place names are suggested names of British cities, towns, villages and counties. Feckham North Underbridge Londom Spool Funford Butter Bricking Midwich Triplehampton Pepperpat Tafnel Shillig Bungleford Jib Uppercut Latermouth Flengrenelly Parrot's Gate Shrapnel Port Mustard Pelican-upon-Sea Spagsham Spagshot Shrub Twinkle Togshop Fip Jockey's Cross Swisham Vinegar Thimble Bay Squisham's Pass Severn Upon Tyne Packard's Bell Uckham Colin's Nose Tweezleshag Bishop's Puddle Peter-Frampton Skeg's Nest Pickle Thicket Skiffle</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7-05-31T08:24:36+0000</text:p>
          </table:table-cell>
          <table:table-cell office:value-type="string">
            <text:p>Array</text:p>
          </table:table-cell>
          <table:table-cell/>
        </table:table-row>
        <table:table-row table:style-name="ro145">
          <table:table-cell office:value-type="float" office:value="2384656617">
            <text:p>2384656617</text:p>
          </table:table-cell>
          <table:table-cell office:value-type="float" office:value="0">
            <text:p>0</text:p>
          </table:table-cell>
          <table:table-cell office:value-type="string">
            <text:p>Writers Publish the Darndest Things</text:p>
          </table:table-cell>
          <table:table-cell office:value-type="string">
            <text:p>I found this quote while researching an Art History paper and was so taken a back that I had to start a facebook group. Sound extreme? You decide. * The following is a direct, unabridged quotation which begins from the start of a paragraph on page 53 of a book that will not be named lest I be sued* "And what a torso! The full and exquisite depiction of the David's nipples, navel and genitals is breathtaking. St. Augustine singled out the male nipples as being created for aesthetic reasons alone since they perform no practical function, and Michelangelo is the poet laureate of male nipples. David's nipples are erect, and stand to electro-charged attention. They contrast with the pin-sharp, drilled depths of the navel. In the biblical Song of Solomon, the Prophet's navel is compared by his female lover to 'a round goblet, which wanted not liquor' (7:2). It would be more appropriate to compare David's navel to a round thimble of liquor."</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7-05-06T02:56:40+0000</text:p>
          </table:table-cell>
          <table:table-cell office:value-type="string">
            <text:p>Array</text:p>
          </table:table-cell>
          <table:table-cell/>
        </table:table-row>
        <table:table-row table:style-name="ro108">
          <table:table-cell office:value-type="float" office:value="2376236465">
            <text:p>2376236465</text:p>
          </table:table-cell>
          <table:table-cell office:value-type="float" office:value="0">
            <text:p>0</text:p>
          </table:table-cell>
          <table:table-cell office:value-type="string">
            <text:p>Get the word "shrymbol" into the Oxford English Dictionary</text:p>
          </table:table-cell>
          <table:table-cell office:value-type="string">
            <text:p>Nouns: - A shrymbol: someone who is impatient, stingy with their time, and often dismissive. - A shrymboliser: someone who is adept at making other people impatient and dismissive. - Shrymbolist: someone who specialises in shrymbolising (see below). - Shrymbolism: the belief that shrymbolising the population will bring about great improvements in quality of life. Verbs: - to shrymbol: To dismiss / brush off someone impatiently - "I went to see her for a chat and she completely shrymboled me." - to shrymbolise: to render impatient and dismissive - "That dog is always tugging on the lead - it's so shrymbolised." Adjectives: - Shrymbolic: adept in the art of shrymboling. - Shrymbolistic: subscribing to the set of beliefs known as Shrymbolism. Origins (not oranges): - Vulgar latin word meaning "in" or "inn", in common use amongst horsemen as well as purebred humans. Less common definitions: - Derogatory term for people with at least one leg missing. - A bizarre-tasting pickled eel native to East End fish &amp; chip shops, normally eaten alive but with the batteries removed. - A person who distinctly resembles a pencil, who wears lots of fake tan. Not to be confused with: - Symbol. - Thimble. - David Trimble. - Xylophone. Use this word. Get it into everyday use. Get it into the dictionary.</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7-06-02T09:09:09+0000</text:p>
          </table:table-cell>
          <table:table-cell office:value-type="string">
            <text:p>Array</text:p>
          </table:table-cell>
          <table:table-cell/>
        </table:table-row>
        <table:table-row table:style-name="ro52">
          <table:table-cell office:value-type="float" office:value="2372742905">
            <text:p>2372742905</text:p>
          </table:table-cell>
          <table:table-cell office:value-type="float" office:value="0">
            <text:p>0</text:p>
          </table:table-cell>
          <table:table-cell office:value-type="string">
            <text:p>CRAIGS FUCKIN GRAD PARTY</text:p>
          </table:table-cell>
          <table:table-cell office:value-type="string">
            <text:p>from 12:30 till the end of the night this sunday its at 66 Thimble Farms Rd of Pine Orchard Branford I have no service at the house most of the time to try to get this stuff online. jello shots and such things will arive at 3ish</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7-06-24T16:46:07+0000</text:p>
          </table:table-cell>
          <table:table-cell table:style-name="ce2"/>
          <table:table-cell/>
        </table:table-row>
        <table:table-row table:style-name="ro84">
          <table:table-cell office:value-type="float" office:value="152439351455670">
            <text:p>152439351455670</text:p>
          </table:table-cell>
          <table:table-cell office:value-type="float" office:value="0">
            <text:p>0</text:p>
          </table:table-cell>
          <table:table-cell office:value-type="string">
            <text:p>Scooby Doo Rendezvous on WVAU</text:p>
          </table:table-cell>
          <table:table-cell office:value-type="string">
            <text:p>WVAU.org hosts radio show: Scooby Doo Rendezvous's triumphant return. At a new time! Rendezvous will happen every Tuesday between the hours of 4 and 6. (Four to six.) (((TUESDAYS 4-6 ON WVAU.ORG.)))Bring a bagged lunch, a change of clothes, a beach towel, a thimble and a box of matches. Shit might get crazy. WVAU.org.</text:p>
          </table:table-cell>
          <table:table-cell table:style-name="ce1" office:value-type="string">
            <text:p>wvau.org</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11-01-25T07:39:51+0000</text:p>
          </table:table-cell>
          <table:table-cell office:value-type="string">
            <text:p>Array</text:p>
          </table:table-cell>
          <table:table-cell/>
        </table:table-row>
        <table:table-row table:style-name="ro25">
          <table:table-cell office:value-type="float" office:value="118333313329">
            <text:p>118333313329</text:p>
          </table:table-cell>
          <table:table-cell office:value-type="float" office:value="0">
            <text:p>0</text:p>
          </table:table-cell>
          <table:table-cell office:value-type="string">
            <text:p>The Cool Cat gang!</text:p>
          </table:table-cell>
          <table:table-cell office:value-type="string">
            <text:p>Ok this is the world renowned "cool cat gang" Founded in 1987 Somehow i was lucky enough to be chosen by self as cool cat leader.. But thats not say that ONE day you could be a cool cat leader too! By joining this gang you will receive updates on FB and a cool "cool cat badge and thimble" (saying ive been to the Blackpool tower) You start off as crazy cat. But by completing crazy cool cat challenges whilst out drinking etc etc you can work your way up to the dizzy heights of yessssss a "COOL CAT LEADER"...... Ps you do have to be a little funny in the head and VERY RANDOM to appreciate and get this gang! Ha....</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9-08-18T18:39:40+0000</text:p>
          </table:table-cell>
          <table:table-cell table:style-name="ce2"/>
          <table:table-cell/>
        </table:table-row>
        <table:table-row table:style-name="ro133">
          <table:table-cell office:value-type="float" office:value="96851823215">
            <text:p>96851823215</text:p>
          </table:table-cell>
          <table:table-cell office:value-type="float" office:value="0">
            <text:p>0</text:p>
          </table:table-cell>
          <table:table-cell office:value-type="string">
            <text:p>Do you remember popeye</text:p>
          </table:table-cell>
          <table:table-cell office:value-type="string">
            <text:p>Popeye the Sailor is a fictional hero famous for appearing in comic strips and animated films as well as numerous television shows. He was created by Elzie Crisler Segar,[1] and first appeared in the daily King Features comic strip Thimble Theatre on January 17, 1929. As of January 1, 2009, Segar's character of Popeye (though not the various films, TV shows, theme music and other media based on him) has entered the public domain[2] in most countries, but remains under copyright in the United States. Although Segar's Thimble Theatre strip, first published on December 19, 1919, was in its tenth year when Popeye made his debut, the sailor quickly became the main focus of the strip and Thimble Theatre became one of King Features' most popular strips during the 1930s. Thimble Theatre was carried on after Segar's death in 1938 by several writers and artists, including Segar's assistant Bud Sagendorf. The strip, now titled Popeye, continues to appear in first-run instalments in Sunday papers, written and drawn by Hy Eisman. The daily strips are reprints of old Sagendorf stories.</text:p>
          </table:table-cell>
          <table:table-cell table:style-name="ce1" office:value-type="string">
            <text:p>http://www.math.pitt.edu/~bard/bardware/popeye/faq.html</text:p>
          </table:table-cell>
          <table:table-cell/>
          <table:table-cell office:value-type="string">
            <text:p>OPEN</text:p>
          </table:table-cell>
          <table:table-cell office:value-type="string">
            <text:p>http://static.ak.fbcdn.net/rsrc.php/v1/y_/r/CbwcMZjMUbR.png</text:p>
          </table:table-cell>
          <table:table-cell office:value-type="string">
            <text:p>2009-06-23T21:40:49+0000</text:p>
          </table:table-cell>
          <table:table-cell office:value-type="string">
            <text:p>Array</text:p>
          </table:table-cell>
          <table:table-cell/>
        </table:table-row>
        <table:table-row table:style-name="ro84">
          <table:table-cell office:value-type="float" office:value="2339624203">
            <text:p>2339624203</text:p>
          </table:table-cell>
          <table:table-cell office:value-type="float" office:value="0">
            <text:p>0</text:p>
          </table:table-cell>
          <table:table-cell office:value-type="string">
            <text:p>I've ridden in the Micra</text:p>
          </table:table-cell>
          <table:table-cell office:value-type="string">
            <text:p>The Green Machine is more than just a car. It's an institution. The stamina of an olympic rower, the power of an industrial steam press, the pace of a jet, the grace of a gazelle, she is so much more than the sum of her parts. Powered by love, and a thimble-full of petrol (so long as you stay under 60) we who have experienced her luxury should, and do, feel honoured. Love live the Micra!</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7-05-07T21:47:40+0000</text:p>
          </table:table-cell>
          <table:table-cell office:value-type="string">
            <text:p>Array</text:p>
          </table:table-cell>
          <table:table-cell/>
        </table:table-row>
        <table:table-row table:style-name="ro21">
          <table:table-cell office:value-type="float" office:value="142882929113460">
            <text:p>142882929113460</text:p>
          </table:table-cell>
          <table:table-cell office:value-type="float" office:value="1">
            <text:p>1</text:p>
          </table:table-cell>
          <table:table-cell office:value-type="string">
            <text:p>29TH B-DAY CHALLENGE!!!</text:p>
          </table:table-cell>
          <table:table-cell office:value-type="string">
            <text:p>Hey Everybody!! It's back!! Since last year didnt go so great, so I'm giving it another shot. This year, I'm promising a minimum of 29% less failure!!! I got this idea from our good friend Adrienne. She did a similar challenge for her 27th Birthday back in the day (which was a Weds. by the way). Basically, it's 29 challenges that need to be completed in 29 days leading up to my 29th birthday. Feel free to keep an eye on the wall for updates about my exploits. I should be getting photos up for some things too so stay tuned. So Here's the List: _ 1. Eat $29 in monopoly money. (Adrienne actually ate the thimble too, but my wife has forbidden it). _ 2. Shower with 9 people for 20 minutes. (A classic from the Adrienne list) _ 3. Fast for 29 consecutive hours. (Adrienne said this was difficult too). _ 4. Don't talk for consecutive 29 hours. _ 5. Eat 29 iin one sitting. _ 6. 29 mile bike ride. _ 7. Read 29 pages of a novel each day. _ 8. Do 290 or 29^2 crunches per day. _ 9. Kiss someone for 29 minutes. (I hope Jess is up for it, Russ keep growing out your hair just in case). _ 10. Get 29 square centimeter tattoo. _ 11. Catch 29 fish. _ 12. 29 miles running, 29 beers in 2.9 days. _ 13. Eat 29 oz steak or burger. _ 14. Drink 29 oz of syrup in under 29 minutes. (looking forward to this one least). _ 15. Paddle 29 Miles. _ 16. Watch 29 new movies. (Adrienne said it's harder than it sounds) _ 17. Drink 29 new beers. (my favorite) _ 18. Take 29 pictures of doorways. _ 19. High five 29 strangers. _ 20. Send mesages to 29 facebook friends at random. _ 21. Drive 29 different cars. _ 22. Drink 29 cups of tea. _ 23. _ 24. Keep official score for 29 innings of Brewers baseball. _ 25. Do 20 pushups 9 times a day. _ 26. Floss 29 times. _ 27. Commit 29 random acts of kindness. _ 28. Pick Up 29 pieces of trash. _ 29. 29 Miles MTBing.</text:p>
          </table:table-cell>
          <table:table-cell table:number-columns-repeated="2"/>
          <table:table-cell office:value-type="string">
            <text:p>CLOSED</text:p>
          </table:table-cell>
          <table:table-cell office:value-type="string">
            <text:p>http://static.ak.fbcdn.net/rsrc.php/v1/y_/r/CbwcMZjMUbR.png</text:p>
          </table:table-cell>
          <table:table-cell office:value-type="string">
            <text:p>2011-04-26T00:04:18+0000</text:p>
          </table:table-cell>
          <table:table-cell office:value-type="string">
            <text:p>Array</text:p>
          </table:table-cell>
          <table:table-cell table:style-name="ce1" office:value-type="string">
            <text:p>142882929113460@groups.facebook.com</text:p>
          </table:table-cell>
        </table:table-row>
        <table:table-row table:style-name="ro60">
          <table:table-cell office:value-type="float" office:value="2249381365">
            <text:p>2249381365</text:p>
          </table:table-cell>
          <table:table-cell office:value-type="float" office:value="0">
            <text:p>0</text:p>
          </table:table-cell>
          <table:table-cell office:value-type="string">
            <text:p>Veen for Prez</text:p>
          </table:table-cell>
          <table:table-cell office:value-type="string">
            <text:p>We all know the ever popular, scrawny but loveable, thimble-fingered, goof known as Tyler Veen. This is a group cult dedicated to undying worship and praise of all our Lord, Tyler Veen's, achievements. Famous Tyler quotes: "Yeah riiight." "PUPPYYYYY!!!!" - referring to senile old woman's dog. "Shut up." "I don't" -speaking of knowing what he is talking about. "My fingers turn all purple." "Put that in your hat and wear it."</text:p>
          </table:table-cell>
          <table:table-cell table:number-columns-repeated="2"/>
          <table:table-cell office:value-type="string">
            <text:p>CLOSED</text:p>
          </table:table-cell>
          <table:table-cell office:value-type="string">
            <text:p>http://static.ak.fbcdn.net/rsrc.php/v1/y_/r/CbwcMZjMUbR.png</text:p>
          </table:table-cell>
          <table:table-cell office:value-type="string">
            <text:p>2007-03-23T15:49:07+0000</text:p>
          </table:table-cell>
          <table:table-cell table:style-name="ce2"/>
          <table:table-cell/>
        </table:table-row>
        <table:table-row table:style-name="ro43">
          <table:table-cell office:value-type="float" office:value="2244750151">
            <text:p>2244750151</text:p>
          </table:table-cell>
          <table:table-cell office:value-type="float" office:value="0">
            <text:p>0</text:p>
          </table:table-cell>
          <table:table-cell office:value-type="string">
            <text:p>GAM IS THE WOMAN</text:p>
          </table:table-cell>
          <table:table-cell office:value-type="string">
            <text:p>gam, aka super woman grandmother is amazing. her past times are dancing with lamp shades on her head, getting tipsy off a thimble-full of rum, singing and modeling</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7-01-23T03:17:41+0000</text:p>
          </table:table-cell>
          <table:table-cell office:value-type="string">
            <text:p>Array</text:p>
          </table:table-cell>
          <table:table-cell/>
        </table:table-row>
        <table:table-row table:style-name="ro146">
          <table:table-cell office:value-type="float" office:value="2244348154">
            <text:p>2244348154</text:p>
          </table:table-cell>
          <table:table-cell office:value-type="float" office:value="0">
            <text:p>0</text:p>
          </table:table-cell>
          <table:table-cell office:value-type="string">
            <text:p>Contrary to popular belief, Monopoly DOES have a rulebook</text:p>
          </table:table-cell>
          <table:table-cell office:value-type="string">
            <text:p>Does Monopoly take too long to play? You say the game is all luck? Don't worry, my friend; that's only because you're a total noob. It is unfortunate, yes, but alas, we are here to help! Firstly, although you may not believe me, Parker Brothers bundles a little-known Easter Egg with every unit of the Monopoly board game. Of course, only the acutely observant have picked up on this subtle little secret, and only the Monopoly elite and aficionados know of its existence. The little known fact is, to the amusement of many, that the manufacturers of the game actually sneak in a little booklet which contains the rules of the game of Monopoly, neatly tucked in every box. "Preposterous!" you say, "Monopoly doesn't have rules! Stop spreading blasphemy!". Alas, I kid you not; in fact, for those who are not crafty enough to find the elusive rulebook, you may find it summarized at http://en.wikibooks.org/wiki/Monopoly/Official_Rules . Regardless, we are here to dispel some myths. One being that you think you know how to play Monopoly, without having consulted said fabled rulebook. Monopoly doesn't take several hours to play, and is not pure luck, albeit luck is a considerable factor. Here are some "debunkments", if you will, of common rules which people use to perpetuate these boldface accusations: 1) Free Parking does not earn you money. It does nothing. You land there, and your reward is the satisfaction of labouring your token over to the square. There is no magical "money in the middle of the board": no $500 bill, no income or luxury tax, no chance or community chest levies; those go to the hard-working bank. Which, by the way, cannot lend people money. 2) You can purchase houses only when you own all of a same-coloured property set. This is called a monopoly. You can build houses before and after any player's turn; you do not need to land on the property to build houses upon it. No property can have two more houses than any other property in the monopoly (i.e. houses must be distributed evenly). Hotels count as five houses, and is the maximum number of houses a property can harbour. They are bought at the price indicated on the card, and sold at half of said value. You can sell houses to cover debt, but you cannot trade them. 3) You need not pass Go once before buying properties. This doesn't even make sense; it supposedly makes it fair to the last roller, but statistically speaking it makes no difference at all, and in fact makes things more unfair to those who land in jail during this warm-up lap around the board. 4) You cannot grant rent immunity under any circumstances, which is often illegally done as part of a trade. Other things that cannot be part of a trade: non-possessable chance and community chest cards, houses/hotels, future funds, virginity. 5) You can collect rent while in jail! Yeah, logically it doesn't make sense, but neither does incarcerating a thimble for moving three consecutive times, so who's to say what's plausible or not. In jail, you can also trade, mortgage, build and sell houses, and orient your token in any direction you like. 6) If a die hits a card pile or rolls off the board, you must re-roll it. Hitting tokens or houses are okay, but is severely frowned upon in many cultures. And there you have it. The real rules of Monopoly. But don't stop here; there's more! If you've learned something new today, odds are there's much more to learn. Monopoly isn't that complicated; really. With your help today, we can save the lives of thousands of uneducated others, who are still misfortunately stuck playing in a game of perpetual pseudo-Monopoly as we speak.</text:p>
          </table:table-cell>
          <table:table-cell table:style-name="ce1" office:value-type="string">
            <text:p>http://en.wikipedia.org/wiki/Monopoly_%28game%29</text:p>
          </table:table-cell>
          <table:table-cell/>
          <table:table-cell office:value-type="string">
            <text:p>OPEN</text:p>
          </table:table-cell>
          <table:table-cell office:value-type="string">
            <text:p>http://static.ak.fbcdn.net/rsrc.php/v1/y_/r/CbwcMZjMUbR.png</text:p>
          </table:table-cell>
          <table:table-cell office:value-type="string">
            <text:p>2007-02-23T05:06:44+0000</text:p>
          </table:table-cell>
          <table:table-cell office:value-type="string">
            <text:p>Array</text:p>
          </table:table-cell>
          <table:table-cell/>
        </table:table-row>
        <table:table-row table:style-name="ro76">
          <table:table-cell office:value-type="float" office:value="2242121160">
            <text:p>2242121160</text:p>
          </table:table-cell>
          <table:table-cell office:value-type="float" office:value="0">
            <text:p>0</text:p>
          </table:table-cell>
          <table:table-cell office:value-type="string">
            <text:p>Monop's</text:p>
          </table:table-cell>
          <table:table-cell office:value-type="string">
            <text:p>The game of monopoly requires patience, ruthlessness, a keen intellect, a steady hand, and the gain of "propertiiis". I am the holder of such talent, so it should come as no suprise that I rarely if ever lose. I use not the thimble or the car but the bathtub and would challenge anyone to contest.</text:p>
          </table:table-cell>
          <table:table-cell table:number-columns-repeated="2"/>
          <table:table-cell office:value-type="string">
            <text:p>CLOSED</text:p>
          </table:table-cell>
          <table:table-cell office:value-type="string">
            <text:p>http://static.ak.fbcdn.net/rsrc.php/v1/y_/r/CbwcMZjMUbR.png</text:p>
          </table:table-cell>
          <table:table-cell office:value-type="string">
            <text:p>2007-02-19T17:15:11+0000</text:p>
          </table:table-cell>
          <table:table-cell office:value-type="string">
            <text:p>Array</text:p>
          </table:table-cell>
          <table:table-cell/>
        </table:table-row>
        <table:table-row table:style-name="ro147">
          <table:table-cell office:value-type="float" office:value="2238649035">
            <text:p>2238649035</text:p>
          </table:table-cell>
          <table:table-cell office:value-type="float" office:value="0">
            <text:p>0</text:p>
          </table:table-cell>
          <table:table-cell office:value-type="string">
            <text:p>Holy Family School -- Lessons for the Head AND Heart!</text:p>
          </table:table-cell>
          <table:table-cell office:value-type="string">
            <text:p>What can one say about Holy Family School? Whether you were picking up the milk from the office, buying your pencil case and assignment pad from the stationary closet, or playing Oregon Trail with Mr. O'Conner in Computer Class, it was pretty awesome (retrospectively, of course). Holla at Mrs. Regazzi, Mrs. Cocozza, Mrs. Orm,Adolfo, Sr. Josita, Mr. O'Conner, all the Jarkas, Miss Meuller, Mr. Ward, Mrs.Bloch,Hope Jorda, Miss Rogers, Mrs. Eaton, Mercedes Villacampa, Mrs.Laganella, Mrs.Coogan, Sr. Ann, Sr. James Ann, Sr. Alferdine, Father Kupke, Father Joe, Mrs. A, Ms.Hand, Mrs.Deditch, Mrs. Schwartz, Mr. Andy, Mr.Burick, Mrs.Sullivan, Mr.BASIL!!, Mr. G. and all the rest!! Ahhh Miss Rogers... not the healthiest gallbladder, but the healthiest heart. How can we forget her calico cat Calley, her thimble collection, her multi colored orthopedic shoe collection, and the money dance. GOBBLE, GOBBLE, FEED THE TURKEY! Walk-A-thons Sweatin' To The Oldies Maniac Mcgee W.W.J.D BASIC SKILLS ( me and laura and lindsey wat up! ) D.A.R.E BINGO TABLES Always making sure not to write anything innapropriate in someones yearbook, just incase a teacher read it. Cubbie Holes and cans of TAB and being dissapointed when our kindergarten graduation gift was a little wooden square with Jesus on it - My fondest Kindergarten memories ( not to mention eating our unfinished lunches out of the garbage and Jason Bogart saying the F Word ) Stock Market Game? or an excuse to play computer games until Sr.Anne walked by CURRENT EVENTS: Who? What? Where? Why? When? Opinion? Family Dances Finally making it...UPSTAIRS!!! Lawanaka Park, Space Farms, The Land of Make Believe, Cats, Phantom of The Opera, 1776, Medieval Times, The Star Ledger...ahhhhh field trips Andrew Stegura wearing Mets stuff on Yankee Day How about Mrs Armas' irrational fear of germs touching her child, or Miss Ryan Third Grade's clanging bracelets, and morning prayers. Silence is Golden... Homework is my work... I will do what I'm told to do when I'm told to do it, not what I want to do when I want to do it. Whose house is not still decorated by some item you won at the Halloween Fair Chinese Auction? Our cement playground paradise... "The Logs" Playing in the Snow Pile! Scrip &amp; The Brown Envelope Sr.Alferdines mustache The first time Mr. Tabbish sang "Oh Taste and See" in his ghetto fab way during church. (Also, his way too scandalous for grade school Red Hot Chili Peppers poster with a big smiling condom on it) And finally, has anyone ever noticed that we were both the Knights (when we played basketball) and the Flyers (when we ran track)?? Awesome.</text:p>
          </table:table-cell>
          <table:table-cell table:style-name="ce1" office:value-type="string">
            <text:p>www.holy-family-school.org</text:p>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7-02-20T18:06:02+0000</text:p>
          </table:table-cell>
          <table:table-cell office:value-type="string">
            <text:p>Array</text:p>
          </table:table-cell>
          <table:table-cell/>
        </table:table-row>
        <table:table-row table:style-name="ro85">
          <table:table-cell office:value-type="float" office:value="2235214302">
            <text:p>2235214302</text:p>
          </table:table-cell>
          <table:table-cell office:value-type="float" office:value="0">
            <text:p>0</text:p>
          </table:table-cell>
          <table:table-cell office:value-type="string">
            <text:p>I do believe in Fairies, I do I do</text:p>
          </table:table-cell>
          <table:table-cell office:value-type="string">
            <text:p>This is for anyone who: 1) Believes In Fairies, I do I do (and has clapped their hands!) 2) Wished for Peter Pan to come visit there window 3) Has ever wanted to go to the second star to the right and straight on till morning. 4) Dreams of flying 5) Would find it a grand adventure to met a pirate 6) Loves a good story 7) Has ever wanted to be a lost boy (or girl) 8) Thinks of Happy Thoughts 9) Wanted a nurse maid to be Nana the dog 10) Cringes at the ticking of clocks 11) Loves Tinkerbelle, even though somtimes she's a bit mean 12) Have lost their shadow 13) Thinks JM Barrie is one of the greatest playwrites 14) Has had a secret crush on Jeremy Sumpter or Tinkerbelle 15) Loves Jason Isaacs as Captain Hook, but loves him as Mr. Darling just the same 16) Knows there's such things as faith, and trust, and pixie dust 17) Has recieved a thimble 18) Yearns to swordfight 19) Giggles at the name Smee 20) Don't want to Grow Up If any of that applies to you, and even if it doesn't, this is a place for all Peter Pan enthusists. Weither your a fan of the Disney film (or films if you count Return to Neverland), the 2003 film with Jason Isaacs, Finding Neverland, Hook, the play, or even the book: if you believe in Neverland, this place is for you.</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8-09-01T01:51:41+0000</text:p>
          </table:table-cell>
          <table:table-cell office:value-type="string">
            <text:p>Array</text:p>
          </table:table-cell>
          <table:table-cell/>
        </table:table-row>
        <table:table-row table:style-name="ro148">
          <table:table-cell office:value-type="float" office:value="2230660913">
            <text:p>2230660913</text:p>
          </table:table-cell>
          <table:table-cell office:value-type="float" office:value="0">
            <text:p>0</text:p>
          </table:table-cell>
          <table:table-cell office:value-type="string">
            <text:p>I have played Middlesbrough Monopoly!</text:p>
          </table:table-cell>
          <table:table-cell office:value-type="string">
            <text:p>For all those people who have played Middlesbrough monopoly..... the best game ever! A win for the Boro After the Boro's recent UEFA performance, the town is being rewarded with a special edition of Monopoly. Middlesbrough has landed its very own official Monopoly board after the Boro put the town on the map during the 2006 UEFA cup. Leeds, Sheffield, Cardiff and Belfast were all in the running to get their own game but games chiefs say it’s only because the town missed out on the Cups that they have passed go. The playing pieces are the traditional pieces with a few new pieces such as a Thimble, a Horse and a Bridge which may resemble the Transporter Bridge. The Monopoly Middlesbrough edition creator Mark Marriott says, “It’s vital the new board reflects the hearts and minds of Middlesbrough and the length and breadth of the town."</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7-01-17T14:48:24+0000</text:p>
          </table:table-cell>
          <table:table-cell office:value-type="string">
            <text:p>Array</text:p>
          </table:table-cell>
          <table:table-cell/>
        </table:table-row>
        <table:table-row table:style-name="ro13">
          <table:table-cell office:value-type="float" office:value="2227714919">
            <text:p>2227714919</text:p>
          </table:table-cell>
          <table:table-cell office:value-type="float" office:value="0">
            <text:p>0</text:p>
          </table:table-cell>
          <table:table-cell office:value-type="string">
            <text:p>Redhead and Mini McSkinny</text:p>
          </table:table-cell>
          <table:table-cell office:value-type="string">
            <text:p>Livin' at the Webb house is hard. Damn hard. You gotta deal with things each and every day nromal families wouldn't even dream of. With a mother the size of a thimble and a father named Maximus how does one take it? When the shit goes down at the compound, it goes down hard. Like the time Redhead woke Mini up early and he thought she was mad. When she totally wasn't. It doesn't get any realer than that, people. No. It. Doesn't.</text:p>
          </table:table-cell>
          <table:table-cell table:style-name="ce1" office:value-type="string">
            <text:p>www.wecouldkickyourasssoharddude.edu</text:p>
          </table:table-cell>
          <table:table-cell/>
          <table:table-cell office:value-type="string">
            <text:p>OPEN</text:p>
          </table:table-cell>
          <table:table-cell office:value-type="string">
            <text:p>http://static.ak.fbcdn.net/rsrc.php/v1/y_/r/CbwcMZjMUbR.png</text:p>
          </table:table-cell>
          <table:table-cell office:value-type="string">
            <text:p>2007-01-11T23:05:58+0000</text:p>
          </table:table-cell>
          <table:table-cell table:style-name="ce2"/>
          <table:table-cell/>
        </table:table-row>
        <table:table-row table:style-name="ro30">
          <table:table-cell office:value-type="float" office:value="2225839417">
            <text:p>2225839417</text:p>
          </table:table-cell>
          <table:table-cell office:value-type="float" office:value="0">
            <text:p>0</text:p>
          </table:table-cell>
          <table:table-cell office:value-type="string">
            <text:p>Sid waddell appreciation society( for fans of the beautifull art, that is S</text:p>
          </table:table-cell>
          <table:table-cell office:value-type="string">
            <text:p>Bristow reasons . . . Bristow quickens ... Aaah, Bristow.” “Jockey Wilson . . . What an athlete.” “That was like throwing three pickled onions into a thimble!” “He's about as predictable as a Wasp on speed” “Look at the man go, its like trying to stop a waterbuffalo with a pea-shooter” “The atmosphere is so tense, if Elvis walked in with a portion of chips, you could hear the vinegar sizzle on them” “Big Cliff Lazarenko's idea of exercise is sitting in a room with the windows open taking the lid off something cool and fizzy.” “It's like trying to pin down a kangaroo on a trampoline” “Well as giraffes say, you don't get no leaves unless you stick your neck out” “His eyes are bulging like the belly of a hungry ch.affinch” “That's the greatest comeback since Lazarus.” “It's the nearest thing to public execution this side of Saudi Arabia.” “His physiognomy is that of a weeping Madonna.” “He's as cool as a prized marrow!” “Under that heart of stone beat muscles of pure flint.” “He looks about as happy as a penguin in a microwave.” “The pendulum swinging back and forth like a metronome” “His face is sagging with tension.” “The fans now, with their eyes pierced on the dart board.” “He's been burning the midnight oil at both ends.” “That's like giving Dracula the keys to the blood bank” “As they say at the DHSS, we're getting the full benefit here.” “He is as slick as minestrone soup” “There hasn't been this much excitement since the Romans fed the Christians to the Lions.” “The players are under so much duress, it's like duressic park out there!” “This lad has more checkouts than Tescos.” “John Lowe is striding out like Alexander the Great conquering the Persians” “When I see Steve Davis I see two letters... C S... Cue Sorceror” “By the time of the final on Sunday he should be fit to burst!” “There's only one word for that - magic darts!” “Keith Deller's not just an underdog, he's an underpuppy!” “I don't know what he's had for breakfast but Taylor knocked the Snap, Crackle and Pop outta Bristow” “Even Hypotenuse would have trouble working out these angles” “Steve Beaton - The adonis of darts, what poise, what elegance - a true roman gladiator with plenty of hair wax.” “If you're round your auntie's tonight, tell her to stop making the cookie's and come thru to the living room and watch these two amazing athletes beat the proverbial house out of each other” “When Alexander of Macedonia was 33, he cried salt tears because there were no more worlds to conquer..... Bristow's only 27.” “Eat your heart out Harold Pinter, we've got drama with a capital D in Essex.” “If we'd had Phil Taylor at Hastings against the Normans, they'd have gone home.” “He's playing out of his pie crust.” “They won't just have to play outta their skin to beat Phil Taylor. They'll have to play outta their essence!” “Darts players are probably a lot fitter than most footballers in overall body strength.” “There's no one quicker than these two tungsten tossers... ” “Look at him as he takes his stance, like he has been sculptured, whereas Bobby George is like the Hunchback of Notre Dame.” “He's playing like Robin Hood in the Nottingham super league” “Phil Taylor's got the consistency of a planet ... and he's in a darts orbit!” “The atmosphere is a cross between the Munich Beer Festival and the Coliseum when the Christians were on the menu.” “Jockey Wilson, he comes from the valleys and he's chuffing like a choo-choo train!” “He's like D'Artagnan at the scissor factory.” “Steve Beaton, he's not Adonis, he's THE donis”</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6-12-28T19:30:50+0000</text:p>
          </table:table-cell>
          <table:table-cell office:value-type="string">
            <text:p>Array</text:p>
          </table:table-cell>
          <table:table-cell/>
        </table:table-row>
        <table:table-row table:style-name="ro149">
          <table:table-cell office:value-type="float" office:value="27993224366">
            <text:p>27993224366</text:p>
          </table:table-cell>
          <table:table-cell office:value-type="float" office:value="0">
            <text:p>0</text:p>
          </table:table-cell>
          <table:table-cell office:value-type="string">
            <text:p>Shameless SF</text:p>
          </table:table-cell>
          <table:table-cell office:value-type="string">
            <text:p>~ group member guidelines ~ (suggested) personal qualities and attributes: i. All members of the afore-mentioned group ("Shameless") must have little to no shame. (I mean verrrrry little, we’re talking a thimble-full - maybe. Basically, you should have jUsT eNoUgH sHaMe to know that you really don’t have any. Any more than that would be considered excessive.) ii. Any member with an excess of shame (see numeral “i" for definition of “excessive”) should be prepared to check said baggage at the door. iii. Members should own at least one pair of sturdy/sexy/comfy/flashy/over-the-top-or-totally-understated dancing shoes. a. Said shoes should be worn whenever attending a Shameless event, or else suffer the consequences of sad, sad feet. iv. Members should arrive at Shameless parties with asses On so they can begin immediately partying said asses Off. v. Members should never (ever) underestimate the Thursday night party. (suggested) musical taste: i. Members should, um, really really really really like music - and/or dancing to and/or playing said music. ii. Members should have or be willing to develop a wide range of musical taste, because whether they like it or not they're gonna get a a big helping of SICK flamin BEATS - style and genre to be determined. BPM typically over 100. SHAME OFF. GAME ON.</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9-07-09T00:05:47+0000</text:p>
          </table:table-cell>
          <table:table-cell office:value-type="string">
            <text:p>Array</text:p>
          </table:table-cell>
          <table:table-cell/>
        </table:table-row>
        <table:table-row table:style-name="ro11">
          <table:table-cell office:value-type="float" office:value="2220986802">
            <text:p>2220986802</text:p>
          </table:table-cell>
          <table:table-cell office:value-type="float" office:value="0">
            <text:p>0</text:p>
          </table:table-cell>
          <table:table-cell office:value-type="string">
            <text:p>thimbles united</text:p>
          </table:table-cell>
          <table:table-cell office:value-type="string">
            <text:p>for those who hold strong to the true monopoly game piece...the thimble</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6-11-27T18:12:41+0000</text:p>
          </table:table-cell>
          <table:table-cell office:value-type="string">
            <text:p>Array</text:p>
          </table:table-cell>
          <table:table-cell/>
        </table:table-row>
        <table:table-row table:style-name="ro71">
          <table:table-cell office:value-type="float" office:value="2217419797">
            <text:p>2217419797</text:p>
          </table:table-cell>
          <table:table-cell office:value-type="float" office:value="0">
            <text:p>0</text:p>
          </table:table-cell>
          <table:table-cell office:value-type="string">
            <text:p>The Elephant Six Collective = LOVE</text:p>
          </table:table-cell>
          <table:table-cell office:value-type="string">
            <text:p>The Elephant Six Collective (formally The Elephant 6 Recording Company or simply Elephant 6) were a group of American musicians who spawned some of the most notable independent bands of the 1990s, including The Olivia Tremor Control, Neutral Milk Hotel, The Apples in Stereo and Of Montreal. The Collective: The Apples in Stereo Beulah Black Swan Network Chocolate USA Circulatory System Dixie Blood mustache Dressy Bessy Elf Power Essex Green Frosted Ambassador The Gerbils High Water Marks Major Organ and the Adding Machine Jeff Mangum Marbles Minders The Music Tapes Neutral Milk Hotel Olivia Tremor Control Orchestre Fantastique Pipes You See, Pipes You Don't Secret Square Sunshine Fix ulysses Von Hemmling The Extended Family: Bablicon Fablefactory Great Lakes A Hawk And A Hacksaw (coming soon) The Instruments (coming soon) Ladybug Transistor Late B.P. Helium Marshmallow Coast Marta Tennae Midget and Hairs My First Keyboard Of Montreal Thimble Circus Visitations more about elephant 6 @ http://en.wikipedia.org/wiki/Elephant_6 http://www.elephantsix.blogspot.com/ http://www.e6townhall.com/</text:p>
          </table:table-cell>
          <table:table-cell table:style-name="ce1" office:value-type="string">
            <text:p>http://www.elephant6.com/</text:p>
          </table:table-cell>
          <table:table-cell/>
          <table:table-cell office:value-type="string">
            <text:p>CLOSED</text:p>
          </table:table-cell>
          <table:table-cell office:value-type="string">
            <text:p>http://static.ak.fbcdn.net/rsrc.php/v1/y_/r/CbwcMZjMUbR.png</text:p>
          </table:table-cell>
          <table:table-cell office:value-type="string">
            <text:p>2006-11-27T23:16:36+0000</text:p>
          </table:table-cell>
          <table:table-cell table:style-name="ce2"/>
          <table:table-cell/>
        </table:table-row>
        <table:table-row table:style-name="ro5">
          <table:table-cell office:value-type="float" office:value="2213334692">
            <text:p>2213334692</text:p>
          </table:table-cell>
          <table:table-cell office:value-type="float" office:value="0">
            <text:p>0</text:p>
          </table:table-cell>
          <table:table-cell office:value-type="string">
            <text:p>The Power of One</text:p>
          </table:table-cell>
          <table:table-cell office:value-type="string">
            <text:p>The group for the one who is destined to rule over the planet Earth and turn it into a giant Monopoly board. I'm the car. You can be the thimble. Maybe. But not the top hat. I'm the top hat, too. No one can be as jaunty as me.</text:p>
          </table:table-cell>
          <table:table-cell table:style-name="ce1" office:value-type="string">
            <text:p>www.com</text:p>
          </table:table-cell>
          <table:table-cell/>
          <table:table-cell office:value-type="string">
            <text:p>CLOSED</text:p>
          </table:table-cell>
          <table:table-cell office:value-type="string">
            <text:p>http://static.ak.fbcdn.net/rsrc.php/v1/y_/r/CbwcMZjMUbR.png</text:p>
          </table:table-cell>
          <table:table-cell office:value-type="string">
            <text:p>2007-05-23T21:36:24+0000</text:p>
          </table:table-cell>
          <table:table-cell office:value-type="string">
            <text:p>Array</text:p>
          </table:table-cell>
          <table:table-cell/>
        </table:table-row>
        <table:table-row table:style-name="ro61">
          <table:table-cell office:value-type="float" office:value="2212571062">
            <text:p>2212571062</text:p>
          </table:table-cell>
          <table:table-cell office:value-type="float" office:value="0">
            <text:p>0</text:p>
          </table:table-cell>
          <table:table-cell office:value-type="string">
            <text:p>The Settlers of Catan</text:p>
          </table:table-cell>
          <table:table-cell office:value-type="string">
            <text:p>For all people who have ever settled Catan. Be it once or be it multiple times, be it with the classic rules or with the expanded rules, with the robber, the gnome hat, the thimble, the pedastal, all that matters is that you have set forth on the unknown and unsettled island of catan and made it your own.</text:p>
          </table:table-cell>
          <table:table-cell table:style-name="ce1" office:value-type="string">
            <text:p>jsettlers.com</text:p>
          </table:table-cell>
          <table:table-cell/>
          <table:table-cell office:value-type="string">
            <text:p>CLOSED</text:p>
          </table:table-cell>
          <table:table-cell office:value-type="string">
            <text:p>http://static.ak.fbcdn.net/rsrc.php/v1/y_/r/CbwcMZjMUbR.png</text:p>
          </table:table-cell>
          <table:table-cell office:value-type="string">
            <text:p>2007-07-14T14:14:26+0000</text:p>
          </table:table-cell>
          <table:table-cell office:value-type="string">
            <text:p>Array</text:p>
          </table:table-cell>
          <table:table-cell/>
        </table:table-row>
        <table:table-row table:style-name="ro60">
          <table:table-cell office:value-type="float" office:value="2208707134">
            <text:p>2208707134</text:p>
          </table:table-cell>
          <table:table-cell office:value-type="float" office:value="0">
            <text:p>0</text:p>
          </table:table-cell>
          <table:table-cell office:value-type="string">
            <text:p>Boys Love Marc Jacobs, Girls Love Marc Jacobs</text:p>
          </table:table-cell>
          <table:table-cell office:value-type="string">
            <text:p>"Marc Jacobs (born April 9, 1963 in New York City) is an American fashion designer. He attended the High School of Art and Design and graduated in 1981. From there, Jacobs entered the Parsons School of Design in New York City. At Parsons, Jacobs won the Perry Ellis Gold Thimble Award in 1984, and in the same year was also awarded the Chester Weinberg Gold Thimble Award and the Design Student of the Year Award." - en.wikipedia.org</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7-01-22T18:04:46+0000</text:p>
          </table:table-cell>
          <table:table-cell office:value-type="string">
            <text:p>Array</text:p>
          </table:table-cell>
          <table:table-cell/>
        </table:table-row>
        <table:table-row table:style-name="ro148">
          <table:table-cell office:value-type="float" office:value="127064520649906">
            <text:p>127064520649906</text:p>
          </table:table-cell>
          <table:table-cell office:value-type="float" office:value="0">
            <text:p>0</text:p>
          </table:table-cell>
          <table:table-cell office:value-type="string">
            <text:p>Farmville Uncommon and Rare Collectibles</text:p>
          </table:table-cell>
          <table:table-cell office:value-type="string">
            <text:p>We only allowed you to share UNCOMMON and RARE Collectibles in this page, like: Uncommon Collectibles: 1. Twine (Gardening Collection) 2. Pruning Saw (Gardening Collection) 3. Salt Shaker (Country Kitsch Collection) 4. Thimble (Country Kitsch Collection) 5. Stick bug (Bugs Collection 6. Beetle (Bugs Collection) 7. Swallowtail (Butterfly Collection) 8. Zebra (Butterfly Collection) 9. Red Feather (Feather Collection) 10. Banded Quill (Feather Collection) Rare Collectibles: 1.Shears (Gardening Collection) 2. Cow Bell (Country Kitsch Collection) 3. Centipede (Bugs Collection) 4. Copper Butterfly (Butterfly Collection) 5. Blue Feather (Feather Collection) WE ALSO ALLOWED YOU TO POST A "COMPLETED COLLECTION".... Have Fun.. ^_^</text:p>
          </table:table-cell>
          <table:table-cell table:number-columns-repeated="2"/>
          <table:table-cell office:value-type="string">
            <text:p>CLOSED</text:p>
          </table:table-cell>
          <table:table-cell office:value-type="string">
            <text:p>http://static.ak.fbcdn.net/rsrc.php/v1/y_/r/CbwcMZjMUbR.png</text:p>
          </table:table-cell>
          <table:table-cell office:value-type="string">
            <text:p>2010-07-02T10:11:36+0000</text:p>
          </table:table-cell>
          <table:table-cell table:style-name="ce2"/>
          <table:table-cell/>
        </table:table-row>
        <table:table-row table:style-name="ro51">
          <table:table-cell office:value-type="float" office:value="2206635913">
            <text:p>2206635913</text:p>
          </table:table-cell>
          <table:table-cell office:value-type="float" office:value="0">
            <text:p>0</text:p>
          </table:table-cell>
          <table:table-cell office:value-type="string">
            <text:p>The Thecret Thociety of Thimbles</text:p>
          </table:table-cell>
          <table:table-cell office:value-type="string">
            <text:p>The Thecret Thociety of Thimbles firmly believes that no one can thucceed in life without a thilver thimble. We wear thimbles on all of our phalanges, hands and feet, to protect them from the dangers of thewing and to improve the overall quality of our lives. Everyone loves a good thimble. We also thupport pin cushion enthusiasts and anyone else fond of an incapacity to thew effectively.</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6-08-23T04:05:08+0000</text:p>
          </table:table-cell>
          <table:table-cell table:style-name="ce2"/>
          <table:table-cell/>
        </table:table-row>
        <table:table-row table:style-name="ro127">
          <table:table-cell office:value-type="float" office:value="2205142031">
            <text:p>2205142031</text:p>
          </table:table-cell>
          <table:table-cell office:value-type="float" office:value="0">
            <text:p>0</text:p>
          </table:table-cell>
          <table:table-cell office:value-type="string">
            <text:p>I LOVE MARC &lt;3</text:p>
          </table:table-cell>
          <table:table-cell office:value-type="string">
            <text:p>Marc Jacobs (born April 9, 1963 in New York City) is an American fashion designer. He attended the High School of Art and Design and graduated in 1981. From there, Jacobs entered the Parsons School of Design in New York City. At Parsons, Jacobs won the Perry Ellis Gold Thimble Award in 1984, and in the same year was also awarded the Chester Weinberg Gold Thimble Award and the Design Student of the Year Award. While still at Parsons, Jacobs designed and sold his first line of hand knit sweaters. His first collection that he designed was for Reuben Thomas, Inc. under the Sketchbook label. At this time in 1984, Jacobs formed his partnership with Robert Duffy, Jacobs Duffy Designs Inc., which continues to this day. In 1986, backed by Kashiyama USA, Inc., Jacobs designed his first collection bearing the Marc Jacobs label. In 1987, Jacobs received the distinct honor of being the youngest designer to be awarded the fashion industries highest tribute: The Council of Fashion Designers of America (CFDA) Perry Ellis Award for New Fashion Talent. Marc Jacobs and Robert Duffy joined Perry Ellis in 1989. Robert as the President and Marc as the Vice-President of women's design to create the designer collection and in addition, he oversaw the design of the various women's licensees. In 1992, The Council of Fashion Designers of America, once again bestowed Jacobs with a great honor: The Women's Designer of the Year Award. Following his studies at the Parsons School of Design, he became prominent on the fashion scene when he designed a "grunge" collection for Perry Ellis, leading to his immediate dismissal. Jacobs is currently the artistic director for Louis Vuitton, a position he assumed in 1997. At Vuitton Jacobs has spearheaded such notable collaborations as Stephen Sprouse's graffiti bags, Takashi Murakami's pastel-colored accessories, and the first ready-to-wear line marketed under the Louis Vuitton imprimateur (designed by Jacobs). His own clothing lines, Marc Jacobs and the less expensive diffusion line Marc By Marc Jacobs, are also extremely popular. Marc Jacobs has been known to design under his own free will without following trends. In Spring 2004/2005, when designers were following the "safari theme'", Marc Jacobs made his collection completely lady-like and the catwalk which the models walked on had an archway of 450,000 roses. Jacobs Fall 2005 collection received sharply mixed reviews. In 2006, he is set to bring out a watch collection this year under the brand of Marc Jacobs. These watches will feature classic and timeless aesthetics with a slightly vintage feel. His clothes are available in many countries around the world.</text:p>
          </table:table-cell>
          <table:table-cell table:style-name="ce1" office:value-type="string">
            <text:p>www.marcjacobs.com</text:p>
          </table:table-cell>
          <table:table-cell/>
          <table:table-cell office:value-type="string">
            <text:p>OPEN</text:p>
          </table:table-cell>
          <table:table-cell office:value-type="string">
            <text:p>http://static.ak.fbcdn.net/rsrc.php/v1/y_/r/CbwcMZjMUbR.png</text:p>
          </table:table-cell>
          <table:table-cell office:value-type="string">
            <text:p>2007-08-16T02:24:25+0000</text:p>
          </table:table-cell>
          <table:table-cell office:value-type="string">
            <text:p>Array</text:p>
          </table:table-cell>
          <table:table-cell/>
        </table:table-row>
        <table:table-row table:style-name="ro84">
          <table:table-cell office:value-type="float" office:value="2204764866">
            <text:p>2204764866</text:p>
          </table:table-cell>
          <table:table-cell office:value-type="float" office:value="0">
            <text:p>0</text:p>
          </table:table-cell>
          <table:table-cell office:value-type="string">
            <text:p>I hate people who lick their fingers when handing out paper (like teachers)</text:p>
          </table:table-cell>
          <table:table-cell office:value-type="string">
            <text:p>Don't you hate it when people who are handing out a stack of paper, such as teachers, lick their fingers before handing it to you? You can't request an exchange, as it is rude for you to talk back to the teacher...so you must put up with the disgusting, slobbery handout he or she has given you. It's unsanitary, totally gross...and can easily be resolved using a thimble.</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6-08-06T05:43:09+0000</text:p>
          </table:table-cell>
          <table:table-cell office:value-type="string">
            <text:p>Array</text:p>
          </table:table-cell>
          <table:table-cell/>
        </table:table-row>
        <table:table-row table:style-name="ro129">
          <table:table-cell office:value-type="float" office:value="2204606761">
            <text:p>2204606761</text:p>
          </table:table-cell>
          <table:table-cell office:value-type="float" office:value="0">
            <text:p>0</text:p>
          </table:table-cell>
          <table:table-cell office:value-type="string">
            <text:p>Women with Grey Matter: Hot!</text:p>
          </table:table-cell>
          <table:table-cell office:value-type="string">
            <text:p>Fine, fine. It's clear that there's a somewhat irresistible, genetically predetermined positive reaction to a babe/chick/girl/lady with a nice body and a cute face; men are going to like physically attractive women and flock to them like dodo birds to cliff edges and Conquistadors' muskets. Still, you acknowledge that there's a kind of pointless, shoot-me-now feeling to conversations with women who have nothing but room-to-rent upstairs. You can't believe that some women think the word 'usury' refers to their undergarments. You wince in pain that some of the softer gender know more about Von Dutch hats, tanning salons, and Lindsay Lohan's party life than Iran, third world debt relief, and sustainable farming, for example. Even though you're not Catholic, you have been known to go to confession regularly and ask priests why - seriously, in the name of all that is holy, why? - you spent over $100 last weekend buying drinks for some of the city's dimmest bulbs...not that the world doesn't need units of low wattage. This is a declaration of what should be self-evident: Bright women are HOT. Life is more than a strip, or a series of strips, of flesh. It's about reciprocity, problem-solving, and substantive sharing. That, my fellas (and fellettes), doesn't come from a woman who's more interested in how 'totally hot' her latest ring tone sounds than what you're doing to re-order your office/town/state/world. A cute woman is fine, but, dear brothers (and sisters), you know that if her cerebral cortex is &lt; thimble, it's no deal.</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6-12-11T05:14:22+0000</text:p>
          </table:table-cell>
          <table:table-cell office:value-type="string">
            <text:p>Array</text:p>
          </table:table-cell>
          <table:table-cell/>
        </table:table-row>
        <table:table-row table:style-name="ro42">
          <table:table-cell office:value-type="float" office:value="2200347950">
            <text:p>2200347950</text:p>
          </table:table-cell>
          <table:table-cell office:value-type="float" office:value="0">
            <text:p>0</text:p>
          </table:table-cell>
          <table:table-cell office:value-type="string">
            <text:p>Sedaris Lovers</text:p>
          </table:table-cell>
          <table:table-cell office:value-type="string">
            <text:p>If you: * love reading about Lisa, David, Gretchen, Amy, Tiffany, Paul, Lou and the late Sharon * enjoy Amy's Blackglama spoof for PeTA * have read Barrel Fever, Naked, Holidays on Ice and Me Talk Pretty One Day * If you know who "the rooster" is * If you have ever watched Strangers with Candy * are jealous of Hugh's house in the French countryside...except for the mice. Is drowning them really a great option, Mr. Thedarith? then congratulations. you're a Sedaris lover! classic quotes: seven beers followed by two Scotches and a thimble of marijauna and it's funny how sleep comes all on it's own. -DS I swear I want to be a food model. -AS</text:p>
          </table:table-cell>
          <table:table-cell table:style-name="ce1" office:value-type="string">
            <text:p>http://www.barclayagency.com/sedaris.html</text:p>
          </table:table-cell>
          <table:table-cell/>
          <table:table-cell office:value-type="string">
            <text:p>OPEN</text:p>
          </table:table-cell>
          <table:table-cell office:value-type="string">
            <text:p>http://static.ak.fbcdn.net/rsrc.php/v1/y_/r/CbwcMZjMUbR.png</text:p>
          </table:table-cell>
          <table:table-cell office:value-type="string">
            <text:p>2009-04-01T10:08:16+0000</text:p>
          </table:table-cell>
          <table:table-cell table:style-name="ce2"/>
          <table:table-cell/>
        </table:table-row>
        <table:table-row table:style-name="ro22">
          <table:table-cell office:value-type="float" office:value="19352032480">
            <text:p>19352032480</text:p>
          </table:table-cell>
          <table:table-cell office:value-type="float" office:value="0">
            <text:p>0</text:p>
          </table:table-cell>
          <table:table-cell office:value-type="string">
            <text:p>When I was your age, I used Monopoly Money</text:p>
          </table:table-cell>
          <table:table-cell office:value-type="string">
            <text:p>I'm pretty much outraged at the bastardization of Monopoly. The new "Monopoly Electronic Banking" game features the use of a Visa debit card rather than the glorious pink, blue, yellow, and orange colored paper of our day. I learned my basic math skills playing that game. Now, kids can just stick their visa into a card scanner and it automatically deducts your $80 fine for landing on Baltic Ave. There isn't that added shame of counting out 16 of your 5 dollar bills (which you always did because a lot of 5's seemed not as bad as losing 4 oh-so-valuable 20's). On top of that, they switched the game pieces. Instead of the coveted Thimble, kids are now going to argue over who gets to be the Altoids Tin! Like wtf is that?!?!! Instead of the classic Westie, little girls can now use the "Dog in a Handbag" piece, and that's just what we need..more Paris Hiltons. I'm pissed. You should be too.</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7-09-24T12:01:53+0000</text:p>
          </table:table-cell>
          <table:table-cell office:value-type="string">
            <text:p>Array</text:p>
          </table:table-cell>
          <table:table-cell/>
        </table:table-row>
        <table:table-row table:style-name="ro10">
          <table:table-cell office:value-type="float" office:value="254604401076">
            <text:p>254604401076</text:p>
          </table:table-cell>
          <table:table-cell office:value-type="float" office:value="0">
            <text:p>0</text:p>
          </table:table-cell>
          <table:table-cell office:value-type="string">
            <text:p>How many peas can you fit into a thimble ?</text:p>
          </table:table-cell>
          <table:table-cell office:value-type="string">
            <text:p>Well ? How many ? Basic pea, Garden, not marrowfat or mushy!</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9-12-29T22:41:07+0000</text:p>
          </table:table-cell>
          <table:table-cell office:value-type="string">
            <text:p>Array</text:p>
          </table:table-cell>
          <table:table-cell/>
        </table:table-row>
        <table:table-row table:style-name="ro10">
          <table:table-cell office:value-type="float" office:value="153073654746574">
            <text:p>153073654746574</text:p>
          </table:table-cell>
          <table:table-cell office:value-type="float" office:value="1">
            <text:p>1</text:p>
          </table:table-cell>
          <table:table-cell office:value-type="string">
            <text:p>Sunbury Oven and Thimble 4-H Club Alumni</text:p>
          </table:table-cell>
          <table:table-cell table:style-name="ce2"/>
          <table:table-cell table:number-columns-repeated="2"/>
          <table:table-cell office:value-type="string">
            <text:p>CLOSED</text:p>
          </table:table-cell>
          <table:table-cell office:value-type="string">
            <text:p>http://static.ak.fbcdn.net/rsrc.php/v1/y_/r/CbwcMZjMUbR.png</text:p>
          </table:table-cell>
          <table:table-cell office:value-type="string">
            <text:p>2011-05-07T13:37:28+0000</text:p>
          </table:table-cell>
          <table:table-cell office:value-type="string">
            <text:p>Array</text:p>
          </table:table-cell>
          <table:table-cell table:style-name="ce1" office:value-type="string">
            <text:p>153073654746574@groups.facebook.com</text:p>
          </table:table-cell>
        </table:table-row>
        <table:table-row table:style-name="ro10">
          <table:table-cell office:value-type="float" office:value="101227876590248">
            <text:p>101227876590248</text:p>
          </table:table-cell>
          <table:table-cell office:value-type="float" office:value="0">
            <text:p>0</text:p>
          </table:table-cell>
          <table:table-cell office:value-type="string">
            <text:p>Thimble Death, in your finger up ur arm , in ur head, death</text:p>
          </table:table-cell>
          <table:table-cell office:value-type="string">
            <text:p>aha :) x</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0-05-08T23:01:13+0000</text:p>
          </table:table-cell>
          <table:table-cell office:value-type="string">
            <text:p>Array</text:p>
          </table:table-cell>
          <table:table-cell/>
        </table:table-row>
        <table:table-row table:style-name="ro10">
          <table:table-cell office:value-type="float" office:value="25332533603">
            <text:p>25332533603</text:p>
          </table:table-cell>
          <table:table-cell office:value-type="float" office:value="0">
            <text:p>0</text:p>
          </table:table-cell>
          <table:table-cell office:value-type="string">
            <text:p>Rob Hall can cover his willy with a thimble</text:p>
          </table:table-cell>
          <table:table-cell office:value-type="string">
            <text:p>isn't it obvious</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08-09-05T03:35:08+0000</text:p>
          </table:table-cell>
          <table:table-cell office:value-type="string">
            <text:p>Array</text:p>
          </table:table-cell>
          <table:table-cell/>
        </table:table-row>
        <table:table-row table:style-name="ro47">
          <table:table-cell office:value-type="float" office:value="113902721970093">
            <text:p>113902721970093</text:p>
          </table:table-cell>
          <table:table-cell office:value-type="float" office:value="0">
            <text:p>0</text:p>
          </table:table-cell>
          <table:table-cell office:value-type="string">
            <text:p>Jade, Thimble and Megan - the best horses/ponys ever!!!</text:p>
          </table:table-cell>
          <table:table-cell office:value-type="string">
            <text:p>The three most lovely, gawjuss, cheeky horses/ponys ever and uv gotta luv um xxx</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0-04-10T21:37:46+0000</text:p>
          </table:table-cell>
          <table:table-cell office:value-type="string">
            <text:p>Array</text:p>
          </table:table-cell>
          <table:table-cell/>
        </table:table-row>
        <table:table-row table:style-name="ro104">
          <table:table-cell office:value-type="float" office:value="54277815012">
            <text:p>54277815012</text:p>
          </table:table-cell>
          <table:table-cell office:value-type="float" office:value="0">
            <text:p>0</text:p>
          </table:table-cell>
          <table:table-cell office:value-type="string">
            <text:p>WATCH OUT THIMBLE, I'M DRUNK! (you're gettin it!)</text:p>
          </table:table-cell>
          <table:table-cell office:value-type="string">
            <text:p>Knowing that not many people have a problem with thimbles when drunk, THIS CAN JUST BE AN OPEN GROUP FOR PEOPLE WHO WANT TO EXPRESS HATRED TOWARD CERTAIN OBJECTS THAT JUST GENERALLY ANNOY THEM WHEN DRUNK... just write a wee comment or something and let me know what annoys you when you've had a few JD's and coke!</text:p>
          </table:table-cell>
          <table:table-cell table:number-columns-repeated="2"/>
          <table:table-cell office:value-type="string">
            <text:p>CLOSED</text:p>
          </table:table-cell>
          <table:table-cell office:value-type="string">
            <text:p>http://static.ak.fbcdn.net/rsrc.php/v1/y_/r/CbwcMZjMUbR.png</text:p>
          </table:table-cell>
          <table:table-cell office:value-type="string">
            <text:p>2008-06-27T14:16:20+0000</text:p>
          </table:table-cell>
          <table:table-cell table:style-name="ce2"/>
          <table:table-cell/>
        </table:table-row>
        <table:table-row table:style-name="ro10">
          <table:table-cell office:value-type="float" office:value="8284814734">
            <text:p>8284814734</text:p>
          </table:table-cell>
          <table:table-cell office:value-type="float" office:value="0">
            <text:p>0</text:p>
          </table:table-cell>
          <table:table-cell office:value-type="string">
            <text:p>Kevin has a tiny thimble weiner but we love him anyway!</text:p>
          </table:table-cell>
          <table:table-cell office:value-type="string">
            <text:p>self explanitory</text:p>
          </table:table-cell>
          <table:table-cell table:number-columns-repeated="2"/>
          <table:table-cell office:value-type="string">
            <text:p>CLOSED</text:p>
          </table:table-cell>
          <table:table-cell office:value-type="string">
            <text:p>http://static.ak.fbcdn.net/rsrc.php/v1/y_/r/CbwcMZjMUbR.png</text:p>
          </table:table-cell>
          <table:table-cell office:value-type="string">
            <text:p>2008-01-25T03:35:38+0000</text:p>
          </table:table-cell>
          <table:table-cell office:value-type="string">
            <text:p>Array</text:p>
          </table:table-cell>
          <table:table-cell/>
        </table:table-row>
        <table:table-row table:style-name="ro10">
          <table:table-cell office:value-type="float" office:value="130313150360996">
            <text:p>130313150360996</text:p>
          </table:table-cell>
          <table:table-cell office:value-type="float" office:value="1">
            <text:p>1</text:p>
          </table:table-cell>
          <table:table-cell office:value-type="string">
            <text:p>Bitch im milton bradley and you aint shit but a thimble!</text:p>
          </table:table-cell>
          <table:table-cell table:style-name="ce2"/>
          <table:table-cell table:number-columns-repeated="2"/>
          <table:table-cell office:value-type="string">
            <text:p>OPEN</text:p>
          </table:table-cell>
          <table:table-cell office:value-type="string">
            <text:p>http://static.ak.fbcdn.net/rsrc.php/v1/y_/r/CbwcMZjMUbR.png</text:p>
          </table:table-cell>
          <table:table-cell office:value-type="string">
            <text:p>2010-11-20T01:52:41+0000</text:p>
          </table:table-cell>
          <table:table-cell office:value-type="string">
            <text:p>Array</text:p>
          </table:table-cell>
          <table:table-cell table:style-name="ce1" office:value-type="string">
            <text:p>130313150360996@groups.facebook.com</text:p>
          </table:table-cell>
        </table:table-row>
        <table:table-row table:style-name="ro11">
          <table:table-cell office:value-type="float" office:value="150217381655600">
            <text:p>150217381655600</text:p>
          </table:table-cell>
          <table:table-cell office:value-type="float" office:value="0">
            <text:p>0</text:p>
          </table:table-cell>
          <table:table-cell office:value-type="string">
            <text:p>The awkwardness when your friend with no thumbs is the thimble in monopoly.</text:p>
          </table:table-cell>
          <table:table-cell office:value-type="string">
            <text:p>Thumbtastic- all credit to Iain Forbes Brown</text:p>
          </table:table-cell>
          <table:table-cell table:style-name="ce1" office:value-type="string">
            <text:p>www.iainhasthumbs.com</text:p>
          </table:table-cell>
          <table:table-cell/>
          <table:table-cell office:value-type="string">
            <text:p>OPEN</text:p>
          </table:table-cell>
          <table:table-cell office:value-type="string">
            <text:p>http://static.ak.fbcdn.net/rsrc.php/v1/y_/r/CbwcMZjMUbR.png</text:p>
          </table:table-cell>
          <table:table-cell office:value-type="string">
            <text:p>2010-08-10T23:52:11+0000</text:p>
          </table:table-cell>
          <table:table-cell office:value-type="string">
            <text:p>Array</text:p>
          </table:table-cell>
          <table:table-cell/>
        </table:table-row>
        <table:table-row table:style-name="ro47">
          <table:table-cell office:value-type="float" office:value="32364958890">
            <text:p>32364958890</text:p>
          </table:table-cell>
          <table:table-cell office:value-type="float" office:value="0">
            <text:p>0</text:p>
          </table:table-cell>
          <table:table-cell office:value-type="string">
            <text:p>I use to belong or go to Thimble Island Beach Club (Stony Creek)</text:p>
          </table:table-cell>
          <table:table-cell office:value-type="string">
            <text:p>All former members and guests of the Thimble Island/Indian Point Beach Club in Stony Creek!</text:p>
          </table:table-cell>
          <table:table-cell/>
          <table:table-cell table:style-name="ce1" office:value-type="string">
            <text:p>Array</text:p>
          </table:table-cell>
          <table:table-cell office:value-type="string">
            <text:p>OPEN</text:p>
          </table:table-cell>
          <table:table-cell office:value-type="string">
            <text:p>http://static.ak.fbcdn.net/rsrc.php/v1/y_/r/CbwcMZjMUbR.png</text:p>
          </table:table-cell>
          <table:table-cell office:value-type="string">
            <text:p>2008-11-04T15:59:24+0000</text:p>
          </table:table-cell>
          <table:table-cell office:value-type="string">
            <text:p>Array</text:p>
          </table:table-cell>
          <table:table-cell/>
        </table:table-row>
        <table:table-row table:style-name="ro10">
          <table:table-cell office:value-type="float" office:value="123753194327671">
            <text:p>123753194327671</text:p>
          </table:table-cell>
          <table:table-cell office:value-type="float" office:value="0">
            <text:p>0</text:p>
          </table:table-cell>
          <table:table-cell office:value-type="string">
            <text:p>Im Milton Bradley b*tch, and you aren't sh*t but a thimble!</text:p>
          </table:table-cell>
          <table:table-cell office:value-type="string">
            <text:p>&amp;&amp; dis be tha fresh shit from missy pissy</text:p>
          </table:table-cell>
          <table:table-cell table:number-columns-repeated="2"/>
          <table:table-cell office:value-type="string">
            <text:p>OPEN</text:p>
          </table:table-cell>
          <table:table-cell office:value-type="string">
            <text:p>http://static.ak.fbcdn.net/rsrc.php/v1/y_/r/CbwcMZjMUbR.png</text:p>
          </table:table-cell>
          <table:table-cell office:value-type="string">
            <text:p>2010-06-10T05:11:19+0000</text:p>
          </table:table-cell>
          <table:table-cell office:value-type="string">
            <text:p>Array</text:p>
          </table:table-cell>
          <table:table-cell/>
        </table:table-row>
      </table:table>
      <table:table table:name="&quot;diaspora project&quot; page" table:style-name="ta1" table:print="false">
        <table:table-column table:style-name="co1" table:number-columns-repeated="7" table:default-cell-style-name="ce1"/>
        <table:table-column table:style-name="co1" table:default-cell-style-name="Default"/>
        <table:table-column table:style-name="co1" table:number-columns-repeated="3" table:default-cell-style-name="ce2"/>
        <table:table-column table:style-name="co1" table:default-cell-style-name="Default"/>
        <table:table-column table:style-name="co1" table:number-columns-repeated="5" table:default-cell-style-name="ce2"/>
        <table:table-row table:style-name="ro1" table:number-rows-repeated="3">
          <table:table-cell table:style-name="ce4"/>
          <table:table-cell table:style-name="Default" table:number-columns-repeated="6"/>
          <table:table-cell/>
          <table:table-cell table:style-name="Default" table:number-columns-repeated="3"/>
          <table:table-cell/>
          <table:table-cell table:style-name="Default" table:number-columns-repeated="5"/>
        </table:table-row>
        <table:table-row table:style-name="ro150">
          <table:table-cell office:value-type="float" office:value="192690990757835">
            <text:p>192690990757835</text:p>
          </table:table-cell>
          <table:table-cell office:value-type="string">
            <text:p>The Armenian Diaspora Project</text:p>
          </table:table-cell>
          <table:table-cell office:value-type="string">
            <text:p>http://profile.ak.fbcdn.net/hprofile-ak-snc4/174737_192690990757835_7434649_s.jpg</text:p>
          </table:table-cell>
          <table:table-cell office:value-type="string">
            <text:p>http://www.facebook.com/pages/The-Armenian-Diaspora-Project/192690990757835</text:p>
          </table:table-cell>
          <table:table-cell office:value-type="float" office:value="77">
            <text:p>77</text:p>
          </table:table-cell>
          <table:table-cell office:value-type="string">
            <text:p>Company</text:p>
          </table:table-cell>
          <table:table-cell office:value-type="string">
            <text:p>http://www.scouttufankjian.com/#/the-armenian-diaspora-project/Armenian-001 www.surveymonkey.com/s/diaspora</text:p>
          </table:table-cell>
          <table:table-cell table:style-name="ce1" office:value-type="string">
            <text:p>Scout Tufankjian</text:p>
          </table:table-cell>
          <table:table-cell table:style-name="ce1" office:value-type="string">
            <text:p>A photography and interview-based portrait of the Armenian Diaspora.</text:p>
          </table:table-cell>
          <table:table-cell table:style-name="ce1" office:value-type="string">
            <text:p>With 8 million Armenians living in over 85 countries across the globe, the Armenian community is one of the world’s great diasporas. Over the past three thousand years, waves of migrants left their ancestral home, following ancient trade and pilgrimage routes and fleeing massacres and genocide, economic deprivation, revolution and civil wars, and settling into their new homes in Europe, the Americas, Africa, Asia, and the Middle East. As an Armenian-American, I have always assumed that there was a connection between my family and these other Armenians; that the Diaspora, although scattered, was in some way tied together. But what does that mean? What does being Armenian mean to a young woman born in Beirut or a boy born in Paris? Is it the same thing or is it different? Do the children and grandchildren of the original immigrants think of themselves as Armenians or Brazilians? Does an Armenian from New York have more in common with other Armenians or other New Yorkers? Most importantly, what is it that marks us, no matter where in the world we find ourselves, as Armenians? More than examining the “state of the Diaspora,” I am attempting to create a portrait of our global community as we live, play, struggle, and work, through both photography and interviews. The first group of these images can be seen at www.scouttufankjian.com. To do this, I will need your help. I have been fortunate enough to be welcomed into people’s homes and lives, and the more this happens, the more intimate this portrait will become. Please contact me if you or your family are interested in being photographed as part of this project or if you are having an event or know of an event that you think belongs in this work. Finally, please fill out the questionnaire at www.surveymonkey.com/s/diaspora and encourage your friends and family to do the same. Please become a part of this project.</text:p>
          </table:table-cell>
          <table:table-cell/>
          <table:table-cell table:style-name="ce2"/>
          <table:table-cell table:number-columns-repeated="5"/>
        </table:table-row>
        <table:table-row table:style-name="ro7">
          <table:table-cell office:value-type="float" office:value="99006716437">
            <text:p>99006716437</text:p>
          </table:table-cell>
          <table:table-cell office:value-type="string">
            <text:p>Project Diaspora</text:p>
          </table:table-cell>
          <table:table-cell office:value-type="string">
            <text:p>http://profile.ak.fbcdn.net/hprofile-ak-snc4/50355_99006716437_923284_s.jpg</text:p>
          </table:table-cell>
          <table:table-cell office:value-type="string">
            <text:p>http://www.facebook.com/projectdiaspora</text:p>
          </table:table-cell>
          <table:table-cell office:value-type="float" office:value="988">
            <text:p>988</text:p>
          </table:table-cell>
          <table:table-cell office:value-type="string">
            <text:p>Non-profit organization</text:p>
          </table:table-cell>
          <table:table-cell office:value-type="string">
            <text:p>http://projectdiaspora.org</text:p>
          </table:table-cell>
          <table:table-cell table:style-name="ce1" office:value-type="string">
            <text:p>September 2007</text:p>
          </table:table-cell>
          <table:table-cell table:number-columns-repeated="2"/>
          <table:table-cell table:style-name="ce1" office:value-type="string">
            <text:p>projectdiaspora</text:p>
          </table:table-cell>
          <table:table-cell table:style-name="ce2"/>
          <table:table-cell table:number-columns-repeated="5"/>
        </table:table-row>
        <table:table-row table:style-name="ro151">
          <table:table-cell office:value-type="float" office:value="187877861234424">
            <text:p>187877861234424</text:p>
          </table:table-cell>
          <table:table-cell office:value-type="string">
            <text:p>Project Diaspora</text:p>
          </table:table-cell>
          <table:table-cell office:value-type="string">
            <text:p>http://profile.ak.fbcdn.net/hprofile-ak-snc4/174724_187877861234424_1022323_s.jpg</text:p>
          </table:table-cell>
          <table:table-cell office:value-type="string">
            <text:p>http://www.facebook.com/pages/Project-Diaspora/187877861234424</text:p>
          </table:table-cell>
          <table:table-cell office:value-type="float" office:value="69">
            <text:p>69</text:p>
          </table:table-cell>
          <table:table-cell office:value-type="string">
            <text:p>Games/toys</text:p>
          </table:table-cell>
          <table:table-cell office:value-type="string">
            <text:p>http://pdiaspora.sourceforge.net/</text:p>
          </table:table-cell>
          <table:table-cell table:style-name="ce1" office:value-type="string">
            <text:p>http://pdiaspora.sourceforge.net/</text:p>
          </table:table-cell>
          <table:table-cell table:number-columns-repeated="3"/>
          <table:table-cell table:style-name="ce1" office:value-type="string">
            <text:p>Civilization as we know it has ended. You are a clone. The central banks of the known universe have funded your creation and you have been credited with what you need to lift off. If you are an experiment, we do not know, all we do know is that this universe is not completely inhabited with your kind and you have been given what you need to start your exploration. In this confusion we can tell you that many others like yourself have been created and have begun trying to accumulate full control over the universe. While many simply trade peacefully, and go about their daily lives, some seek to destroy and pirate for sheer enjoyment. Out there you will find many guilds to suit your needs. There is a balance of good and evil and neither have proved to rightfully keep full control.</text:p>
          </table:table-cell>
          <table:table-cell table:style-name="ce1" office:value-type="float" office:value="2000">
            <text:p>2000</text:p>
          </table:table-cell>
          <table:table-cell table:style-name="ce1" office:value-type="string">
            <text:p>Project Diaspora is a 2D Space Trading MMORPG for Windows and Linux. Project Diaspora is a High quality, multi-player internet based game. Graphics are good, and game mechanics solid. Create your character or characters, buy a ship, outfit it with weapons, missiles, and equipment. Buy, transport and sell cargo at over a dozen planets in different zones of play. Forge alliances, create guilds and wage wars with or against your fellow players. A definite must have for the online strategy game enthusiast.</text:p>
          </table:table-cell>
          <table:table-cell table:number-columns-repeated="3"/>
        </table:table-row>
        <table:table-row table:style-name="ro110">
          <table:table-cell office:value-type="float" office:value="148894415153192">
            <text:p>148894415153192</text:p>
          </table:table-cell>
          <table:table-cell office:value-type="string">
            <text:p>Haitian Diaspora Video Project</text:p>
          </table:table-cell>
          <table:table-cell office:value-type="string">
            <text:p>http://profile.ak.fbcdn.net/hprofile-ak-snc4/50312_148894415153192_5491688_s.jpg</text:p>
          </table:table-cell>
          <table:table-cell office:value-type="string">
            <text:p>http://www.facebook.com/pages/Haitian-Diaspora-Video-Project/148894415153192</text:p>
          </table:table-cell>
          <table:table-cell office:value-type="float" office:value="92">
            <text:p>92</text:p>
          </table:table-cell>
          <table:table-cell office:value-type="string">
            <text:p>Community</text:p>
          </table:table-cell>
          <table:table-cell office:value-type="string">
            <text:p>http://www.youtube.com/user/BelleMoonProductions</text:p>
          </table:table-cell>
          <table:table-cell table:style-name="ce2"/>
          <table:table-cell table:number-columns-repeated="3"/>
          <table:table-cell table:style-name="ce1" office:value-type="string">
            <text:p>We are in the development stage of a multi-media video project involving Haitians all across the Globe. Our goal is to bring the scattered Haitian Diaspora closer together to show our solidarity to our compatriots back home in myriad ways. We would like to create a virtual map of the various Haitian communities around the world, from New Zealand to Saudi Arabia (yes indeed there are Haitians in these places) with the size of each community, associations and affiliations etc... This is not a "who's who" of the Haitian Diaspora it is really about pulling our strength together, sharing our knowledge and expertise for the sake of rebuilding Haiti. This project can be used as an educational tool in Haitian schools to teach students about geography and also the history of Haitian migration. Some of these video clips will air on Haitian television in Haiti but also during outdoor screenings. The project is in collaboration with Le Collectif2004-Images Haiti and US based BelleMoon Productions LLC. We are looking to partner up with various organizations across the world to bring this ambitious project to fruition. We thank you for your support!</text:p>
          </table:table-cell>
          <table:table-cell table:number-columns-repeated="5"/>
        </table:table-row>
        <table:table-row table:style-name="ro33">
          <table:table-cell office:value-type="float" office:value="130302450345059">
            <text:p>130302450345059</text:p>
          </table:table-cell>
          <table:table-cell office:value-type="string">
            <text:p>African Diaspora Medical Project</text:p>
          </table:table-cell>
          <table:table-cell office:value-type="string">
            <text:p>http://profile.ak.fbcdn.net/static-ak/rsrc.php/v1/yr/r/fwJFrO5KjAQ.png</text:p>
          </table:table-cell>
          <table:table-cell office:value-type="string">
            <text:p>http://www.facebook.com/pages/African-Diaspora-Medical-Project/130302450345059</text:p>
          </table:table-cell>
          <table:table-cell table:style-name="ce2"/>
          <table:table-cell office:value-type="string">
            <text:p>Interest</text:p>
          </table:table-cell>
          <table:table-cell table:style-name="ce2" table:number-columns-repeated="2"/>
          <table:table-cell table:number-columns-repeated="3"/>
          <table:table-cell table:style-name="ce1" office:value-type="string">
            <text:p>The African Diaspora Medical Project is a non-sectarian, <text:a xlink:href="https://tools.digitalmethods.net/pages/w/110222559007289">not-for-profit</text:a> medical relief organization that identifies and/or develops projects in <text:a xlink:href="https://tools.digitalmethods.net/pages/w/109532132406338">Africa</text:a> by providing the technical, personnel, and material assistance necessary to create successful health-related initiatives.</text:p>
            <text:p>Founded in 2005 by Kim Williams and Dr. Lenox Dingle, the African Diaspora Medical Project implements projects in response to, and in collaboration with, medical colleagues throughout <text:a xlink:href="https://tools.digitalmethods.net/pages/w/109532132406338">Africa</text:a> and the <text:a xlink:href="https://tools.digitalmethods.net/pages/w/106261522738777">Diaspora</text:a>. In addition to fulfilling the health care needs of the people in <text:a xlink:href="https://tools.digitalmethods.net/pages/w/109532132406338">Africa</text:a> and of the nations of the <text:a xlink:href="https://tools.digitalmethods.net/pages/w/106261522738777">Diaspora</text:a>, the African Diaspora Medical Project is dedicated to educating the public and increasing overall donations to medical-related projects in <text:a xlink:href="https://tools.digitalmethods.net/pages/w/109532132406338">Africa</text:a>.</text:p>
            <text:p>Through the promotion of partnerships and the mobilization of resources, the African Diaspora Medical Project has contributed to the improvement of the health of African peoples everywhere.</text:p>
            <text:p>External links</text:p>
            <text:p><text:a xlink:href="http://www.admproject.org/">Official Website of African Diaspora Medical Project</text:a></text:p>
          </table:table-cell>
          <table:table-cell table:number-columns-repeated="2"/>
          <table:table-cell table:style-name="ce1" office:value-type="float" office:value="1">
            <text:p>1</text:p>
          </table:table-cell>
          <table:table-cell table:number-columns-repeated="2"/>
        </table:table-row>
        <table:table-row table:style-name="ro47">
          <table:table-cell office:value-type="float" office:value="160568037301837">
            <text:p>160568037301837</text:p>
          </table:table-cell>
          <table:table-cell office:value-type="string">
            <text:p>The African Diaspora Medical Project</text:p>
          </table:table-cell>
          <table:table-cell office:value-type="string">
            <text:p>http://profile.ak.fbcdn.net/static-ak/rsrc.php/v1/yv/r/YLeHhR6SWoK.png</text:p>
          </table:table-cell>
          <table:table-cell office:value-type="string">
            <text:p>http://www.facebook.com/pages/The-African-Diaspora-Medical-Project/160568037301837</text:p>
          </table:table-cell>
          <table:table-cell table:style-name="ce2"/>
          <table:table-cell office:value-type="string">
            <text:p>Local business</text:p>
          </table:table-cell>
          <table:table-cell table:style-name="ce2" table:number-columns-repeated="2"/>
          <table:table-cell table:number-columns-repeated="3"/>
          <table:table-cell table:style-name="ce2"/>
          <table:table-cell table:number-columns-repeated="2"/>
          <table:table-cell table:style-name="ce1" office:value-type="float" office:value="1">
            <text:p>1</text:p>
          </table:table-cell>
          <table:table-cell table:style-name="ce1" office:value-type="string">
            <text:p>Array</text:p>
          </table:table-cell>
          <table:table-cell table:style-name="ce1" office:value-type="string">
            <text:p>+1 (410) 814-3381</text:p>
          </table:table-cell>
        </table:table-row>
      </table:table>
      <table:table table:name="&quot;diaspora project&quot; group" table:style-name="ta1" table:print="false">
        <table:table-column table:style-name="co1" table:number-columns-repeated="9" table:default-cell-style-name="ce1"/>
        <table:table-column table:style-name="co1" table:number-columns-repeated="2" table:default-cell-style-name="ce2"/>
        <table:table-row table:style-name="ro1" table:number-rows-repeated="3">
          <table:table-cell table:style-name="ce4"/>
          <table:table-cell table:style-name="Default" table:number-columns-repeated="10"/>
        </table:table-row>
        <table:table-row table:style-name="ro138">
          <table:table-cell office:value-type="float" office:value="114906158807">
            <text:p>114906158807</text:p>
          </table:table-cell>
          <table:table-cell office:value-type="float" office:value="0">
            <text:p>0</text:p>
          </table:table-cell>
          <table:table-cell office:value-type="string">
            <text:p>Array</text:p>
          </table:table-cell>
          <table:table-cell office:value-type="string">
            <text:p>Agnosine Diaspora Project</text:p>
          </table:table-cell>
          <table:table-cell office:value-type="string">
            <text:p>This group is intended to help collect and disseminate information about the history of immigration from Agnosine (Gnùsen in the Brescian dialect), a small town in the Province of Brescia in northern Italy. It is open to anyone interested in Agnosine, the Italian diaspora, or the immigrant experience. Este grupo collabora en la recolección y diffusion de información sobre la historia de la inmigración de Agnosine (Gnùsen en el dialecto de Brescia), un pequeño pueblo en la provincia de Brescia, en el norte de Italia. Está abierto a cualquier persona interesada en Agnosine, la diáspora italiana, o la experiencia del inmigrante. Questo gruppo è intento a contribuire, raccogliere e diffondere le informazioni sulla storia di immigrazione da Agnosine, un paese nella provincia di Brescia. E' aperto a chiunque sia interessato ad Agnosine, la diaspora italiana, o l'esperienza degli immigrati.</text:p>
          </table:table-cell>
          <table:table-cell office:value-type="string">
            <text:p>OPEN</text:p>
          </table:table-cell>
          <table:table-cell office:value-type="string">
            <text:p>http://static.ak.fbcdn.net/rsrc.php/v1/y_/r/CbwcMZjMUbR.png</text:p>
          </table:table-cell>
          <table:table-cell office:value-type="string">
            <text:p>2009-09-02T00:24:31+0000</text:p>
          </table:table-cell>
          <table:table-cell table:style-name="ce2"/>
          <table:table-cell table:number-columns-repeated="2"/>
        </table:table-row>
        <table:table-row table:style-name="ro152">
          <table:table-cell office:value-type="float" office:value="127419453935023">
            <text:p>127419453935023</text:p>
          </table:table-cell>
          <table:table-cell office:value-type="float" office:value="0">
            <text:p>0</text:p>
          </table:table-cell>
          <table:table-cell office:value-type="string">
            <text:p>Array</text:p>
          </table:table-cell>
          <table:table-cell office:value-type="string">
            <text:p>Diaspora</text:p>
          </table:table-cell>
          <table:table-cell office:value-type="string">
            <text:p>NOTICE -- This group is in no way affiliated with the Diaspora project or its creators. This is a completely independent facebook group that is dedicated to Diaspora. Diaspora is an open-source, private social network that you can set up on your own server, over which you may exercise complete control. In addition, you may choose to build larger interconnected networks of Diaspora seeds. The focus of Diaspora is to give each client total control over privacy whereas other social networks do not. From www.joindiaspora.com "Diaspora aims to be a distributed network, where totally separate computers connect to each other directly, will let us connect without surrendering our privacy. We call these computers ‘seeds’. A seed is owned by you, hosted by you, or on a rented server. Once it has been set up, the seed will aggregate all of your information: your facebook profile, tweets, anything. We are designing an easily extendable plugin framework for Diaspora, so that whenever newfangled content gets invented, it will be automagically integrated into every seed. Now that you have your information in your seed, it will connect to every service you used to have for you. For example, your seed will keep pulling tweets and you will still be able to see your Facebook newsfeed. In fact, Diaspora will make those services better! Upload an image to Flickr and your seed can automatically generate a tweet from the caption and link. Social networking will just get better when you have control over your data. A seed will not just be all your existing networks put together, though. Decentralizing lets us reconstruct our “social graphs” so that they belong to us. Our real social lives do not have central managers, and our virtual lives do not need them. Friend another seed and the two of you can synchronize over a direct and secure connection instead of through a superfluous hub. Encryption (privacy nerds: we’re using GPG) will ensure that no matter what kind of content is being transferred, you can share privately. Eventually, today’s hubs could be almost entirely replaced by a decentralized network of truly personal websites."</text:p>
          </table:table-cell>
          <table:table-cell office:value-type="string">
            <text:p>OPEN</text:p>
          </table:table-cell>
          <table:table-cell office:value-type="string">
            <text:p>http://static.ak.fbcdn.net/rsrc.php/v1/y_/r/CbwcMZjMUbR.png</text:p>
          </table:table-cell>
          <table:table-cell office:value-type="string">
            <text:p>2010-05-13T04:55:47+0000</text:p>
          </table:table-cell>
          <table:table-cell office:value-type="string">
            <text:p>http://www.joindiaspora.com</text:p>
          </table:table-cell>
          <table:table-cell table:number-columns-repeated="2"/>
        </table:table-row>
        <table:table-row table:style-name="ro153">
          <table:table-cell office:value-type="float" office:value="122657891092597">
            <text:p>122657891092597</text:p>
          </table:table-cell>
          <table:table-cell office:value-type="float" office:value="0">
            <text:p>0</text:p>
          </table:table-cell>
          <table:table-cell table:style-name="ce2"/>
          <table:table-cell office:value-type="string">
            <text:p>diaspora</text:p>
          </table:table-cell>
          <table:table-cell office:value-type="string">
            <text:p>diaspora /dī-ˈas-p(ə-)rə, dē-/ origin: Greek, διασπορά – “a scattering [of seeds]” 1. the privacy aware, personally controlled, do-it-all distributed open source social network Go to the Kickstarter website and read about this project. Then please donate (through Amazon). Why? Because transparency and security are values that our society should hold on to for dear life! Social networks like FACEBOOK are becoming marketing ploys to buy your identity and information and then sell it back to you. Diaspora is the brainchild of people who believe in resilient communities and will strive to protect you while allowing you a foundational and customizable platform from which to connect and share with others. Their original goal was to raise $10,000. In just a few weeks they raised over 100,000 and will exceed 200,000 in the last 15 days left to donate. This shows how much people demand that their voices and their privacy be honored by big business. SUPPORT CHANGE! Demand an open-source economy/society and support diaspora!</text:p>
          </table:table-cell>
          <table:table-cell office:value-type="string">
            <text:p>OPEN</text:p>
          </table:table-cell>
          <table:table-cell office:value-type="string">
            <text:p>http://static.ak.fbcdn.net/rsrc.php/v1/y_/r/CbwcMZjMUbR.png</text:p>
          </table:table-cell>
          <table:table-cell office:value-type="string">
            <text:p>2010-05-17T16:50:26+0000</text:p>
          </table:table-cell>
          <table:table-cell office:value-type="string">
            <text:p>http://www.kickstarter.com/projects/196017994/diaspora-the-personally-controlled-do-it-all-distr</text:p>
          </table:table-cell>
          <table:table-cell table:number-columns-repeated="2"/>
        </table:table-row>
        <table:table-row table:style-name="ro4">
          <table:table-cell office:value-type="float" office:value="46601503076">
            <text:p>46601503076</text:p>
          </table:table-cell>
          <table:table-cell office:value-type="float" office:value="0">
            <text:p>0</text:p>
          </table:table-cell>
          <table:table-cell table:style-name="ce2"/>
          <table:table-cell office:value-type="string">
            <text:p>Diaspora (and project Diaspora)</text:p>
          </table:table-cell>
          <table:table-cell office:value-type="string">
            <text:p>The single best Morpg i ever played -It lives on! a spaced based trading/shooting/mining/pirating game similar to the game "elite" (think back to the 80s) where you buy a ship and head to the stars to make your fortune by various means. join guilds and interact with other players.</text:p>
          </table:table-cell>
          <table:table-cell office:value-type="string">
            <text:p>OPEN</text:p>
          </table:table-cell>
          <table:table-cell office:value-type="string">
            <text:p>http://static.ak.fbcdn.net/rsrc.php/v1/y_/r/CbwcMZjMUbR.png</text:p>
          </table:table-cell>
          <table:table-cell office:value-type="string">
            <text:p>2009-01-21T23:05:29+0000</text:p>
          </table:table-cell>
          <table:table-cell table:style-name="ce2"/>
          <table:table-cell table:number-columns-repeated="2"/>
        </table:table-row>
        <table:table-row table:style-name="ro154">
          <table:table-cell office:value-type="float" office:value="123829140972065">
            <text:p>123829140972065</text:p>
          </table:table-cell>
          <table:table-cell office:value-type="float" office:value="0">
            <text:p>0</text:p>
          </table:table-cell>
          <table:table-cell table:style-name="ce2"/>
          <table:table-cell office:value-type="string">
            <text:p>Project Diaspora</text:p>
          </table:table-cell>
          <table:table-cell office:value-type="string">
            <text:p>Project Diaspora is a 2D Space Trading MMORPG for Windows and Linux. Project Diaspora is a High quality, multi-player internet based game. Graphics are good, and game mechanics solid. Create your character or characters, buy a ship, outfit it with weapons, missiles, and equipment. Buy, transport and sell cargo at over a dozen planets in different zones of play. Forge alliances, create guilds and wage wars with or against your fellow players. A definite must have for the online strategy game enthusiast. The Story: Civilization as we know it has ended. You are a clone. The central banks of the known universe have funded your creation and you have been credited with what you need to lift off. If you are an experiment, we do not know, all we do know is that this universe is not completely inhabited with your kind and you have been given what you need to start your exploration. In this confusion we can tell you that many others like yourself have been created and have begun trying to accumulate full control over the universe. While many simply trade peacefully, and go about their daily lives, some seek to destroy and pirate for sheer enjoyment. Out there you will find many guilds to suit your needs. There is a balance of good and evil and neither have proved to rightfully keep full control. Custom Ship Setups: Your ship is your life, and out there the last thing keeping you from completing your mission is the equipment you choose to get you there. In Diaspora you can have multiple upgrades for your ship, and wide selections of weapons. Different weapons have different special attributes which work best in different situations, the right combination can be the difference from winning the war or being destroyed in midspace. Space Trading and Combat: In Diaspora you will be stuck in a vast expansion of planets and enemies. There will always be room to choose to be the peaceful goods trader but at the same time others may choose to pirate the universe. Planetary Control: All planets in the universe have the ability to be taken over by guilds. A taken planet will product revenue for the guild in the form of taxes. Most reputable guilds will own satellites over the planets for control and defensive purposes. Be weary of guilds who own too many planets as their power can become unmanageable, and good will can easily be corrupted. Player Developed Server Content: Project Diaspora is revolutionary in that it is one of the few if not only massive publically played online role playing games that has been architecturally designed so that the players can create their own servers and content to be linked in with the rest of the available game. This is because of the Hub-server and Server architecture. All game servers link to the hub server which regulates and dictates player account security. Other Technological Breakthroughs: This game is linked in different ways to the website. There is an affiliate marketing script which allows you to automatically gain in-game credit bonuses for helping bring new players to the game. There is also a way to keep tabs on your guild's satellites. The other major advancement in the game is that it is completely integrated with a jabber instant messenger server so that you can talk to players in-game from the same instant messenger program you talk to the rest of your friends with. This allows you to be perpetually available in-game in case your friends may need to immediate help. This game is a reincarnation of the game Diaspora.</text:p>
          </table:table-cell>
          <table:table-cell office:value-type="string">
            <text:p>OPEN</text:p>
          </table:table-cell>
          <table:table-cell office:value-type="string">
            <text:p>http://static.ak.fbcdn.net/rsrc.php/v1/y_/r/CbwcMZjMUbR.png</text:p>
          </table:table-cell>
          <table:table-cell office:value-type="string">
            <text:p>2010-05-23T22:50:25+0000</text:p>
          </table:table-cell>
          <table:table-cell office:value-type="string">
            <text:p>http://pdiaspora.sourceforge.net/ http://en.wikipedia.org/wiki/Diaspora_%28computer_game%29</text:p>
          </table:table-cell>
          <table:table-cell table:number-columns-repeated="2"/>
        </table:table-row>
        <table:table-row table:style-name="ro10">
          <table:table-cell office:value-type="float" office:value="9132289155">
            <text:p>9132289155</text:p>
          </table:table-cell>
          <table:table-cell office:value-type="float" office:value="0">
            <text:p>0</text:p>
          </table:table-cell>
          <table:table-cell office:value-type="string">
            <text:p>Array</text:p>
          </table:table-cell>
          <table:table-cell office:value-type="string">
            <text:p>Project Diaspora</text:p>
          </table:table-cell>
          <table:table-cell office:value-type="string">
            <text:p>A community for Project Diaspora players</text:p>
          </table:table-cell>
          <table:table-cell office:value-type="string">
            <text:p>OPEN</text:p>
          </table:table-cell>
          <table:table-cell office:value-type="string">
            <text:p>http://static.ak.fbcdn.net/rsrc.php/v1/y_/r/CbwcMZjMUbR.png</text:p>
          </table:table-cell>
          <table:table-cell office:value-type="string">
            <text:p>2008-06-04T04:10:03+0000</text:p>
          </table:table-cell>
          <table:table-cell office:value-type="string">
            <text:p>www.nighsoft.com</text:p>
          </table:table-cell>
          <table:table-cell table:number-columns-repeated="2"/>
        </table:table-row>
        <table:table-row table:style-name="ro155">
          <table:table-cell office:value-type="float" office:value="15239770507">
            <text:p>15239770507</text:p>
          </table:table-cell>
          <table:table-cell office:value-type="float" office:value="0">
            <text:p>0</text:p>
          </table:table-cell>
          <table:table-cell office:value-type="string">
            <text:p>Array</text:p>
          </table:table-cell>
          <table:table-cell office:value-type="string">
            <text:p>Project Diaspora</text:p>
          </table:table-cell>
          <table:table-cell office:value-type="string">
            <text:p>Dear Africa, We hope this letter finds you in good spirits. So many times we’ve meant to write, but the life and times of this distant land keeps us scratching for survival. We see you in the news from time to time, and we are moved. We feel the wave of sadness drifting from your shoulders with every sigh. We write this letter to tell you that, though we may no longer be near, we have not forgotten you. We are the world’s nurses, teachers, lawyers, engineers, cooks, and day laborers, but most of all, we are your children. We work day and we work night, we send you but the meager remains of our earnings. We send our sweat’s harvest to educate your children, feed the hungry, and to cure your many maladies. We have ventured near and far, conquered and been conquered, but always with a dream for a better life; for ourselves and those we have left at home. We know the burden on you is strong, and the resources scant. We’ve watched as the outsiders have come with promises and left nothing but thirst and dependency. They’ve pillaged you for centuries, tricked you into believing that they mean no harm, but instead created a thirst for more empty promises. We watch and we wait for true change to come, for the day when we will stand shoulder to shoulder with the West and the East. The day when we will be measured as true equals, the x-factor in any, and all global commerce conversations. We’ve begged for a seat at the round table. We’ve fought to be picked as a major player, and not as a scrub hoping to be chosen as the last possible option. For decades we’ve stood by, watched, and even shed silent tears of helplessness. Everywhere that our footsteps have ventured, we’ve served as your ambassadors; testaments to the willingness of your children to roam far and wide, just for a chance at a better life. Yet everywhere we go, almost all 165 million of us, reach the same conclusion—home is where the heart is. At the end of the day, when our feet are tired and our backs are sore, we think of your warmth, your love, and your suffering. We smile at the memories of the good times we had with you; the laughter of our youthful innocence, the abundance of your gardens, flowing rivers and waterfalls, glistening lakes, and thirsty, arid deserts. These are our most cherished memories. And so to you we send this solemn pledge. No longer are we satisfied with the status quo. No longer will we look to the West and the East for a saviour to come. We here claim our political struggles as our own; our short comings as our own; our unrest as our own; our dissidence as our own; our broken infrastructure as our own; our diseases as our own; our uneducated as our own; our corruption as our own; our unfed children as our own. OUR SOLEMN PLEDGE We here by pledge to mobilize, engage, and motivate the African Diaspora to take an active role in Africa’s economic, social, and cultural revitalization. We believe the economic assistance and relief models provided by the World Bank, IMF and other monetary or relief organizations to Africa has spectacularly failed on it’s promises over the last 30 years. We propose a new model. There are over 167 million Africans in the Diaspora. As of 2007, financial remittances by these Africans topped $40 billion annually. That’s capital that’s directly involved in the sustainability of lives—through the stimulation of education, finance, health, and social sectors. We believe this model is far more effective in changing the Africa’s economic landscape. The continued direct involvement of Africa’s Diaspora community is our solemn mission.</text:p>
          </table:table-cell>
          <table:table-cell office:value-type="string">
            <text:p>OPEN</text:p>
          </table:table-cell>
          <table:table-cell office:value-type="string">
            <text:p>http://static.ak.fbcdn.net/rsrc.php/v1/y_/r/CbwcMZjMUbR.png</text:p>
          </table:table-cell>
          <table:table-cell office:value-type="string">
            <text:p>2009-03-08T00:58:57+0000</text:p>
          </table:table-cell>
          <table:table-cell office:value-type="string">
            <text:p>http://projectdiaspora.org</text:p>
          </table:table-cell>
          <table:table-cell table:style-name="ce1" office:value-type="string">
            <text:p>Array</text:p>
          </table:table-cell>
          <table:table-cell/>
        </table:table-row>
        <table:table-row table:style-name="ro148">
          <table:table-cell office:value-type="float" office:value="18976835828">
            <text:p>18976835828</text:p>
          </table:table-cell>
          <table:table-cell office:value-type="float" office:value="0">
            <text:p>0</text:p>
          </table:table-cell>
          <table:table-cell office:value-type="string">
            <text:p>Array</text:p>
          </table:table-cell>
          <table:table-cell office:value-type="string">
            <text:p>African Diaspora Medical Project</text:p>
          </table:table-cell>
          <table:table-cell office:value-type="string">
            <text:p>The African Diaspora Medical Project is a non-sectarian, not-for-profit medical relief organization that identifies and/or develops projects in Africa by providing the technical, personnel, and material assistance necessary to create successful health-related initiatives. Projects are implemented in response to, and in collaboration with, our medical colleagues throughout Africa and the Diaspora. In addition to fulfilling the health care needs of the people in Africa and of the nations of the Diaspora, the ADMProject is dedicated to educating the public and increasing overall donations to medical related projects in Africa. Through the promotion of partnerships and the mobilization of resources, the ADMProject is poised to make its contribution to the improvement of health of African peoples everywhere.</text:p>
          </table:table-cell>
          <table:table-cell office:value-type="string">
            <text:p>CLOSED</text:p>
          </table:table-cell>
          <table:table-cell office:value-type="string">
            <text:p>http://static.ak.fbcdn.net/rsrc.php/v1/y_/r/CbwcMZjMUbR.png</text:p>
          </table:table-cell>
          <table:table-cell office:value-type="string">
            <text:p>2008-06-03T15:18:09+0000</text:p>
          </table:table-cell>
          <table:table-cell office:value-type="string">
            <text:p>www.admproject.org</text:p>
          </table:table-cell>
          <table:table-cell table:style-name="ce1" office:value-type="string">
            <text:p>Array</text:p>
          </table:table-cell>
          <table:table-cell/>
        </table:table-row>
        <table:table-row table:style-name="ro156">
          <table:table-cell office:value-type="float" office:value="20786499963">
            <text:p>20786499963</text:p>
          </table:table-cell>
          <table:table-cell office:value-type="float" office:value="0">
            <text:p>0</text:p>
          </table:table-cell>
          <table:table-cell office:value-type="string">
            <text:p>Array</text:p>
          </table:table-cell>
          <table:table-cell office:value-type="string">
            <text:p>The Eritrea Diaspora Mapping Project</text:p>
          </table:table-cell>
          <table:table-cell office:value-type="string">
            <text:p>The Eritrean Diaspora Mapping Project Introduction and Background My name is Dawit L. Petros. I am an Eritrean-Canadian artist living and working in New York City. I make photographs, videos, wall murals and sculptures. The themes in my work of migration, history, and memory are based on my own personal and cultural story. My family fled Eritrea in 1974. Our long journey led us through Ethiopia, Kenya and Sudan. In 1980, we arrived in the city of Saskatoon in Saskatchewan, Canada. Mine is not a unique story. Eritreans are connected not only by common languages, histories and cultures but also the displacement that has deposited us in locations throughout the world. I recently initiated The Eritrea Diaspora Mapping Project, which is an attempt to translate the daily routes and broader historical travels of displaced Eritreans, into a visual art work. I am writing to invite you to be a part of this project. Targets and Deadlines My goal is to secure a minimum of 1500 maps and postcards from around the world. The first exhibition of the project will be at The Room Gallery at The University of California, Irvine in December, 2010. Project in Brief There are two parts to this collaborative process. The first consists of your important contribution and the second will be mine. Part 1: Please send me a map of the city or town in which you live AND a postcard of your city, province, state or region. On the back of the postcard, you will write the name of the city in which you were born and every location that you have lived in ending with the place in which you now live. If you were born in a location outside of Eritrea i.e. Frankfurt, Germany; then simply list Frankfurt, Germany. More examples of these are on the next page. Part 2: I will create an art work containing a colourful mural, maps and postcards for an exhibition in December 2010. The mural will be based on the information drawn from the routes travelled by you and all other participants. Please note, the submissions should be sent ANONYMOUSLY- meaning DO NOT FORWARD YOUR NAME, ADDRESS OR ANY OTHER CONTACT INFORMATION. Even though none of this information will appear in the final work, I want to protect every participants privacy. Instructions Step 1. Obtain a (free) map of the city where you live from a store, transportation authority or regional tourism office. Maps that contain detailed information such as street names are preferred but not mandatory since the most important element is the map itself. Step 2. Using a marker or coloured pen, trace onto the map any of the daily routes that you use to travel from home to work, school or where you spend the majority of your time away from home. It doesn’t matter how far or close the distance is. Step 3: Obtain a (free) postcard of the city, state, province or region in which you currently live. On the back, please write the route you travelled from Eritrea to where you now live, using ONLY the names of city and country. If you were born outside of Eritrea, then use this as your starting point. For example, I was born in Asmara, Eritrea and now live in Brooklyn, USA. On the back of my postcard I would write: Asmara, Eritrea; Addis Ababa, Ethiopia; Mega, Ethiopia; Nairobi, Kenya; Khartoum, Sudan; London, England; Toronto, Canada; Saskatoon, Canada; Calgary, Canada; Vancouver, Canada, Asmara, Eritrea; Montreal, Canada; Boston, USA; Brooklyn, USA. If you were born in Oslo, Norway and still reside there then simply write: Oslo, Norway. Detailed Information I initiated the first call for participants on the social networking site, Facebook but I am now expanding my search to youth, student, professional and other community organizations. However, the most important way to reach contributors is your involvement and your recruitment of friends and family. Therefore, I kindly ask you to share this message with as many other Eritreans as possible. For more detailed information or to share your opinions and questions, please check out the following links: Facebook http://www.facebook.com/group.php?gid=20786499963&amp;ref=ts My blog http://eritreandiasporamappingproject.blogspot.com/ Please send your map and postcard together in the same envelope to my studio in Brooklyn, New York (address is below). I thank you for your participation and look forward to your contribution. All kind regards, Dawit L. Petros Dawit L. Petros Studio 20 Grand Ave. #405 Brooklyn, NY 11205 USA Email: dawitpetros@gmail.com</text:p>
          </table:table-cell>
          <table:table-cell office:value-type="string">
            <text:p>CLOSED</text:p>
          </table:table-cell>
          <table:table-cell office:value-type="string">
            <text:p>http://static.ak.fbcdn.net/rsrc.php/v1/y_/r/CbwcMZjMUbR.png</text:p>
          </table:table-cell>
          <table:table-cell office:value-type="string">
            <text:p>2010-03-13T12:09:43+0000</text:p>
          </table:table-cell>
          <table:table-cell office:value-type="string">
            <text:p>http://eritreandiasporamappingproject.blogspot.com/</text:p>
          </table:table-cell>
          <table:table-cell table:style-name="ce1" office:value-type="string">
            <text:p>Array</text:p>
          </table:table-cell>
          <table:table-cell/>
        </table:table-row>
        <table:table-row table:style-name="ro19">
          <table:table-cell office:value-type="float" office:value="21299790005">
            <text:p>21299790005</text:p>
          </table:table-cell>
          <table:table-cell office:value-type="float" office:value="0">
            <text:p>0</text:p>
          </table:table-cell>
          <table:table-cell table:style-name="ce2"/>
          <table:table-cell office:value-type="string">
            <text:p>African Diaspora Medical Project ---(Morgan Chapter)</text:p>
          </table:table-cell>
          <table:table-cell office:value-type="string">
            <text:p>The African Diaspora Medical Project is Non Profit Organization that offers medical relief to Africans throughout the diasopra. Our organization is currently in our second year, our goal is to provide medical services to African Countres throughout the continent. please check out websites for more info. We are looking to spread our program to every campus. So If your interested in advancing you career and traveling to Africa hit up the website.</text:p>
          </table:table-cell>
          <table:table-cell office:value-type="string">
            <text:p>OPEN</text:p>
          </table:table-cell>
          <table:table-cell office:value-type="string">
            <text:p>http://static.ak.fbcdn.net/rsrc.php/v1/y_/r/CbwcMZjMUbR.png</text:p>
          </table:table-cell>
          <table:table-cell office:value-type="string">
            <text:p>2007-09-18T20:28:43+0000</text:p>
          </table:table-cell>
          <table:table-cell office:value-type="string">
            <text:p>http://www.admproject.org/ADMProjectDevelopment/Home.asp</text:p>
          </table:table-cell>
          <table:table-cell table:style-name="ce1" office:value-type="string">
            <text:p>Array</text:p>
          </table:table-cell>
          <table:table-cell/>
        </table:table-row>
        <table:table-row table:style-name="ro10">
          <table:table-cell office:value-type="float" office:value="169258696422917">
            <text:p>169258696422917</text:p>
          </table:table-cell>
          <table:table-cell office:value-type="float" office:value="1">
            <text:p>1</text:p>
          </table:table-cell>
          <table:table-cell office:value-type="string">
            <text:p>Array</text:p>
          </table:table-cell>
          <table:table-cell office:value-type="string">
            <text:p>Archaeology of the African Diaspora Group Project: Group #2</text:p>
          </table:table-cell>
          <table:table-cell table:style-name="ce2"/>
          <table:table-cell office:value-type="string">
            <text:p>CLOSED</text:p>
          </table:table-cell>
          <table:table-cell office:value-type="string">
            <text:p>http://static.ak.fbcdn.net/rsrc.php/v1/y_/r/CbwcMZjMUbR.png</text:p>
          </table:table-cell>
          <table:table-cell office:value-type="string">
            <text:p>2010-10-18T16:08:15+0000</text:p>
          </table:table-cell>
          <table:table-cell table:style-name="ce2"/>
          <table:table-cell/>
          <table:table-cell table:style-name="ce1" office:value-type="string">
            <text:p>169258696422917@groups.facebook.com</text:p>
          </table:table-cell>
        </table:table-row>
        <table:table-row table:style-name="ro10">
          <table:table-cell office:value-type="float" office:value="114335831974986">
            <text:p>114335831974986</text:p>
          </table:table-cell>
          <table:table-cell office:value-type="float" office:value="1">
            <text:p>1</text:p>
          </table:table-cell>
          <table:table-cell office:value-type="string">
            <text:p>Array</text:p>
          </table:table-cell>
          <table:table-cell office:value-type="string">
            <text:p>Engl/Anth 367 - Jewish Internet Diaspora Group Project</text:p>
          </table:table-cell>
          <table:table-cell office:value-type="string">
            <text:p>ENGL/ANTH-367: Culture &amp; Theory of Diaspora Group Project</text:p>
          </table:table-cell>
          <table:table-cell office:value-type="string">
            <text:p>CLOSED</text:p>
          </table:table-cell>
          <table:table-cell office:value-type="string">
            <text:p>http://static.ak.fbcdn.net/rsrc.php/v1/y_/r/CbwcMZjMUbR.png</text:p>
          </table:table-cell>
          <table:table-cell office:value-type="string">
            <text:p>2011-04-15T15:19:13+0000</text:p>
          </table:table-cell>
          <table:table-cell table:style-name="ce2"/>
          <table:table-cell/>
          <table:table-cell table:style-name="ce1" office:value-type="string">
            <text:p>Anth367@groups.facebook.com</text:p>
          </table:table-cell>
        </table:table-row>
        <table:table-row table:style-name="ro157">
          <table:table-cell office:value-type="float" office:value="35762467035">
            <text:p>35762467035</text:p>
          </table:table-cell>
          <table:table-cell office:value-type="float" office:value="0">
            <text:p>0</text:p>
          </table:table-cell>
          <table:table-cell office:value-type="string">
            <text:p>Array</text:p>
          </table:table-cell>
          <table:table-cell office:value-type="string">
            <text:p>Africanspice Project</text:p>
          </table:table-cell>
          <table:table-cell office:value-type="string">
            <text:p>Our vision is to increase the establishment of Africa and African Diaspora music worldwide, and also to provide a financial backbone for talented struggling artists and industry professionals representing such countries. We are developing strategies to help emerging musicians from Africa, the Caribbean and Latin America cross over the barriers of the conventional music business and take advantage of the emerging digital marketplace for global music.</text:p>
          </table:table-cell>
          <table:table-cell office:value-type="string">
            <text:p>OPEN</text:p>
          </table:table-cell>
          <table:table-cell office:value-type="string">
            <text:p>http://static.ak.fbcdn.net/rsrc.php/v1/y_/r/CbwcMZjMUbR.png</text:p>
          </table:table-cell>
          <table:table-cell office:value-type="string">
            <text:p>2008-11-14T05:23:14+0000</text:p>
          </table:table-cell>
          <table:table-cell office:value-type="string">
            <text:p>www.africanspice.com</text:p>
          </table:table-cell>
          <table:table-cell table:style-name="ce1" office:value-type="string">
            <text:p>Array</text:p>
          </table:table-cell>
          <table:table-cell/>
        </table:table-row>
        <table:table-row table:style-name="ro130">
          <table:table-cell office:value-type="float" office:value="207107355998796">
            <text:p>207107355998796</text:p>
          </table:table-cell>
          <table:table-cell office:value-type="float" office:value="1">
            <text:p>1</text:p>
          </table:table-cell>
          <table:table-cell office:value-type="string">
            <text:p>Array</text:p>
          </table:table-cell>
          <table:table-cell office:value-type="string">
            <text:p>Give1 Project</text:p>
          </table:table-cell>
          <table:table-cell office:value-type="string">
            <text:p>Give 1 Project est une organisation mondiale qui se distingue par une jeune mais néanmoins très riche histoire qui œuvre pour une justice sociale en Afrique, dans les Amériques ainsi que dans la Diaspora, en général. L’organisation tend à favoriser la formation ainsi que l’utilisation du leadership des jeunes par des projets de services significatifs dans l’effort de bâtir des communautés solides et saines à fort impact dans le monde. Cet objectif est permit par l’identification des populations défavorisées, de différentes cultures et origines, pour développer leurs connexions à l’économie mondiale, en les mobilisant dans un réseau où ils accomplissent les changements positifs grâce à une meilleure compréhension et une optimisation de leur potentiel via les nouvelles technologies. Actuellement des branches Internationales accompagnent des jeunes qui créent des chantiers d’initiatives dans les communautés, aident des étudiants sur le terrain à mettre leurs talents, leur passion et leurs efforts dans leur vision de demain. Chaque jour Give1project œuvre avec de jeunes leaders pour faire des causes d’aujourd’hui, des réalités de demain. C’est aussi le cas au Bénin, où l’ONG fonctionne déjà avec une équipe de jeunes, dynamiques, pétris de qualités, qui partagent des idéaux de développement durable. SOCIAL. ECONOMIQUE. ENVIRONNEMENTAL POLITIQUE Deux grands événements sont prévus pour cette année. Il s’agit notamment de : Youth Leadership Summer Conference. (14-22 Juin 2011 à Dakar) Convention Nationale des Jeunes Leaders 2060 (CNJL 2060, 27 - 30 Septembre 2011 à Cotonou).</text:p>
          </table:table-cell>
          <table:table-cell office:value-type="string">
            <text:p>CLOSED</text:p>
          </table:table-cell>
          <table:table-cell office:value-type="string">
            <text:p>http://static.ak.fbcdn.net/rsrc.php/v1/y_/r/CbwcMZjMUbR.png</text:p>
          </table:table-cell>
          <table:table-cell office:value-type="string">
            <text:p>2011-06-14T20:09:46+0000</text:p>
          </table:table-cell>
          <table:table-cell table:style-name="ce2"/>
          <table:table-cell/>
          <table:table-cell table:style-name="ce1" office:value-type="string">
            <text:p>207107355998796@groups.facebook.com</text:p>
          </table:table-cell>
        </table:table-row>
        <table:table-row table:style-name="ro4">
          <table:table-cell office:value-type="float" office:value="98387945279">
            <text:p>98387945279</text:p>
          </table:table-cell>
          <table:table-cell office:value-type="float" office:value="0">
            <text:p>0</text:p>
          </table:table-cell>
          <table:table-cell office:value-type="string">
            <text:p>Array</text:p>
          </table:table-cell>
          <table:table-cell office:value-type="string">
            <text:p>KOUMIDOU project</text:p>
          </table:table-cell>
          <table:table-cell office:value-type="string">
            <text:p>Few years ago, I believed that the KOUMIDES_KOUMIDOU last name is very rare. Until I found out that it is very common in Cyprus, in Egypt and in other diaspora places. So, here it is. The KOUMIDOU - KOUMIDES project aims in getting-to-know us each other.</text:p>
          </table:table-cell>
          <table:table-cell office:value-type="string">
            <text:p>OPEN</text:p>
          </table:table-cell>
          <table:table-cell office:value-type="string">
            <text:p>http://static.ak.fbcdn.net/rsrc.php/v1/y_/r/CbwcMZjMUbR.png</text:p>
          </table:table-cell>
          <table:table-cell office:value-type="string">
            <text:p>2009-04-28T06:08:05+0000</text:p>
          </table:table-cell>
          <table:table-cell table:style-name="ce2"/>
          <table:table-cell table:style-name="ce1" office:value-type="string">
            <text:p>Array</text:p>
          </table:table-cell>
          <table:table-cell/>
        </table:table-row>
        <table:table-row table:style-name="ro158">
          <table:table-cell office:value-type="float" office:value="132958233410397">
            <text:p>132958233410397</text:p>
          </table:table-cell>
          <table:table-cell office:value-type="float" office:value="0">
            <text:p>0</text:p>
          </table:table-cell>
          <table:table-cell office:value-type="string">
            <text:p>Array</text:p>
          </table:table-cell>
          <table:table-cell office:value-type="string">
            <text:p>Orchid Project</text:p>
          </table:table-cell>
          <table:table-cell office:value-type="string">
            <text:p>Every year, more than three million girls* undergo female genital cutting, without their consent, without anaesthetic. The UN estimates that up to 140 million women live today with the consequences – lifelong physical and psychological damage. It has devastating impacts, on a girl’s health, on a girl’s development. In some cases, it results in death from bleeding. The Orchid Project wants to work with everyone around the world to end female genital cutting in the next generation. It aims to: • raise global awareness • get decision makers to increase resources and funding • get this money to communities on the ground Many organisations have worked for years to end FGC. The aim of the Orchid Project is not to duplicate this work, but to use it to raise further awareness and ensure that local voices are empowered to allow change to happen at the community level. It’s also vital that this issue is not left in the margins, but taken more mainstream, so that the social, community, economic and health impacts are more widely known. * This figure is for 21 out of the 28 countries in Africa where this is practised - it does not include the hundreds of thousands of girls across Asia, the Middle East, and Western states with diaspora communities.</text:p>
          </table:table-cell>
          <table:table-cell office:value-type="string">
            <text:p>OPEN</text:p>
          </table:table-cell>
          <table:table-cell office:value-type="string">
            <text:p>http://static.ak.fbcdn.net/rsrc.php/v1/y_/r/CbwcMZjMUbR.png</text:p>
          </table:table-cell>
          <table:table-cell office:value-type="string">
            <text:p>2011-04-05T15:47:48+0000</text:p>
          </table:table-cell>
          <table:table-cell office:value-type="string">
            <text:p>http://orchidproject.org/</text:p>
          </table:table-cell>
          <table:table-cell table:style-name="ce1" office:value-type="string">
            <text:p>Array</text:p>
          </table:table-cell>
          <table:table-cell/>
        </table:table-row>
        <table:table-row table:style-name="ro148">
          <table:table-cell office:value-type="float" office:value="106841249352070">
            <text:p>106841249352070</text:p>
          </table:table-cell>
          <table:table-cell office:value-type="float" office:value="0">
            <text:p>0</text:p>
          </table:table-cell>
          <table:table-cell office:value-type="string">
            <text:p>Array</text:p>
          </table:table-cell>
          <table:table-cell office:value-type="string">
            <text:p>African Diaspora Connections</text:p>
          </table:table-cell>
          <table:table-cell office:value-type="string">
            <text:p>African Diaspora: the movement of Africans and their descendants to places throughout the world African Diaspora Connections is a project that aims to help raise awareness on current issues arising in the continent of Africa and celebrates its vivacious culture through charities, festivities, forums and in other form of events necessary in the Mid-Missouri area, to help expand the African dream. African Diaspora Connection endeavor s to achieve its objective of expanding and celebrating the African way of life by: • Bridging the gap between the diverse generation of Africans in Mid-Missouri • Opening a method of communication for Africans and the rest of Mid-Missouri • Establishing a conversation on inscrutable African politics and issues through local events • Enlightening mid-Missouri on the African way of life through entertainment and celebration</text:p>
          </table:table-cell>
          <table:table-cell office:value-type="string">
            <text:p>OPEN</text:p>
          </table:table-cell>
          <table:table-cell office:value-type="string">
            <text:p>http://static.ak.fbcdn.net/rsrc.php/v1/y_/r/CbwcMZjMUbR.png</text:p>
          </table:table-cell>
          <table:table-cell office:value-type="string">
            <text:p>2010-05-21T06:22:50+0000</text:p>
          </table:table-cell>
          <table:table-cell table:style-name="ce2"/>
          <table:table-cell table:style-name="ce1" office:value-type="string">
            <text:p>Array</text:p>
          </table:table-cell>
          <table:table-cell/>
        </table:table-row>
        <table:table-row table:style-name="ro77">
          <table:table-cell office:value-type="float" office:value="150209851700950">
            <text:p>150209851700950</text:p>
          </table:table-cell>
          <table:table-cell office:value-type="float" office:value="1">
            <text:p>1</text:p>
          </table:table-cell>
          <table:table-cell office:value-type="string">
            <text:p>Array</text:p>
          </table:table-cell>
          <table:table-cell office:value-type="string">
            <text:p>The Prayer Project</text:p>
          </table:table-cell>
          <table:table-cell office:value-type="string">
            <text:p>An initiative of the Lookstein Center for Jewish Education in the Diaspora - The Prayer Project aims to create a cohort of educators who are instigating dynamic energy to school prayer. This Community of Practice will analyze best practice, develop curriculum, and produce a new vision for the mentorships of daveners.</text:p>
          </table:table-cell>
          <table:table-cell office:value-type="string">
            <text:p>CLOSED</text:p>
          </table:table-cell>
          <table:table-cell office:value-type="string">
            <text:p>http://static.ak.fbcdn.net/rsrc.php/v1/y_/r/CbwcMZjMUbR.png</text:p>
          </table:table-cell>
          <table:table-cell office:value-type="string">
            <text:p>2011-02-07T21:09:35+0000</text:p>
          </table:table-cell>
          <table:table-cell table:style-name="ce2"/>
          <table:table-cell/>
          <table:table-cell table:style-name="ce1" office:value-type="string">
            <text:p>prayerproject@groups.facebook.com</text:p>
          </table:table-cell>
        </table:table-row>
        <table:table-row table:style-name="ro81">
          <table:table-cell office:value-type="float" office:value="14390833810">
            <text:p>14390833810</text:p>
          </table:table-cell>
          <table:table-cell office:value-type="float" office:value="0">
            <text:p>0</text:p>
          </table:table-cell>
          <table:table-cell office:value-type="string">
            <text:p>Array</text:p>
          </table:table-cell>
          <table:table-cell office:value-type="string">
            <text:p>Project Reconnect - Hanefesh</text:p>
          </table:table-cell>
          <table:table-cell office:value-type="string">
            <text:p>Project Reconnect seeks to reconnect alumni of USY, Atid, Koach, Nativ, the Conservative Yeshiva, Camp Ramah, the Solomon Schechter schools, the Leadership Training Fellowship, and other Conservative movement programs. Whether you’re in Israel, North America, or anyplace else, this program is for you. Each of you is a precious human resource to us. You were part of the Conservative movement during your formative years, both influenced by it and contributing to it. That’s why every single one of you is welcome, no matter what your affiliation is today. Project Reconnect’s mission is to reinvolve, reinvigorate, and reconnect the very many Jewish adults who were touched by the Conservative movement’s programs for teenagers, college students and young adults. Its Israel component provides a rich resource for potential olim and for strengthening Israel - Diaspora relationships.</text:p>
          </table:table-cell>
          <table:table-cell office:value-type="string">
            <text:p>OPEN</text:p>
          </table:table-cell>
          <table:table-cell office:value-type="string">
            <text:p>http://static.ak.fbcdn.net/rsrc.php/v1/y_/r/CbwcMZjMUbR.png</text:p>
          </table:table-cell>
          <table:table-cell office:value-type="string">
            <text:p>2008-05-15T02:14:40+0000</text:p>
          </table:table-cell>
          <table:table-cell office:value-type="string">
            <text:p>www.projectreconnect.org</text:p>
          </table:table-cell>
          <table:table-cell table:number-columns-repeated="2"/>
        </table:table-row>
        <table:table-row table:style-name="ro90">
          <table:table-cell office:value-type="float" office:value="156819097668753">
            <text:p>156819097668753</text:p>
          </table:table-cell>
          <table:table-cell office:value-type="float" office:value="0">
            <text:p>0</text:p>
          </table:table-cell>
          <table:table-cell office:value-type="string">
            <text:p>Array</text:p>
          </table:table-cell>
          <table:table-cell office:value-type="string">
            <text:p>Somali Diaspora Blog</text:p>
          </table:table-cell>
          <table:table-cell office:value-type="string">
            <text:p>The Somali Diaspora blog and facebook group creates a space to discuss the contributions of the Somali diaspora in the fields of business investments, services and humanitarian aid. It is part of a research project on the topic, and views posted will be taken into account when producing recommendations.</text:p>
          </table:table-cell>
          <table:table-cell office:value-type="string">
            <text:p>OPEN</text:p>
          </table:table-cell>
          <table:table-cell office:value-type="string">
            <text:p>http://static.ak.fbcdn.net/rsrc.php/v1/y_/r/CbwcMZjMUbR.png</text:p>
          </table:table-cell>
          <table:table-cell office:value-type="string">
            <text:p>2010-09-07T07:15:46+0000</text:p>
          </table:table-cell>
          <table:table-cell office:value-type="string">
            <text:p>http://somalidiaspora.wordpress.com/</text:p>
          </table:table-cell>
          <table:table-cell table:number-columns-repeated="2"/>
        </table:table-row>
        <table:table-row table:style-name="ro159">
          <table:table-cell office:value-type="float" office:value="121491044598">
            <text:p>121491044598</text:p>
          </table:table-cell>
          <table:table-cell office:value-type="float" office:value="0">
            <text:p>0</text:p>
          </table:table-cell>
          <table:table-cell office:value-type="string">
            <text:p>Array</text:p>
          </table:table-cell>
          <table:table-cell office:value-type="string">
            <text:p>The Dersim Project</text:p>
          </table:table-cell>
          <table:table-cell office:value-type="string">
            <text:p>The Dersim Project The Dersim Project is a collaborative online project that seeks to bring together a collective memory of Dersim through words, pictures, art, video, scholarly work, etc., providing a centerpiece bringing together all those who wish to honor a living Dersim—as memory and culture. We seek to present personal stories, scholarly research on Dersim, visual and audio expressions and other such works. We seek to present a living Dersim—not only as a memorial of that which has been destroyed, but also that which continues to survive in language, gesture, ethics, relations, and form. In this project of memory and hope, we seek spaces of grieving for that which has been forced to be lost, as well as hope in the gathering together of lives for empowerment in the present, into the future. It is our hope that this becomes a motivation for a social science research group and foundation for the future. We invite individuals, groups and organizations in Dersim and in its global diaspora, and those related to and are friends of Dersim, including scholars, to contribute materials for expression at the website. ----------------------------------------------------------------------------------- „DERSİM PROJESİ“ ortaklaşa gerçekleştirilen bir sanal projedir. Amacı Dersim'e ait ortak hafızayı kelimeler, resimler, videolar, bilimsel çalışmalar ve benzeri materyaller aracılığı ile bir araya getirmektir. Böylece Dersim'in ortak hafızasına - kültürüne katkıda bulunmak ve onu onurlandırmak isteyenlerle ortak bir zemin oluşturabilmektir. Bizlerin amacı; kişisel hikayeleri-tanıklıkları, Dersim ile ilgili akademik araştırmaları, görsel ve işitsel materyalleri sitemiz aracılığıyla sunmaktır. Burada sadece yok edilen Dersim'in anısını değil, aynı zamanda yaşayan dili, mimikte ve etik ilişkilerdeki Dersim'i sunmayı amaç edindik. Bu hatırlama ve umut projesi kapsamında kaybedilenlerin yası, bugünden geleceğe güçlenerek bir araya gelecek yaşamların umudu ile beraber yer bulacaktır. Biz bu projenin aynı zamanda Sosyal Bilimler alanında araştırma yapan grup ve kurumlarının oluşmasında motivasyon olmasını da umut ediyoruz. Dersim'de ve diyasporada yaşayan bireyleri, Dersim ile ilgili bilimsel ve sanatsal çalışmalarını bu sitede ifade bulması amacı ile bize iletmeye davet ediyoruz.</text:p>
          </table:table-cell>
          <table:table-cell office:value-type="string">
            <text:p>OPEN</text:p>
          </table:table-cell>
          <table:table-cell office:value-type="string">
            <text:p>http://static.ak.fbcdn.net/rsrc.php/v1/y_/r/CbwcMZjMUbR.png</text:p>
          </table:table-cell>
          <table:table-cell office:value-type="string">
            <text:p>2009-10-06T07:35:30+0000</text:p>
          </table:table-cell>
          <table:table-cell table:style-name="ce2"/>
          <table:table-cell table:style-name="ce1" office:value-type="string">
            <text:p>Array</text:p>
          </table:table-cell>
          <table:table-cell/>
        </table:table-row>
        <table:table-row table:style-name="ro44">
          <table:table-cell office:value-type="float" office:value="69529600489">
            <text:p>69529600489</text:p>
          </table:table-cell>
          <table:table-cell office:value-type="float" office:value="0">
            <text:p>0</text:p>
          </table:table-cell>
          <table:table-cell office:value-type="string">
            <text:p>Array</text:p>
          </table:table-cell>
          <table:table-cell office:value-type="string">
            <text:p>NIGERIA EMPOWERMENT PROJECT</text:p>
          </table:table-cell>
          <table:table-cell office:value-type="string">
            <text:p>To create sustainable employment and minimise if possible the “POLLUTING INFLUENCE OF UNACCOUNTABLE WEALTH” in Nigeria. If each of the ten million Nigerians in the Diaspora can empower one person with the needed tools to “effectively” practice their trade, this will encourage efficiency and lift millions of families out of poverty. You could help the carpenter or car mechanic etc you know with simple tools to practice their trade! Or you can while back home on a visit/holiday; teach them the latest trick in the market!</text:p>
          </table:table-cell>
          <table:table-cell office:value-type="string">
            <text:p>OPEN</text:p>
          </table:table-cell>
          <table:table-cell office:value-type="string">
            <text:p>http://static.ak.fbcdn.net/rsrc.php/v1/y_/r/CbwcMZjMUbR.png</text:p>
          </table:table-cell>
          <table:table-cell office:value-type="string">
            <text:p>2009-02-24T20:17:52+0000</text:p>
          </table:table-cell>
          <table:table-cell table:style-name="ce2"/>
          <table:table-cell table:number-columns-repeated="2"/>
        </table:table-row>
        <table:table-row table:style-name="ro160">
          <table:table-cell office:value-type="float" office:value="142448557627">
            <text:p>142448557627</text:p>
          </table:table-cell>
          <table:table-cell office:value-type="float" office:value="0">
            <text:p>0</text:p>
          </table:table-cell>
          <table:table-cell office:value-type="string">
            <text:p>Array</text:p>
          </table:table-cell>
          <table:table-cell office:value-type="string">
            <text:p>DE CAJóN Project</text:p>
          </table:table-cell>
          <table:table-cell office:value-type="string">
            <text:p>DE CAJóN Project, is a “glocal” effort. It is a perspective that challenges the local-global dichotomy. The project is a bridge between local and global efforts that promote the contributions of the African descent people in Peru. It uses the cajón (a Peruvian box drum) as a vehicle for the creation of educational opportunities, to unite efforts and empower artists and activists with similar goals both locally and abroad. Like the instrument, DE CAJóN Project has six sides or objectives: 1. The performance instruction of the instrument and education in the historical and cultural context in which Afro-Peruvian traditions were/are created and performed. 2. Public performances through the DE CAJóN band 3. Facilitating the reunion of Peruvian artists outside of Peru 4. Helping create a space for Afro-Peruvian artists to give voice to their own experience 5. Echoing artistic and educational events occurring in Peru 6. Filling educational gaps within the Peruvian diaspora about elements of their cultural heritage. It is a hope that this project extends beyond the cajon and the Peruvian experience. DE CAJóN Project seeks to collaborate with other groups who have a similar strategy of using a cultural symbol as a source of identifying power. * * * * * DE CAJóN Project, es un esfuerzo “glocal”. Es una perspectiva que reta la dicotomía local-global. Este proyecto es un puente que une los esfuerzos tanto locales como globales que promueven la contribución de los descendientes africanos en el Perú. Utiliza el cajón (tambor peruano) como vehículo para la creación de oportunidades educacionales, para unirse a los esfuerzos de y apoyar a los artistas y activistas con metas similares, tanto a nivel local como global. Como el instrumento, DE CAJóN Project tiene seis lados u objetivos: 1. La enseñanza de la práctica de este instrumento y educación sobre el contexto histórico y cultural en que se desarrolla y se toca. 2. Presentaciones públicas de la banda DE CAJóN. 3. Facilitar el encuentro de artistas peruanos en el extranjero 4. Crear espacios para que los artistas afroperuanos puedan manifestar sus propias experiencias. 5. Servir como eco a los eventos artísticos, educacionales y culturales ocurriendo en el Peru. 6. Llenar vacíos educacionales entre miembros de la diaspora peruana sobre elementos de su propia herencia cultural. Es de interés que este proyecto se extienda más allá del cajón y la experiencia peruana. DE CAJóN Project busca colaborar con otros grupos que utilicen símbolos culturales como fuente de fortalecimiento cultural.</text:p>
          </table:table-cell>
          <table:table-cell office:value-type="string">
            <text:p>OPEN</text:p>
          </table:table-cell>
          <table:table-cell office:value-type="string">
            <text:p>http://static.ak.fbcdn.net/rsrc.php/v1/y_/r/CbwcMZjMUbR.png</text:p>
          </table:table-cell>
          <table:table-cell office:value-type="string">
            <text:p>2011-05-17T02:51:59+0000</text:p>
          </table:table-cell>
          <table:table-cell table:style-name="ce2"/>
          <table:table-cell table:style-name="ce1" office:value-type="string">
            <text:p>Array</text:p>
          </table:table-cell>
          <table:table-cell/>
        </table:table-row>
        <table:table-row table:style-name="ro85">
          <table:table-cell office:value-type="float" office:value="117987718218780">
            <text:p>117987718218780</text:p>
          </table:table-cell>
          <table:table-cell office:value-type="float" office:value="0">
            <text:p>0</text:p>
          </table:table-cell>
          <table:table-cell office:value-type="string">
            <text:p>Array</text:p>
          </table:table-cell>
          <table:table-cell office:value-type="string">
            <text:p>Project::NexusAfricana.org</text:p>
          </table:table-cell>
          <table:table-cell office:value-type="string">
            <text:p>NexusAfricana.org aims to become the world's largest Web 2.0 knowledge base for Africana Studies/African American. Histories, research, articles, news from the entire African diaspora will be found here on NexusAfricana.org. Acadamia specializing in Africana studies will have at their disposal a means of publishing and researching all data pertaining to the field. NexusAfricana.org will also serve those in need of a starting point for learning and/or teaching Africana studies from grades K-12. Project::NexusAfricana.org Donation Drive Nexus Africana is challenging at least 50,000 people to donate $10 or more to help us start and launch Project NexusAfrciana.org. Nexus Africana is committed to becoming the world’s largest online knowledge base for Africana history and studies. In order to do this we need your support and the support of those who also believe quality Africana history/studies should be accessible before and beyond the college curriculum. Donate today and be one of the first to test drive NexusAfricana.org! For more about the 50,000 and 10 Drive please visit: http://www.nexusafricana.org/preview/index.php?action=donate&amp;r=naFr3vytTT</text:p>
          </table:table-cell>
          <table:table-cell office:value-type="string">
            <text:p>OPEN</text:p>
          </table:table-cell>
          <table:table-cell office:value-type="string">
            <text:p>http://static.ak.fbcdn.net/rsrc.php/v1/y_/r/CbwcMZjMUbR.png</text:p>
          </table:table-cell>
          <table:table-cell office:value-type="string">
            <text:p>2010-11-01T01:25:55+0000</text:p>
          </table:table-cell>
          <table:table-cell office:value-type="string">
            <text:p>www.nexusafricana.org</text:p>
          </table:table-cell>
          <table:table-cell table:number-columns-repeated="2"/>
        </table:table-row>
        <table:table-row table:style-name="ro122">
          <table:table-cell office:value-type="float" office:value="4765248169">
            <text:p>4765248169</text:p>
          </table:table-cell>
          <table:table-cell office:value-type="float" office:value="0">
            <text:p>0</text:p>
          </table:table-cell>
          <table:table-cell office:value-type="string">
            <text:p>Array</text:p>
          </table:table-cell>
          <table:table-cell office:value-type="string">
            <text:p>Katrina House Project</text:p>
          </table:table-cell>
          <table:table-cell office:value-type="string">
            <text:p>The Katrina House Project (KHP) was created in Fall 2005 in New York City.KHP’s vision emerged from a small group of hotel-based Katrina evacuees from NewOrleans. Our Mission is two-fold: First KHP is dedicated to creating a long-term support infrastructure that will assist evacuees in their quest for stability and self - sufficiency in the transition process. Second, to play a meaningful role in the cultural rebuilding efforts of the Gulf Coast through innovative networking with the “creative class” of the region. KHP will provide an information resource network and inter-active archive that will educate survivors and supporters navigating the rebuilding and recovery process. KHP hopes to have a space to host and promote Gulf Coast music and arts culture in New York and through out the Diaspora. As a survivor created organization, KHP will collaborate with private, government and community organizations to pursue its mission.</text:p>
          </table:table-cell>
          <table:table-cell office:value-type="string">
            <text:p>OPEN</text:p>
          </table:table-cell>
          <table:table-cell office:value-type="string">
            <text:p>http://static.ak.fbcdn.net/rsrc.php/v1/y_/r/CbwcMZjMUbR.png</text:p>
          </table:table-cell>
          <table:table-cell office:value-type="string">
            <text:p>2007-08-28T14:16:40+0000</text:p>
          </table:table-cell>
          <table:table-cell table:style-name="ce2"/>
          <table:table-cell table:number-columns-repeated="2"/>
        </table:table-row>
        <table:table-row table:style-name="ro118">
          <table:table-cell office:value-type="float" office:value="4667238346">
            <text:p>4667238346</text:p>
          </table:table-cell>
          <table:table-cell office:value-type="float" office:value="0">
            <text:p>0</text:p>
          </table:table-cell>
          <table:table-cell office:value-type="string">
            <text:p>Array</text:p>
          </table:table-cell>
          <table:table-cell office:value-type="string">
            <text:p>The Gateway Project</text:p>
          </table:table-cell>
          <table:table-cell office:value-type="string">
            <text:p>For those Howard Alum &amp; Friends on Facebook who participated in and/or have a vested interest in the continuity of the Gateway Project. Mission of the Gateway Project: "To create an annual excursion that will serve as a gateway for Black leaders to cultivate relationships with individuals and organizations across the African diaspora. Through exploration of history, culture, and commerce, we are determined to make a lasting impact - building greater awareness and providing assistance directed by the needs of each community."</text:p>
          </table:table-cell>
          <table:table-cell office:value-type="string">
            <text:p>OPEN</text:p>
          </table:table-cell>
          <table:table-cell office:value-type="string">
            <text:p>http://static.ak.fbcdn.net/rsrc.php/v1/y_/r/CbwcMZjMUbR.png</text:p>
          </table:table-cell>
          <table:table-cell office:value-type="string">
            <text:p>2007-08-12T04:22:26+0000</text:p>
          </table:table-cell>
          <table:table-cell office:value-type="string">
            <text:p>thegatewayproject.org</text:p>
          </table:table-cell>
          <table:table-cell table:number-columns-repeated="2"/>
        </table:table-row>
        <table:table-row table:style-name="ro48">
          <table:table-cell office:value-type="float" office:value="232196564247">
            <text:p>232196564247</text:p>
          </table:table-cell>
          <table:table-cell office:value-type="float" office:value="0">
            <text:p>0</text:p>
          </table:table-cell>
          <table:table-cell office:value-type="string">
            <text:p>Array</text:p>
          </table:table-cell>
          <table:table-cell office:value-type="string">
            <text:p>PEN PARLIAMENT PROJECT</text:p>
          </table:table-cell>
          <table:table-cell office:value-type="string">
            <text:p>The PEN PARLIAMENT PROJECT, promotes Nigerian Nationalism within &amp; in diaspora. It was borne out of patriotic &amp; Nationalistic consciousness. The parliament has synonymous vision/mission with contemporary RE-BRAND NIGERIA. The motor of the project is "What Will I Do For Nigeria"? Precisely, the project is SOLUTIONS-ORIENTED. So, dont seat on the fence, You're welcome on board to start sending your solutions/contributions. Gideon Chims Ele Founder/Chief Administrator THE PEN PARLIAMENT PROJECT 2347063249904</text:p>
          </table:table-cell>
          <table:table-cell office:value-type="string">
            <text:p>OPEN</text:p>
          </table:table-cell>
          <table:table-cell office:value-type="string">
            <text:p>http://static.ak.fbcdn.net/rsrc.php/v1/y_/r/CbwcMZjMUbR.png</text:p>
          </table:table-cell>
          <table:table-cell office:value-type="string">
            <text:p>2010-02-19T00:19:01+0000</text:p>
          </table:table-cell>
          <table:table-cell office:value-type="string">
            <text:p>www.penparliament.blogspot.com</text:p>
          </table:table-cell>
          <table:table-cell table:number-columns-repeated="2"/>
        </table:table-row>
        <table:table-row table:style-name="ro17">
          <table:table-cell office:value-type="float" office:value="193475624029476">
            <text:p>193475624029476</text:p>
          </table:table-cell>
          <table:table-cell office:value-type="float" office:value="1">
            <text:p>1</text:p>
          </table:table-cell>
          <table:table-cell office:value-type="string">
            <text:p>Array</text:p>
          </table:table-cell>
          <table:table-cell office:value-type="string">
            <text:p>Nigerian Diaspora Initiative</text:p>
          </table:table-cell>
          <table:table-cell office:value-type="string">
            <text:p>The Nigerian Diaspora Initiative is a non -profit, non-political organisation of Nigerian professionals in the Diaspora that are committed to the positive transformation of the country in all aspects of our national life and act as a watchdog for the Motherland. We are totally committed to enshrining the rule of law in Nigeria and ensure there is equality before the law irrespective of status, tribe or religion. We are committed to taking whatever government of the day to task on issues of governance, project monitoring, and actualisation of electoral promises by all elected officials across the land and work for the political education of the Nigerian electorate.</text:p>
          </table:table-cell>
          <table:table-cell office:value-type="string">
            <text:p>OPEN</text:p>
          </table:table-cell>
          <table:table-cell office:value-type="string">
            <text:p>http://static.ak.fbcdn.net/rsrc.php/v1/y_/r/CbwcMZjMUbR.png</text:p>
          </table:table-cell>
          <table:table-cell office:value-type="string">
            <text:p>2011-05-25T07:50:28+0000</text:p>
          </table:table-cell>
          <table:table-cell table:style-name="ce2"/>
          <table:table-cell/>
          <table:table-cell table:style-name="ce1" office:value-type="string">
            <text:p>193475624029476@groups.facebook.com</text:p>
          </table:table-cell>
        </table:table-row>
        <table:table-row table:style-name="ro76">
          <table:table-cell office:value-type="float" office:value="68815101712">
            <text:p>68815101712</text:p>
          </table:table-cell>
          <table:table-cell office:value-type="float" office:value="0">
            <text:p>0</text:p>
          </table:table-cell>
          <table:table-cell office:value-type="string">
            <text:p>Array</text:p>
          </table:table-cell>
          <table:table-cell office:value-type="string">
            <text:p>Project Phoenix Fire</text:p>
          </table:table-cell>
          <table:table-cell office:value-type="string">
            <text:p>Goal | Center for the Evolution of African Cultural, Linguistic and Agricultural Wisdom Subject Matters| Sustainable Living | Renewable Energy | African Diaspora | Project/Media Based Education | Viral Communication | Knowledge Base</text:p>
          </table:table-cell>
          <table:table-cell office:value-type="string">
            <text:p>CLOSED</text:p>
          </table:table-cell>
          <table:table-cell office:value-type="string">
            <text:p>http://static.ak.fbcdn.net/rsrc.php/v1/y_/r/CbwcMZjMUbR.png</text:p>
          </table:table-cell>
          <table:table-cell office:value-type="string">
            <text:p>2009-02-18T00:14:57+0000</text:p>
          </table:table-cell>
          <table:table-cell office:value-type="string">
            <text:p>abelhenry.wordpress.com</text:p>
          </table:table-cell>
          <table:table-cell table:style-name="ce1" office:value-type="string">
            <text:p>Array</text:p>
          </table:table-cell>
          <table:table-cell/>
        </table:table-row>
        <table:table-row table:style-name="ro161">
          <table:table-cell office:value-type="float" office:value="17154975943">
            <text:p>17154975943</text:p>
          </table:table-cell>
          <table:table-cell office:value-type="float" office:value="0">
            <text:p>0</text:p>
          </table:table-cell>
          <table:table-cell office:value-type="string">
            <text:p>Array</text:p>
          </table:table-cell>
          <table:table-cell office:value-type="string">
            <text:p>The Burns project</text:p>
          </table:table-cell>
          <table:table-cell office:value-type="string">
            <text:p>Next year will be the 250th year anniversary of Scotland's national poet Robert Burns, and we are planning to make a film to celebrate this event. We have no precise idea yet exactly what we are going to do except that it will be called John Anderson and will deal in some way with the Scottish diaspora. If you are a Scot abroad or displaced or are not Scottish but interested in Burns, we are looking forward to hearing your ideas and feelings about him. If, as a musician, you feel inspired by his music we would love to hear your take on it and, who knows, by next year, we might even actually have a project!</text:p>
          </table:table-cell>
          <table:table-cell office:value-type="string">
            <text:p>OPEN</text:p>
          </table:table-cell>
          <table:table-cell office:value-type="string">
            <text:p>http://static.ak.fbcdn.net/rsrc.php/v1/y_/r/CbwcMZjMUbR.png</text:p>
          </table:table-cell>
          <table:table-cell office:value-type="string">
            <text:p>2008-04-14T16:04:13+0000</text:p>
          </table:table-cell>
          <table:table-cell table:style-name="ce2"/>
          <table:table-cell table:number-columns-repeated="2"/>
        </table:table-row>
        <table:table-row table:style-name="ro23">
          <table:table-cell office:value-type="float" office:value="110543735666110">
            <text:p>110543735666110</text:p>
          </table:table-cell>
          <table:table-cell office:value-type="float" office:value="0">
            <text:p>0</text:p>
          </table:table-cell>
          <table:table-cell office:value-type="string">
            <text:p>Array</text:p>
          </table:table-cell>
          <table:table-cell office:value-type="string">
            <text:p>Aramaic DNA Project</text:p>
          </table:table-cell>
          <table:table-cell office:value-type="string">
            <text:p>Open to all Assyrian, Chaldean, Syriac, Jewish, Mandaean, Muslim, and other Aramaic speakers. The Aramaic dialects spoken as the vernacular of the Christian, Jewish, Mandaean, and other populations inhabiting the Fertile Crescent, and those of the respective Diaspora communities, have survived, in one form or another, for millennia.</text:p>
          </table:table-cell>
          <table:table-cell office:value-type="string">
            <text:p>OPEN</text:p>
          </table:table-cell>
          <table:table-cell office:value-type="string">
            <text:p>http://static.ak.fbcdn.net/rsrc.php/v1/y_/r/CbwcMZjMUbR.png</text:p>
          </table:table-cell>
          <table:table-cell office:value-type="string">
            <text:p>2010-10-24T00:17:06+0000</text:p>
          </table:table-cell>
          <table:table-cell office:value-type="string">
            <text:p>http://www.familytreedna.com/public/AramaicDNAProject/default.aspx</text:p>
          </table:table-cell>
          <table:table-cell table:number-columns-repeated="2"/>
        </table:table-row>
        <table:table-row table:style-name="ro97">
          <table:table-cell office:value-type="float" office:value="29616964634">
            <text:p>29616964634</text:p>
          </table:table-cell>
          <table:table-cell office:value-type="float" office:value="0">
            <text:p>0</text:p>
          </table:table-cell>
          <table:table-cell table:style-name="ce2"/>
          <table:table-cell office:value-type="string">
            <text:p>USC- Arab Diaspora</text:p>
          </table:table-cell>
          <table:table-cell office:value-type="string">
            <text:p>The project is long overdue! It was conceived from a lingering idea to bind Arabs and Arabophones and foster a better understanding of the intellectual and cultural productions of the Arab World.</text:p>
          </table:table-cell>
          <table:table-cell office:value-type="string">
            <text:p>CLOSED</text:p>
          </table:table-cell>
          <table:table-cell office:value-type="string">
            <text:p>http://static.ak.fbcdn.net/rsrc.php/v1/y_/r/CbwcMZjMUbR.png</text:p>
          </table:table-cell>
          <table:table-cell office:value-type="string">
            <text:p>2008-12-11T23:10:09+0000</text:p>
          </table:table-cell>
          <table:table-cell table:style-name="ce2"/>
          <table:table-cell table:style-name="ce1" office:value-type="string">
            <text:p>Array</text:p>
          </table:table-cell>
          <table:table-cell/>
        </table:table-row>
        <table:table-row table:style-name="ro162">
          <table:table-cell office:value-type="float" office:value="20898060193">
            <text:p>20898060193</text:p>
          </table:table-cell>
          <table:table-cell office:value-type="float" office:value="0">
            <text:p>0</text:p>
          </table:table-cell>
          <table:table-cell office:value-type="string">
            <text:p>Array</text:p>
          </table:table-cell>
          <table:table-cell office:value-type="string">
            <text:p>The Dodecanese Diaspora</text:p>
          </table:table-cell>
          <table:table-cell office:value-type="string">
            <text:p>Dodecanesians’ Dream…a dream we can realise together! DodecanesianDream.com is expanding its horizons to include facebook users, thus hoping to swell the numbers of this worldwide online community. DodecanesianDream.com aims to connect and network the thousands of Dodecanesian ex-pats throughout the world. The DodecanesianDream project offers its members the opportunity to take part in online forums and conventions, as well as the chance to share their personal migration experiences. Members may also submit details of any Dodecanese organization abroad, news pertaining to the village of their origin, and much, much more. So if you originate from a Dodecanese Island, join our Dodecanesian Online Community and connect with your roots. Agathonisi, Astypalea, Halki, Kalymnos, Karpathos, Kasos, Kastelorizo, Kos, Leros, Lipsi, Nisyros, Patmos, Rhodes, Symi, Tilos</text:p>
          </table:table-cell>
          <table:table-cell office:value-type="string">
            <text:p>OPEN</text:p>
          </table:table-cell>
          <table:table-cell office:value-type="string">
            <text:p>http://static.ak.fbcdn.net/rsrc.php/v1/y_/r/CbwcMZjMUbR.png</text:p>
          </table:table-cell>
          <table:table-cell office:value-type="string">
            <text:p>2008-08-18T09:04:38+0000</text:p>
          </table:table-cell>
          <table:table-cell office:value-type="string">
            <text:p>http://www.DodecanesianDream.com</text:p>
          </table:table-cell>
          <table:table-cell table:style-name="ce1" office:value-type="string">
            <text:p>Array</text:p>
          </table:table-cell>
          <table:table-cell/>
        </table:table-row>
        <table:table-row table:style-name="ro48">
          <table:table-cell office:value-type="float" office:value="11874342033">
            <text:p>11874342033</text:p>
          </table:table-cell>
          <table:table-cell office:value-type="float" office:value="0">
            <text:p>0</text:p>
          </table:table-cell>
          <table:table-cell office:value-type="string">
            <text:p>Array</text:p>
          </table:table-cell>
          <table:table-cell office:value-type="string">
            <text:p>Afrikan Education Project</text:p>
          </table:table-cell>
          <table:table-cell office:value-type="string">
            <text:p>Established in 1977, AEP uses African and African-American history and culture to promote the self-esteem, pride and academic achievement of Compton youth. AEP holds 21 "Saturday School" sessions throughout the year and service recipients learn to challenge stereotypes about Africans and African-Americans, while celebrating their accomplishments as a way to understand the connection between Africa and people of the African diaspora. AEP also provides basic tutoring to ensure service recipients remain academically successful.</text:p>
          </table:table-cell>
          <table:table-cell office:value-type="string">
            <text:p>OPEN</text:p>
          </table:table-cell>
          <table:table-cell office:value-type="string">
            <text:p>http://static.ak.fbcdn.net/rsrc.php/v1/y_/r/CbwcMZjMUbR.png</text:p>
          </table:table-cell>
          <table:table-cell office:value-type="string">
            <text:p>2011-01-28T02:29:48+0000</text:p>
          </table:table-cell>
          <table:table-cell table:style-name="ce2"/>
          <table:table-cell table:style-name="ce1" office:value-type="string">
            <text:p>Array</text:p>
          </table:table-cell>
          <table:table-cell/>
        </table:table-row>
        <table:table-row table:style-name="ro163">
          <table:table-cell office:value-type="float" office:value="7394633295">
            <text:p>7394633295</text:p>
          </table:table-cell>
          <table:table-cell office:value-type="float" office:value="0">
            <text:p>0</text:p>
          </table:table-cell>
          <table:table-cell office:value-type="string">
            <text:p>Array</text:p>
          </table:table-cell>
          <table:table-cell office:value-type="string">
            <text:p>Project Reconnect - PacNW</text:p>
          </table:table-cell>
          <table:table-cell office:value-type="string">
            <text:p>Project Reconnect seeks to reconnect alumni of USY, Atid, Koach, Nativ, the Conservative Yeshiva, Camp Ramah, the Solomon Schechter schools, the Leadership Training Fellowship, and other Conservative movement programs. Whether you now live in Israel, North America, or anyplace else, this program is for you. Each of you is a precious human resource to us. You were part of the Conservative movement during your formative years, both influenced by it and contributing to it. That’s why every single one of you is welcome, no matter what your affiliation is today. Project Reconnect’s mission is to reinvolve, reinvigorate, and reconnect the very many Jewish adults who were touched by the Conservative movement’s programs for teenagers, college students and young adults. Its Israel component provides a rich resource for potential olim and for strengthening Israel - Diaspora relationships. This group is created specifically for USCJ Alumni from the Pacific Northwest. Even if you live somewhere else now, join up and invite other Northwesterners who took part in any USCJ programs!</text:p>
          </table:table-cell>
          <table:table-cell office:value-type="string">
            <text:p>OPEN</text:p>
          </table:table-cell>
          <table:table-cell office:value-type="string">
            <text:p>http://static.ak.fbcdn.net/rsrc.php/v1/y_/r/CbwcMZjMUbR.png</text:p>
          </table:table-cell>
          <table:table-cell office:value-type="string">
            <text:p>2009-04-29T09:54:29+0000</text:p>
          </table:table-cell>
          <table:table-cell office:value-type="string">
            <text:p>http://www.projectreconnect.org/</text:p>
          </table:table-cell>
          <table:table-cell table:number-columns-repeated="2"/>
        </table:table-row>
        <table:table-row table:style-name="ro164">
          <table:table-cell office:value-type="float" office:value="58589532240">
            <text:p>58589532240</text:p>
          </table:table-cell>
          <table:table-cell office:value-type="float" office:value="0">
            <text:p>0</text:p>
          </table:table-cell>
          <table:table-cell table:style-name="ce2"/>
          <table:table-cell office:value-type="string">
            <text:p>PROJECT NAIJA ORGANIZATION</text:p>
          </table:table-cell>
          <table:table-cell office:value-type="string">
            <text:p>Project Naija is a non Governmental and Profitable Organization located in Spain and It is working on various project but the most important priority of the organization is to try as humanly as possible to change the percèption of other people towards Nigeria and its people both at home and in the diaspora, to create a kind of awareness,networking and sensitising Nigerians to stand up and fight against injustice and misuse of power and looting of the countries treasury by the dishonest leaders and politicians and lastly to say no to political thuggery and violence by the youths.MISSION STATEMENT The Project Naija Organization strives to provide a comprehensive analysis of the Nigerian political and security situation through a series of in-depth reports. The quarterly political analysis and security analysis may give way to a shorter version of the Nigerian politicl scene. PROJECT NAIJA ORGANIZATION sets out to fulfill the following Vision and Mission: In developing the concept of this e-magazine, we considered the usual "dimensions" of politics and society covered by Nigerian journalism. The Project Naija of our title seeks to expand knowledge, as in physics, to a higher dimension, one not normally experienced by casual observation. To aggressively and efficiently deploy both human and material resources in the pursuit of TRUTH, in a manner that will guarantee the highest standard of "professionalism." This noble cause will be vigorously pursued with the greatest attention to investigative and innovative journalism with special emphasis on intelligence gathering, generation of innovative ideas, superior presentation and analysis of events in various fields of human endeavour with a view to giving subscribers privileged information that would put them at a competitive edge in decision-making</text:p>
          </table:table-cell>
          <table:table-cell office:value-type="string">
            <text:p>OPEN</text:p>
          </table:table-cell>
          <table:table-cell office:value-type="string">
            <text:p>http://static.ak.fbcdn.net/rsrc.php/v1/y_/r/CbwcMZjMUbR.png</text:p>
          </table:table-cell>
          <table:table-cell office:value-type="string">
            <text:p>2009-01-16T00:03:24+0000</text:p>
          </table:table-cell>
          <table:table-cell office:value-type="string">
            <text:p>www.myspace.com/443772215</text:p>
          </table:table-cell>
          <table:table-cell table:style-name="ce1" office:value-type="string">
            <text:p>Array</text:p>
          </table:table-cell>
          <table:table-cell/>
        </table:table-row>
        <table:table-row table:style-name="ro102">
          <table:table-cell office:value-type="float" office:value="11138738851">
            <text:p>11138738851</text:p>
          </table:table-cell>
          <table:table-cell office:value-type="float" office:value="0">
            <text:p>0</text:p>
          </table:table-cell>
          <table:table-cell office:value-type="string">
            <text:p>Array</text:p>
          </table:table-cell>
          <table:table-cell office:value-type="string">
            <text:p>Project Reconnect - Midwest</text:p>
          </table:table-cell>
          <table:table-cell office:value-type="string">
            <text:p>Project Reconnect seeks to reconnect alumni of USY, Atid, Koach, Nativ, the Conservative Yeshiva, Camp Ramah, the Solomon Schechter schools, the Leadership Training Fellowship, and other Conservative movement programs. Whether you now live in Israel, North America, or anyplace else, this program is for you. Each of you is a precious human resource to us. You were part of the Conservative movement during your formative years, both influenced by it and contributing to it. That’s why every single one of you is welcome, no matter what your affiliation is today. Project Reconnect’s mission is to reinvolve, reinvigorate, and reconnect the very many Jewish adults who were touched by the Conservative movement’s programs for teenagers, college students and young adults. Its Israel component provides a rich resource for potential olim and for strengthening Israel - Diaspora relationships. This group is created specifically for USCJ Alumni from the Chicagoland area. Even if you live somewhere else now, join up and invite other midwesterners who took part in any USCJ programs!</text:p>
          </table:table-cell>
          <table:table-cell office:value-type="string">
            <text:p>OPEN</text:p>
          </table:table-cell>
          <table:table-cell office:value-type="string">
            <text:p>http://static.ak.fbcdn.net/rsrc.php/v1/y_/r/CbwcMZjMUbR.png</text:p>
          </table:table-cell>
          <table:table-cell office:value-type="string">
            <text:p>2011-02-13T17:16:41+0000</text:p>
          </table:table-cell>
          <table:table-cell office:value-type="string">
            <text:p>www.projectreconnect.org</text:p>
          </table:table-cell>
          <table:table-cell table:number-columns-repeated="2"/>
        </table:table-row>
        <table:table-row table:style-name="ro60">
          <table:table-cell office:value-type="float" office:value="122728186038">
            <text:p>122728186038</text:p>
          </table:table-cell>
          <table:table-cell office:value-type="float" office:value="0">
            <text:p>0</text:p>
          </table:table-cell>
          <table:table-cell office:value-type="string">
            <text:p>Array</text:p>
          </table:table-cell>
          <table:table-cell office:value-type="string">
            <text:p>Diaspora Youth Speak</text:p>
          </table:table-cell>
          <table:table-cell office:value-type="string">
            <text:p>The Ontario Council for International Cooperation will run Diaspora Youth Speak in July and August of 2009 and 2010. The project is a multi-media arts initiative for Diasporic youth in the Greater Toronto Area between the ages of 15-17. Through this project participants will gain skills and opportunities to reflect about their personal stories, learn about global justice issues, and use multi-media arts as a tool for social change.</text:p>
          </table:table-cell>
          <table:table-cell office:value-type="string">
            <text:p>CLOSED</text:p>
          </table:table-cell>
          <table:table-cell office:value-type="string">
            <text:p>http://static.ak.fbcdn.net/rsrc.php/v1/y_/r/CbwcMZjMUbR.png</text:p>
          </table:table-cell>
          <table:table-cell office:value-type="string">
            <text:p>2009-09-23T16:04:34+0000</text:p>
          </table:table-cell>
          <table:table-cell table:style-name="ce2"/>
          <table:table-cell table:style-name="ce1" office:value-type="string">
            <text:p>Array</text:p>
          </table:table-cell>
          <table:table-cell/>
        </table:table-row>
        <table:table-row table:style-name="ro165">
          <table:table-cell office:value-type="float" office:value="2360806155">
            <text:p>2360806155</text:p>
          </table:table-cell>
          <table:table-cell office:value-type="float" office:value="0">
            <text:p>0</text:p>
          </table:table-cell>
          <table:table-cell table:style-name="ce2"/>
          <table:table-cell office:value-type="string">
            <text:p>The Joseph Project</text:p>
          </table:table-cell>
          <table:table-cell office:value-type="string">
            <text:p>THEME: RE-UNITING THE AFRICAN FAMILY SUB-THEME: PAN-AFRICANISM IN THE CONTEXT OF AFRICA’S POLITICAL AND SOCIO-ECONOMIC DEVELOPMENT THEME: EMANCIPATION, OUR HERITAGE, OUR STRENGTH SUB-THEME: HONOURING OUR AFRICAN HEROES "The Joseph Project" builds upon the Pan African foundations laid by Ghana's first Prime Minister and President, Osagyefo Dr. Kwame Nkrumah, and his outreach to Africans in the Diaspora and programmes by subsequent governments of Ghana, including the annual celebration of “Emancipation Day”, launched in 1994. As every Muslim must visit Mecca at least once in their lifetime so we want to establish a pilgrimage to Ghana, one that every African in the Diaspora must undertake at least once in their lifetime. This pilgrimage will be the re-introduction of the Diasporan African to the homeland. Every Joseph must return home. It was not enough that Joseph was honoured in Egypt - "Then Joseph could not refrain himself before all of them that stood by him ……………… And he wept aloud…………………. And Joseph said unto his brethren, ; doth my father yet live? …………. And Joseph said unto his brethren, come near to me, I pray you". (Genesis Chap. 45 vs. 1 - 4) The purpose of “The Joseph Project” is to make the 21st century the African century by reconciling and uniting the African Peoples so that our positive spirit and strengths are released in a focused manner to emancipate Africa and Africans worldwide. June 2007 Activity :: Cultural Musical Performances by Still Waters Youth Sinfo-Nia of Metropolitan Atlanta, Inc., a Youth Orchestra and Dance Company. Venue :: Accra 19th and 20th June 2007 Activity :: 14th Annual JUNETEENTH Celebration, which celebrates the Last Day of Slavery and the First Day of Freedom for enslaved Africans in America. Venue :: Cape Coast and Elmina Thursday 19th July 2007 Activity :: Wreath Laying Ceremonies, Du BoisCentre, George Padmore Library, Kwame Nkrumah Mausoleum Venue :: Accra Saturday 21st July 2007 Activity :: International Artistic Performance, Kyebi Durbar Venue :: Eastern Region Sunday 22nd July 2007 Activity :: Trade Fair / Bazaar on-going. Gospel Concert (evening). Retracing our Footsteps, Pilgrimage Journey begins Venue :: Cape Coast - Central Region Monday 23rd July 2007 Activity :: Trade Fair /Bazaar, On-going Musical Concert (evening), Pilgrimage Activities 1. Gwollu Durbar, Paga Durbar, Akwamu Durbar Venue :: Gwollu, Upper West Region/Paga Upper East Region Eastern Region Tuesday 24th July Activity :: Nkroful Durbar, Trade Fair / Bazaar on-going Venue :: Western Region, Cape Coast - Central Region Wednesday 25th July Activity :: Pilgrimage Activities, Salaga Durbar, Bono Manso Durbar Venue :: Northern Region, Brong Ahafo Region Thursday 26th July Activity :: Trade Fair / Bazaar, On-going Pilgrimage Activity, Beyin Durbar, Peki Durbar Venue :: Cape Coast - Central Region, Western Region, Volta Region Friday 27th July Activity :: PANAFEST Awaaba Ceremony, Theatre &amp; Film Festival (evening), Pilgrimage Activity, Kumasi Durbar Venue :: Elmina - Central Region, Ashanti Region Saturday 28th July Activity :: Theatre &amp; Film Festival on-going PANAFEST- Official Opening of Trade Fair / Bazaar "Congo Square" Concert by Wynton Marcesalis (evening) Venue :: Elmina - Central Region Sunday 29th July Activity :: Opening of Pan-Afican ConferenceTheatre &amp; Film Festival On-going Pilgrimage Activities 1) Keta Durbar 2) Osu Durbar Venue :: Central Region, Volta Region, Greater Accra Monday 30th July Activity :: Pan-African Conference continues Theatre &amp; Film Festival on-going Pilgrimage Activities 1) Anomabu Wreath Laying 2) Re-enactment of the river crossing atAssin Praso Venue :: Cape Coast - Central Region, Central Region Tuesday 31st July Activity :: Closing of Pan-African Conference Reverential Night at Cape Coast Castle Venue :: Cape Coast - Central Region Wednesday 1st August Activity :: Emancipation Day Durbar at Assin Manso Visit to Donko Nsuo (Slave River) Reverential Garden Wreath Laying on Tombs of Carson 'Healing Ceremony' - Honouring the Immortal Josephs (Elmina Castle, Central Region) Venue :: Central Region Thursday 2nd August Activity :: 'Awards Night' - Honouring of the Living Josephs Venue :: Accra Saturday 4th August Activity :: Healing Concert (Headlined by Donnie McClurkin, featuring Sherwin Gardner and other local and international celebrated gospel performers) Venue :: Accra The durbars may include all or some of the following: * procession of Traditional Rulers, * reconciliatory interactions, * naming ceremonies, * cultural performances, * re-enactments of the events of the Slave Trade, * visit to slave sites, * demonstration of cloth wearing * preparation of local dishes * History narration etc. The time has come for us to till our own vineyard; to produce inner and outer wealth for ourselves. The time has come for us to stand and state, ” I am a proud African, proud of my land, proud of my people, committed to making the third millennium the African millennium”.</text:p>
          </table:table-cell>
          <table:table-cell office:value-type="string">
            <text:p>OPEN</text:p>
          </table:table-cell>
          <table:table-cell office:value-type="string">
            <text:p>http://static.ak.fbcdn.net/rsrc.php/v1/y_/r/CbwcMZjMUbR.png</text:p>
          </table:table-cell>
          <table:table-cell office:value-type="string">
            <text:p>2007-04-19T13:37:28+0000</text:p>
          </table:table-cell>
          <table:table-cell office:value-type="string">
            <text:p>www.thejosephproject.com</text:p>
          </table:table-cell>
          <table:table-cell table:number-columns-repeated="2"/>
        </table:table-row>
        <table:table-row table:style-name="ro103">
          <table:table-cell office:value-type="float" office:value="2262567734">
            <text:p>2262567734</text:p>
          </table:table-cell>
          <table:table-cell office:value-type="float" office:value="0">
            <text:p>0</text:p>
          </table:table-cell>
          <table:table-cell office:value-type="string">
            <text:p>Array</text:p>
          </table:table-cell>
          <table:table-cell office:value-type="string">
            <text:p>New Voices Project</text:p>
          </table:table-cell>
          <table:table-cell office:value-type="string">
            <text:p>The New Voices collective formed in 2006 with the primary goal of publishing an anthology of art and writing by self-identified Chinese Canadians of post-1967 diaspora in Lower Mainland British Columbia. The team continues to seek literary and artistic avenues through which to explore the nuanced, multifaceted nature of Chinese Canadian identity situated within the pluralistically inclined discourse of contemporary Canadian society. New Voices encourages creative dialogue and cross-cultural exchange through sharing the diverse ongoing histories of Chinese Canadians, a group of individuals whose voices are sometimes harmonious, sometimes discordant, and always in flux.</text:p>
          </table:table-cell>
          <table:table-cell office:value-type="string">
            <text:p>OPEN</text:p>
          </table:table-cell>
          <table:table-cell office:value-type="string">
            <text:p>http://static.ak.fbcdn.net/rsrc.php/v1/y_/r/CbwcMZjMUbR.png</text:p>
          </table:table-cell>
          <table:table-cell office:value-type="string">
            <text:p>2008-10-27T02:14:10+0000</text:p>
          </table:table-cell>
          <table:table-cell office:value-type="string">
            <text:p>www.newvoicesproject.org</text:p>
          </table:table-cell>
          <table:table-cell table:number-columns-repeated="2"/>
        </table:table-row>
        <table:table-row table:style-name="ro166">
          <table:table-cell office:value-type="float" office:value="182362275113805">
            <text:p>182362275113805</text:p>
          </table:table-cell>
          <table:table-cell office:value-type="float" office:value="1">
            <text:p>1</text:p>
          </table:table-cell>
          <table:table-cell office:value-type="string">
            <text:p>Array</text:p>
          </table:table-cell>
          <table:table-cell office:value-type="string">
            <text:p>GARISSA COUNTY DIASPORA</text:p>
          </table:table-cell>
          <table:table-cell office:value-type="string">
            <text:p>Dear All, The main reason for the establishment of this project is to initiate community cohesion, which will be based on social and economical, we are free from politics. Remember, a journey of millions miles starts with one step so we need to get the momentum to accomplish this noble objective. Of course we will have many obstacles on the way. However, we need to lay and build our foundation on these setbacks to spring back and get us even more focussed and determined, its often human instincts that many envy the unity and success of the other so we shouldn’t exhaust our well cherished energy and efforts on this but tirelessly to the bigger picture. Finally, we urge everyone to unite on this noble course and develop our county together, many of us are enjoying the liberty and modern infrastructures of the western world but that should instil with you a lot of envy and urge how one day your parents and community at large could enjoy this. Remember success is not measured how far you have come but how far you can get and most importantly every little helps. YES TOGATHER WE CAN.</text:p>
          </table:table-cell>
          <table:table-cell office:value-type="string">
            <text:p>OPEN</text:p>
          </table:table-cell>
          <table:table-cell office:value-type="string">
            <text:p>http://static.ak.fbcdn.net/rsrc.php/v1/yZ/r/0osHUGt0ewg.png</text:p>
          </table:table-cell>
          <table:table-cell office:value-type="string">
            <text:p>2011-07-06T00:23:00+0000</text:p>
          </table:table-cell>
          <table:table-cell table:style-name="ce2"/>
          <table:table-cell/>
          <table:table-cell table:style-name="ce1" office:value-type="string">
            <text:p>182362275113805@groups.facebook.com</text:p>
          </table:table-cell>
        </table:table-row>
        <table:table-row table:style-name="ro81">
          <table:table-cell office:value-type="float" office:value="23676797530">
            <text:p>23676797530</text:p>
          </table:table-cell>
          <table:table-cell office:value-type="float" office:value="0">
            <text:p>0</text:p>
          </table:table-cell>
          <table:table-cell office:value-type="string">
            <text:p>Array</text:p>
          </table:table-cell>
          <table:table-cell office:value-type="string">
            <text:p>Project Reconnect - Hagesher</text:p>
          </table:table-cell>
          <table:table-cell office:value-type="string">
            <text:p>Project Reconnect seeks to reconnect alumni of USY, Atid, Koach, Nativ, the Conservative Yeshiva, Camp Ramah, the Solomon Schechter schools, the Leadership Training Fellowship, and other Conservative movement programs. Whether you’re in Israel, North America, or anyplace else, this program is for you. Each of you is a precious human resource to us. You were part of the Conservative movement during your formative years, both influenced by it and contributing to it. That’s why every single one of you is welcome, no matter what your affiliation is today. Project Reconnect’s mission is to reinvolve, reinvigorate, and reconnect the very many Jewish adults who were touched by the Conservative movement’s programs for teenagers, college students and young adults. Its Israel component provides a rich resource for potential olim and for strengthening Israel - Diaspora relationships.</text:p>
          </table:table-cell>
          <table:table-cell office:value-type="string">
            <text:p>OPEN</text:p>
          </table:table-cell>
          <table:table-cell office:value-type="string">
            <text:p>http://static.ak.fbcdn.net/rsrc.php/v1/y_/r/CbwcMZjMUbR.png</text:p>
          </table:table-cell>
          <table:table-cell office:value-type="string">
            <text:p>2008-07-18T11:47:47+0000</text:p>
          </table:table-cell>
          <table:table-cell table:style-name="ce2"/>
          <table:table-cell table:number-columns-repeated="2"/>
        </table:table-row>
        <table:table-row table:style-name="ro167">
          <table:table-cell office:value-type="float" office:value="42038335755">
            <text:p>42038335755</text:p>
          </table:table-cell>
          <table:table-cell office:value-type="float" office:value="0">
            <text:p>0</text:p>
          </table:table-cell>
          <table:table-cell office:value-type="string">
            <text:p>Array</text:p>
          </table:table-cell>
          <table:table-cell office:value-type="string">
            <text:p>Iranian Business School Project</text:p>
          </table:table-cell>
          <table:table-cell office:value-type="string">
            <text:p>The Iranian Business School is a philanthropically motivated project aimed at creating a world-class business school in Iran that can help to further educate and develop the next generation of Iranian business leaders. Iran is a nation brimming with commercial opportunity and the Iranian Business School will help to ensure that Iranian men and women have the necessary foundations to effectively compete for, and succeed in business on a global scale. This not-for-profit project is spearheaded by a group of individuals from the business community of the Iranian Diaspora and supported by leading private sector figures within Iran who have identified the strategic need for a management school that sets the highest standards of excellence in education and training. These individuals and the dozens of other contributors and volunteers supporting the project believe that provided with comparable tools and resources young Iranians will not only be able to alter their own futures, but ultimately enhance Iran’s economic standing and its contributions to the global economy. The project, which was officially launched in London in January 2009, is progressing well. Full charitable status has already been obtained in the UK (Charity Number: 1125584), and there continue to be significant achievements on other aspects of the endeavour, from finalising the requisite permit for the creation of an independent educational establishment in Tehran to preparing the academic agenda and recruiting the teaching faculty. Pending the completion of the necessary licenses and approvals from relevant government and academic bodies in Iran, it is hoped that the Iranian Business School will be established in Tehran and open for its first intake of students in September 2010. The School will aim to offer the full range of management training courses covering a broad spectrum of subjects and programmes including a modular EMBA from the outset, with later stage programmes to include tailored courses for companies and organisations, MBAs, Master Classes, Short Courses and Advanced Research and PhD programmes. Courses are currently being developed in collaboration with leading international and Iranian management experts. The curriculum will be developed with an eye towards applying global best practices in education and management training to the local Iranian business culture and marketplace and the School will be a bi-lingual Persian and English speaking institution. We encourage you to find out more about the project and welcome your involvement and support. This is a unique opportunity to help give Iran’s youth and entrepreneurs a competitive edge and ensure that they and the country itself are well equipped to reach their full competitive potential in the global business arena. Further information can be found on the official Iranian Business School Project website.</text:p>
          </table:table-cell>
          <table:table-cell office:value-type="string">
            <text:p>OPEN</text:p>
          </table:table-cell>
          <table:table-cell office:value-type="string">
            <text:p>http://static.ak.fbcdn.net/rsrc.php/v1/y_/r/CbwcMZjMUbR.png</text:p>
          </table:table-cell>
          <table:table-cell office:value-type="string">
            <text:p>2010-01-09T14:39:08+0000</text:p>
          </table:table-cell>
          <table:table-cell office:value-type="string">
            <text:p>http://www.ibsproject.org</text:p>
          </table:table-cell>
          <table:table-cell table:number-columns-repeated="2"/>
        </table:table-row>
        <table:table-row table:style-name="ro81">
          <table:table-cell office:value-type="float" office:value="91827500160">
            <text:p>91827500160</text:p>
          </table:table-cell>
          <table:table-cell office:value-type="float" office:value="0">
            <text:p>0</text:p>
          </table:table-cell>
          <table:table-cell office:value-type="string">
            <text:p>Array</text:p>
          </table:table-cell>
          <table:table-cell office:value-type="string">
            <text:p>Project Reconnect - Canadian/ ECRUSY</text:p>
          </table:table-cell>
          <table:table-cell office:value-type="string">
            <text:p>Project Reconnect seeks to reconnect alumni of USY, Atid, Koach, Nativ, the Conservative Yeshiva, Camp Ramah, the Solomon Schechter schools, the Leadership Training Fellowship, and other Conservative movement programs. Whether you’re in Israel, North America, or anyplace else, this program is for you. Each of you is a precious human resource to us. You were part of the Conservative movement during your formative years, both influenced by it and contributing to it. That’s why every single one of you is welcome, no matter what your affiliation is today. Project Reconnect’s mission is to reinvolve, reinvigorate, and reconnect the very many Jewish adults who were touched by the Conservative movement’s programs for teenagers, college students and young adults. Its Israel component provides a rich resource for potential olim and for strengthening Israel - Diaspora relationships.</text:p>
          </table:table-cell>
          <table:table-cell office:value-type="string">
            <text:p>OPEN</text:p>
          </table:table-cell>
          <table:table-cell office:value-type="string">
            <text:p>http://static.ak.fbcdn.net/rsrc.php/v1/y_/r/CbwcMZjMUbR.png</text:p>
          </table:table-cell>
          <table:table-cell office:value-type="string">
            <text:p>2009-05-11T23:08:19+0000</text:p>
          </table:table-cell>
          <table:table-cell office:value-type="string">
            <text:p>http://projectreconnect.org</text:p>
          </table:table-cell>
          <table:table-cell table:number-columns-repeated="2"/>
        </table:table-row>
        <table:table-row table:style-name="ro75">
          <table:table-cell office:value-type="float" office:value="30481308677">
            <text:p>30481308677</text:p>
          </table:table-cell>
          <table:table-cell office:value-type="float" office:value="0">
            <text:p>0</text:p>
          </table:table-cell>
          <table:table-cell office:value-type="string">
            <text:p>Array</text:p>
          </table:table-cell>
          <table:table-cell office:value-type="string">
            <text:p>Lebanese Diaspora Exchange Network'!</text:p>
          </table:table-cell>
          <table:table-cell office:value-type="string">
            <text:p>Welcome! This is a network where every American, Canadian, European, Australian, Russian etc... of Lebanese origin in the diaspora could create business linkages between the hostland and the motherland. The goal of this network is to create business connections in different fields through partnering beyond the limits of the nation-state. The objectives are: 1-To facilitate contacts between diaspora professionals; 2-To find out the needs in terms of services, skills, technology and marketing; 3-To provide project management and financial assistance as well as feasability studies. If you think you need to establish or enhance your business between Lebanon and the Diaspora, please join this network and share your projects with us.</text:p>
          </table:table-cell>
          <table:table-cell office:value-type="string">
            <text:p>OPEN</text:p>
          </table:table-cell>
          <table:table-cell office:value-type="string">
            <text:p>http://static.ak.fbcdn.net/rsrc.php/v1/y_/r/CbwcMZjMUbR.png</text:p>
          </table:table-cell>
          <table:table-cell office:value-type="string">
            <text:p>2011-04-20T09:31:06+0000</text:p>
          </table:table-cell>
          <table:table-cell table:style-name="ce2"/>
          <table:table-cell table:number-columns-repeated="2"/>
        </table:table-row>
        <table:table-row table:style-name="ro77">
          <table:table-cell office:value-type="float" office:value="7934906515">
            <text:p>7934906515</text:p>
          </table:table-cell>
          <table:table-cell office:value-type="float" office:value="0">
            <text:p>0</text:p>
          </table:table-cell>
          <table:table-cell office:value-type="string">
            <text:p>Array</text:p>
          </table:table-cell>
          <table:table-cell office:value-type="string">
            <text:p>Silk Road Theatre Project</text:p>
          </table:table-cell>
          <table:table-cell office:value-type="string">
            <text:p>Silk Road Theatre Project showcases playwrights of Asian, Middle Eastern, and Mediterranean backgrounds, whose works address themes relevant to the peoples of the Silk Road and their Diaspora communities. Through the creation and presentation of outstanding theatre, we aim to promote discourse and dialogue among multi-cultural audiences in Chicago.</text:p>
          </table:table-cell>
          <table:table-cell office:value-type="string">
            <text:p>OPEN</text:p>
          </table:table-cell>
          <table:table-cell office:value-type="string">
            <text:p>http://static.ak.fbcdn.net/rsrc.php/v1/y_/r/CbwcMZjMUbR.png</text:p>
          </table:table-cell>
          <table:table-cell office:value-type="string">
            <text:p>2009-11-13T02:09:06+0000</text:p>
          </table:table-cell>
          <table:table-cell office:value-type="string">
            <text:p>www.srtp.org</text:p>
          </table:table-cell>
          <table:table-cell table:style-name="ce1" office:value-type="string">
            <text:p>Array</text:p>
          </table:table-cell>
          <table:table-cell/>
        </table:table-row>
        <table:table-row table:style-name="ro26">
          <table:table-cell office:value-type="float" office:value="29294749068">
            <text:p>29294749068</text:p>
          </table:table-cell>
          <table:table-cell office:value-type="float" office:value="0">
            <text:p>0</text:p>
          </table:table-cell>
          <table:table-cell office:value-type="string">
            <text:p>Array</text:p>
          </table:table-cell>
          <table:table-cell office:value-type="string">
            <text:p>the somali documentary project</text:p>
          </table:table-cell>
          <table:table-cell office:value-type="string">
            <text:p>The Somali Documentary Project is an organization that seeks to highlight the movement of Somalis since the civil war. The organization was founded by Abdi Roble, a Somali activist, photographer, and journalist who specializes in documenting the Somali diaspora. Roble serves a meaningful role in the Somali community, essentially documenting the presence and impact of Somalis in the United States. From the refugee camps to resettlement and integration -- Roble captures and preserves all elements of the Somali diaspora and provides indexical proof to our history outside of Somalia. This group is for all the supporters of the project and the work of Roble.</text:p>
          </table:table-cell>
          <table:table-cell office:value-type="string">
            <text:p>OPEN</text:p>
          </table:table-cell>
          <table:table-cell office:value-type="string">
            <text:p>http://static.ak.fbcdn.net/rsrc.php/v1/y_/r/CbwcMZjMUbR.png</text:p>
          </table:table-cell>
          <table:table-cell office:value-type="string">
            <text:p>2008-10-17T21:58:33+0000</text:p>
          </table:table-cell>
          <table:table-cell table:style-name="ce2"/>
          <table:table-cell table:style-name="ce1" office:value-type="string">
            <text:p>Array</text:p>
          </table:table-cell>
          <table:table-cell/>
        </table:table-row>
        <table:table-row table:style-name="ro17">
          <table:table-cell office:value-type="float" office:value="16329107294">
            <text:p>16329107294</text:p>
          </table:table-cell>
          <table:table-cell office:value-type="float" office:value="0">
            <text:p>0</text:p>
          </table:table-cell>
          <table:table-cell office:value-type="string">
            <text:p>Array</text:p>
          </table:table-cell>
          <table:table-cell office:value-type="string">
            <text:p>Diaspora Within Your Eyeshot</text:p>
          </table:table-cell>
          <table:table-cell office:value-type="string">
            <text:p>For now this is group is only for the photo subjects of the project. in order to communicate etc. So We are going to do an event series called "East meets East" which will be happening in Brick Lane and Shoreditch in order to get trendy east crowd involved the Tibetan Movement. One medium of it will be this photo project "Diaspora Within Your Eyeshot". We would like to portrait Tibetans in London in an "ordinary" "everyday life" environment, in order for people to understand the proximity of our cause. RJ will be our photographer, who is a Phillipino photographer based in brick lane. Check out her website www.seriousfictions.blogspot.com</text:p>
          </table:table-cell>
          <table:table-cell office:value-type="string">
            <text:p>CLOSED</text:p>
          </table:table-cell>
          <table:table-cell office:value-type="string">
            <text:p>http://static.ak.fbcdn.net/rsrc.php/v1/y_/r/CbwcMZjMUbR.png</text:p>
          </table:table-cell>
          <table:table-cell office:value-type="string">
            <text:p>2008-06-25T18:39:38+0000</text:p>
          </table:table-cell>
          <table:table-cell table:style-name="ce2"/>
          <table:table-cell table:number-columns-repeated="2"/>
        </table:table-row>
        <table:table-row table:style-name="ro55">
          <table:table-cell office:value-type="float" office:value="194199793951030">
            <text:p>194199793951030</text:p>
          </table:table-cell>
          <table:table-cell office:value-type="float" office:value="1">
            <text:p>1</text:p>
          </table:table-cell>
          <table:table-cell office:value-type="string">
            <text:p>Array</text:p>
          </table:table-cell>
          <table:table-cell office:value-type="string">
            <text:p>The ONE Caribbean Project</text:p>
          </table:table-cell>
          <table:table-cell office:value-type="string">
            <text:p>The ONE Caribbean Project is a grouping of Caribbean people who support regional integration in the CARICOM region and have come together to generate people based support for the advancement of the regional integration project. Using our pool of resources, members of this group who are Caribbean Nationals at home and in the diaspora will use the tools of policy analysis and advocacy, sensitisation and awareness raising to generate support around a common set of objectives; the advancement of the CARICOM integration process, implementation of the CSME and the development of a modern vision for the future development path of the region for successive generations</text:p>
          </table:table-cell>
          <table:table-cell office:value-type="string">
            <text:p>OPEN</text:p>
          </table:table-cell>
          <table:table-cell office:value-type="string">
            <text:p>http://static.ak.fbcdn.net/rsrc.php/v1/y_/r/CbwcMZjMUbR.png</text:p>
          </table:table-cell>
          <table:table-cell office:value-type="string">
            <text:p>2011-06-29T15:28:17+0000</text:p>
          </table:table-cell>
          <table:table-cell table:style-name="ce2"/>
          <table:table-cell/>
          <table:table-cell table:style-name="ce1" office:value-type="string">
            <text:p>TheONECaribbeanproject@groups.facebook.com</text:p>
          </table:table-cell>
        </table:table-row>
        <table:table-row table:style-name="ro168">
          <table:table-cell office:value-type="float" office:value="195796801237">
            <text:p>195796801237</text:p>
          </table:table-cell>
          <table:table-cell office:value-type="float" office:value="0">
            <text:p>0</text:p>
          </table:table-cell>
          <table:table-cell office:value-type="string">
            <text:p>Array</text:p>
          </table:table-cell>
          <table:table-cell office:value-type="string">
            <text:p>Malawians in Diaspora - MIND</text:p>
          </table:table-cell>
          <table:table-cell office:value-type="string">
            <text:p>MIND is an international development organisation. It was founded by Malawians in Aberdeen in summer of 2007 and officially launched as a project by the Malawian High Commissioner, Dr Francis Moto, on 16th September 2008. MIND registered as a United Kingdom charity in 2009.Our mission is to promote the volunteering initiatives of Diaspora Malawians in the UK and use such initiatives to support the Malawi government’s socio-economic development efforts. One of MIND’s key specific objectives is to encourage active volunteering participation for Malawians in Malawi and the UK. This is aimed at giving Malawians here in the UK an opportunity to contribute and participate in the development of Malawi through voluntary projects and initiatives.The organisation is about to complete a pilot volunteering project funded by the British government through DfID. The pilot project covers the Education and Health Sectors in Malawi. The first group of volunteers left in October 2009 and will be in the country for periods averaging 2-4 week working on project assignments within their areas of expertise. The project will be fully implemented from April 2010. MIND supports the volunteers in various ways including covering the cost of air fare, up keep (food and accommodation), as well as a contribution towards communication (mobile phone tariffs) costs while in Malawi; and health and travel insurance costs. MIND's pilot group of volunteers are currently in Malawi at Bwaila Hospital, TEVETA, KCN / Kamuzu Central Hospital, Lighthouse, College of Health Sciences, and Ministry of Health. With the success of this pilot, MIND hopes to expand the projects to other areas. Currently the organisation is pursuing a number of funding streams and has developed various associated projects to increase opportunities for UK based Malawians to participate in the volunteering initiative. The projects, along with the existing one, are set to be rolled out in 2010.MIND is looking for like-minded Malawians who would like to support and contribute to Malawi in any way they can. To raise awareness, Malawi Ngwira (MIND Executive Director) will be visiting [SHOULD I START WITH MANCHESTER OR NOTTINGHAM?] to talk to Malawians In Diaspora about the opportunities that exist for Malawians abroad to help build Malawi. For more information, please visit http://www.mind-uk.org or contact me or contact Malawi Ngwira on any of the following details:Email: executivedirector@mind-uk.org (wait for a week before using this email). Presently use the following email:Malawi.ngwira@gcal.ac.ukTel: 07903855254/01355 221446/0141 331 3425Alternatively you can contact MIND UK Coordinator on any of the below details.MIND UK, 11 Queen’s Crescent, Glasgow, Scotland, G4 9ASTel: 0141 271 2304 /Fax: 0141 332 0175Regards Malawi</text:p>
          </table:table-cell>
          <table:table-cell office:value-type="string">
            <text:p>OPEN</text:p>
          </table:table-cell>
          <table:table-cell office:value-type="string">
            <text:p>http://static.ak.fbcdn.net/rsrc.php/v1/y_/r/CbwcMZjMUbR.png</text:p>
          </table:table-cell>
          <table:table-cell office:value-type="string">
            <text:p>2009-12-14T17:05:15+0000</text:p>
          </table:table-cell>
          <table:table-cell office:value-type="string">
            <text:p>www.mind-uk.org</text:p>
          </table:table-cell>
          <table:table-cell table:style-name="ce1" office:value-type="string">
            <text:p>Array</text:p>
          </table:table-cell>
          <table:table-cell/>
        </table:table-row>
        <table:table-row table:style-name="ro102">
          <table:table-cell office:value-type="float" office:value="48409074946">
            <text:p>48409074946</text:p>
          </table:table-cell>
          <table:table-cell office:value-type="float" office:value="1">
            <text:p>1</text:p>
          </table:table-cell>
          <table:table-cell table:style-name="ce2"/>
          <table:table-cell office:value-type="string">
            <text:p>The South Asian Philanthropy Project</text:p>
          </table:table-cell>
          <table:table-cell office:value-type="string">
            <text:p>Welcome to the South Asian Philanthropy Project Facebook group! SAPP is a forum that inspires South Asian Americans to become more involved in philanthropy and volunteering. Through SAPP, we wanted to avoid duplicating the efforts of existing charities; instead, we have created a network of resources to stimulate dialogue among South Asians in the diaspora. It is our hope that this project will result in more South Asians donating resources, volunteering, and serving on charity boards. Eventually, we envision working with private and community foundations as well as charities to offer training workshops for donors, have roundtables with charities, and hold group events for civically-engaged South Asians. By getting involved in this forum, South Asians like us will be a more powerful part of our communities. And, our talents and resources will contribute to great causes like education, fighting domestic violence, and promoting the arts. Please share your thoughts and visit our regularly updated blog at www.southasianphilanthropy.org. We are also on Twitter @ArchanaSAPP</text:p>
          </table:table-cell>
          <table:table-cell office:value-type="string">
            <text:p>OPEN</text:p>
          </table:table-cell>
          <table:table-cell office:value-type="string">
            <text:p>http://static.ak.fbcdn.net/rsrc.php/v1/y_/r/CbwcMZjMUbR.png</text:p>
          </table:table-cell>
          <table:table-cell office:value-type="string">
            <text:p>2011-06-30T13:40:04+0000</text:p>
          </table:table-cell>
          <table:table-cell office:value-type="string">
            <text:p>www.southasianphilanthropy.org</text:p>
          </table:table-cell>
          <table:table-cell/>
          <table:table-cell table:style-name="ce1" office:value-type="string">
            <text:p>southasianphilanthropy@groups.facebook.com</text:p>
          </table:table-cell>
        </table:table-row>
        <table:table-row table:style-name="ro27">
          <table:table-cell office:value-type="float" office:value="345111866094">
            <text:p>345111866094</text:p>
          </table:table-cell>
          <table:table-cell office:value-type="float" office:value="0">
            <text:p>0</text:p>
          </table:table-cell>
          <table:table-cell office:value-type="string">
            <text:p>Array</text:p>
          </table:table-cell>
          <table:table-cell office:value-type="string">
            <text:p>Somali Youth Diaspora Forum (SYDF)</text:p>
          </table:table-cell>
          <table:table-cell office:value-type="string">
            <text:p>Somali youth Diaspora Forum in egypt overall aim for this project is to enable Somali children and young people to fulfil their potential, to be healthy, stay safe, enjoy economic well being and make a positive contribution to society, through having opportunities to take part in educational, social and sporting activities. Key areas of focus The Egypt Somali Youth Diaspora Forum primarily focuses on the following areas: • Prevention of extremism • Health and Education • International Development</text:p>
          </table:table-cell>
          <table:table-cell office:value-type="string">
            <text:p>OPEN</text:p>
          </table:table-cell>
          <table:table-cell office:value-type="string">
            <text:p>http://static.ak.fbcdn.net/rsrc.php/v1/y_/r/CbwcMZjMUbR.png</text:p>
          </table:table-cell>
          <table:table-cell office:value-type="string">
            <text:p>2010-02-20T13:45:27+0000</text:p>
          </table:table-cell>
          <table:table-cell table:style-name="ce2"/>
          <table:table-cell table:style-name="ce1" office:value-type="string">
            <text:p>Array</text:p>
          </table:table-cell>
          <table:table-cell/>
        </table:table-row>
        <table:table-row table:style-name="ro169">
          <table:table-cell office:value-type="float" office:value="5522914233">
            <text:p>5522914233</text:p>
          </table:table-cell>
          <table:table-cell office:value-type="float" office:value="0">
            <text:p>0</text:p>
          </table:table-cell>
          <table:table-cell office:value-type="string">
            <text:p>Array</text:p>
          </table:table-cell>
          <table:table-cell office:value-type="string">
            <text:p>Singapore Malayalee Heritage Center Project</text:p>
          </table:table-cell>
          <table:table-cell office:value-type="string">
            <text:p>INTRODUCTION – THE MALAYALEE COMMUNITY The Malayalees are a sub-ethnic group of the Indian community. They originate from the state of Kerala in South India. The former British Naval Base at Sembawang became the first primary enclave for Malayalee migrants to Singapore. After the war, smaller groups of Malayalees settled in the Bukit Timah, Telok Blangah, and Tanjong Pagar areas. Numbering about 25,000 today, the Malayalees are the second largest sub-ethnic grouping (after the Tamils) in the Indian community in Singapore. The Singapore Kerala Association (now renamed Singapore Malayalee Association), the most established of the Malayalee associations here, was formed in 1917. OBJECTIVES The aim of Singapore Malayalee Heritage Center (SMHC) is to create greater awareness of and appreciation for the culture and tradition of all Malayalees. Malayalee youth would be the primary target audience for the Center. It is hoped that, over time, the Center would have what it takes to become a “must visit” heritage centre for Singaporeans of all races, as well as our foreign visitors. There is enough material in the collective heritage of Singapore Malayalees that has the potential to captivate minds and hearts. Needless to say, SMHC would welcome participation from our “newer Singapore Malayalees” – it would be a shame if we cannot tap the rich resources and stories that they bring to our shores, and to the Malayalee consciousness here. Our plan is to have this Heritage Center strategically positioned at the most ideal of locations “place-product” – Little India. APPROACH Our approach is to optimize space by creating a modest static display corner at the Center with kiosks that will provide sophisticated interactive multimedia Presentations. For example, visitors could search for specific content pertaining to Malayalee arts, craft, martial art, history of Kerala, the many waves of the Malayalee Diaspora, the history of the SMA, and key personalities of the community in Singapore. Each site will be interactive in nature and provide not only text and pictures, but also interviews and comments from relevant persons. In addition, we will introduce and proactively market a virtual dimension – that will allow Singaporeans (and those interested in understanding Malayalee heritage in Singapore) to access the content via the internet. What we have in mind is a lot more than a website. UNIQUE SELLING POINT – A VIRTUAL HERITAGE CENTER What we have in mind is visitors not having to physically be at the venue to partake of the sights and sounds of Malayalee heritage and culture i.e. they can access these online. Most of the material would be carried on a SMHC portal which would be regularly updated. We propose to roll out this plan in three phases: Phase 1 – Creation of a Virtual Museum The focus will be on the assembly and development of content showcasing the history of the Malayalee community in Singapore. Content in the form of essays, photographs/video clips (with accompanying text/annotation) capturing the sights and sounds of the past, present and future. The layout/format for this has yet to be finalized, but it could typically adopt that of http://www.harappa.com/. Motifs and icons from Kerala architecture will be used to build up the Homepage to attract visitors to the virtual heritage centre. To make it even more enticing, especially to the younger more tech-savvy ‘visitor’, we are considering developing a 3D model of a traditional Kerala building. In effect this would become a virtual museum allowing the visitors to enter the various rooms each of which will present a different Malayalee experience. Phase 2 – Enhanced Experience in the Virtual Museum The next step is to develop our virtual museum through the use of animation and customizable avatars. Through this we envisage presenting a unique experience especially to the tech-savvy virtual visitor to interact with each other. During this phase, we expect to proactively encourage Malayalees in Singapore to develop a healthy interest in family trees. This could be catalyzed by giving the visitor a chance to ‘see’ the family tree of someone, a friend perhaps. It is hoped that this would entice more young Singaporean Malayalees to embark on constructing their own family trees. The Center will help to bootstrap the process by pointing families to software available to do this, as well as to organize seminars and workshops to equip them with the know-how. Phase 3 – Greater Community ‘Ownership’ of Virtual Museum As the success of the virtual museum on the internet depends on the participation of the community, the aim will be to motivate the community in Singapore to participate in the constant development and evolution of information in the Virtual Centre. Like in Wikipedia, interested and informed members of the community could add and update information. There are specifically five things the virtual visitor can do in this context: • Record and document the experiences of the Malayalee Diaspora in Singapore and if possible, even add video clips put together from personal collections. • Add and edit educational, historical and cultural content on relevant topics relevant to the Malayalee community. We hope this would result in a natural evolution of a “Wikipedia style enclyclopedia”, of the Malayalee heritage in Singapore. • Get community members to establish family trees. • Develop and add home made Malayalee ‘solutions’ e.g. Video clips on preparation of Malayalee cuisines. • Develop and add other video based information on various aspects of Malayalees and our heritage. STATIC DISPLAYS Static displays would capture arts crafts, personal collections, and history/legacy of Singapore Malayalees to give visitors a “hand-on” experience of Malayalee heritage. The items on display could follow specific themes; for example, arts crafts, music, theater, and history/legacy. The plan is to present them according to themes that could run for short periods of three months and then changed. OTHER ACTIVITIES • Seminars. • “Hands-on” workshops on art crafts, dance, and music. • Kerala cruisines – cooking and tasting workshops. • Heritage Camp. • School visits. TIMELINE We propose to commence intensive planning and pre-operations in September 2010. Once funds are in place, an online task management system will be set-up by the Project Directors. Online access to this system will be given to all three Advisors, the Project Directors, and accredited volunteers. The first phase of the project is focused on the physical and multimedia set-up of the Heritage Center. The actual start-up is estimated to take place about 3 years down. VOLUNTEERS Volunteers make up the backbone of the Singapore Malayalee Heritage Project. Here is your chance to really make this project a success. As a volunteer you can be involved in this truly amazing project and develop a deeper appreciation of the history of Singapore Malayalees, whilst have a lot of fun. If you would like to volunteer for this Project, please contact: Dr. Alan Prem Kumar, National University of Singapore Founder and Project Chairman SMHC (Email:csiapk@nus.edu.sg).</text:p>
          </table:table-cell>
          <table:table-cell office:value-type="string">
            <text:p>OPEN</text:p>
          </table:table-cell>
          <table:table-cell office:value-type="string">
            <text:p>http://static.ak.fbcdn.net/rsrc.php/v1/y_/r/CbwcMZjMUbR.png</text:p>
          </table:table-cell>
          <table:table-cell office:value-type="string">
            <text:p>2010-06-05T06:07:12+0000</text:p>
          </table:table-cell>
          <table:table-cell table:style-name="ce2"/>
          <table:table-cell table:style-name="ce1" office:value-type="string">
            <text:p>Array</text:p>
          </table:table-cell>
          <table:table-cell/>
        </table:table-row>
        <table:table-row table:style-name="ro66">
          <table:table-cell office:value-type="float" office:value="180390789328">
            <text:p>180390789328</text:p>
          </table:table-cell>
          <table:table-cell office:value-type="float" office:value="0">
            <text:p>0</text:p>
          </table:table-cell>
          <table:table-cell office:value-type="string">
            <text:p>Array</text:p>
          </table:table-cell>
          <table:table-cell office:value-type="string">
            <text:p>Project Hope For Africa Uganda</text:p>
          </table:table-cell>
          <table:table-cell office:value-type="string">
            <text:p>Hope for Africa, Inc. (HFA) is an international non-governmental organization (NGO) in special consultative status with the Economic and Social Council of the United Nations. The organization has been actively engaged in social and sustainable development work on the African continent since 1996. We believe that the key to Africa’s growth and development hinges on the creation of a leadership team composed of Diaspora Africans, expatriate Africans, and Africans on the continent. This leadership team must craft a vision for Africa’s future and work collaboratively with other people, organizations and nations that are genuinely concerned about the interests of Africans.</text:p>
          </table:table-cell>
          <table:table-cell office:value-type="string">
            <text:p>OPEN</text:p>
          </table:table-cell>
          <table:table-cell office:value-type="string">
            <text:p>http://static.ak.fbcdn.net/rsrc.php/v1/y_/r/CbwcMZjMUbR.png</text:p>
          </table:table-cell>
          <table:table-cell office:value-type="string">
            <text:p>2009-11-05T16:45:17+0000</text:p>
          </table:table-cell>
          <table:table-cell table:style-name="ce2"/>
          <table:table-cell table:number-columns-repeated="2"/>
        </table:table-row>
        <table:table-row table:style-name="ro46">
          <table:table-cell office:value-type="float" office:value="136128223087202">
            <text:p>136128223087202</text:p>
          </table:table-cell>
          <table:table-cell office:value-type="float" office:value="0">
            <text:p>0</text:p>
          </table:table-cell>
          <table:table-cell office:value-type="string">
            <text:p>Array</text:p>
          </table:table-cell>
          <table:table-cell office:value-type="string">
            <text:p>Edo Prayer &amp; Peace Project.</text:p>
          </table:table-cell>
          <table:table-cell office:value-type="string">
            <text:p>Campaign to initiate a change of mentality of the Edo people in diaspora. To address the issues of community spirit.To bring about Social Change that will benefit all the Edo people &amp; Nigerian as a whole, through Prayers &amp; Investments.</text:p>
          </table:table-cell>
          <table:table-cell office:value-type="string">
            <text:p>OPEN</text:p>
          </table:table-cell>
          <table:table-cell office:value-type="string">
            <text:p>http://static.ak.fbcdn.net/rsrc.php/v1/y_/r/CbwcMZjMUbR.png</text:p>
          </table:table-cell>
          <table:table-cell office:value-type="string">
            <text:p>2010-07-23T13:27:02+0000</text:p>
          </table:table-cell>
          <table:table-cell table:style-name="ce2"/>
          <table:table-cell table:style-name="ce1" office:value-type="string">
            <text:p>Array</text:p>
          </table:table-cell>
          <table:table-cell/>
        </table:table-row>
        <table:table-row table:style-name="ro78">
          <table:table-cell office:value-type="float" office:value="191477414199527">
            <text:p>191477414199527</text:p>
          </table:table-cell>
          <table:table-cell office:value-type="float" office:value="1">
            <text:p>1</text:p>
          </table:table-cell>
          <table:table-cell office:value-type="string">
            <text:p>Array</text:p>
          </table:table-cell>
          <table:table-cell office:value-type="string">
            <text:p>Diaspora for a better Nigeria</text:p>
          </table:table-cell>
          <table:table-cell office:value-type="string">
            <text:p>Appealing for your co-operation to move this project forward. Believing if 50% of Nigerians in Diaspora today starts setting out for a better Nigeria from today onwards, our voices will show and make a difference. Our focus: Moving Nigeria to a better level` 1) Politicians must be filtered 2) Something needs to be done on power/electricity supply 3) Not having just road as a primary means of transportation in the country 4) A better health services for the country 5) Setting out for a better educational system. E.g. eradicating corrupt lecturers, giving children a great school and study background, building up world class universities 6) Aiming for easy and convenient shopping all around the country 7) Springing forth new and small business areas. E.g. agriculture, tourism industry 8) Promoting security. E.g. fighting against robbery, corruption etc.</text:p>
          </table:table-cell>
          <table:table-cell office:value-type="string">
            <text:p>CLOSED</text:p>
          </table:table-cell>
          <table:table-cell office:value-type="string">
            <text:p>http://static.ak.fbcdn.net/rsrc.php/v1/y_/r/CbwcMZjMUbR.png</text:p>
          </table:table-cell>
          <table:table-cell office:value-type="string">
            <text:p>2011-01-11T22:35:43+0000</text:p>
          </table:table-cell>
          <table:table-cell table:style-name="ce2"/>
          <table:table-cell/>
          <table:table-cell table:style-name="ce1" office:value-type="string">
            <text:p>191477414199527@groups.facebook.com</text:p>
          </table:table-cell>
        </table:table-row>
        <table:table-row table:style-name="ro170">
          <table:table-cell office:value-type="float" office:value="62439153910">
            <text:p>62439153910</text:p>
          </table:table-cell>
          <table:table-cell office:value-type="float" office:value="0">
            <text:p>0</text:p>
          </table:table-cell>
          <table:table-cell office:value-type="string">
            <text:p>Array</text:p>
          </table:table-cell>
          <table:table-cell office:value-type="string">
            <text:p>FREE-ZIM YOUTH (ZIMBABWE YOUTH PROJECT DIASPORA)</text:p>
          </table:table-cell>
          <table:table-cell office:value-type="string">
            <text:p>Zimbabwe Youth Project ( UK ) As we are pledging support to the New Govt of National Unity to achieve specific goals identified in the Global Political Agreement (GPA), notably the restoration of the rule of law, economic stabilization and growth, freedom of assembly and commitment to the democratic process, respect for human rights. In the coarse of your revolutionary struggle to restore dignity and hope to our country from oppression,imperialism and exploitation,we have often been asked many questions by our counterparts and allies:What does your movement stand for? What is your programme?What is your ideology Are you a Socialist movement/Pan-Africanist?How is your movement structured?etc. It is to supply some of the answers to these questions that this manifesto was written.The answers are far from complete. It will only be when we lay aside our camourflash for our pens that the World will know true nature of our revolution and philosophy. Here we have merely provided a preliminary defination of what we conceive to be the Zimbabwe MUST RISE AGAIN !! Some people will find flaws in our programme and ideology. We do not apologise for such mistakes. For in a difficult struggle as one we are waging mistakes are bound to occur. We strongly feel that the publication of this manifesto is imperative and that the material contained therein will provide our supporters and sympathisers with enough useful data to see the direction of the Zimbabwe revolution. FZY and ZYM moved away from this policy of watch things happen.In the words of our Nationalist hero Cde Dr Ndabaningi Sithole:"We have turned away from reformist politics. We now enter the era of take-over politics". " We are our own liberators by direct confrontation" In launching what we now call "ZIMBABWE MUST RISE AGAIN " (restoring dignity &amp; hope to the youth of Zimbabwe ) THE ZIMBABWE YOUTH PROJECT (UK) Our Vision: We believe all children should have the resources to have a healthy and fulfilled life, and that the vulnerable children of Zimbabwe , Africa become strong, vibrant, contributing members of their communities, their country, and the world. In respect of the implementation of the African Youth Charter (AYC) and Millennium development goals (MDG’s). Our Mission to Support the Vision: - What does the New Govt of National Unity mean to us - Smooth transition the role of the youth in Diaspora towards the new Govt of Unity - Youth stakeholders in the Diaspora, engaging with youth organisations from home - Advocacy focus- rehabilitation, the role of the youth in rebuilding, confidence rejuvenation, re-engagement, unity of purpose - Instilling democracy...democracy clubs, human rights subjects and courses, human rights centres - Addressing the brain drain, financial remittances for reconstruction from young professional abroad. - Donor engagements for development, rebuilding our education fraternity, physical reconstruction of institutions, funding of students, donor research funding etc - Sustainability, self sufficiency - The constitution-consultation of Diasporas input, Diaspora vote, ZYC (Zimbabwe Youth Charter) - Pan African engagement, AYC. (African Youth Charter) - MDGs continuity and achievement plans</text:p>
          </table:table-cell>
          <table:table-cell office:value-type="string">
            <text:p>OPEN</text:p>
          </table:table-cell>
          <table:table-cell office:value-type="string">
            <text:p>http://static.ak.fbcdn.net/rsrc.php/v1/y_/r/CbwcMZjMUbR.png</text:p>
          </table:table-cell>
          <table:table-cell office:value-type="string">
            <text:p>2009-04-08T17:12:34+0000</text:p>
          </table:table-cell>
          <table:table-cell table:style-name="ce2"/>
          <table:table-cell table:style-name="ce1" office:value-type="string">
            <text:p>Array</text:p>
          </table:table-cell>
          <table:table-cell/>
        </table:table-row>
        <table:table-row table:style-name="ro78">
          <table:table-cell office:value-type="float" office:value="1.01501307491253E+016">
            <text:p>1.02E+016</text:p>
          </table:table-cell>
          <table:table-cell office:value-type="float" office:value="0">
            <text:p>0</text:p>
          </table:table-cell>
          <table:table-cell office:value-type="string">
            <text:p>Array</text:p>
          </table:table-cell>
          <table:table-cell office:value-type="string">
            <text:p>The Donald Duke Presidential Project 2011.</text:p>
          </table:table-cell>
          <table:table-cell office:value-type="string">
            <text:p>Why Duke Should Run. He is not a hard-core chest thumping ethnic jingoist. he is not aggressive he is a consensus politician. His personality attracts people and his leadersip style attracts performers too. He is a solid family man with a hardworking wife supporting him. Nigerians in the diaspora appreciate the man greatly as they see in him the type of leader they take for granted in the more developed countries in which they are happy to live. Nigeria would probably see a flood of them come back to help with nation-building because of the confidence engendered by a Duke presidency. It is time to stop recycling our politicians who tried, failed and come away wealthy for their efforts. The world is looking and probably laughing; our own citizens are cringing and praying. He has been able to transform Cross River State from a Civil Service State to businesiness-oriented state.</text:p>
          </table:table-cell>
          <table:table-cell office:value-type="string">
            <text:p>OPEN</text:p>
          </table:table-cell>
          <table:table-cell office:value-type="string">
            <text:p>http://static.ak.fbcdn.net/rsrc.php/v1/y_/r/CbwcMZjMUbR.png</text:p>
          </table:table-cell>
          <table:table-cell office:value-type="string">
            <text:p>2010-03-08T04:22:31+0000</text:p>
          </table:table-cell>
          <table:table-cell table:style-name="ce2"/>
          <table:table-cell table:number-columns-repeated="2"/>
        </table:table-row>
        <table:table-row table:style-name="ro171">
          <table:table-cell office:value-type="float" office:value="18082229493">
            <text:p>18082229493</text:p>
          </table:table-cell>
          <table:table-cell office:value-type="float" office:value="0">
            <text:p>0</text:p>
          </table:table-cell>
          <table:table-cell office:value-type="string">
            <text:p>Array</text:p>
          </table:table-cell>
          <table:table-cell office:value-type="string">
            <text:p>Project Sunlight 2008 Short Film Competition</text:p>
          </table:table-cell>
          <table:table-cell office:value-type="string">
            <text:p>The Project Sunlight 2008 Short Film Contest is an incubation project for filmmakers of all levels to shed light on the untold stories of the Korean American Diaspora. It is an invaluable opportunity for you to advance your film career to the next level, gain recognition and receive national exposure in the filmmaking industry. WHO ARE WE? Project Sunlight was initiated by the USC Asian Pacific Leadership's NetKAL program http://www.netkal.org The Network of Korean American Leaders (NetKAL) Fellowship Program promotes community leadership among successful second generation Korean-Americans. With the assistance of some of USC's leading educators, the NetKAL program provides fellows the networks and resources to communicate effectively, build coalitions and lead transformation at all levels of American society. WHAT ARE WE LOOKING FOR? Online YouTube submissions of short films between 3-8 min in length. The content of the short film must be focused on Korean American or native Korean stories from an American perspective, however, you, as the filmmaker, can use any format of your choice including: a traditional three-stage story, a feature film trailer, or animation. Be creative! The top three finalists will be selected by the Project Sunshine committee. A panel of industry professionals will determine the first, second, and third place awards. DETAILS Submissions can be posted on the following YouTube Channel: http://www.youtube.com/group/projectsunlight08 beginning at 6pm (EST) July 15th until 12 Midnight (EST) August 29, 2008. The top three finalists will be notified directly by a member of the Project Sunshine committee during the week of Sept. 1, 2008. Click Here for submission instructions: http://sites.google.com/site/projectsunlight2008/Home/how-to-submit-your-film The top three finalists will be judged by a panel of experts who will rank for 1st, 2nd, and 3rd places. Audience comments and ratings will be taken into account for the rankings as we showcase the top three films on this channel. Additionally, cash prizes of $1,000, $500, and $250 will be awarded to the top three place finishers. The top three finalist films will premiere during the 9th Annual DC Asian Pacific American Film Festival, September 25 - October 4, 2008. http://www.apafilm.org For Complete Rules and Regulations: http://sites.google.com/site/projectsunlight2008/Home/official-rules-and-regulations</text:p>
          </table:table-cell>
          <table:table-cell office:value-type="string">
            <text:p>OPEN</text:p>
          </table:table-cell>
          <table:table-cell office:value-type="string">
            <text:p>http://static.ak.fbcdn.net/rsrc.php/v1/y_/r/CbwcMZjMUbR.png</text:p>
          </table:table-cell>
          <table:table-cell office:value-type="string">
            <text:p>2008-07-21T19:32:36+0000</text:p>
          </table:table-cell>
          <table:table-cell office:value-type="string">
            <text:p>http://sites.google.com/site/projectsunlight2008/</text:p>
          </table:table-cell>
          <table:table-cell table:style-name="ce1" office:value-type="string">
            <text:p>Array</text:p>
          </table:table-cell>
          <table:table-cell/>
        </table:table-row>
        <table:table-row table:style-name="ro172">
          <table:table-cell office:value-type="float" office:value="252313808646">
            <text:p>252313808646</text:p>
          </table:table-cell>
          <table:table-cell office:value-type="float" office:value="0">
            <text:p>0</text:p>
          </table:table-cell>
          <table:table-cell office:value-type="string">
            <text:p>Array</text:p>
          </table:table-cell>
          <table:table-cell office:value-type="string">
            <text:p>Southeast Europe (SEE) Scientific Diaspora Networking</text:p>
          </table:table-cell>
          <table:table-cell office:value-type="string">
            <text:p>As agreed at the "International Workshop: “Scientific Diaspora and ICT- Using Modern Information and Communication Technologies to Harness the Potential of Southeast Europe's Scientific Diaspora" held June 10th 2009 at the premises of Regional Cooperation Council in Sarajevo www.aso.zsi.at/sl/veranstaltung/3184.html; we are going to organise a follow-up meeting in Bled/Slovenia where we plan to develop a „regional SEE project initiative on Scientific Diaspora Networking" for IPA, FP7 or/and ODA funding programmes, to discuss next steps regarding production of a joint publication (hopefully in the UNESCO Science Policy Studies series) and to develop (regional) policy recommendation. In order to optimise the preparations of the event regarding timing and programme, we kindly invite you to help us find the right date of the event (we propose following alternative dates: 9., 10., 13., 15.,16., 17.,18 or 19th of March) by following the link of our event on the online scheduling tool, Doodle http://www.doodle.com/9464a8sszep7timy and inserting your time preferences. „SEE Scientific Diaspora Networking“ group on Facebook shall facilitate communication among the participants of above mentioned Sarajevo workshop, potential partners of the planned project initiatives and the broader public and trigger new initiatives as well as help raising public awareness regarding the great potentials that lie in the ICT based utilisation of human capital of scientific diaspora in general and especially in SEE region.</text:p>
          </table:table-cell>
          <table:table-cell office:value-type="string">
            <text:p>OPEN</text:p>
          </table:table-cell>
          <table:table-cell office:value-type="string">
            <text:p>http://static.ak.fbcdn.net/rsrc.php/v1/y_/r/CbwcMZjMUbR.png</text:p>
          </table:table-cell>
          <table:table-cell office:value-type="string">
            <text:p>2010-01-14T15:16:38+0000</text:p>
          </table:table-cell>
          <table:table-cell office:value-type="string">
            <text:p>www.aso.zsi.at</text:p>
          </table:table-cell>
          <table:table-cell table:style-name="ce1" office:value-type="string">
            <text:p>Array</text:p>
          </table:table-cell>
          <table:table-cell/>
        </table:table-row>
        <table:table-row table:style-name="ro10">
          <table:table-cell office:value-type="float" office:value="50437347167">
            <text:p>50437347167</text:p>
          </table:table-cell>
          <table:table-cell office:value-type="float" office:value="0">
            <text:p>0</text:p>
          </table:table-cell>
          <table:table-cell office:value-type="string">
            <text:p>Array</text:p>
          </table:table-cell>
          <table:table-cell office:value-type="string">
            <text:p>tradition and change project group #11</text:p>
          </table:table-cell>
          <table:table-cell office:value-type="string">
            <text:p>exploring diaspora</text:p>
          </table:table-cell>
          <table:table-cell office:value-type="string">
            <text:p>OPEN</text:p>
          </table:table-cell>
          <table:table-cell office:value-type="string">
            <text:p>http://static.ak.fbcdn.net/rsrc.php/v1/y_/r/CbwcMZjMUbR.png</text:p>
          </table:table-cell>
          <table:table-cell office:value-type="string">
            <text:p>2009-03-18T19:08:36+0000</text:p>
          </table:table-cell>
          <table:table-cell table:style-name="ce2"/>
          <table:table-cell table:number-columns-repeated="2"/>
        </table:table-row>
        <table:table-row table:style-name="ro78">
          <table:table-cell office:value-type="float" office:value="138296832884901">
            <text:p>138296832884901</text:p>
          </table:table-cell>
          <table:table-cell office:value-type="float" office:value="1">
            <text:p>1</text:p>
          </table:table-cell>
          <table:table-cell office:value-type="string">
            <text:p>Array</text:p>
          </table:table-cell>
          <table:table-cell office:value-type="string">
            <text:p>AFRICA E.L.D.E.R.S PROJECT ON FACEBOOK</text:p>
          </table:table-cell>
          <table:table-cell office:value-type="string">
            <text:p>AFRICA E.L.D.E.R.S PROJECT ON FACEBOOK is also known simply as E.L.D.E.R.S. We're proud Black people from all Africa and Diaspora engaged in culturally relevant conversations, offering support, research and educational empowerment. E.L.D.E.R.S as an acronym stands for E=Experienced L=Leaders D=Diligently E=Eliminating R=Relationship S=Stress All members have ELDER added to their First names on Facebook to represent the power of wisdom each member brings to the group . ELDERS is an online Community Support and Civic Education program of PREKESE GhanaMedia, also an affiliate of an African non-profit, CENTRE FOR HUMAN DEVELOPMENT &amp; SOCIAL CHANGE. The CHDSC is NOT a political organization, it rather promotes tolerance among different political divides. Any body is welcomed to join.</text:p>
          </table:table-cell>
          <table:table-cell office:value-type="string">
            <text:p>OPEN</text:p>
          </table:table-cell>
          <table:table-cell office:value-type="string">
            <text:p>http://static.ak.fbcdn.net/rsrc.php/v1/yO/r/BgPLhQ0u0U0.png</text:p>
          </table:table-cell>
          <table:table-cell office:value-type="string">
            <text:p>2011-07-06T20:37:42+0000</text:p>
          </table:table-cell>
          <table:table-cell table:style-name="ce2"/>
          <table:table-cell/>
          <table:table-cell table:style-name="ce1" office:value-type="string">
            <text:p>elders233@groups.facebook.com</text:p>
          </table:table-cell>
        </table:table-row>
        <table:table-row table:style-name="ro173">
          <table:table-cell office:value-type="float" office:value="45960905299">
            <text:p>45960905299</text:p>
          </table:table-cell>
          <table:table-cell office:value-type="float" office:value="0">
            <text:p>0</text:p>
          </table:table-cell>
          <table:table-cell table:style-name="ce2"/>
          <table:table-cell office:value-type="string">
            <text:p>Sudanese American Young Adults Project (SAYAP)</text:p>
          </table:table-cell>
          <table:table-cell office:value-type="string">
            <text:p>Forum for Dialogue between the Sudanese Generations in the Diaspora;; National Rally (SNR)ٍSudanese &amp;+ Sudanese American Young Adults Project (SAYAP) PRESENT ;; Forum for Dialogue between the Sudanese Generations in the Diaspora. [in other words; this jawn goin pop; lol.]</text:p>
          </table:table-cell>
          <table:table-cell office:value-type="string">
            <text:p>OPEN</text:p>
          </table:table-cell>
          <table:table-cell office:value-type="string">
            <text:p>http://static.ak.fbcdn.net/rsrc.php/v1/y_/r/CbwcMZjMUbR.png</text:p>
          </table:table-cell>
          <table:table-cell office:value-type="string">
            <text:p>2008-06-08T19:47:23+0000</text:p>
          </table:table-cell>
          <table:table-cell table:style-name="ce2"/>
          <table:table-cell table:style-name="ce1" office:value-type="string">
            <text:p>Array</text:p>
          </table:table-cell>
          <table:table-cell/>
        </table:table-row>
        <table:table-row table:style-name="ro174">
          <table:table-cell office:value-type="float" office:value="119342848081374">
            <text:p>119342848081374</text:p>
          </table:table-cell>
          <table:table-cell office:value-type="float" office:value="0">
            <text:p>0</text:p>
          </table:table-cell>
          <table:table-cell table:style-name="ce2"/>
          <table:table-cell office:value-type="string">
            <text:p>MENTAL HEALTH EDUCATORS IN THE DIASPORA</text:p>
          </table:table-cell>
          <table:table-cell office:value-type="string">
            <text:p>An international diaspora volunteering initiative made of a multidisciplinary faculty of mental health educators in the Diaspora, who are committed to advancing and raising the profile of mental health education in Ghana and other West African Countries, through teaching, learning, service provision and research. Main objectives: Objectives: 1)To proactively seek and create opportunities for teaching, learning, service provision and research in a wide variety of settings. These include, rural, community-based, general and district hospital-based, teaching hospitals 2)To attract and recruit more members in the Diaspora and to coordinate their individual efforts 3)To raise funds through individual and collective initiatives to support the activities of the group. 4)To solicit educational material for mental health and psychiatric education 5)To solicit for psychotropic drugs for the treatment of people with mental and neurological disorders living in rural areas of Ghana and other parts of West Africa 6)To collaborate with other organisations involved in teaching in developing countries with a view to introducing a mental health component into already established partnerships 7)To collaborate with other Diaspora initiatives, e.g. Diaspora Volunteer Initiative of VSO, International organization for migration (IoM), Ghana MIDA Health project 8)To collaborate with institutions of higher learning engaged in Global Health Initiatives, including the Board of International Affairs of the Royal College of Psychiatrists, UK-volunteering initiative 9)South-South collaboration. To draw on the expertise of well-established and vibrant training institutions in Africa</text:p>
          </table:table-cell>
          <table:table-cell office:value-type="string">
            <text:p>OPEN</text:p>
          </table:table-cell>
          <table:table-cell office:value-type="string">
            <text:p>http://static.ak.fbcdn.net/rsrc.php/v1/y_/r/CbwcMZjMUbR.png</text:p>
          </table:table-cell>
          <table:table-cell office:value-type="string">
            <text:p>2010-04-19T15:05:24+0000</text:p>
          </table:table-cell>
          <table:table-cell table:style-name="ce2"/>
          <table:table-cell table:number-columns-repeated="2"/>
        </table:table-row>
        <table:table-row table:style-name="ro175">
          <table:table-cell office:value-type="float" office:value="2407014971">
            <text:p>2407014971</text:p>
          </table:table-cell>
          <table:table-cell office:value-type="float" office:value="0">
            <text:p>0</text:p>
          </table:table-cell>
          <table:table-cell table:style-name="ce2"/>
          <table:table-cell office:value-type="string">
            <text:p>Armenians in the Diaspora: A Questionnaire</text:p>
          </table:table-cell>
          <table:table-cell office:value-type="string">
            <text:p>This questionnaire is part of a video-art project designed to creatively approach issues of Armenian identity (especially in connections with the Armenian Diaspora). This means that we are seeking input to be used in a video that will discuss (visually, through dialogue and your written responses) pressing issues related to ‘being an Armenian in the Diaspora.’ We seek to foster and promote discussion around important issues that seem inapproachable and untouched within our society. We seek to encourage awareness, understanding, and to inspire thought on these topics. The following questionnaire is currently being dispersed among various Armenian communities. It is designed for the purposes of research and will be documented to be included in the final video. By partaking in this questionnaire you are agreeing that your input may be part of the final video documentation. No personal identities will be disclosed. However, your geographic location is important for this transnational study and may/will be used as part of the final product. If you do not want your geographical location disclosed please indicate as much in your response. Please feel free to answer one, a few, or all of the questions below. EMAIL RESPONSES TO: armenian.questionnaire@gmail.com or if you do not mind sharing them with the group, you may post them on the Discussion Board. (NOTE: THIS IS NO LONGER A CLOSED GROUP, and was changed in an effort to encourage participation) Thank you. 1) What does it mean to be an Armenian in the diaspora? 2) What does it mean to be Armenian? 3) What does recognition of the genocide stand for? (restoration? Compensation?) 4) What does it mean to marry an “Odar”? 5) How do we feel about dating Turks? 6) What does it mean to be with an Armenian? 7) What does denunciation mean? 8) How important is it to speak Armenian? 9) How/What does it mean to be an Armenian woman? 10) How important is it for an Armenian to be religious? 11) How important is the knowledge of the alphabet? 12) What kind of connection do you have to your parents/your birthland? (vs Armenia) 13) How Armenian are you if you haven’t been to Armenia? 14) How important is the Armenian family? (in the diaspora) 15) What do we seek from other cultures? 16) How important is getting other nationalities to immerse themselves in Armenian culture? 17) Would you go to Armenia to fight? 18) Do you believe in Scripture or God? Are the 2 mutually exclusive or inclusive or neither? AGAIN, EMAIL RESPONSES TO: armenian.questionnaire@gmail.com and please remember to indicate your geographic location, or that you wish for that to remain anonymous. Danielle Williams Haig Beylerian</text:p>
          </table:table-cell>
          <table:table-cell office:value-type="string">
            <text:p>OPEN</text:p>
          </table:table-cell>
          <table:table-cell office:value-type="string">
            <text:p>http://static.ak.fbcdn.net/rsrc.php/v1/y_/r/CbwcMZjMUbR.png</text:p>
          </table:table-cell>
          <table:table-cell office:value-type="string">
            <text:p>2007-07-06T18:32:00+0000</text:p>
          </table:table-cell>
          <table:table-cell table:style-name="ce2"/>
          <table:table-cell table:number-columns-repeated="2"/>
        </table:table-row>
        <table:table-row table:style-name="ro176">
          <table:table-cell office:value-type="float" office:value="40993368331">
            <text:p>40993368331</text:p>
          </table:table-cell>
          <table:table-cell office:value-type="float" office:value="0">
            <text:p>0</text:p>
          </table:table-cell>
          <table:table-cell office:value-type="string">
            <text:p>Array</text:p>
          </table:table-cell>
          <table:table-cell office:value-type="string">
            <text:p>Emotan Primary School Rehabilitation Foundation (Diaspora)</text:p>
          </table:table-cell>
          <table:table-cell office:value-type="string">
            <text:p>Emotan Primary School was established by the Catholic Mission in Benin-City, capital of the former Bendel State in 1963, and was taken over by the government in 1972. It is now a model school, representing Edo State and its local governments in competitions. This school has produced many eminent Nigerians, and with its excellent record of education, remains highly sought after as the primary school of choice. However, this 'old girl' now finds herself in a deplorable condition. Without engaging in a debate as to who was responsible for the current state of things, we have decided to take action and save the old girl, while creating a safe haven and conducive learning environment for children. An exploration committee has identified as current needs: 1. Construction of 12 Classrooms to replace the existing structures 2. Construction of an administrative block to include - * A sick bay / health clinic * 3 Head teachers offices * 3 Assistant Head teachers offices * A Library * A Computer Room * A Science / Home Economics laboratory * A dinner Hall for the school feeding programme 3. Furniture for students and teachers 4. Electricity supply 5. Toilet facilities 6. Reinforced security fence with a gate house 7. Accessible, clean water supply 8. Finally, we propose a modest maintenance fund in an escrow account. ACTION CALL: We are calling on all alumni, and all kind-hearted members of the public to support us in meeting and surpassing the target amount of N50 Million (approximately $424,000.00 USD). It is incumbent upon us to save the old girl. Edo State simply does not have the funds to save all schools. STRUCTURE: We have established a Georgia non-profit corporation under the name of the alumni association, and are in the process of obtaining a Section 501(c)(3) status. This is relevant only to those resident in the USA, it is the IRS code that permits tax deductions for charitable contributions. It is a long, bureaucratic application process, so we do not have a completion date. We have set up an account at Bank Of America, with strict accountability, including no less than 2 signatories for every withdrawal. All funds collected with go toward the rehabilitation fund in Nigeria once we hit a certain threshold. Project implementation in Nigeria is being established also with very strict rules and great transparency, with milestone reports that will be shared with you. We want to make it as easy as possible for you to contribute to this project. To this end, we shall set up accounts with Paypal and any other you may suggest, in addition to the traditional wire transfers, Western Union, Moneygram, Bank deposits etc. Needless to say, all contributions will be recorded and announced, except in cases where we receive a request of anonymity, in which instance the amount will be recorded, but not announced. CONTRIBUTION TIMELINES: November 1 - Fund open for contributions from all except US based donors who want the benefit of a 501(c)(3) tax deduction. TBD - Fund open to ALL donations, including US based donors, once the IRS application process is complete. CONCLUSION: Please consider this advance notice a plea to include the children of Emotan Primary School in your budgets over the next few months. Finally, we welcome help from more organizers. Please contact us directly if you would like join the administrators or help coordinate events in your local areas. Thank you, Kwavi Christy Bello Yetunde Giwa-Amu</text:p>
          </table:table-cell>
          <table:table-cell office:value-type="string">
            <text:p>OPEN</text:p>
          </table:table-cell>
          <table:table-cell office:value-type="string">
            <text:p>http://static.ak.fbcdn.net/rsrc.php/v1/y_/r/CbwcMZjMUbR.png</text:p>
          </table:table-cell>
          <table:table-cell office:value-type="string">
            <text:p>2008-12-09T11:28:30+0000</text:p>
          </table:table-cell>
          <table:table-cell table:style-name="ce2"/>
          <table:table-cell table:number-columns-repeated="2"/>
        </table:table-row>
        <table:table-row table:style-name="ro5">
          <table:table-cell office:value-type="float" office:value="13910259383">
            <text:p>13910259383</text:p>
          </table:table-cell>
          <table:table-cell office:value-type="float" office:value="0">
            <text:p>0</text:p>
          </table:table-cell>
          <table:table-cell office:value-type="string">
            <text:p>Array</text:p>
          </table:table-cell>
          <table:table-cell office:value-type="string">
            <text:p>Simon Monserrat &amp; world music project DJELI</text:p>
          </table:table-cell>
          <table:table-cell office:value-type="string">
            <text:p>World music project Djeli...original music mixing mainly from the rich traditions of the african diaspora... The first release was named as top 5 in the world by music magazine Djembe!</text:p>
          </table:table-cell>
          <table:table-cell office:value-type="string">
            <text:p>OPEN</text:p>
          </table:table-cell>
          <table:table-cell office:value-type="string">
            <text:p>http://static.ak.fbcdn.net/rsrc.php/v1/y_/r/CbwcMZjMUbR.png</text:p>
          </table:table-cell>
          <table:table-cell office:value-type="string">
            <text:p>2009-12-22T14:49:33+0000</text:p>
          </table:table-cell>
          <table:table-cell office:value-type="string">
            <text:p>myspace.com/simonmonserratdjeli</text:p>
          </table:table-cell>
          <table:table-cell table:style-name="ce1" office:value-type="string">
            <text:p>Array</text:p>
          </table:table-cell>
          <table:table-cell/>
        </table:table-row>
        <table:table-row table:style-name="ro177">
          <table:table-cell office:value-type="float" office:value="18101684276">
            <text:p>18101684276</text:p>
          </table:table-cell>
          <table:table-cell office:value-type="float" office:value="0">
            <text:p>0</text:p>
          </table:table-cell>
          <table:table-cell table:style-name="ce2"/>
          <table:table-cell office:value-type="string">
            <text:p>Free Land in Africa: The Fihankra Project</text:p>
          </table:table-cell>
          <table:table-cell office:value-type="string">
            <text:p>Fihankra International, a Ghana based non­governmental organization (NGO) and the 2020 Group, based in Philadelphia, Pennsylvania are the driving force of this unique initiative, a joint venture aimed at the expansion of Fihankra by developing 30,000 acres of land in the eastern region of Ghana, West Africa into a state of the art, self-sustaining eco-community. Fihankra, which translates "they left without saying goodbye", initiated this township development in 1997. In one of the earth's most spectacular rolling mountain ranges and virgin forests, Fihankra International has carved out the beginnings of a full service community burgeoning with potential. A major part of Fihankra's mission is promoting the cultural and economic reintegration of Africa by its Diaspora. The establishment of this partnership with the 2020 Group is the next phase of that mission. This monumental undertaking arises out of the historic atonement ceremony held in December 1994 in Accra, Ghana where representatives of Ghana's National House of Chiefs, along with the Spiritual Head of the Godian Mission of Nigeria, ceremonially opened the gateway to Africa to the descendants of Africans born in the Diaspora as a direct result of the transatlantic slave trade. This historic ceremony customarily, referred to as The Purification of the Stool and Skin of Fihankra, consisted of an apology for the participation of those chiefs who supported and profited from the slave trade. More than 3,000 people witnessed the event. 30,000 acres of prime Volta River land was then set aside with the intent to provide both a spiritual and customary home for Diasporan Africans wishing to repatriate to Ghana. The land has been apportioned and subdivided in preparation for the massive undertaking of building a community of Diasporan Africans. Site A, which is the portion of land that will house a boarding school and the first 500 homes, consists of 300 acres and represents 1 % of the total land to be developed. . Each future homeowner receives free of charge a 10,000 sq. ft. plot of land on which to build a primary residence, to develop into a home site for a planned retirement, a vacation property or second home. These home sites are to be part of a planned series of self-­sustaining eco-villages, a community of some 250,000 residents that will boast of an international school. "The school and other facilities will be developed upon the dual foundation of respect for history and the application of scientific knowledge in a creative and sustainable environment,” said Nana Akpan, founder of the Fihankra International. With the launch of this project the union of cultural reawakening and cooperative economic planning are welded into a concrete form through which all African people will benefit. This marriage of Africans in the Diaspora with those still in the homeland gives Ghana the benefit of their expertise, money and resources while the homesteaders get their own piece of the motherland to develop as a legacy for future generations. Once again the land of their ancestors is theirs to cherish and revive. Historically, Ghana has been a beacon of hope for all African people. The many encouraging statements promoting social and economic cooperation between Africans from both sides of the Atlantic made by Ghana’s founding patriot Dr. Kwame Nkrumah best illustrate this fact. The 2020 Group was established by the d’Zert Club in January 2000 as a limited partnership after the club visited Ghana with 220 students, parents and adult group leaders with the express purpose of investing in real estate development projects in Africa. To learn more about the d’Zert Club, please visit www.dzertclub.com. All those interested in business, employment opportunities or in acquiring land in this community should call 215-247-1545, email dzertclub@aol.com or send your resume’ or company profile to: 2020 Group P.O. Box 682 Glenside, PA 19038</text:p>
          </table:table-cell>
          <table:table-cell office:value-type="string">
            <text:p>OPEN</text:p>
          </table:table-cell>
          <table:table-cell office:value-type="string">
            <text:p>http://static.ak.fbcdn.net/rsrc.php/v1/y_/r/CbwcMZjMUbR.png</text:p>
          </table:table-cell>
          <table:table-cell office:value-type="string">
            <text:p>2008-07-16T21:03:44+0000</text:p>
          </table:table-cell>
          <table:table-cell office:value-type="string">
            <text:p>http://www.2020group.net/</text:p>
          </table:table-cell>
          <table:table-cell table:number-columns-repeated="2"/>
        </table:table-row>
        <table:table-row table:style-name="ro90">
          <table:table-cell office:value-type="float" office:value="86129285934">
            <text:p>86129285934</text:p>
          </table:table-cell>
          <table:table-cell office:value-type="float" office:value="0">
            <text:p>0</text:p>
          </table:table-cell>
          <table:table-cell office:value-type="string">
            <text:p>Array</text:p>
          </table:table-cell>
          <table:table-cell office:value-type="string">
            <text:p>New Orleans Recovery Project (Read and Rise)</text:p>
          </table:table-cell>
          <table:table-cell office:value-type="string">
            <text:p>Join the UCLA African Diaspora Theme Community and DeNeve Cedar-Dogwood Residence Halls as they raise funds for Live Oak and Bauduit Elementary Schools in New Orleans, LA. All donations will help sponsor a Scholastic Book fair allowing these students to have FREE books.</text:p>
          </table:table-cell>
          <table:table-cell office:value-type="string">
            <text:p>OPEN</text:p>
          </table:table-cell>
          <table:table-cell office:value-type="string">
            <text:p>http://static.ak.fbcdn.net/rsrc.php/v1/y_/r/CbwcMZjMUbR.png</text:p>
          </table:table-cell>
          <table:table-cell office:value-type="string">
            <text:p>2009-04-22T23:13:52+0000</text:p>
          </table:table-cell>
          <table:table-cell office:value-type="string">
            <text:p>http://www.scholastic.com/bookfairs/experience/sponsor.asp</text:p>
          </table:table-cell>
          <table:table-cell table:number-columns-repeated="2"/>
        </table:table-row>
        <table:table-row table:style-name="ro36">
          <table:table-cell office:value-type="float" office:value="140878309267207">
            <text:p>140878309267207</text:p>
          </table:table-cell>
          <table:table-cell office:value-type="float" office:value="0">
            <text:p>0</text:p>
          </table:table-cell>
          <table:table-cell office:value-type="string">
            <text:p>Array</text:p>
          </table:table-cell>
          <table:table-cell office:value-type="string">
            <text:p>Ondo State Indigenes in the Diaspora (Professionals )</text:p>
          </table:table-cell>
          <table:table-cell office:value-type="string">
            <text:p>Ondo State Indigenes in the Diaspora who are professionals and truly long to contribute / assist in remodelling and building a new state of prosperity are invited to join this group. Experts in their diverse professions can discuss and share ideas on whichever project(s) they have developed and believe such could be enhance the economy of the Sun Shine state if implemented. Innovative ideas focusing on Science and Technology, Environment, Health, Education and Investment stimulation are encouraged.</text:p>
          </table:table-cell>
          <table:table-cell office:value-type="string">
            <text:p>OPEN</text:p>
          </table:table-cell>
          <table:table-cell office:value-type="string">
            <text:p>http://static.ak.fbcdn.net/rsrc.php/v1/y_/r/CbwcMZjMUbR.png</text:p>
          </table:table-cell>
          <table:table-cell office:value-type="string">
            <text:p>2010-07-29T22:57:26+0000</text:p>
          </table:table-cell>
          <table:table-cell table:style-name="ce2"/>
          <table:table-cell table:style-name="ce1" office:value-type="string">
            <text:p>Array</text:p>
          </table:table-cell>
          <table:table-cell/>
        </table:table-row>
        <table:table-row table:style-name="ro155">
          <table:table-cell office:value-type="float" office:value="193164697360930">
            <text:p>193164697360930</text:p>
          </table:table-cell>
          <table:table-cell office:value-type="float" office:value="1">
            <text:p>1</text:p>
          </table:table-cell>
          <table:table-cell office:value-type="string">
            <text:p>Array</text:p>
          </table:table-cell>
          <table:table-cell office:value-type="string">
            <text:p>Women on Wednesdays Arts and Culture Project</text:p>
          </table:table-cell>
          <table:table-cell office:value-type="string">
            <text:p>Women on Wednesdays is an art and culture project dedicated to celebrating the creativity, empowerment, holistic health, and civic engagement of black girls and women. …Motto Engage. Create. Empower. Vision Statement Through our art and culture series, interactive speak outs, workshops, residencies, and street actions Women on Wednesday practices and affirms a world where black girls and women live healthy, creative, liberated lives. Project Objectives 1. Increase the visibility amplify the voices of girls and women artists, cultural workers, and scholars of African descent. 2. Support inter-generational dialogue about issues directly affecting girls and women of African descent. 3. Increase civic engagement among girls and women of African descent. 4. Increase the holistic health of girls and women of African descent Project Components 1. Art and Culture Series-Held once a week, on Wednesdays, during the month of February, the series features performances by an inter-generational group of established and emerging artists and cultural workers. The series will take place at Brecht Forum in the West Village again this year. 2. Interactive Speak-Outs- More than just a talk back, WoW speak-outs are fully interactive dialogues designed to get audiences thinking about solutions the social issues raised during the performances and presentations. 3. Cultural Arts Community Workshops/Residencies- WoW organizers believe art and culture are tools for community empowerment and transformation. Our CAC workshops and residencies are led by experienced teaching artists that perform during February. Participants explore the basics of community-based art making. The workshops are interactive and culminate in group and/or individual performance sharing. Residencies and workshops will take place at the Brecht Forum, Medgar Evers College and El Puente. 4. Street Action(s)- WoW organizers believe that art extends into our daily lives and beyond the stage. This aspect of the project trains artists, activists, and cultural workers on the basics of street actions that support political and social justice campaigns. In honoring the voices of women and girls of the African Diaspora, “Women on Wednesdays: Art and Culture Series” privileges our ancestors and their labor, affirming our collective truth – we do not walk alone, and we could not create transformative and innovative art without the journeys of those who came before us. Thus, WoW creates a space for our ancestors’ at every “Women on Wednesdays” event, encouraging participating artists and audience members to share this sacred space. This series’ success is notable, because it provided women of color professional and emerging artists with an opportunity to share their work, engaging audience members in talk-backs after each performance. Such opportunities are crucial for women of color and our community. Though many social and political advances have been made, cultural art-making by women and girls of the African Diaspora still lacks the support often granted to others. “Women on Wednesdays: Art and Culture Series” celebrates our labor and creativity, putting women of color at the center of cultural exchange while simultaneously creating a welcome space for audiences which may not have known of this work without such a platform for expression.</text:p>
          </table:table-cell>
          <table:table-cell office:value-type="string">
            <text:p>OPEN</text:p>
          </table:table-cell>
          <table:table-cell office:value-type="string">
            <text:p>http://static.ak.fbcdn.net/rsrc.php/v1/y_/r/CbwcMZjMUbR.png</text:p>
          </table:table-cell>
          <table:table-cell office:value-type="string">
            <text:p>2011-06-01T20:40:18+0000</text:p>
          </table:table-cell>
          <table:table-cell table:style-name="ce2"/>
          <table:table-cell/>
          <table:table-cell table:style-name="ce1" office:value-type="string">
            <text:p>193164697360930@groups.facebook.com</text:p>
          </table:table-cell>
        </table:table-row>
        <table:table-row table:style-name="ro140">
          <table:table-cell office:value-type="float" office:value="384969025110">
            <text:p>384969025110</text:p>
          </table:table-cell>
          <table:table-cell office:value-type="float" office:value="0">
            <text:p>0</text:p>
          </table:table-cell>
          <table:table-cell office:value-type="string">
            <text:p>Array</text:p>
          </table:table-cell>
          <table:table-cell office:value-type="string">
            <text:p>ANAMBRA STATE PROFESSIONALS AND ENTREPRENEURS IN DIASPORA</text:p>
          </table:table-cell>
          <table:table-cell office:value-type="string">
            <text:p>ANAMBRA STATE PROFESSIONALS AND ENTREPRENEURS IN DIASPORA ( ASPED) SERVES AS A PLATFORM FOR NETWORKING AND SUPPORT WITHIN THE ANAMBRA AND DIASPORA BUSINESS CIRCLES.IS A BUSINESS DRIVEN PROFESSIONAL BODY. (ASPED) IDENTIFIES WITH LOBBY GROUPS IN AND OUT SIDE ANAMBRA STATE INTERESTED IN ANAMBRA SOCIO- ECONOMIC AND POLITICAL ACTIVITES. ASPED HAS PLANS TO JOIN THE DEVELOPMENT OF ANAMBRA STATE THROUGH VIABLE SOCIAL, ECONOMIC, AND POLITICAL PROJECT.</text:p>
          </table:table-cell>
          <table:table-cell office:value-type="string">
            <text:p>OPEN</text:p>
          </table:table-cell>
          <table:table-cell office:value-type="string">
            <text:p>http://static.ak.fbcdn.net/rsrc.php/v1/y_/r/CbwcMZjMUbR.png</text:p>
          </table:table-cell>
          <table:table-cell office:value-type="string">
            <text:p>2009-12-16T11:46:55+0000</text:p>
          </table:table-cell>
          <table:table-cell table:style-name="ce2"/>
          <table:table-cell table:style-name="ce1" office:value-type="string">
            <text:p>Array</text:p>
          </table:table-cell>
          <table:table-cell/>
        </table:table-row>
        <table:table-row table:style-name="ro105">
          <table:table-cell office:value-type="float" office:value="118622047718">
            <text:p>118622047718</text:p>
          </table:table-cell>
          <table:table-cell office:value-type="float" office:value="0">
            <text:p>0</text:p>
          </table:table-cell>
          <table:table-cell office:value-type="string">
            <text:p>Array</text:p>
          </table:table-cell>
          <table:table-cell office:value-type="string">
            <text:p>Association des Jeunes de la Diaspora Marocaine</text:p>
          </table:table-cell>
          <table:table-cell office:value-type="string">
            <text:p>Cette association a pour vocation de : Développer un réseau des Jeunes Marocains du monde et accompagner son dynamisme à travers un champs d'action divers et large ayant pour but de : développer une synergie entre les Jeunes Marocains du monde participer au développement du pays d'origine dans tous les domaines favoriser le rayonnement du Royaume du Maroc à travers le monde. Notre diversité est la source fondamentale de notre énergie : tout le monde est invité à nous rejoindre pour bâtir ensemble ce projet commun : vos idées sont les bienvenues. Vous êtes les ambassadeurs de cette Association This Association aims to: Develop a network of young Moroccans in the world and support its vitality through a variety of fields of action with the aim of: develop synergy between Young Moroccans in the world participate in developing the country in all fields promote the development of the Kingdom of Morocco around the world. Our diversity is the fundamental source of our energy: everyone is invited to join us to build this project: your ideas are welcome. You are the ambassadors of the Association</text:p>
          </table:table-cell>
          <table:table-cell office:value-type="string">
            <text:p>OPEN</text:p>
          </table:table-cell>
          <table:table-cell office:value-type="string">
            <text:p>http://static.ak.fbcdn.net/rsrc.php/v1/y_/r/CbwcMZjMUbR.png</text:p>
          </table:table-cell>
          <table:table-cell office:value-type="string">
            <text:p>2009-08-18T08:04:03+0000</text:p>
          </table:table-cell>
          <table:table-cell table:style-name="ce2"/>
          <table:table-cell table:number-columns-repeated="2"/>
        </table:table-row>
        <table:table-row table:style-name="ro178">
          <table:table-cell office:value-type="float" office:value="32482203575">
            <text:p>32482203575</text:p>
          </table:table-cell>
          <table:table-cell office:value-type="float" office:value="0">
            <text:p>0</text:p>
          </table:table-cell>
          <table:table-cell office:value-type="string">
            <text:p>Array</text:p>
          </table:table-cell>
          <table:table-cell office:value-type="string">
            <text:p>Sense of Belonging-Knowledge Transfer Project</text:p>
          </table:table-cell>
          <table:table-cell office:value-type="string">
            <text:p>Every year thousands of new arrivals come to the UK. Many of these encounter significant barriers to integration, with their access to housing, employment, medical and social services often hampered, and some ‘host’ communities indifferent – or at worst hostile – to their presence. Language barriers often prevent their stories being told and cultural and arts policy often fails to recognise the particular role that access to spaces of art production and consumption might have for such Diasporic and transnational groups. Asylum seekers, in particular, are often denied the opportunity to express themselves with the spaces of mainstream culture; their stories are marginalised and suppressed. Letting their stories be told is part of the process by which such groups develop a sense of belonging; art-based practice can often be fundamental in this process. This programme of knowledge transfer activity draws upon the research conducted by the principal investigator with new arrivals in the East Midlands region, and arts activities conducted by four arts organisations (Long Journey Home, City Arts, Charnwood Arts and Soft Touch). It also represents a logical outgrowth of the regional network – ‘Making the Connections: arts, migration and Diaspora’ - convened by the principal investigator (PI) in collaboration with Prof Phil Hubbard, the co-investigator (CI). The four community arts organisations participate in this regional network, which has been generously funded by the AHRC Diaspora, Migration and Identities programme with the support and co-operation of the Arts Council East Midlands. The proposed Knowledge Transfer activity seeks to: realise the potential of our separate and combined research thus far; enhance existing relationships between the investigators and partner organisations; and build upon the work of the network by cementing the collaboration between each partner organisation, the principal investigator and co-investigator supported by a regional steering group. Moreover, the Knowledge Transfer activity will involve realising the role of art in processes of social change as well as cultural policy objectives through the development of the three strands of knowledge transfer activity directly relevant to the aims and aspirations of all those involved, as well as with the wider remit of the East Midlands Participatory Arts Forum, the Cultural Observatory, Arts Council East Midland, Culture East Midland and East Midlands Universities. As such, this Knowledge Transfer will build upon strong foundations of research and practice in the East Midlands, producing work that will make a real difference to both ‘new arrivals’ and ‘host communities’. The Charnwood Arts strand of this collaborative project is focusing on work with two Theatre practitioners and one Artist to engage Young Refugees in the potential to establish a "Sense of Belonging" through use of the arts.</text:p>
          </table:table-cell>
          <table:table-cell office:value-type="string">
            <text:p>CLOSED</text:p>
          </table:table-cell>
          <table:table-cell office:value-type="string">
            <text:p>http://static.ak.fbcdn.net/rsrc.php/v1/y_/r/CbwcMZjMUbR.png</text:p>
          </table:table-cell>
          <table:table-cell office:value-type="string">
            <text:p>2008-12-23T12:20:35+0000</text:p>
          </table:table-cell>
          <table:table-cell office:value-type="string">
            <text:p>www.beyondbordersuk.com</text:p>
          </table:table-cell>
          <table:table-cell table:style-name="ce1" office:value-type="string">
            <text:p>Array</text:p>
          </table:table-cell>
          <table:table-cell/>
        </table:table-row>
        <table:table-row table:style-name="ro7">
          <table:table-cell office:value-type="float" office:value="56822577058">
            <text:p>56822577058</text:p>
          </table:table-cell>
          <table:table-cell office:value-type="float" office:value="0">
            <text:p>0</text:p>
          </table:table-cell>
          <table:table-cell office:value-type="string">
            <text:p>Array</text:p>
          </table:table-cell>
          <table:table-cell office:value-type="string">
            <text:p>Nigerians Change for Nigeria Project - Change in Action Campaign</text:p>
          </table:table-cell>
          <table:table-cell office:value-type="string">
            <text:p>The Nigerians change for Nigeria Project was initiated due the current political, social and economic crisis faced by all Nigerians. These situations can be traced back to ineffective and inefficient Leaders at different strata of governance and Leadership in a country which is known as “The Giant of Africa”, Africa most populous country. It is also disheartening that a country that is endowed with enormous God given resources (Human and Natural) is still in the 21st century struggling to meet the needs of Nigerians in all areas and at all levels of a nations welfare. We must acknowledge our national milestone, transiting from decades of military regime and dictatorial leadership to democratic rule, despite our advancement into democratic rule, the country have not reaped the benefit of democracy and at such is in a worst state than she has ever been. This can be blamed primarily on bad leadership but also every Nigerian is responsible for the current situation of the country. We are aware that most leaders at various level of governance hand picked themselves into power for their own selfish benefits but we as citizens of this country also dignify this individuals and leaders that force themselves on us, we sell our votes for “chicken change”, an amount that would not last us for the tenure of the such corrupt leaders, politicians fail to build a valid case through the right political and democratic processes and due to their incompetence’s and lack of knowledge, they result in the use of violence in all its forms which has left our communities with permanent scars, our youths (educated and uneducated) are labelled “Thugs”, corruption has eaten deep into the hearts of men and women that we lack basic infrastructures to make a living. It is imminent to see that the citizens of Nigeria believe the country has failed them; they have lost their civil right for justice and equality and therefore have resulted to an unpatriotic nation. These and many more challenges are grinding the country to halt. We must also not forget the history of good leadership Nigeria as produced in the past, leaders such as Sir Ahmadu Bello, chief Obafemi Awolowo, Chief Nnamdi Azikiwe, Tafawa Balewa to mention a few. These leaders showed enthusiasm to lead the nation with passion, selflessness, accountability and responsibility. Nigeria a very religious country, with God fearing, good Muslims and Christians and with the deteriorating standard of living in the country, I believe we are at a cross road and at this point change is inevitable. If we can take a look back to exemplary leadership in this countries history, draw a lesson from current leaders of today’s world such as Barrack Obama, the president of the united states and Babatunde Fashola, Governor of Lagos state, Nigeria and together with a burning hope for a changed and better Nigeria, then I believe history can be made in Nigeria, but first a lot of hard work and perseverance will be required from every Nigerian, a paradigm shift in our thinking and way of life, we will need a total and radical transformation of our ideals, the need to embrace collective and collaborative effort over individualism to achieve our desired national vision. On these note we initiated the project Nigerians Change for Nigeria, to bring together Nigerians home and Diaspora, old and young, Nigerians of all faith, from cities to the most remote villages, to stand together in agreement and forge a new alliance that will fight the old ideology of greed and corruption, political and religious manipulation, injustice and poverty, this can only happen if we make up our minds now, to speak the truth in the sight of God and man regardless of the benefits at stake, embrace rightful dealings and reap the rewards of hard work. RULES OF ENGAGMENT: DO NOT CROSS RELIGIOUS/ETHNIC LINES**SEEK PERMISSION BEFORE ANY TOPIC ON THESE AREAS THANK YOU**</text:p>
          </table:table-cell>
          <table:table-cell office:value-type="string">
            <text:p>OPEN</text:p>
          </table:table-cell>
          <table:table-cell office:value-type="string">
            <text:p>http://static.ak.fbcdn.net/rsrc.php/v1/y_/r/CbwcMZjMUbR.png</text:p>
          </table:table-cell>
          <table:table-cell office:value-type="string">
            <text:p>2010-03-11T16:18:55+0000</text:p>
          </table:table-cell>
          <table:table-cell table:style-name="ce2"/>
          <table:table-cell table:style-name="ce1" office:value-type="string">
            <text:p>Array</text:p>
          </table:table-cell>
          <table:table-cell/>
        </table:table-row>
        <table:table-row table:style-name="ro179">
          <table:table-cell office:value-type="float" office:value="76926263989">
            <text:p>76926263989</text:p>
          </table:table-cell>
          <table:table-cell office:value-type="float" office:value="0">
            <text:p>0</text:p>
          </table:table-cell>
          <table:table-cell office:value-type="string">
            <text:p>Array</text:p>
          </table:table-cell>
          <table:table-cell office:value-type="string">
            <text:p>The World Bank Project on the Nigeria Entertainment Industry</text:p>
          </table:table-cell>
          <table:table-cell office:value-type="string">
            <text:p>The World Bank as part of the GEMS (Growth &amp; Employment in States) project has available $40 million to support Nollywood and the Nigerian Music Industry. GEMS seeks to reduce poverty in Nigeria. Its goal is faster non-oil growth and job creation in selected states. Its purpose is greater and more productive private investment that will accelerate growth and job creation in the non-oil economy. The program will deliver three outputs: • An improved business environment reduces the cost and risk of doing business providing greater incentive to invest • Increased competitiveness of strategic clusters in selected non-oil industries improving the return to investment in terms of growth and jobs. • Effective monitoring and evaluation to provide valuable lessons which, through communication and peer learning, help to leverage program impacts. The Nigerian Film industry, euphemistically known as Nollywood, is the most prolific in the world producing no fewer than 40 new movies every week. In fact, according to a new United Nations Educational, Scientific and Cultural Organization (UNESCO) report released in May 2009, the Nigerian film industry has overtaken Hollywood and closed the gap on India, the global leader in the number of movies produced each year. It is the third largest movie industry in the world by value ($250 million) after Hollywood and Bollywood (India’s film industry). The music industry is estimated to be of similar size. Strong demand domestically and from consumers in Sub-Saharan Africa and the large African diaspora is driving growth. Employment is estimated at 500,000 formally and a much larger number informally. Growth could be much faster if the loss of revenue from piracy, which deprives the industry of up to $ 1 billion in revenue annually, can be addressed. GEMS will: i) improve the protection of intellectual property rights (IPR); ii) strengthen formal marketing and distribution channels; ii) increase access to equity and loan finance; iii) improve management and skill training; iv) develop leasing and equipment hire services; v) develop the national film institute to serve as a centre of excellence. At the early stages of this project, meetings have been held with stakeholders in the entertainment industry in Lagos, Abuja, Enugu and upcoming ones in Benin, Kano and Jos. The aim of this group is to interact with ALL stakeholders in the entertainment industry to contribute ideas, opinions, suggestions and comments to help grow and structure the industry. Invite anyone u know who has interest in the Nigeria Entertainment Industry to join this group and watch out for pictures from our various meetings and events.</text:p>
          </table:table-cell>
          <table:table-cell office:value-type="string">
            <text:p>CLOSED</text:p>
          </table:table-cell>
          <table:table-cell office:value-type="string">
            <text:p>http://static.ak.fbcdn.net/rsrc.php/v1/y_/r/CbwcMZjMUbR.png</text:p>
          </table:table-cell>
          <table:table-cell office:value-type="string">
            <text:p>2011-03-09T07:31:40+0000</text:p>
          </table:table-cell>
          <table:table-cell office:value-type="string">
            <text:p>www.worldbank.org</text:p>
          </table:table-cell>
          <table:table-cell table:number-columns-repeated="2"/>
        </table:table-row>
        <table:table-row table:style-name="ro85">
          <table:table-cell office:value-type="float" office:value="40110518774">
            <text:p>40110518774</text:p>
          </table:table-cell>
          <table:table-cell office:value-type="float" office:value="0">
            <text:p>0</text:p>
          </table:table-cell>
          <table:table-cell office:value-type="string">
            <text:p>Array</text:p>
          </table:table-cell>
          <table:table-cell office:value-type="string">
            <text:p>SOUTHERN PARK ESTATE - PROSPECTIVE RESIDENTS' (IN DIASPORA) PAGE</text:p>
          </table:table-cell>
          <table:table-cell office:value-type="string">
            <text:p>Southern Park Estate is a sprawling new estate development located in the suburbs of Lagos - Owode, off the Lagos - Ibadan expressway. It is just 30minutes drive from Alausa, Ikeja. This project is the brainchild of Hummingbird Homes Ltd and Sola Enitan &amp; Co. The estate would include serviced plots, bungalows, apartments and fully detached houses. Facilities on the estate would include - roads, drainages, recreation park, standby generator for 24/7 electricity, club house, gated community, schools, estate security, WiFi Internet Access and nearby Police Station. The Estate is close to many good schools, hospitals, police stations and similar estates. Now on offer for sale, you can buy a plot(s) or invest in homes in the estate. Serviced plots are now on sale at the introductory price of 1.8Million Naira. 10% reservation deposit guarantees you a plot with repayment spread over 24months. This estate is particularly designed for Nigerians in diaspora, as it provides a good value - for - money investment either for residential or rental purposes. For more details please contact Gbenga on +447838003506 or +447900607103: or Sola on +23417929542 and +2348023050130.</text:p>
          </table:table-cell>
          <table:table-cell office:value-type="string">
            <text:p>OPEN</text:p>
          </table:table-cell>
          <table:table-cell office:value-type="string">
            <text:p>http://static.ak.fbcdn.net/rsrc.php/v1/y_/r/CbwcMZjMUbR.png</text:p>
          </table:table-cell>
          <table:table-cell office:value-type="string">
            <text:p>2009-01-19T10:00:37+0000</text:p>
          </table:table-cell>
          <table:table-cell table:style-name="ce2"/>
          <table:table-cell table:style-name="ce1" office:value-type="string">
            <text:p>Array</text:p>
          </table:table-cell>
          <table:table-cell/>
        </table:table-row>
        <table:table-row table:style-name="ro62">
          <table:table-cell office:value-type="float" office:value="27200701775">
            <text:p>27200701775</text:p>
          </table:table-cell>
          <table:table-cell office:value-type="float" office:value="0">
            <text:p>0</text:p>
          </table:table-cell>
          <table:table-cell office:value-type="string">
            <text:p>Array</text:p>
          </table:table-cell>
          <table:table-cell office:value-type="string">
            <text:p>OtheRicans: Voices of the Greater Puerto Rican Diaspora</text:p>
          </table:table-cell>
          <table:table-cell office:value-type="string">
            <text:p>Please join to show your support for this project and to stay informed of upcoming events. This group is open to all. This group is to help connect Puerto Rican writers who are from/living in places outside PR and New York with each other, and with Aurora Levins Morales and Vanessa Perez Rosario who are editing a collection of their writings.</text:p>
          </table:table-cell>
          <table:table-cell office:value-type="string">
            <text:p>OPEN</text:p>
          </table:table-cell>
          <table:table-cell office:value-type="string">
            <text:p>http://static.ak.fbcdn.net/rsrc.php/v1/y_/r/CbwcMZjMUbR.png</text:p>
          </table:table-cell>
          <table:table-cell office:value-type="string">
            <text:p>2011-01-14T02:23:09+0000</text:p>
          </table:table-cell>
          <table:table-cell office:value-type="string">
            <text:p>www.auroralevinsmorales.com</text:p>
          </table:table-cell>
          <table:table-cell table:number-columns-repeated="2"/>
        </table:table-row>
        <table:table-row table:style-name="ro180">
          <table:table-cell office:value-type="float" office:value="34971172917">
            <text:p>34971172917</text:p>
          </table:table-cell>
          <table:table-cell office:value-type="float" office:value="0">
            <text:p>0</text:p>
          </table:table-cell>
          <table:table-cell office:value-type="string">
            <text:p>Array</text:p>
          </table:table-cell>
          <table:table-cell office:value-type="string">
            <text:p>Views from the Diaspora on the Future of Australia</text:p>
          </table:table-cell>
          <table:table-cell office:value-type="string">
            <text:p>I’ve recently started working on a new book project – and am about to close a deal with a major Australian publisher. However, I need your help in identifying suitable people who could contribute a short chapter to this edited collection – your ideas and contacts will be invaluable! (To the non-Australians who I'm also copying into this email - I write to you in the hope that you may know other Australians you can send this to!) The book is called “Standing on the Outside Looking In: Views from the Diaspora on the Future of Australia”. This idea behind this book is that it is time for the next generation of Aussie-expat-future-world-leaders to take the content of their endless discussions in pubs and at dinner tables around the world, and to write up their perspectives on the challenges and prospects Australia faces, and to share their ideas within Australia. The book will be an edited collection of essays on a wide range of topics (including the economy, environment, sport, arts, indigenous issues, human rights, health, technology, and other important policy issues), written by leading Australian citizens who live outside of Australia. It will reflect the views of a generation of Australians who, if they were living at home, would be leading our country into the next era - instead they are making waves around the world. Their views, often not heard inside Australia, can add to the vibrant domestic debate about the future direction of Australia. These experts will be current or future world leaders in many fields, and their contributions to this collection will provide an opportunity for them to share their reflections on how to bring home and apply the lessons they’ve learnt from their time outside of Australia, in order to build a better Australia. Sometimes it is easier to see the solutions to problems when you stand back a bit - many Australians have been watching from afar what is happening both within Australia and around the world, and they’ve got something to say about what they see. While within Australia we bemoan the brain drain, many Australians living overseas don’t want to have to wait to return home in order to contribute to shaping the future of their country. In this book, members of the vast Australian diaspora will share their experiences and insights, offering unique perspectives on important issues. The aim of the book is to make a timely contribution to contemporary public affairs, highlighting a number of unique perspectives from the viewpoint of the 'interested observer', with the intention of influencing policy-making and public opinion. At this preliminary stage, it is envisaged that chapters will address topics such as: the arts; the economy, energy, environment, foreign policy, health, human rights, immigration, indigenous issues, family, law, media, national security, philanthropy, refugees, science, sport, technology. As the process of identifying potential contributors progresses, this preliminary table of contents will continue to develop. Contributing authors will be identified and invited to participate based on a variety of factors, including: their expertise on a subject matter of relevance for the book, ability to generate ideas and write engagingly about these, their interest in the future of Australia, their reputation and standing in their field of specialization, their current or potential future recognition as a world leader, and their availability and interest in contributing in a timely manner. An important priority for this project is that contributors are part of the new generation of global Australians (they will therefore mostly fall within the 30-50 year age range, although this is not necessarily the case). They will be people who would be currently (or soon) in positions of power and influence in our country if they were based in Australia – but not the ‘same tired old voices’ that Australians normally associate with expatriates. The project will aim to include some familiar names, which will be important for the sake of piquing readers’ interest and ensuring commercial viability. I’m looking for suggestions for potential authors for these chapters – do you know people who should be invited to contribute, or do you think you fit the criteria yourself??? If so, please let me know, preferrably as soon as possible! Please also spread the word amongst others you think may have ideas. Many thanks for your help, Claire claire_mahon@hotmail.com +41 79 564 96 17</text:p>
          </table:table-cell>
          <table:table-cell office:value-type="string">
            <text:p>OPEN</text:p>
          </table:table-cell>
          <table:table-cell office:value-type="string">
            <text:p>http://static.ak.fbcdn.net/rsrc.php/v1/y_/r/CbwcMZjMUbR.png</text:p>
          </table:table-cell>
          <table:table-cell office:value-type="string">
            <text:p>2008-11-08T01:04:08+0000</text:p>
          </table:table-cell>
          <table:table-cell table:style-name="ce2"/>
          <table:table-cell table:number-columns-repeated="2"/>
        </table:table-row>
        <table:table-row table:style-name="ro59">
          <table:table-cell office:value-type="float" office:value="71376455534">
            <text:p>71376455534</text:p>
          </table:table-cell>
          <table:table-cell office:value-type="float" office:value="0">
            <text:p>0</text:p>
          </table:table-cell>
          <table:table-cell office:value-type="string">
            <text:p>Array</text:p>
          </table:table-cell>
          <table:table-cell office:value-type="string">
            <text:p>Former Akaki Kale Hiwot Church Members in Diaspora</text:p>
          </table:table-cell>
          <table:table-cell office:value-type="string">
            <text:p>The purpose of this group is to network with all former AKHC members and Zenebework area residents currently residing in the Diaspora. It has been obvious then as it is today that the work being done through the Church is immeasurable. We have all been touched by the ministry and have been nurtured and grew up in the church and the community. The lives of many people in the neighborhood as well as further in the unreachable areas of the country side are being changed as a result of the unrelenting work of our fathers and fellow brothers and sisters. Today AKHC is enrolling students from Kindergarten up to 9th grade, helping the needy, taking care of AIDS victims and children who lost their parent or parents due to AIDS. People’s life is being transformed as they start a personal relationship with their savior Jesus Christ All of us have the desire to give back and help to the community that gave us a lot. Each of us may have small projects or work with other organizations to help the community. The goal of this networking is to organize and centralize the various activities undertaken by individuals into a long term and sustainable effort that will have a significant impact on the church and community. The help and support we give should not be a onetime effort, it shouldn’t be what we want to do but rather what the community needs, and it should be a way to connect us and our children to the community in Ethiopia in a more meaningful way. Initial effort focuses on fund raising to meet immediate needs of the church and the community. In the long term we would like to work closely with the leaders of the Akaki kale Hiwot Church. We would like to help the leadership meet their vision and goals. We plan to decide on a project provided by the church leadership that the Diaspora community can effectively help in a sustained way. Our goal is to find ways to help and be part of the community in Ethiopia. We should see this as a way of helping ourselves to be transformed in a deeper way. We receive more as we learn to give. We are enriched by giving and helping. We are called to follow Jesus into the world... into areas of need, pain and suffering. Following Him into involves to be in the inside of, in contact with, to be immersed in the lives of the people in need. God brought us here for his Glory. God provided us for His Glory. His glory is revealed in areas of pain and suffering, as His glory was revealed on the Cross. The task of Christians is to get on with implementing this victory of the cross, and grasping this vision and living it is to follow Jesus into the streets, the shelters, refugee camps, inner cities, slums and profess the victory. This will provide us with an opportunity to live out our faith in a deeper and meaningful way. Be part of this faith community and stay connected in a deeper way. Board Members 1. Mr. Assefa Jatte - Kansas 2. Mr. Negussu Merga - Texas 3. Dr. Solomon Bililign - North Carolina 4. Mr. Dawit Tekle - Maryland 5. Mr. Gobena Merga - New Jersey Canada Contact 1. Sam Tekley</text:p>
          </table:table-cell>
          <table:table-cell office:value-type="string">
            <text:p>CLOSED</text:p>
          </table:table-cell>
          <table:table-cell office:value-type="string">
            <text:p>http://static.ak.fbcdn.net/rsrc.php/v1/y_/r/CbwcMZjMUbR.png</text:p>
          </table:table-cell>
          <table:table-cell office:value-type="string">
            <text:p>2009-08-10T08:05:00+0000</text:p>
          </table:table-cell>
          <table:table-cell table:style-name="ce2"/>
          <table:table-cell table:number-columns-repeated="2"/>
        </table:table-row>
        <table:table-row table:style-name="ro100">
          <table:table-cell office:value-type="float" office:value="208132182530186">
            <text:p>208132182530186</text:p>
          </table:table-cell>
          <table:table-cell office:value-type="float" office:value="1">
            <text:p>1</text:p>
          </table:table-cell>
          <table:table-cell office:value-type="string">
            <text:p>Array</text:p>
          </table:table-cell>
          <table:table-cell office:value-type="string">
            <text:p>CoZiWoDi - Coalition of Zimbabwean Women in the Diaspora</text:p>
          </table:table-cell>
          <table:table-cell office:value-type="string">
            <text:p>This project will to alleviate the suffering of the Zimbabwean women in the diaspora, acknowledge and unravel the pains and wounds obtained to enable healing to take place, and to equip women with decision making skills that will promote women participation in advocating for good governance in Zimbabwe. The Zimbabwean women have gone through it just as the Egyptian women did, they have suffered the consequences , and do not want to prolong it anymore, but will derive strength from the suffering and fight on. They want to be to be wounded healers of their situation.</text:p>
          </table:table-cell>
          <table:table-cell office:value-type="string">
            <text:p>CLOSED</text:p>
          </table:table-cell>
          <table:table-cell office:value-type="string">
            <text:p>http://static.ak.fbcdn.net/rsrc.php/v1/y_/r/CbwcMZjMUbR.png</text:p>
          </table:table-cell>
          <table:table-cell office:value-type="string">
            <text:p>2011-04-27T17:27:50+0000</text:p>
          </table:table-cell>
          <table:table-cell table:style-name="ce2"/>
          <table:table-cell/>
          <table:table-cell table:style-name="ce1" office:value-type="string">
            <text:p>CoZiWoDi@groups.facebook.com</text:p>
          </table:table-cell>
        </table:table-row>
        <table:table-row table:style-name="ro181">
          <table:table-cell office:value-type="float" office:value="141992661710">
            <text:p>141992661710</text:p>
          </table:table-cell>
          <table:table-cell office:value-type="float" office:value="0">
            <text:p>0</text:p>
          </table:table-cell>
          <table:table-cell table:style-name="ce2"/>
          <table:table-cell office:value-type="string">
            <text:p>LOVE 'N HAITI: Join The Movement for a Better Haiti</text:p>
          </table:table-cell>
          <table:table-cell office:value-type="string">
            <text:p>World Challenge is a competition that is organized by BBC World New Limited aimed at finding projects or small businesses from around the world that have shown enterprise and innovation at a grass roots level. Port-au-Prince was selected as one of the twelve (12) finalists in this year's competition. Haiti's project is called Love 'N Haiti which focuses on Decheteries De Carrefour Feuilles, a factory that produces recycled paper charcoal (briquettes). During former President Bill Clinton's speech during the Haitian Unity Diaspora Congress last month, he talked about this factory and how these briquettes can help make a big difference in Haiti. If Haiti wins the most votes, they will win a grant that will go towards this project. Here are just some of the top reasons as to why you should support and vote for Love 'N HAiti: *Save trees by decreasing deforestation *Create a cleaner, safer and healthier environment *Reduce incidence of floods (by unclogging canals) *Alleviate poverty *Create jobs *Reduce violence Voting is from September 28, 2009 - November 13, 2009. To vote, please go to the World Challenge website at www.theworldchallenge.co.uk. Voting is limited to one vote per person. To learn more about the Decheteries De Carrefour Feuilles, please visit http://www.youtube.com/watch?v=4MET386b_r4. It is very important that Haiti wins this competition and it is up to US to take Haiti to the top!!!</text:p>
          </table:table-cell>
          <table:table-cell office:value-type="string">
            <text:p>OPEN</text:p>
          </table:table-cell>
          <table:table-cell office:value-type="string">
            <text:p>http://static.ak.fbcdn.net/rsrc.php/v1/y_/r/CbwcMZjMUbR.png</text:p>
          </table:table-cell>
          <table:table-cell office:value-type="string">
            <text:p>2010-01-14T22:39:22+0000</text:p>
          </table:table-cell>
          <table:table-cell office:value-type="string">
            <text:p>http://www.humanissimus.com/com/votehaiti</text:p>
          </table:table-cell>
          <table:table-cell table:number-columns-repeated="2"/>
        </table:table-row>
        <table:table-row table:style-name="ro182">
          <table:table-cell office:value-type="float" office:value="274577061337">
            <text:p>274577061337</text:p>
          </table:table-cell>
          <table:table-cell office:value-type="float" office:value="1">
            <text:p>1</text:p>
          </table:table-cell>
          <table:table-cell office:value-type="string">
            <text:p>Array</text:p>
          </table:table-cell>
          <table:table-cell office:value-type="string">
            <text:p>UGANDANS AT HEART(UAH) COMMUNITY</text:p>
          </table:table-cell>
          <table:table-cell office:value-type="string">
            <text:p>UAH Community is an affiliate of the famous parent forum called Ugandans at Heart(UAH). Its main objective is to accommodate a summary of some of the most important discussions on the UAH forum. “UGANDANS AT HEART “(UAH), is a free-to-join, non-profit making e-mail discussion forum that is secular, intellectual and non-aligned politically, culturally or religiously with over 9000 members worldwide. It was started in 2007 and it is devoted to matters of interest to Ugandans and East Africans. People from Uganda have scattered to countries around the world. Most of the Ugandans in Diaspora like to maintain their African connections and values. At UAH, we discuss political, social, economic, technological and healthy issues affecting Uganda as a nation. We’ve entered the political discussions to restore liberty and Uganda values. Through enlightening, we believe we can make the population aware that it is them -not the government-to decide on how to run their life, cheque book, retirement, education, and family.The overall goal of UAH is to empower Ugandans and shift power from the leaders to the people themselves or communities. Potter(1988) identified five factors which must be addressed if this goal is to be achieved: access, choice, information, redress and representation. We are equating the people here to consumers of products. UAH is therefore trying as much as possible to give information to Ugandans to help them make better independent choices. OBJECTIVES OF THE 'UAH' To promote better acquaintance, understanding, friendship and cooperation among Ugandans all over the world. To act as a link between Ugandans abroad and Ugandans at home. MEMBERSHIP 1. Anyone who is a Ugandan by nationality can become a member. In this context, the term ‘Ugandan’ shall mean anybody born in Uganda or naturalised as a Ugandan citizen. 2. Anyone who loves Uganda or who has got Uganda at Heart can become a member. If you describe yourself as socially tolerant and fiscally responsible, you’re a Ugandan at heart. SPECIAL REQUEST: UAH would love to expand itself into a print newspaper or magazine with its own radio station in future. We would love both the newspaper and radio to be based in Uganda but the management has got no money at the moment. Therefore, the management requests anybody interested in helping to finance this project to contact the head moderator as soon as possible. His email is: abbeysemuwemba@gmail.com UAH planned to start up a Ugandans at Heart Foundation in 2007 but the idea stalled basically due to lack of finances and commitment from some members.The main aim of the foundation was to participate in economic development of Uganda by being involved in various developmental projects around the country. We are still looking for volunteers or business angels who can help us technically or physically in implementing the above ideas. The foundation or newspapers or radio is not a replacement for the Ugandan-at-heart forum in any way. Thank you The UAH Management</text:p>
          </table:table-cell>
          <table:table-cell office:value-type="string">
            <text:p>OPEN</text:p>
          </table:table-cell>
          <table:table-cell office:value-type="string">
            <text:p>http://static.ak.fbcdn.net/rsrc.php/v1/y_/r/CbwcMZjMUbR.png</text:p>
          </table:table-cell>
          <table:table-cell office:value-type="string">
            <text:p>2011-07-07T12:36:01+0000</text:p>
          </table:table-cell>
          <table:table-cell office:value-type="string">
            <text:p>http://ugandansatheart.wordpress.com/</text:p>
          </table:table-cell>
          <table:table-cell table:style-name="ce1" office:value-type="string">
            <text:p>Array</text:p>
          </table:table-cell>
          <table:table-cell table:style-name="ce1" office:value-type="string">
            <text:p>ugandansatheart@groups.facebook.com</text:p>
          </table:table-cell>
        </table:table-row>
        <table:table-row table:style-name="ro183">
          <table:table-cell office:value-type="float" office:value="2228989092">
            <text:p>2228989092</text:p>
          </table:table-cell>
          <table:table-cell office:value-type="float" office:value="0">
            <text:p>0</text:p>
          </table:table-cell>
          <table:table-cell office:value-type="string">
            <text:p>Array</text:p>
          </table:table-cell>
          <table:table-cell office:value-type="string">
            <text:p>NUBIANO 4.0</text:p>
          </table:table-cell>
          <table:table-cell office:value-type="string">
            <text:p>The NUBIANO Project (www.thenubianoproject.com) was founded in August 2004 by Clayton Perry. The mission of the firm is “to design projects that give voice to the Black diaspora, empower the Black community, redefine mainstream perspectives of ‘Blackness,’ and celebrate Black culture and history.” In 2007, upon the launch of the NUBIANO Exchange, Clayton Perry forged an alliance with Eric Olsen and Blogcritics Magazine, an online news digest that receives more than 100,000 daily visitors. The NUBIANO Exchange is now a featured cultural series within Blogcritics Magazine. *** RECENT NUBIANO EXCLUSIVES *** Interview: IYAZ - Rapper, Songwriter and Producer http://www.allhiphop.com/stories/alternatives/archive/2010/02/26/22136495.aspx Interview: Christopher "Tricky" Stewart - Songwriter and Producer http://www.allhiphop.com/stories/alternatives/archive/2010/01/25/22106809.aspx Interview: Lyfe Jennings - Singer, Songwriter and Producer http://blogcritics.org/music/article/interview-lyfe-jennings-singer-songwriter-and/ Interview: Raheem DeVaughn - Singer and Songwriter http://blogcritics.org/music/article/interview-raheem-devaughn-singer-and-songwriter/ Interview: Wyclef Jean - Rapper, Songwriter and Producer http://blogcritics.org/music/article/interview-wyclef-jean-rapper-songwriter-and1/ Interview: Sean "The Pen" Garrett - Singer, Songwriter and Producer http://www.allhiphop.com/stories/alternatives/archive/2010/01/11/22092231.aspx Interview: Priscilla Renea - Singer and Songwriter http://blogcritics.org/music/article/interview-priscilla-renea-singer-and-songwriter/ Interview: Chuck D (of Public Enemy) - Hip-Hop Pioneer http://blogcritics.org/music/article/interview-chuck-d-of-public-enemy/ Interview: K. Michelle - Singer, Songwriter and Producer http://blogcritics.org/music/article/interview-k-michelle-singer-songwriter-and/ Interview: Marcus "Pleasure P" Cooper - Singer and Songwriter http://blogcritics.org/music/article/interview-marcus-pleasure-p-cooper-singer1/ Interview: Ryan Leslie - Singer, Songwriter and Producer http://blogcritics.org/music/article/interview-ryan-leslie-singer-songwriter-and/ Interview: Marques Houston - Singer, Songwriter and Producer http://blogcritics.org/music/article/interview-marques-houston-singer-songwriter-and/ Interview: Jason Derülo – Singer and Songwriter http://blogcritics.org/music/article/interview-jason-derulo-singer-and-songwriter/ Interview: Mary Mary - Gospel Music Duo http://blogcritics.org/music/article/interview-mary-mary-gospel-music-duo/ Interview: Ester Dean - Singer and Songwriter http://blogcritics.org/music/article/interview-ester-dean-singer-and-songwriter/ Interview: Bobby Ray "B.o.B" Simmons - Rapper and Producer http://blogcritics.org/music/article/interview-bobby-ray-bob-simmons-rapper/ Interview: Jade Jenise Dixon - Film Director, Actress and Writer http://blogcritics.org/video/article/a-conversation-with-jade-jenise-dixon/ Interview: Brian Littrell (of the Backstreet Boys) http://blogcritics.org/music/article/interview-backstreet-boys-brian-littrell/ Interview: Claude Kelly - Songwriter Extraordinaire http://blogcritics.org/music/article/interview-claude-kelly-songwriter-extraordinaire/ Interview: N'dambi - Singer and Songwriter http://blogcritics.org/music/article/interview-ndambi-singer-and-songwriter/ Interview: Kevon Edmonds - Singer, Songwriter and Producer http://blogcritics.org/music/article/interview-kevon-edmonds-singer-songwriter-producer/ Interview: Kandi Burruss - Singer and Songwriter http://blogcritics.org/music/article/interview-kandi-burruss-singer-songwriter/ Interview: Meshell Ndegeocello - Singer, Songwriter and Producer http://blogcritics.org/music/article/interview-meshell-ndegeocello-singer-songwriter-producer/ Interview: Gene "Malice" Thornton (of the Clipse) http://blogcritics.org/music/article/interview-gene-malice-thornton-of-the/ Interview: Jadyn Maria - Singer and Songwriter http://blogcritics.org/music/article/interview-jadyn-maria-singer-and-songwriter/ Interview: Jaicko - Singer and Songwriter http://blogcritics.org/music/article/interview-jaicko-singer-and-songwriter/ Interview: Chanj - Singer and Songwriter http://blogcritics.org/music/article/interview-chanj-singer-and-songwriter/ Interview: All-4-One – Vocal Harmony Group http://blogcritics.org/music/article/interview-all-4-one-vocal-harmony/ Interview: Mullage - R&amp;B/Hip-Hop Duo http://blogcritics.org/music/article/interview-rbhip-hop-duo-mullage/ Interview: KeKe Palmer - Actress, Singer and Songwriter http://blogcritics.org/music/article/interview-keke-palmer-actress-singer-and/ Interview: Kevin Cossom - Singer and Songwriter http://blogcritics.org/music/article/interview-kevin-cossom-singer-and-songwriter/ Interview: Chico DeBarge - Singer and Songwriter http://blogcritics.org/music/article/interview-chico-debarge-singer-and-songwriter/ Interview: Ray Chew - Musical Director, Composer and Producer http://blogcritics.org/music/article/interview-ray-chew-musical-director-composer/ Interview: DJ Rashida - Internationally Renowned Deejay http://blogcritics.org/music/article/interview-dj-rashida-internationally-renowned-deejay/ Interview: Joe Thomas - Singer, Songwriter and Producer http://blogcritics.org/music/article/interview-joe-thomas-singer-songwriter-and/ Interview: Sam &amp; Ruby - Folk R&amp;B Duo http://blogcritics.org/music/article/interview-sam-ruby-folk-rb-duo/ Interview: Will Downing - "The Prince of Sophisticated Soul" http://blogcritics.org/music/article/interview-will-downing-the-prince-of/ Interview: Kristinia DeBarge - Singer and Songwriter http://blogcritics.org/music/article/interview-kristinia-debarge-singer-songwriter/ Interview: Richgirl - R&amp;B Girl Group http://blogcritics.org/music/article/interview-richgirl-rb-girl-group/ Interview: Laura Izibor - Singer, Songwriter and Producer http://blogcritics.org/music/article/interview-laura-izibor-singer-songwriter-and/ Interview: Willy Northpole - Hip-Hop Artist http://blogcritics.org/music/article/interview-willy-northpole-hip-hop-artist/ Interview: Ruben Studdard - Singer and Songwriter http://blogcritics.org/music/article/interview-ruben-studdard-singer-and-songwriter/ Interview: Amerie - Singer and Songwriter http://blogcritics.org/music/article/interview-amerie-singer-and-songwriter/ Interview: Lisa "Lisa Lisa" Velez - "The Queen of Latin Hip-Hop" http://blogcritics.org/music/article/interview-lisa-lisa-lisa-velez-the/ Interview: Oleta Adams - Singer, Songwriter and Producer http://blogcritics.org/music/article/interview-oleta-adams-singer-songwriter-and/ Interview: Ciara - Singer and Songwriter http://blogcritics.org/music/article/interview-ciara-singer-and-songwriter/ Interview: Ziggy Marley - Singer, Songwriter and Producer http://blogcritics.org/music/article/interview-ziggy-marley-singer-songwriter-and/ Interview: Chrisette Michele - Singer, Songwriter and Producer http://blogcritics.org/music/article/interview-chrisette-michele-singer-songwriter-and/ Interview: GLC - Hip-Hop Artist http://blogcritics.org/music/article/interview-glc-hip-hop-artist/ Interview: Izza Kizza - Hip-Hop Artist http://blogcritics.org/music/article/interview-izza-kizza-hip-hop-artist/ Interview: Sammie - Singer and Songwriter http://blogcritics.org/music/article/interview-sammie-singer-and-songwriter/ Interview: Claudette Rogers Robinson - “The First Lady of Motown” http://blogcritics.org/music/article/interview-claudette-rogers-robinson-the-first/ Interview: Charlie Wilson - Singer and Songwriter http://blogcritics.org/music/article/interview-charlie-wilson-singer-and-songwriter/ Interview: Ton3x - Singer, Songwriter and Producer http://blogcritics.org/music/article/interview-ton3x-singer-songwriter-and-producer/ Interview: Leela James - Singer and Songwriter http://blogcritics.org/music/article/interview-leela-james-singer-and-songwriter/ Interview: Ginuwine - Singer and Songwriter http://blogcritics.org/music/article/interview-ginuwine-singer-and-songwriter/ Interview: Donnie McClurkin – Singer, Songwriter and Producer http://blogcritics.org/music/article/interview-donnie-mcclurkin-singer-songwriter-and/ Interview: Michael Ealy - Actor http://blogcritics.org/video/article/a-conversation-with-actor-michael-ealy/ Interview: Israel Houghton – Singer, Songwriter and Producer http://blogcritics.org/music/article/interview-israel-houghton-singer-songwriter-and/ Interview: Anthony Hamilton – Singer and Songwriter http://blogcritics.org/archives/2009/03/15/214408.php Interview: Darius Rucker - Singer and Songwriter http://blogcritics.org/archives/2009/03/01/094838.php Interview: Malcolm D. Lee - Film Director http://blogcritics.org/archives/2009/02/22/113804.php Interview: Deborah Cox - Singer and Songwriter http://blogcritics.org/archives/2009/02/18/231246.php Interview: Ashford &amp; Simpson - Songwriting and Production Duo http://blogcritics.org/archives/2009/02/17/194825.php Interview: K’Naan - Hip Hop Artist http://blogcritics.org/archives/2009/02/16/235514.php Interview: Avant - Singer and Songwriter http://blogcritics.org/archives/2009/02/04/101229.php Interview: Marvin "Slim" Scandrick (of 112) - Singer and Songwriter http://blogcritics.org/archives/2009/02/03/020510.php Interview: Musiq Soulchild - Singer and Songwriter http://blogcritics.org/archives/2009/01/05/181556.php Interview: Brian McKnight - Singer, Songwriter and Producer http://blogcritics.org/archives/2008/12/24/103230.php Interview: Tony Rich - Singer, Songwriter and Producer http://blogcritics.org/archives/2008/12/23/095719.php Interview: Raphael Saadiq - Singer, Songwriter and Producer http://blogcritics.org/archives/2008/11/27/022022.php Interview: Akon - Singer, Songwriter and Producer http://blogcritics.org/archives/2008/11/25/052436.php Interview: Labelle (Sarah Dash, Nona Hendryx and Patti LaBelle) http://blogcritics.org/archives/2008/11/14/090817.php Interview: Michelle Williams (of Destiny's Child) - Singer and Actress http://blogcritics.org/archives/2008/11/04/120347.php Interview: Estelle - Singer and Songwriter http://blogcritics.org/archives/2008/10/25/000913.php Interview: Eric Benét - Singer and Songwriter http://blogcritics.org/archives/2008/10/16/160757.php Interview: Karina Pasian - Singer and Pianist http://blogcritics.org/archives/2008/10/14/014833.php Interview: Craig David - Singer and Songwriter http://blogcritics.org/archives/2008/10/03/165121.php Interview: Quinnes "Q" Parker (of 112) - Singer and Songwriter http://blogcritics.org/archives/2008/09/24/084041.php Interview: Tye Tribbett - Gospel Singer and Songwriter http://blogcritics.org/archives/2008/07/31/223454.php Interview: Robin Thicke - Singer and Songwriter http://blogcritics.org/archives/2008/07/28/213615.php Interview: Adele - Singer and Songwriter http://blogcritics.org/archives/2008/07/16/084115.php Interview: Lalah Hathaway - Singer and Songwriter http://blogcritics.org/archives/2008/07/08/074842.php Interview: Keli Goff - Author and Political Analyst http://blogcritics.org/archives/2008/07/07/040844.php Interview: Farrah Gray - Author and Real Estate Entrepreneur http://blogcritics.org/archives/2008/06/28/143645.php Interview: Tamia, Singer and Songwriter http://blogcritics.org/archives/2008/05/21/054412.php Interview: Steve Kleinedler, Editor of the American Heritage Dictionary http://blogcritics.org/archives/2008/05/13/112515.php Interview: Anthony David, Singer and Songwriter http://blogcritics.org/archives/2008/05/05/092638.php Interview: Tiffany Evans, Singer and Actress http://blogcritics.org/archives/2008/05/04/232331.php Interview: Dianne Reeves, Jazz Singer Extraordinaire http://blogcritics.org/archives/2008/04/13/145109.php Interview: Reverend A. R. Bernard, Pastor of the Christian Cultural Center http://blogcritics.org/archives/2008/03/02/124457.php Interview: Kwame Jackson - Real Estate Entrepreneur (of Apprentice Fame) http://blogcritics.org/archives/2007/08/26/120804.php *** EXECUTIVE SUMMARY *** When rapper and producer-extraordinaire Kanye West stood before a national television audience and declared, “George Bush does not care about Black people,” he was doing more than speaking to the despair, insensitivity and disregard shown to the victims—predominantly Black and poor—of Hurricane Katrina. He was also speaking to a history of cultural degradation and social neglect, of racial apathy and slow responses. To be certain, West was not singling President Bush out as the lone culprit in the transgressions perpetrated against African-Americans. Instead, West was using President Bush as a metaphor for the callous manner in which America has historically looked upon her black and poor citizens. Even with the advent of Africana curriculum, it is disappointing to note that information regarding the Black diaspora is disparate and often presented without enthusiasm or great care. To reverse this trend, the NUBIANO Project has made a commitment to create projects that preserve these under-represented and ignored segments of world history and, also, awaken the conscience of the global community. As an independent firm, the development of every project is based on the support of community activists and the proceeds derived from project receipts and individual contributions. Consequently, the underlying aim—effectively bolstering all NUBIANO projects—is to create a recognizable, black-owned brand that embraces the Black community, has a vision for its uplift and offers a channel for the development of projects that meet its needs.</text:p>
          </table:table-cell>
          <table:table-cell office:value-type="string">
            <text:p>OPEN</text:p>
          </table:table-cell>
          <table:table-cell office:value-type="string">
            <text:p>http://static.ak.fbcdn.net/rsrc.php/v1/y_/r/CbwcMZjMUbR.png</text:p>
          </table:table-cell>
          <table:table-cell office:value-type="string">
            <text:p>2010-03-14T22:35:39+0000</text:p>
          </table:table-cell>
          <table:table-cell office:value-type="string">
            <text:p>http://www.thenubianoproject.com</text:p>
          </table:table-cell>
          <table:table-cell table:number-columns-repeated="2"/>
        </table:table-row>
        <table:table-row table:style-name="ro160">
          <table:table-cell office:value-type="float" office:value="19448286461">
            <text:p>19448286461</text:p>
          </table:table-cell>
          <table:table-cell office:value-type="float" office:value="0">
            <text:p>0</text:p>
          </table:table-cell>
          <table:table-cell office:value-type="string">
            <text:p>Array</text:p>
          </table:table-cell>
          <table:table-cell office:value-type="string">
            <text:p>Fundacao Internacional Capoeira Angola - Sweden</text:p>
          </table:table-cell>
          <table:table-cell office:value-type="string">
            <text:p>THE SEARCH OF FREEDOM IS THE SEARCH TO OCCUPY THE SPACES YOU DO NOT YET OCCUPY! In the twenty-first century, to play capoeira is to dance in the footsteps of the Afro-Brazilian slaves who, between the 16 th an 19 th centuries dodged, dived and swept away their opponent´s legs, in playful physical dialogues that prepared them psychologically and physically for the fight for freedom from slavery. It is impossible to define Capoeira as purely a game or purely a dance and it is in the interests between the fight, the dance and the game that bodies become rebellious as the become impossible to pin down and control. Through games that developed participant's' vision and dances that wrong foot an opponent, capoeira can create a space in which bodies can rebel against an established way of moving and experience new ways of being. Capoeira is a tool to explore and gain confidence in physical expression. The musicians singing aspect helps develops coordination and vocal expression. It helps to assert self-expression within the solidarity of a group and playing capoeira is away to experience and embody a cultural expression of the African diaspora. Welcome to Fundação Internacional Capoeira Angola - Sweden Our webbgroup is for everybody that want to know more about capoeira; in Stockholm, in Sweden and in the world. Here you will find news about our trainings, workshops and rodas. You will also find information and invitations from other capoeiragroups in Stockholm or any where else. Please have a look at our links to get more informationa about this art form full of love and fight! This web net will also tell about our project O Pulo do Gato - Hoppa som Katten that inform about young peoples situation in high risk areas in the suburb of Salvador/Stockholm. O Pulo do Gato is an intercultural exchange between organisations and young capoeiristas in Salvador/Stockholm that works for giving young people living in non privileged suburbs a tool for focus on possibilities instead of problems. Fundacao Internacional Capoeira Angola - Sweden welcomes anybody to learn or get more information about capoeira. Read more about Mestre Cobra Mansa www.capoeira-angola.org Our group are concerned to teach capoeira in an non competitive way and with out any kind of categorizing of participants. Advanced students train together with beginners without forgetting to never underestimate anyone as we learn from the success of others. Thanks to help from SENSUS &amp; SISU!</text:p>
          </table:table-cell>
          <table:table-cell office:value-type="string">
            <text:p>OPEN</text:p>
          </table:table-cell>
          <table:table-cell office:value-type="string">
            <text:p>http://static.ak.fbcdn.net/rsrc.php/v1/y_/r/CbwcMZjMUbR.png</text:p>
          </table:table-cell>
          <table:table-cell office:value-type="string">
            <text:p>2010-11-21T18:01:44+0000</text:p>
          </table:table-cell>
          <table:table-cell table:style-name="ce2"/>
          <table:table-cell table:style-name="ce1" office:value-type="string">
            <text:p>Array</text:p>
          </table:table-cell>
          <table:table-cell/>
        </table:table-row>
        <table:table-row table:style-name="ro184">
          <table:table-cell office:value-type="float" office:value="130316343657658">
            <text:p>130316343657658</text:p>
          </table:table-cell>
          <table:table-cell office:value-type="float" office:value="0">
            <text:p>0</text:p>
          </table:table-cell>
          <table:table-cell office:value-type="string">
            <text:p>Array</text:p>
          </table:table-cell>
          <table:table-cell office:value-type="string">
            <text:p>AID Kenya Foundation</text:p>
          </table:table-cell>
          <table:table-cell office:value-type="string">
            <text:p>AID Kenya Foundation is a Kenyan humanitarian and development nonprofit organization focusing its feel-good programs to orphaned &amp; vulnerable children, teenage mothers, women and youth at risk and the disadvantaged populations. The Foundation seeks to collaborate and partner with private individuals, media, corporations, foundations, grass-root organizations, Kenyan Diaspora, Diplomatic missions, Government Ministries and agencies, and international development agencies to achieve our stated mission in the following program areas: 1. Wanalea Children’s Home: An orphanage,-founded in 2007 through a partnership ADDHU, a Portuguese International Humanitarian Organization,and AID Kenya Foundation- offering basic care-shelter, health care, education, food, and social support- for orphaned and vulnerable children from Nairobi slums. Currently, it has 25 children, aged 4-14 years, in residence, 21 of them girls; 2. Kitutu Children Center (KCC): A day care Center catering for abandoned children and children from teen moms in rural Kenya; 3. The Development Assistance Program (DAP): A Program aimed at empowering teen moms, poor women and youths on skills training, and enabling them initiate SMEs; 4. The Emergency AID Program: A program aimed at addressing urgent aid required or requested by or for the OVC, teen moms, expectant women, IDPs, and disadvantaged populations in the form of school fees, medical costs, sanitary pads, food, and shelter; 5. The Experiential Learning &amp; Cultural Exchange Program: A Program of hosting local and international volunteers to be posted on various projects undertaken by the Foundation, and at the community level to enhance cultural understanding and fostering peace; 6. Community Medical Camps: Organizing regular medical camps for rural-urban disadvantaged populations to access medical care; 7. The Water and Sanitation Project: Enabling rural communities access clean drinking water, and build toilets for the communities; 8. The Feeding &amp; Nutrition Program: A program aimed at providing food and vitamins tablets to teenage mothers and their infants, mal-nutritioned children, school kids, and the disadvantaged people living in rural Kenya and urban slums; 9. The Sanitary Pads For School Girls Program: A project aimed at mobilizing sanitary pads for school going girls in rural-urban areas, with an aim of keeping girls in school and promote girl-child; 10. The Performing Arts &amp; VolunTourism Program: The Program of collaborating with local and internal performing artists, media and tourists to mobilize humanitarian aid and development assistance to the disadvantaged populations in rural-urban Kenya. The artists and tourists volunteer their time, airplay, talent, and resources for the betterment of the society, to touch a live, inspire and impact humanity; and 11. The Green Kenya Project: A program of encouraging in -and-out school children and students, the community, and corporations, to conserve the environment by planting trees, protecting wetlands, and creating awareness on climate change and biodiversity.</text:p>
          </table:table-cell>
          <table:table-cell office:value-type="string">
            <text:p>OPEN</text:p>
          </table:table-cell>
          <table:table-cell office:value-type="string">
            <text:p>http://static.ak.fbcdn.net/rsrc.php/v1/y_/r/CbwcMZjMUbR.png</text:p>
          </table:table-cell>
          <table:table-cell office:value-type="string">
            <text:p>2011-03-14T13:49:34+0000</text:p>
          </table:table-cell>
          <table:table-cell office:value-type="string">
            <text:p>www.aidkenya.org</text:p>
          </table:table-cell>
          <table:table-cell table:style-name="ce1" office:value-type="string">
            <text:p>Array</text:p>
          </table:table-cell>
          <table:table-cell/>
        </table:table-row>
        <table:table-row table:style-name="ro165">
          <table:table-cell office:value-type="float" office:value="186862873989">
            <text:p>186862873989</text:p>
          </table:table-cell>
          <table:table-cell office:value-type="float" office:value="0">
            <text:p>0</text:p>
          </table:table-cell>
          <table:table-cell office:value-type="string">
            <text:p>Array</text:p>
          </table:table-cell>
          <table:table-cell office:value-type="string">
            <text:p>Faiz Ahmed Faiz - Centenary Celebrations, 2011 (UK)</text:p>
          </table:table-cell>
          <table:table-cell office:value-type="string">
            <text:p>Faiz Ahmed Faiz Centenary Celebrations - 2011 Faiz Ahmad Faiz was the most prominent poet of Pakistan who won inimitable recognition through out the world. He is the symbol of all that is humane, dignified, refined, brave and challenging, resentful and resisting, loving and loveable, respected and respectful in Pakistani Society. Faiz has, in his poetry, presented the aspirations, anguish, pain and suffering of the people not only that of Pakistan but of the whole world, as well as their unremitting resolve to create a better and just society. His was the voice of sanity for Peace in the troubled world. Faiz was in the company of the Greats of Literature in the six continents. His contemporaries were Josh, Sardar Jafri, Kaifi Azmi, Majaz, Majrooh Sultanpuri, Pablo Nereid, Nazism Hickman, Resold Hamates, Ralph Russell and count less others famous in the field of Literature. Faiz is known and respected by the Literati of the World. His works have been translated in many languages of the world besides translations in almost all the languages of the ex- Soviet Union. In the present times when the Identity of the Pakistani people has been tarnished by the self appointed protagonist of Islam engaged in heinous deeds against humanity, there is no one better then Faiz to project the real self of the Nation to the world. Through Faiz we can show to the whole world that the people of Pakistan are benign, tolerant, accommodating, peaceful, loving and warm hearted. The coming year, 2011.is the 100th year of the birth of Faiz and will be Celebrated by Faiz lovers through out the World. This occasion can be well utilized to project a Soft Image of Pakistan through intensive and extensive presentation of Faiz Ahmed Faiz and his message of humanity, peace and love in the country as well as in the wide World in the year 2011 It is, therefore, the mission of the Progressive Writers Association of Pakistan that Faiz Centenary celebrations are held round the year in 2011 in the country and abroad. PWA Pakistan invites all institutions, organizations, groups and individuals from Pakistan and all over the world to join hands in this endeavor and work together to celebrate the 100th Birth Anniversary of the foremost son of the Nation and work towards changing the perception of the people of the world about the people of Pakistan. In Pakistan, one event will be organized at least every fortnight in one city or another. Efforts will be made to celebrate the event in as many foreign countries (major cities) as possible. Especially in those countries where, presence of Pakistani Diaspora and of those of similar cultural (sub-continental) background, is significant. Attempt will however be made to ensure that local intelligentia, literati, artists, media persons and other segments of the indigenous population are involved in the events. For Celebrations abroad, following Cites/Countries shall be specially focused: India (Amritsar,Chandigarh, Delhi, Aligarh, Luckhnow, Allahbad, Bhopal, Hyderabad, Bombay, Calcutta (and any other city where possible); Bangla Desh (Dhaka); Nepal (Katmandu); U.K. (London, Oxford, Cambridge, Bradford/ Leeds, Birmingham, Manchester); U.S.A. (New York, Chicago, Washington, Houston, Los Angeles, San Francisco); Canada (Toronto, Calgary, Montreal); Germany (Berlin); Holland (Amsterdam); Sweden (Stockholm); France (Paris);Italy (Rome); Russia (Moscow): Gulf (Dubai/Abu Dhabi, Muscat). Also (if practicable) in Cuba (Havana); Japan (Tokyo/Osaka); Australia (Sydney); Turkey (Istanbul), P.R. China (Beijing) and Iran (Tehran). Main Objective: In Pakistan: To promote peace and harmony among people of different religious, ethnic, linguistic and provincial groups and nationalities. World over: To present Faiz as the ambassador of the soul and feelings of the people of Pakistan by projecting his Poetry and other literary works as well as his struggle for Peace in the World and Prosperity of the People. Main Theme: Aaiyey Hath Uthaein Hum Bhi Baraey Amn-e-Alam aur Insani Khushhali (Come, we too should raise our hands) (For Peace in the World and Prosperity of the People) Process: The idea is to be able to spark peoples’ interest and energies for collective celebration - an amorphous yet synchronous event that’s democratic, inclusive and ambitious in its outreach. We should work towards creating an umbrella association of individuals, informal groups, organizations that are interested in the idea and can act as ‘nodes’ in their part of the world. While the central theme, "Aaiye Haath Uthaaen Hum Bhi", 'For the Peace in the World and Prosperity of the People', (which is pretty much representative of Faiz's oeuvre) of the celebrations, remains consistent across the celebrations, those involved could take up any idea or expression - as long it is inspired by Faiz’s life and work - as they please. The celebrations will be a combination of online and on-ground activities. Online, because we can make use of our existing networks and beat the boundary. On-ground, besides academic conferences, seminars and lectures, we must have music, dances, theaters, films, mushaeras, meetings, exhibitions of paintings, books and photographs…and lots of it. If somebody has sung, painted, performed, translated, re imagined Faiz, then our effort must be to make that piece of work accessible widely.</text:p>
          </table:table-cell>
          <table:table-cell office:value-type="string">
            <text:p>OPEN</text:p>
          </table:table-cell>
          <table:table-cell office:value-type="string">
            <text:p>http://static.ak.fbcdn.net/rsrc.php/v1/y_/r/CbwcMZjMUbR.png</text:p>
          </table:table-cell>
          <table:table-cell office:value-type="string">
            <text:p>2011-05-31T02:49:51+0000</text:p>
          </table:table-cell>
          <table:table-cell office:value-type="string">
            <text:p>www.faizcentenary.com</text:p>
          </table:table-cell>
          <table:table-cell table:style-name="ce1" office:value-type="string">
            <text:p>Array</text:p>
          </table:table-cell>
          <table:table-cell/>
        </table:table-row>
        <table:table-row table:style-name="ro185">
          <table:table-cell office:value-type="float" office:value="229908410710">
            <text:p>229908410710</text:p>
          </table:table-cell>
          <table:table-cell office:value-type="float" office:value="1">
            <text:p>1</text:p>
          </table:table-cell>
          <table:table-cell table:style-name="ce2"/>
          <table:table-cell office:value-type="string">
            <text:p>ANYA- Association of Nepali Youth in America</text:p>
          </table:table-cell>
          <table:table-cell office:value-type="string">
            <text:p>The Association of Nepali Youth in America (ANYA) is the youth wing of ANA that focuses on Nepali youth community enrichment in the United States and Canada. The objective and vision of our youth group is to create a sense of community in the Nepali youth Diaspora in America through community activities/ recreational projects and events. Essentially, we want the Nepali youth in America to feel the sense of strong community we have and are capable of having. In addition, we want to create a platform for Nepali youth in America to make a difference in their community as well as in Nepal. We focus on projects in Nepal every year that the ANYA members can participate in; therefore, they have a sense of community here by coming together to make a difference in Nepal. Our core objectives are: - Coordinate activities of people of Nepali origin in High Schools and Undergraduate Colleges in U.S. and Canada - Promote volunteerism within the Diaspora for the 2nd and 3rd generation of Nepalis. - Focus on specific project to help Nepal and Nepalis in North America - Serve as a bridge to continue the proud heritage of Nepal in North America for future generations - Establish the network of young people of Nepali origin for mutual benefit Join our group and we will keep you posted and updated on ANYA events and projects.</text:p>
          </table:table-cell>
          <table:table-cell office:value-type="string">
            <text:p>OPEN</text:p>
          </table:table-cell>
          <table:table-cell office:value-type="string">
            <text:p>http://static.ak.fbcdn.net/rsrc.php/v1/y_/r/CbwcMZjMUbR.png</text:p>
          </table:table-cell>
          <table:table-cell office:value-type="string">
            <text:p>2011-07-04T07:59:51+0000</text:p>
          </table:table-cell>
          <table:table-cell office:value-type="string">
            <text:p>anaonline.org</text:p>
          </table:table-cell>
          <table:table-cell/>
          <table:table-cell table:style-name="ce1" office:value-type="string">
            <text:p>229908410710@groups.facebook.com</text:p>
          </table:table-cell>
        </table:table-row>
        <table:table-row table:style-name="ro186">
          <table:table-cell office:value-type="float" office:value="113367798693936">
            <text:p>113367798693936</text:p>
          </table:table-cell>
          <table:table-cell office:value-type="float" office:value="0">
            <text:p>0</text:p>
          </table:table-cell>
          <table:table-cell office:value-type="string">
            <text:p>Array</text:p>
          </table:table-cell>
          <table:table-cell office:value-type="string">
            <text:p>Pickles - Tanglish ( Tamil-English Duh!!!) Film</text:p>
          </table:table-cell>
          <table:table-cell office:value-type="string">
            <text:p>‘Pickles!’ is a full-length comedy film that will leave the audience laughing till they drop. ‘Pickles!’ is a refreshing Tanglish (Tamil-English) movie that is based in Singapore. It is produced by JK Saravana and G Kaly’s Tantra Films. First of its genre, the film hails our multi-talented Singaporean artistes as the main cast and a wide array of guest stars. Scintillatingly funny performances and witty script presented in a wacky manner which will be a sure winner with all ages. The stellar cast is made of Karthikeyan Somasundaram(‘Uncle Taxi!’ Series), Leasha Sonam(Bantham), Nagharaj(Un Matham Aaguthadi), Saravanan Ayyavoo (Vasantham Star), Udhaya (Vasantham Star, Dhool), V Saravanan, Mageswaran, Rebekah Samuel and several other stars. The film includes numerous guest appearances by Singaporean Celebrities such as Kumar, Vadi PVSS and many others. This film is primarily catered for the International Indian Diaspora audience of 25 million and the Indian continent. In addition, the story is well crafted to cater to the international non-Indian audience, with their growing interest in the bollywood culture in mind. ‘Pickles!’ marks the directorial debut of JK Saravana, CEO of Tantra Inc who won the SICCI- DBS Young Entrepreneur of the Year Award in 2009. Hailed as the youngest producer in the Kollywood scene for the Blockuster Hit, ‘Chennai 600028’, JK Saravana took up this project to mark another milestone in his career. Well known for his bold ideas and innovative film making, he believes that this movie will be refreshing for the international movie goers. Handling the RED camera is Gopal K, renowned Singaporean Director of Photography of numerous award winning productions. Mohd Noor, a popular Asian percussionist and music director is composing the background score and a few songs for the film’s soundtrack. Noor is assisted by much-sort-after sound engineer, Siva Sai Saravanan. Venkat Prabhu, Prem Gi Amaren, Dinesh Kanagarathnam and Charles Bosco have also contributed songs to the film’s soundtrack. The film is cut by renowned trendy editor, Praveen KL. His masterpieces Chennai 600028, Saroja, Goa, Kandasamy and so on speak for themselves. Praveen KL will be assisted by TR Praveenkumar and V Saravanan. This much anticipated film is scheduled to hit theatre screens worldwide in Early August 2010. Meanwhile, get teased by their puzzling teaser posters and videos. Watch out for ‘Pickles’ – It’s no more Comedy, Its Kaamedy!! For more information on the film, you can go to www.tantrainc.sg or www.picklemovie.com. You could also add yourself on their Facebook group, Pickles – The Tanglish Film.</text:p>
          </table:table-cell>
          <table:table-cell office:value-type="string">
            <text:p>OPEN</text:p>
          </table:table-cell>
          <table:table-cell office:value-type="string">
            <text:p>http://static.ak.fbcdn.net/rsrc.php/v1/y_/r/CbwcMZjMUbR.png</text:p>
          </table:table-cell>
          <table:table-cell office:value-type="string">
            <text:p>2010-10-02T05:24:27+0000</text:p>
          </table:table-cell>
          <table:table-cell office:value-type="string">
            <text:p>www.tantrainc.sg, www.picklesmovie.com</text:p>
          </table:table-cell>
          <table:table-cell table:style-name="ce1" office:value-type="string">
            <text:p>Array</text:p>
          </table:table-cell>
          <table:table-cell/>
        </table:table-row>
        <table:table-row table:style-name="ro102">
          <table:table-cell office:value-type="float" office:value="10724457254">
            <text:p>10724457254</text:p>
          </table:table-cell>
          <table:table-cell office:value-type="float" office:value="0">
            <text:p>0</text:p>
          </table:table-cell>
          <table:table-cell office:value-type="string">
            <text:p>Array</text:p>
          </table:table-cell>
          <table:table-cell office:value-type="string">
            <text:p>YEREVAN Magazine</text:p>
          </table:table-cell>
          <table:table-cell office:value-type="string">
            <text:p>A Magazine with an Accent YEREVAN magazine aims at attracting an ethnically varied readership that has an appetite for entertainment, thoughtful commentary, insightful features, and tasteful advertising that is pleasing to the eye. YEREVAN magazine features the bold personalities of the past and the brilliant contemporaries. These people share stories from their fruitful lives and reveal secrets of their success. YEREVAN’s signature voice and trusted content have made it the foremost publication in the Armenian community. Offering a rare convergence of lively writing and world-renowned photography, the magazine has been credited with raising the bar in ethnic, and particularly, Armenian journalism. YEREVAN magazine is much more than a publication. It is named after the capital of Armenia and thus serves as a large cultural project which focuses on preserving and displaying pages of Armenian history and presenting to the world the many representations of what it means to be an Armenian. It is a project that brings Armenian diaspora together. After all, Yerevan is a capital of all Armenians. And now it is an online caital.</text:p>
          </table:table-cell>
          <table:table-cell office:value-type="string">
            <text:p>OPEN</text:p>
          </table:table-cell>
          <table:table-cell office:value-type="string">
            <text:p>http://static.ak.fbcdn.net/rsrc.php/v1/y_/r/CbwcMZjMUbR.png</text:p>
          </table:table-cell>
          <table:table-cell office:value-type="string">
            <text:p>2010-08-18T18:59:22+0000</text:p>
          </table:table-cell>
          <table:table-cell office:value-type="string">
            <text:p>http://www.yerevanmagazine.com http://magazine.yerevan.ru</text:p>
          </table:table-cell>
          <table:table-cell table:number-columns-repeated="2"/>
        </table:table-row>
        <table:table-row table:style-name="ro79">
          <table:table-cell office:value-type="float" office:value="242628345320">
            <text:p>242628345320</text:p>
          </table:table-cell>
          <table:table-cell office:value-type="float" office:value="0">
            <text:p>0</text:p>
          </table:table-cell>
          <table:table-cell office:value-type="string">
            <text:p>Array</text:p>
          </table:table-cell>
          <table:table-cell office:value-type="string">
            <text:p>NIGERIA REBIRTH MOVEMENT</text:p>
          </table:table-cell>
          <table:table-cell office:value-type="string">
            <text:p>Our dear country, Nigeria is at a crossroads. Everything that can go wrong with a nation is going wrong with Nigeria. Its politics, its economy, its social harmony have all being stretched to a breaking point. Many Nigerians have lost hope in the project called Nigeria. Ask Nigerians in the Diaspora, few are willing to come back to the country not because they are happy but because when they do come back, they are like fish out of water. Ask those living in the country; a lot of them don’t see the possibility of Nigeria surviving the current onslaught of the political elite. There is high level of despondence and despair in the country. Unfortunately, instead of taking active interest in what goes on in the country, a lot of us have turned to murmurers, unable to voice out our opinions when it matters most, or simply cocooning ourselves in our comfort zones, believing that once we have achieved individual successes, we can forever more enjoy all the good things of life. Nothing can be further from this, for as experience shows, when the few that have cannot provide for the many who don't have, none will ever have peace. So, Nigeria Rebirth Movement believes that Nigerians should not stand by and be mere spectators in the macabre dance going on in the governance of the country. Call it a political platform, you are right, call it a pressure group, you are right, call it a think tank, you are also right. The Movement believes that change is possible in every human circumstance. As such, it believes that with collective efforts, Nigerians, especially the youths, can create a new Nigeria where things work. The group also is convinced that there is an urgent need for change in Nigeria, the type of change that will wean public office holders of the penchant for personal enrichment, the type of change that will make the country prosperous, once again. The Movement also knows that not everybody who is supposedly benefitting from the poor state of things in Nigeria is satisfied with the way things are. A lot of police men and women, ordinarily, detest extortion; so are many lecturers who under no circumstance can exchange marks or grades for sex and money; not all politicians are happy with the mockery we call elections; not all journalists demand gratification before publishing what they know they should; not all civil servants are ten per centers or that demand money before pushing files or carrying out their law-bound duties; not all militants are happy with the destruction and havoc they are wreaking on the nation; even some of our friends in the Diaspora are filled with pain each day as they wake up in another man’s country wearing the toga of a foreigner with its attendant limitations. We have come across many Nigerians who continue to do things right irrespective of where they are trapped: politics, civil service, private sector, or the Diaspora. The Movement provides a platform for all Nigerians who are irked by the state of affairs in the country and who are ready to put their money where their mouths are to work in synergy to dislodge the current crop of leeches feeding fat on our gullibility. According to one commentator, “Nothing has done more damage to the issue of change in Nigeria than the lack of total commitment and definition of objectives by the so-called progressives. “It is not that the environment is not fertile for change, no. Neither is it true that we don’t have people who can come up and change things. The trouble is that ‘change agents’ don’t have the strategy to surpass the mountain they see. And where they have, they lack the guts to set up the flame. This is exactly where the problem lies. Who will bail (sic) the cat?” It is really YOU, I, WE that can bell the cat. Ask how?</text:p>
          </table:table-cell>
          <table:table-cell office:value-type="string">
            <text:p>OPEN</text:p>
          </table:table-cell>
          <table:table-cell office:value-type="string">
            <text:p>http://static.ak.fbcdn.net/rsrc.php/v1/y_/r/CbwcMZjMUbR.png</text:p>
          </table:table-cell>
          <table:table-cell office:value-type="string">
            <text:p>2009-12-26T08:53:27+0000</text:p>
          </table:table-cell>
          <table:table-cell office:value-type="string">
            <text:p>www.nigeriarebirthmovement.blogspot.com</text:p>
          </table:table-cell>
          <table:table-cell table:style-name="ce1" office:value-type="string">
            <text:p>Array</text:p>
          </table:table-cell>
          <table:table-cell/>
        </table:table-row>
        <table:table-row table:style-name="ro120">
          <table:table-cell office:value-type="float" office:value="298448764202">
            <text:p>298448764202</text:p>
          </table:table-cell>
          <table:table-cell office:value-type="float" office:value="0">
            <text:p>0</text:p>
          </table:table-cell>
          <table:table-cell office:value-type="string">
            <text:p>Array</text:p>
          </table:table-cell>
          <table:table-cell office:value-type="string">
            <text:p>BELBARI WASI ACROSS THE WORLD</text:p>
          </table:table-cell>
          <table:table-cell office:value-type="string">
            <text:p>Dear all, First of all, on behalf of the Team, I would like to extend a warm welcome to you in the group. I am sure, you all have at some point thought and talked about getting organized to help Belbari see developing and improving its quality in terms of health, sanitation, education, wildlife, so on and so forth and above all make it a better place to live in to the best of our opportunity, possibility and, most importantly, motivation if not in tandem with the developed world around us. The idea of setting up a group alone won't be enough untill and unless all the members in the group feel they are equally responsible to play a role. Let me quote "All for One, and One for All". With this in mind, Puskal Thapa Magar, Prakash Gurung, Dinesh Ghale, Subash Chandra Rai, just to name few, myself and other friends have been discussing on the agenda of getting Belbari Wasi and the diaspora organized to get some development or exemplary work going on in Belbari so as to set an inspirational example for the generations to come. At present we all have our eyes fixed on Betana Project. To render this project a success, we have already set up the milestone. I personally take it as a great step forward to get you all in the group. I hope we will be discussing the burning issues and find solutions through the discusisn board. May I request you all now to have a think about it and come up with some genuine and recreational ideas? The BANK ACCOUNT to raise money for BETANA PROJECT is also up and running. I will be forwarding the detail in your inbox. I hope you all will take it seriously. Finally, I would like to thank you all again for being in the group and motivating each other to carry out good work to make our place better.</text:p>
          </table:table-cell>
          <table:table-cell office:value-type="string">
            <text:p>OPEN</text:p>
          </table:table-cell>
          <table:table-cell office:value-type="string">
            <text:p>http://static.ak.fbcdn.net/rsrc.php/v1/y_/r/CbwcMZjMUbR.png</text:p>
          </table:table-cell>
          <table:table-cell office:value-type="string">
            <text:p>2010-01-28T21:08:34+0000</text:p>
          </table:table-cell>
          <table:table-cell table:style-name="ce2"/>
          <table:table-cell table:number-columns-repeated="2"/>
        </table:table-row>
        <table:table-row table:style-name="ro187">
          <table:table-cell office:value-type="float" office:value="62223853054">
            <text:p>62223853054</text:p>
          </table:table-cell>
          <table:table-cell office:value-type="float" office:value="0">
            <text:p>0</text:p>
          </table:table-cell>
          <table:table-cell office:value-type="string">
            <text:p>Array</text:p>
          </table:table-cell>
          <table:table-cell office:value-type="string">
            <text:p>Black Cultural Archives</text:p>
          </table:table-cell>
          <table:table-cell office:value-type="string">
            <text:p>First established in 1981, Black Cultural Archives a Lambeth based charity, has been recording and giving an authentic voice to the Black UK experience for over 25 years. In 2003 Black Cultural Archives embarked on a new journey: to develop a £6.5 million home for it's archive which will be dedicated to preserving, exploring and celebrating black histories, identities and culture. The new centre will open its doors to the public in 2011. This will be the UK’s first multifunctional National Black Heritage Centre dedicated to black culture and heritage in Britain. Notably, the archive collection currently dates from the 17th century to the late 20th century. Our journey will transform Raleigh Hall, a derelict grade II listed building on Effra Road in Brixton. The newly refurbished building will house two exhibition spaces, an archive and library, as well as a purpose built specialist archive strong room, and provide a much needed resource for study of black Britain and the history of the African Diaspora in the UK. Approximately three quarters of our target has already been raised from the Heritage Lottery Fund, London Borough of Lambeth and London Development Agency. However the BCA is aiming to contribute £2.3m, by November 2009, towards the new home whilst also seeking funds to sustain the organisation’s day-to-day operations. We can’t do it without you. The centre will house two exhibition spaces, an archive and library, and will provide a much-needed resource for the study of black Britain and the history of the African Diaspora. An additional £2.3m of funding is needed to see the project through to completion. Visit our Just Giving (http://www.justgiving.com/bcaheritage) page to donate! On March 29th we will be holding a fundraiser at the 02 Brixton Academy and call on everyone to support and help us raise the necessary funds to open this much needed educational resource.</text:p>
          </table:table-cell>
          <table:table-cell office:value-type="string">
            <text:p>OPEN</text:p>
          </table:table-cell>
          <table:table-cell office:value-type="string">
            <text:p>http://static.ak.fbcdn.net/rsrc.php/v1/y_/r/CbwcMZjMUbR.png</text:p>
          </table:table-cell>
          <table:table-cell office:value-type="string">
            <text:p>2009-02-14T23:33:10+0000</text:p>
          </table:table-cell>
          <table:table-cell office:value-type="string">
            <text:p>www.bcaheritage.org.uk</text:p>
          </table:table-cell>
          <table:table-cell table:style-name="ce1" office:value-type="string">
            <text:p>Array</text:p>
          </table:table-cell>
          <table:table-cell/>
        </table:table-row>
        <table:table-row table:style-name="ro58">
          <table:table-cell office:value-type="float" office:value="251151193887">
            <text:p>251151193887</text:p>
          </table:table-cell>
          <table:table-cell office:value-type="float" office:value="0">
            <text:p>0</text:p>
          </table:table-cell>
          <table:table-cell office:value-type="string">
            <text:p>Array</text:p>
          </table:table-cell>
          <table:table-cell office:value-type="string">
            <text:p>Sha'ar Zahav - Kol HaNeshama Partnership</text:p>
          </table:table-cell>
          <table:table-cell office:value-type="string">
            <text:p>The goals of this joint KKH-CSZ project could include: -- Building personal relationships and connection between members of our two congregations -- Supporting KKH in bringing more LGBT content to their liturgy and ritual. -- Working with KKH to help "integrate LGBT people into Jewish communal life and to develop more sensitivity and openness on the part of other congregations in Israel that identify as progressive." -- Studying together -- Ultimately, we would hope that our study together would lead our group to visit Israel, and the KKH group to visit San Francisco. We believe that each of our two communities have much to teach and much to learn. And that this project can help to strengthen both of our communities and ultimately be of value to LGBT Jews in Israel and in the Diaspora.</text:p>
          </table:table-cell>
          <table:table-cell office:value-type="string">
            <text:p>CLOSED</text:p>
          </table:table-cell>
          <table:table-cell office:value-type="string">
            <text:p>http://static.ak.fbcdn.net/rsrc.php/v1/y_/r/CbwcMZjMUbR.png</text:p>
          </table:table-cell>
          <table:table-cell office:value-type="string">
            <text:p>2010-07-21T14:03:53+0000</text:p>
          </table:table-cell>
          <table:table-cell table:style-name="ce2"/>
          <table:table-cell table:number-columns-repeated="2"/>
        </table:table-row>
        <table:table-row table:style-name="ro188">
          <table:table-cell office:value-type="float" office:value="6332347207">
            <text:p>6332347207</text:p>
          </table:table-cell>
          <table:table-cell office:value-type="float" office:value="0">
            <text:p>0</text:p>
          </table:table-cell>
          <table:table-cell office:value-type="string">
            <text:p>Array</text:p>
          </table:table-cell>
          <table:table-cell office:value-type="string">
            <text:p>Make it Right</text:p>
          </table:table-cell>
          <table:table-cell office:value-type="string">
            <text:p>The rich cultural community of the Lower 9th Ward was devastated in the wake of Hurricane Katrina. Although prayers poured out for the fallen victims of the storm, unfortunately the initiatives to rebuild this once vibrant area have fallen short. As a catalyst for positive change and the inaugural event for the Make It Right initiative, the Pink Project represents opportunities hidden within this tragedy and focuses attention on the plight of the Lower 9th. Pink is a virtual city of Hope. A hybrid of art, architecture, cinema and media, Pink is conceived as an informational, commemorative, communication tool which raises awareness and activates individual participation to heal local wounds in need of global aid. While filming a movie in New Orleans, Brad Pitt noticed a pink fabric house that was being used as part of the set. He perceived the visual potency of pink houses as a metaphor. Working together with GRAFT, the idea was born to merge film and architecture into an installation that would bring immediate global attention to a pervasive local issue. The scenes within the assembly create emotive storyboards containing perspectives rich with history and memories. Like a tangram puzzle, the components of each house lay haphazard at the installation's commencement. It is only through monetary donations that these pink placeholders will become reassembled, registering the effects of a collective consciousness, ultimately enabling the construction of 150 real homes. Pink, a symbol rich with the promise of homes that will be constructed for the community of the Lower 9th, resonates with an immediate and cogent message: "They have not been forgotten." The simple legibility of the pink monopoly house reassembled from smaller individual components intentionally focuses attention on a problem of manageable scale, allowing the individual to physically participate in the installation through donations. Contributions become incorporated into the built environment through architectural assembly. In this, there is a transformation from an individual American Dream into a collective one. Real beauty arises from harnessing the power of global awareness and global helplessness and providing an outlet. Pink is an opportunity to interact meaningfully with the world by rebuilding a torn cultural fabric. Pink does not dwell on the past but rather empowers the future. Through the immediate potency of the spectacle, aided by local and global media, it attempts to disassociate itself from the negative connotations of that which has failed. Creating a call to action filled with hope and promise, Pink generates an armature robust enough to enable the outpouring of individuals into a collective effort striving for positive change. Reversing the diaspora and bringing people home.</text:p>
          </table:table-cell>
          <table:table-cell office:value-type="string">
            <text:p>OPEN</text:p>
          </table:table-cell>
          <table:table-cell office:value-type="string">
            <text:p>http://static.ak.fbcdn.net/rsrc.php/v1/y_/r/CbwcMZjMUbR.png</text:p>
          </table:table-cell>
          <table:table-cell office:value-type="string">
            <text:p>2007-12-03T21:01:14+0000</text:p>
          </table:table-cell>
          <table:table-cell office:value-type="string">
            <text:p>http://mybagcares.com/mir/index.php</text:p>
          </table:table-cell>
          <table:table-cell table:style-name="ce1" office:value-type="string">
            <text:p>Array</text:p>
          </table:table-cell>
          <table:table-cell/>
        </table:table-row>
        <table:table-row table:style-name="ro54">
          <table:table-cell office:value-type="float" office:value="129332077115099">
            <text:p>129332077115099</text:p>
          </table:table-cell>
          <table:table-cell office:value-type="float" office:value="0">
            <text:p>0</text:p>
          </table:table-cell>
          <table:table-cell office:value-type="string">
            <text:p>Array</text:p>
          </table:table-cell>
          <table:table-cell office:value-type="string">
            <text:p>ORGANIZE AFRICA</text:p>
          </table:table-cell>
          <table:table-cell office:value-type="string">
            <text:p>Organize Africa International is a Diaspora-based organization whose mission is to leverage on existing institutions in mobilizing and promoting the participation of youth for African development by identifying with the needs of youth and offer effective and sustainable solutions through extensive consultations, community networking, volunteer programs, tailor- made capacity building programs and fostering excellence, mentorship and brotherhood. We work with youth to drive positive change and innovations and the belief in the “power of youth” to make their own ‘CHANGE’, through the re-organization of upcoming generation to believe in new African project and participate in her socio-political and economic development. OAI engages youth to create sustainable solutions to issues of youth and take a lead in driving the process through positive youth engagement, access, participation, equity and advocacy.</text:p>
          </table:table-cell>
          <table:table-cell office:value-type="string">
            <text:p>OPEN</text:p>
          </table:table-cell>
          <table:table-cell office:value-type="string">
            <text:p>http://static.ak.fbcdn.net/rsrc.php/v1/y_/r/CbwcMZjMUbR.png</text:p>
          </table:table-cell>
          <table:table-cell office:value-type="string">
            <text:p>2010-09-07T22:45:53+0000</text:p>
          </table:table-cell>
          <table:table-cell office:value-type="string">
            <text:p>www.organizeafrica.org</text:p>
          </table:table-cell>
          <table:table-cell table:number-columns-repeated="2"/>
        </table:table-row>
        <table:table-row table:style-name="ro23">
          <table:table-cell office:value-type="float" office:value="123160161087592">
            <text:p>123160161087592</text:p>
          </table:table-cell>
          <table:table-cell office:value-type="float" office:value="1">
            <text:p>1</text:p>
          </table:table-cell>
          <table:table-cell office:value-type="string">
            <text:p>Array</text:p>
          </table:table-cell>
          <table:table-cell office:value-type="string">
            <text:p>"Cuffy meet Bussa" (IYPAD Sub Group)</text:p>
          </table:table-cell>
          <table:table-cell office:value-type="string">
            <text:p>This is Global Network Group for the "Cuffy Meet Bussa" (CmB) Project, which commemorates of the UN’s proclamation of 2011, as the International Year for People of the African Diaspora (IYPAD). Please see our documents for information on the CmB Project Here is the link for the IYPAD central : http://iypadcentral.igloocommunities.com/?signin</text:p>
          </table:table-cell>
          <table:table-cell office:value-type="string">
            <text:p>OPEN</text:p>
          </table:table-cell>
          <table:table-cell office:value-type="string">
            <text:p>http://static.ak.fbcdn.net/rsrc.php/v1/yY/r/1Sfkpkhd_6J.png</text:p>
          </table:table-cell>
          <table:table-cell office:value-type="string">
            <text:p>2011-06-30T20:11:01+0000</text:p>
          </table:table-cell>
          <table:table-cell table:style-name="ce2"/>
          <table:table-cell/>
          <table:table-cell table:style-name="ce1" office:value-type="string">
            <text:p>CmB4IYPAD@groups.facebook.com</text:p>
          </table:table-cell>
        </table:table-row>
        <table:table-row table:style-name="ro189">
          <table:table-cell office:value-type="float" office:value="160883520758">
            <text:p>160883520758</text:p>
          </table:table-cell>
          <table:table-cell office:value-type="float" office:value="0">
            <text:p>0</text:p>
          </table:table-cell>
          <table:table-cell office:value-type="string">
            <text:p>Array</text:p>
          </table:table-cell>
          <table:table-cell office:value-type="string">
            <text:p>Bridge Kids International</text:p>
          </table:table-cell>
          <table:table-cell office:value-type="string">
            <text:p>Mission and Vision: Bridge Kids International, Inc. links youth and young adults of Africa and the African Diaspora for the purposes of friendship, cooperation, and individual and community empowerment, implementing the idea of dynamic global citizenship. We are a global non profit organization improving the lives of young people of Africa and the African Diaspora, aged 13-25, through addressing the issues of economic development, education, the environment, girls’ rights, and health. Bridge Kids International believes that young people of Africa and the African Diaspora have within them the genius and capacity to solve challenges in their lives and communities. We link young leaders from Africa and the African Diaspora, creatinsg a dynamic global community based on real work, a sound understanding of the interconnectedness of issues and people, a genuine concern for and curiosity about each other, and a deep recognition that young people - when provided with resources and given the chance- have the ability to create lasting change. Through Bridge Kids, young people from large urban centers to remote rural villages gain access to the world. They join a network of budding social entrepreneurs who tap into their own creativity to create smart solutions to real challenges. By helping young people improve their lives and home communities, learn about global issues, and travel internationally, the organization gives them a mechanism to exercise their leadership, access their human rights, and expand their worldview while making real friends across the globe. Bridge Kids has a multiplier effect; we impact young people and they impact others in their communities. As the small scale actions of many inspired people coalesce into a wave of transformation, the possibilities for change become limitless. Objectives: * Inspire youth of Africa and the African Diaspora to be change agents for their own lives, their communities, and the world by helping them create simple and attainable solutions to challenges * Foster mutual respect, understanding, positive relationships and cooperation amongst youth of Africa and the African Diaspora * Promote young people’s human rights * Support youth-centered community development projects * Assist youth in obtaining the life, leadership and technical skills necessary to reach their project goals * Use technology to provide ongoing opportunities for communication and learning amongst the youth participants * Facilitate the sharing of history and culture amongst youth of Africa and the African Diaspora * Educate about current social and political issues facing youth of Africa and the African Diaspora * Organize international trips to support objectives * Provide channels to assist in the sharing of resources amongst organizations and individuals</text:p>
          </table:table-cell>
          <table:table-cell office:value-type="string">
            <text:p>CLOSED</text:p>
          </table:table-cell>
          <table:table-cell office:value-type="string">
            <text:p>http://static.ak.fbcdn.net/rsrc.php/v1/y_/r/CbwcMZjMUbR.png</text:p>
          </table:table-cell>
          <table:table-cell office:value-type="string">
            <text:p>2009-10-18T20:49:06+0000</text:p>
          </table:table-cell>
          <table:table-cell table:style-name="ce2"/>
          <table:table-cell table:style-name="ce1" office:value-type="string">
            <text:p>Array</text:p>
          </table:table-cell>
          <table:table-cell/>
        </table:table-row>
        <table:table-row table:style-name="ro190">
          <table:table-cell office:value-type="float" office:value="14814675393">
            <text:p>14814675393</text:p>
          </table:table-cell>
          <table:table-cell office:value-type="float" office:value="0">
            <text:p>0</text:p>
          </table:table-cell>
          <table:table-cell office:value-type="string">
            <text:p>Array</text:p>
          </table:table-cell>
          <table:table-cell office:value-type="string">
            <text:p>NOMAD</text:p>
          </table:table-cell>
          <table:table-cell office:value-type="string">
            <text:p>To assist the people of Somaliland in the developments of basic health and education programmes. Background Nomad International is a voluntary organisation based in various parts of the globe including the UK , Holland , Canada and Somaliland . The organisation is made up mainly of young professional members who strive to inspire their youth and wider community in the Diaspora and if necessary act as role models. Nomad International concentrates mainly on education and health primarily in Somaliland and the UK . The organisation also supports other organisations with their project, whether promoting or raising funds or planning and implementing projects. Since its creation Nomad International has accomplished successful projects and/or achievements. Below are Nomads current and past projects: Hargeisa University in May 2002, raised $1000 Hargeisa Hospital in May 2003, raised $ 15000 Burco Hospital in May 2004, raised $ 20 000 Erigaabo Hospital and education project in May 2005, raised approx. $ 80 000 SLAP (Somaliland Long-term Assistance Programme) May 2006 SLAP remittances project is based on a standing order system and currently has approx. 100 donors that pay £ 5 to 10 a month. The project has so far generated more than $ 24000 and 12 people in the accident and emergency unit of Hargeisa Regional Hospital Somaliland Orphanage project ( launch on 24th May)</text:p>
          </table:table-cell>
          <table:table-cell office:value-type="string">
            <text:p>OPEN</text:p>
          </table:table-cell>
          <table:table-cell office:value-type="string">
            <text:p>http://static.ak.fbcdn.net/rsrc.php/v1/y_/r/CbwcMZjMUbR.png</text:p>
          </table:table-cell>
          <table:table-cell office:value-type="string">
            <text:p>2008-11-19T16:12:30+0000</text:p>
          </table:table-cell>
          <table:table-cell table:style-name="ce2"/>
          <table:table-cell table:style-name="ce1" office:value-type="string">
            <text:p>Array</text:p>
          </table:table-cell>
          <table:table-cell/>
        </table:table-row>
        <table:table-row table:style-name="ro36">
          <table:table-cell office:value-type="float" office:value="96414002159">
            <text:p>96414002159</text:p>
          </table:table-cell>
          <table:table-cell office:value-type="float" office:value="0">
            <text:p>0</text:p>
          </table:table-cell>
          <table:table-cell office:value-type="string">
            <text:p>Array</text:p>
          </table:table-cell>
          <table:table-cell office:value-type="string">
            <text:p>OROMO GRADUATES 2009!</text:p>
          </table:table-cell>
          <table:table-cell office:value-type="string">
            <text:p>Oromo Graduates 2009 (OG09) is the first Annual yearbook planned to be published for the Oromo graduates from the state of Minnesota, cosponsored by the Oromia Student Union (OSU) a chapter of the University of Minnesota and Oromia Youth Association (OYA) in state of Minnesota. This project is an attempt to make a documentation of Oromo Students experience in High schools, Colleges, Universities, and the different institutions they attend for their academic career in diaspora.</text:p>
          </table:table-cell>
          <table:table-cell office:value-type="string">
            <text:p>OPEN</text:p>
          </table:table-cell>
          <table:table-cell office:value-type="string">
            <text:p>http://static.ak.fbcdn.net/rsrc.php/v1/y_/r/CbwcMZjMUbR.png</text:p>
          </table:table-cell>
          <table:table-cell office:value-type="string">
            <text:p>2009-05-05T02:00:14+0000</text:p>
          </table:table-cell>
          <table:table-cell table:style-name="ce2"/>
          <table:table-cell table:number-columns-repeated="2"/>
        </table:table-row>
        <table:table-row table:style-name="ro191">
          <table:table-cell office:value-type="float" office:value="160813342992">
            <text:p>160813342992</text:p>
          </table:table-cell>
          <table:table-cell office:value-type="float" office:value="0">
            <text:p>0</text:p>
          </table:table-cell>
          <table:table-cell office:value-type="string">
            <text:p>Array</text:p>
          </table:table-cell>
          <table:table-cell office:value-type="string">
            <text:p>Reconstraction of San Giorgio School Mendefera</text:p>
          </table:table-cell>
          <table:table-cell office:value-type="string">
            <text:p>The students and faculty of the school need your support. Alone we can do so little; together we can do so much. San Giorgio School -- Mendefera ኮሚተ ዳግመ ህንጻ ሳንጀርጆ - መንደፈራ The St. George Secondary School of Mendefera is one of the oldest and biggest schools in Eritrea. It was established over a hundred years ago in 1902. It has served under different colonizers as an elementary school during the Italians, as a prison and temporary residence for refugees during the British colonial era, and for over 50 years as Middle and Secondary school during federation, Ethiopian colonialism and after independence. Thousands and thousands of students have graduated from this school. Many of the graduates of this school have completed higher education at various universities at national and international levels and many of them are either serving the nation (Eritrea) in various capacities or working abroad holding prominent positions in various international academic and non-academic organizations. The school has suffered a great deal from operation of the colonizers. It is now in a very bad shape. It has never been renovated since its establishment. The walls and ceilings are almost falling down. The windows and doors are severely damaged. The rooms are overcrowded with not less than 80 students in one room and three students use one desk. The former students of the school and residence of Mendefera have recently established Committees in Asmara and Mendefera for the Reconstruction and Rehabilitation of St. George School of Mendefera. The Committees are established to rehabilitate the buildings and to improve the teaching resources of the school. The main objective of the project is to solicit material and financial aid from governmental and non-governmental agencies, humanitarian organizations, scientific and cultural institutions and societies, relief and development agencies companies, professional associations, trade unions, and individuals in the United States and Canada and elsewhere. The project is legally supported by the regional and national government. A lot of progress has been achieved so far inside the county. They have already collected almost one million Nacfa and some building materials. The goal is to build 58 classrooms with ground plus one. It is estimated to cost about 52 million Nacfa for the classrooms only. This does not include offices, auditorium, and others. The active participation of all Eritrean in Diaspora is highly needed. For More Info and how to get involve please call at 301 222 3737 or 202 329 6671</text:p>
          </table:table-cell>
          <table:table-cell office:value-type="string">
            <text:p>OPEN</text:p>
          </table:table-cell>
          <table:table-cell office:value-type="string">
            <text:p>http://static.ak.fbcdn.net/rsrc.php/v1/y_/r/CbwcMZjMUbR.png</text:p>
          </table:table-cell>
          <table:table-cell office:value-type="string">
            <text:p>2009-10-21T08:32:48+0000</text:p>
          </table:table-cell>
          <table:table-cell office:value-type="string">
            <text:p>www.sangiorgioschool.org</text:p>
          </table:table-cell>
          <table:table-cell table:style-name="ce1" office:value-type="string">
            <text:p>Array</text:p>
          </table:table-cell>
          <table:table-cell/>
        </table:table-row>
        <table:table-row table:style-name="ro81">
          <table:table-cell office:value-type="float" office:value="66303485451">
            <text:p>66303485451</text:p>
          </table:table-cell>
          <table:table-cell office:value-type="float" office:value="0">
            <text:p>0</text:p>
          </table:table-cell>
          <table:table-cell office:value-type="string">
            <text:p>Array</text:p>
          </table:table-cell>
          <table:table-cell office:value-type="string">
            <text:p>Friends of Kabaslot 'N' Kotoku Productions (KNKP)</text:p>
          </table:table-cell>
          <table:table-cell office:value-type="string">
            <text:p>The Beginnings Kabaslot ‘N' Kotoku productions -- fondly referred to as Kabaslot -- is a voluntary theatre production company that was set up in 2001 by a group of veteran Sierra Leonean dramatists in the UK, who decided to pool their efforts to fill a void in the lives of the far too many Sierra Leoneans in the Diaspora who longed for a throwback to the days of the local homegrown entertainment they had enjoyed ever since they were toddlers back in Sierra Leone. Among the key players in this project are: Dwight D. Short Clifford Shafume Garber Horace Lewis Susan Blaudfaust USifu Jalloh Rosemund Short Ivan O'Brien Coker At present Kabaslot boasts a thirty (30) strong membership of diverse ages and experiences. Kabaslot membership is open. All you need to do is exhibit symptoms of enthusiasm and dedication to the arts and the search inside the ''Kotoku'' begins! Phone: 07931 767 444 or 07834 448 928 Fax: 01322 313 711</text:p>
          </table:table-cell>
          <table:table-cell office:value-type="string">
            <text:p>OPEN</text:p>
          </table:table-cell>
          <table:table-cell office:value-type="string">
            <text:p>http://static.ak.fbcdn.net/rsrc.php/v1/y_/r/CbwcMZjMUbR.png</text:p>
          </table:table-cell>
          <table:table-cell office:value-type="string">
            <text:p>2011-01-27T20:34:35+0000</text:p>
          </table:table-cell>
          <table:table-cell office:value-type="string">
            <text:p>http://www.kabaslot.com/contact.php</text:p>
          </table:table-cell>
          <table:table-cell table:style-name="ce1" office:value-type="string">
            <text:p>Array</text:p>
          </table:table-cell>
          <table:table-cell/>
        </table:table-row>
        <table:table-row table:style-name="ro192">
          <table:table-cell office:value-type="float" office:value="170009546365345">
            <text:p>170009546365345</text:p>
          </table:table-cell>
          <table:table-cell office:value-type="float" office:value="1">
            <text:p>1</text:p>
          </table:table-cell>
          <table:table-cell office:value-type="string">
            <text:p>Array</text:p>
          </table:table-cell>
          <table:table-cell office:value-type="string">
            <text:p>AYFST/Egypt</text:p>
          </table:table-cell>
          <table:table-cell office:value-type="string">
            <text:p>African Youth Forum for Science and Technology (AYFST) program (2005 – ongoing) Program Summary AYFSTThe AYFST was initiated by the ATPS in 2005 in collaboration with the Technical Centre for Agricultural and Rural Cooperation - CTA, the Netherlands to provide a platform for African Young Professionals to build capacity in STI policy research, policy dialogue and policy practice AYFST is a youth-led initiative that seeks to provide a vehicle through which young people can express their ideas, contribute their expertise and collectively participate in policy and decision-making processes as well as harness the opportunities presented by agriculture, science and technology to address their own challenges. It was born out of the concern by the African youth on the need address the key challenges facing the youth and create space and opportunities for greater involvement of the youth in addressing Africa's development challenges. The 1st African Regional Youth Congress on Science and Technology in Nairobi, Kenya in June 2005, marked the beginning of broad collective youth engagements towards a youth led development network. The specific strategic priorities of the AYFST program are: * Mobilize the youth and empower them to harness ST&amp;I for development in Africa; * Support and facilitate regional knowledge sharing and cooperation among African youth; * Facilitate and promote youth engagement in agriculture, science and technology, and social entrepreneurship programs in their countries, * Facilitate ST&amp;I career mentoring for African youths by their senior colleagues in Africa and in Diaspora; * Provide targeted research training and capacity building especially in agriculture, S&amp;T research and practice to address the declining expertise and growing disinterest in the sector; and * Promote youth involvement in ATPS research and other MDG related S&amp;T projects elsewhere. Expected Outcomes: The AYFST program is expected to achieve the following outcomes by 2011. * Enhanced skills/capacities in agriculture, S&amp;T research and policy advocacy; * Improved skills in S&amp;T research and project management and implementation practices among African youths; * Increased youth participation in S&amp;T research projects and other innovative and productive interventions at local, regional and national levels; * Increased internships at various ST&amp;I related research institutions and non-governmental organizations in Africa and elsewhere; * A functioning networking platform; forum [online and offline] in which the youth can exchange views and opinions; and * Increased awareness among the youth on inter-related policy issues in agriculture, science and technology and the need for multi-disciplinary approaches in ST&amp;I research and policy making. The Forum presents the youth with the platform to engage and share ideas and views on topical and policy issues in STI as they relate to Africa’s development with an aim of developing creative responses to the challenges of poverty and underdevelopment in cooperation with relevant institutions of society. The ATPS is a multi-disciplinary network of researchers, practitioners and policy makers that promotes science, technology and innovation (STI) policy research, dialogue and practice, for African Development. With a regional secretariat in Nairobi, it operates through national chapters in 23 countries with an expansion plan in place to cover the entire sub-Saharan Africa. Mission: To improve the quality of science, technology and innovation systems research and policy making in Africa by strengthening capacity for science and technology knowledge generation, communication and dissemination, use and mastery for sustainable development in Africa.</text:p>
          </table:table-cell>
          <table:table-cell office:value-type="string">
            <text:p>CLOSED</text:p>
          </table:table-cell>
          <table:table-cell office:value-type="string">
            <text:p>http://static.ak.fbcdn.net/rsrc.php/v1/y_/r/CbwcMZjMUbR.png</text:p>
          </table:table-cell>
          <table:table-cell office:value-type="string">
            <text:p>2011-01-09T22:07:39+0000</text:p>
          </table:table-cell>
          <table:table-cell table:style-name="ce2"/>
          <table:table-cell/>
          <table:table-cell table:style-name="ce1" office:value-type="string">
            <text:p>170009546365345@groups.facebook.com</text:p>
          </table:table-cell>
        </table:table-row>
        <table:table-row table:style-name="ro105">
          <table:table-cell office:value-type="float" office:value="184410558271902">
            <text:p>184410558271902</text:p>
          </table:table-cell>
          <table:table-cell office:value-type="float" office:value="1">
            <text:p>1</text:p>
          </table:table-cell>
          <table:table-cell office:value-type="string">
            <text:p>Array</text:p>
          </table:table-cell>
          <table:table-cell office:value-type="string">
            <text:p>Kenya National Youth Association (KeNYA)</text:p>
          </table:table-cell>
          <table:table-cell office:value-type="string">
            <text:p>Welcome to KeNYA, a national grass-root youth membership based association represented across the 47 Counties which is premised on: 1. Civic Education on New Constitution of Kenya; 2. Promotion of Good Governance, CDF/LATF Funds Accountability and Democracy; 3. Campaign Against Negative Ethnicity; 4. Promote Integration, Tolerance and Interdependence; 5. Waging PEACE and Nonviolent Conflict Resolution; Linking and Engaging the Kenyan Diaspora, the Youth , The Private Sector and Development Partners in Community Service; 7. Facilitating Youth-based Initiatives; 8. Promoting The Kenya Democracy Project (KDP); 9. Conducting Youth Exchange Programs, Sport, Environment, and Job Creation Sustainable Opportunities for All; 10. Mentoring and Incubating Generational and Trans-formative Leadership to steer Kenya into the 21 Century. For feedback, and membership registration, contact: The Secretary-General/Executive Director, Kenya National Youth Association (KeNYA), P. O. Box 5956-00200, Nairobi-Kenya, Tel. + 254 738 198 454, E-Mail: KeNYA4OneFlag@live.com</text:p>
          </table:table-cell>
          <table:table-cell office:value-type="string">
            <text:p>CLOSED</text:p>
          </table:table-cell>
          <table:table-cell office:value-type="string">
            <text:p>http://static.ak.fbcdn.net/rsrc.php/v1/y_/r/CbwcMZjMUbR.png</text:p>
          </table:table-cell>
          <table:table-cell office:value-type="string">
            <text:p>2011-07-07T07:52:21+0000</text:p>
          </table:table-cell>
          <table:table-cell table:style-name="ce2"/>
          <table:table-cell/>
          <table:table-cell table:style-name="ce1" office:value-type="string">
            <text:p>184410558271902@groups.facebook.com</text:p>
          </table:table-cell>
        </table:table-row>
        <table:table-row table:style-name="ro193">
          <table:table-cell office:value-type="float" office:value="124590240931671">
            <text:p>124590240931671</text:p>
          </table:table-cell>
          <table:table-cell office:value-type="float" office:value="1">
            <text:p>1</text:p>
          </table:table-cell>
          <table:table-cell office:value-type="string">
            <text:p>Array</text:p>
          </table:table-cell>
          <table:table-cell office:value-type="string">
            <text:p>SUPPORT GBOYEGA NASIR ISIAKA FOR GOVERNOR</text:p>
          </table:table-cell>
          <table:table-cell office:value-type="string">
            <text:p>This group is a collective initiative, masterminded by two gentlemen and borne out of members' sincere concern for installation of a credible government in the State come 2011, God's willing. It could be taken as a clarion call to all well meaning citizens of Ogun State especially the youths that will constitute the buk of the electorates in the forthcoming 2011 Governorship Election in the State. I urge you all that we should be concerned about the future of our youths as we decide where the pendulum of governance swings to when the party primaries hold to select gubernatorial candidate. Kindly focus on what good governance stands to offer the Ogun people in the next dispensation. The kind of personality to take us to the next level in the State is of paramount importance, but certainly not any old cargo, if new approaches in representative leadership are to be explored to give our people a new lease of life in democratic governance. Justice, fairness, equitable sharing of resources including political positions are values that must be accorded the pride of place as we move on to usher in a new dawn in democratic governance in 2011. Since the creation of Ogun State in 1976, Yewa indigenes deserve being given their fair share in access to political leadership as Ogun State Chief Executive. The patience of the people of Yewa Division must be reciprocated by other divisions by conceeding the position of Ogun State Governor to that division in 2011. A young, dynamic, progressive-minded, credible candidate, a newbreed politician and God-fearing personality is what Ogun State people needs at this crucial period of its transition to make use of this slot eventually so that the end can be said to justify the means. A well-intentioned, capable professional, God-fearing, newbreed politician and averagely young person who knows much of the internal workings of government and how it meets the aspirations of the governed is the calibre of personality to look for to occupy the Oke Mosan Office. Unfortunately, as OBJ has failed in his bid to impose an Egba candidate in her daughter, Iyabo, as the Governorship candidate, Baba iyabo has chosen to anoint a 70-year old, retired soldier, from Yewaland in person of Pa Tunji Olurin as an alternative porn in its chess game [a replica of the Yar Adua / Jonathan strategy] as Governorship candidate and for Iyabo to be his Deputy. This development calls for serious concern by all Ogun indigenes that care about the future of the State. The immediate question to ask is: Should we continue with business as usual for recycled personalities to be imposed on us by Baba Iyabo or should we adopt new strategies for the emergence of the right candidate that will take charge of proactive programmes conception and their coherent and purposeful implementation towards ushering in the style of governance that our people deserve? Ladies and gentlemen, eminent senior citizens of Ogun State (at home and in diaspora) and our good people in the Peoples Democratic Party (PDP), we cannot afford to allow this new opportunity to slip by. Your support, as an investment for the future prosperity of the Gateway State, is needed by GBOYEGA NASIR ISIAKA (GNI). Together with your prayers and in cooperation with like minds, we need to put all hands on deck to actualise this lofty project of "Gateway to Greatness" (G2G) being piloted by Gboyega Nasir Isiaka as he seeks our mandate to be elected as the next Ogun State Governor come 2011. Finally, friends, we cannot miss it! We can achieve resounding success with GNI's marketable candidacy and with this choice, the journey is not far to get to our promised land - GNI for Ogun Governor as power changes to Yewaland in 2011. PLEASE LET US RALLY OUR SUPPORT FOR GNI FOR PURPOSEFUL LEADERSHIP AND EXEMPLARY DEMOCRATIC GOVERNANCE IN 2011. AYO ONATOLA Post Script: kindly visit the link below for more on Gboyega Isiaka - the Peoples' Governor of Ogun State. http://www.gboyegaisiaka.org/live/aboutgni.htm</text:p>
          </table:table-cell>
          <table:table-cell office:value-type="string">
            <text:p>OPEN</text:p>
          </table:table-cell>
          <table:table-cell office:value-type="string">
            <text:p>http://static.ak.fbcdn.net/rsrc.php/v1/y_/r/CbwcMZjMUbR.png</text:p>
          </table:table-cell>
          <table:table-cell office:value-type="string">
            <text:p>2011-05-15T16:29:30+0000</text:p>
          </table:table-cell>
          <table:table-cell table:style-name="ce2"/>
          <table:table-cell/>
          <table:table-cell table:style-name="ce1" office:value-type="string">
            <text:p>supportgni@groups.facebook.com</text:p>
          </table:table-cell>
        </table:table-row>
        <table:table-row table:style-name="ro54">
          <table:table-cell office:value-type="float" office:value="180231502009704">
            <text:p>180231502009704</text:p>
          </table:table-cell>
          <table:table-cell office:value-type="float" office:value="1">
            <text:p>1</text:p>
          </table:table-cell>
          <table:table-cell office:value-type="string">
            <text:p>Array</text:p>
          </table:table-cell>
          <table:table-cell office:value-type="string">
            <text:p>REGISTER, VOTE and, SAVE THE FUTURE</text:p>
          </table:table-cell>
          <table:table-cell office:value-type="string">
            <text:p>Membership is open to Nigerians both home and diaspora, for a common front for the 2011 election, premised on "ONE MAN ONE VOTE". The scheme is THE PURPLE REVOLUTION... We yearn for a popular representation slash the peoples participation in the up coming general elections. The Group's watch word is: Register, Vote, and, Save the Future. We tend to achieve our mission through organising concerts, rallies and marathon across Nigeria to sensitize adult voters alike. THE PURPLE REVOLUTION is a courtesy of NIGER DELTA STUDENTS' FORUM The REGISTER, VOTE, PROTECT VOTE and, SAVE THE FUTURE is project of the future for the youths and by the students'. The future of this Great Nation is our destiny and hope. The world's civilization has come of age where we cannot be on the sideline or belated in the global scheme of things. Therefore, we must coallese to protect this common vision...</text:p>
          </table:table-cell>
          <table:table-cell office:value-type="string">
            <text:p>OPEN</text:p>
          </table:table-cell>
          <table:table-cell office:value-type="string">
            <text:p>http://static.ak.fbcdn.net/rsrc.php/v1/y_/r/CbwcMZjMUbR.png</text:p>
          </table:table-cell>
          <table:table-cell office:value-type="string">
            <text:p>2011-04-02T10:03:55+0000</text:p>
          </table:table-cell>
          <table:table-cell table:style-name="ce2"/>
          <table:table-cell/>
          <table:table-cell table:style-name="ce1" office:value-type="string">
            <text:p>180231502009704@groups.facebook.com</text:p>
          </table:table-cell>
        </table:table-row>
        <table:table-row table:style-name="ro36">
          <table:table-cell office:value-type="float" office:value="53301927723">
            <text:p>53301927723</text:p>
          </table:table-cell>
          <table:table-cell office:value-type="float" office:value="0">
            <text:p>0</text:p>
          </table:table-cell>
          <table:table-cell office:value-type="string">
            <text:p>Array</text:p>
          </table:table-cell>
          <table:table-cell office:value-type="string">
            <text:p>None on Record</text:p>
          </table:table-cell>
          <table:table-cell office:value-type="string">
            <text:p>None on Record: Stories of Queer Africa is a sound documentary project that collects the stories of queer, lesbian, gay, bisexual and transgendered (QLGBT) Africans from the African Continent and the Diaspora. None on Record adds to the growing histories told by QLGBT Africans all over the world. QLGBT Africans are everywhere—within the neighborhoods of Dakar, Toronto, Nairobi, New York City and London and in the small towns and villages of African countries.</text:p>
          </table:table-cell>
          <table:table-cell office:value-type="string">
            <text:p>OPEN</text:p>
          </table:table-cell>
          <table:table-cell office:value-type="string">
            <text:p>http://static.ak.fbcdn.net/rsrc.php/v1/y_/r/CbwcMZjMUbR.png</text:p>
          </table:table-cell>
          <table:table-cell office:value-type="string">
            <text:p>2009-03-17T16:58:15+0000</text:p>
          </table:table-cell>
          <table:table-cell office:value-type="string">
            <text:p>www.noneonrecord.com</text:p>
          </table:table-cell>
          <table:table-cell table:number-columns-repeated="2"/>
        </table:table-row>
        <table:table-row table:style-name="ro53">
          <table:table-cell office:value-type="float" office:value="150226824999571">
            <text:p>150226824999571</text:p>
          </table:table-cell>
          <table:table-cell office:value-type="float" office:value="0">
            <text:p>0</text:p>
          </table:table-cell>
          <table:table-cell office:value-type="string">
            <text:p>Array</text:p>
          </table:table-cell>
          <table:table-cell office:value-type="string">
            <text:p>Hands-On Media Services</text:p>
          </table:table-cell>
          <table:table-cell office:value-type="string">
            <text:p>Hands-On Media Services specializes in helping companies, organizations and professionals build their networks. Add your events &amp; projects, post your videos and any other marketing material and we will blast them to the thousands of people in the network. Please visit http://www.carinet.tv for more. Sign up and grab your position. Signing up is FREE. We have also undertaken the task of building the official web site for the Jamaican Diaspora at http://www.jamaicadiaspora.org and it will be completed soon. This is a database of Jamaicans living abroad and currently we have thousands in the database and it is growing at a very rapid rate. Another project is creating web sites for Jamaican high schools Past Student Associations. We have done Calabar Alumni NY, working on Holmwood Technical, Atlanta and others in the pipeline. We are also building web sites for churches and providing them with Internet TV service. Visit carinet.tv to watch. We are building a solid network so we may be of some help to others. Business people, Past Students plus Church Members in one integrated networked database is not easy to overlook. There will be a number of opportunities so please bookmark the web sites and stay tune. Thanks, Winston Small Hands-on Media Services http://ww.carinet.tv http://ww.jamaicanAffairs.com http://ww.handsontv.tv http://ww.jamaicaDiaspora.org http://ww.handsonmediaservices.com</text:p>
          </table:table-cell>
          <table:table-cell office:value-type="string">
            <text:p>OPEN</text:p>
          </table:table-cell>
          <table:table-cell office:value-type="string">
            <text:p>http://static.ak.fbcdn.net/rsrc.php/v1/y_/r/CbwcMZjMUbR.png</text:p>
          </table:table-cell>
          <table:table-cell office:value-type="string">
            <text:p>2010-09-06T13:35:31+0000</text:p>
          </table:table-cell>
          <table:table-cell office:value-type="string">
            <text:p>http://www.carinet.tv</text:p>
          </table:table-cell>
          <table:table-cell table:style-name="ce1" office:value-type="string">
            <text:p>Array</text:p>
          </table:table-cell>
          <table:table-cell/>
        </table:table-row>
        <table:table-row table:style-name="ro103">
          <table:table-cell office:value-type="float" office:value="27523669869">
            <text:p>27523669869</text:p>
          </table:table-cell>
          <table:table-cell office:value-type="float" office:value="0">
            <text:p>0</text:p>
          </table:table-cell>
          <table:table-cell office:value-type="string">
            <text:p>Array</text:p>
          </table:table-cell>
          <table:table-cell office:value-type="string">
            <text:p>Victoria for Miss Nigeria UK 2009</text:p>
          </table:table-cell>
          <table:table-cell office:value-type="string">
            <text:p>Ms Nigeria UK is an event founded by Prince De-Martins Odjie in remembrance of his beloved late daughter Natasha Isimeme Odjie (1988-1994). The objectives of this event are: - To support the African Child -To project a positive image for Nigerians in Diaspora -To promote the campaign for Breast Cancer Awareness I, Victoria want to cease this opportunity to speak out to young Nigerians in the UK, and Africans of other nations about: *Awareness of Breast and Cervical Cancer, *Reaching out to fellow Nigerians back home, *Celebrating and remembering our culture and heritage, *Changing the representation of the Nigerian nation in the UK, *Anf finally, the importance of having a dream/goal/aim in life, like Natasha did.</text:p>
          </table:table-cell>
          <table:table-cell office:value-type="string">
            <text:p>OPEN</text:p>
          </table:table-cell>
          <table:table-cell office:value-type="string">
            <text:p>http://static.ak.fbcdn.net/rsrc.php/v1/y_/r/CbwcMZjMUbR.png</text:p>
          </table:table-cell>
          <table:table-cell office:value-type="string">
            <text:p>2009-11-04T10:30:17+0000</text:p>
          </table:table-cell>
          <table:table-cell office:value-type="string">
            <text:p>www.missnigeriauk.com</text:p>
          </table:table-cell>
          <table:table-cell table:style-name="ce1" office:value-type="string">
            <text:p>Array</text:p>
          </table:table-cell>
          <table:table-cell/>
        </table:table-row>
        <table:table-row table:style-name="ro194">
          <table:table-cell office:value-type="float" office:value="233677171428">
            <text:p>233677171428</text:p>
          </table:table-cell>
          <table:table-cell office:value-type="float" office:value="0">
            <text:p>0</text:p>
          </table:table-cell>
          <table:table-cell table:style-name="ce2"/>
          <table:table-cell office:value-type="string">
            <text:p>Jay Sean</text:p>
          </table:table-cell>
          <table:table-cell office:value-type="string">
            <text:p>Kamaljeet Singh Jhooti (Punjabi: ਕਮਲਜੀਤ ਸਿੰਘ ਝੁੱਟੀ (Gurmukhi); born 26 March 1983), better known by his stage name Jay Sean, is a British singer-songwriter, rapper, beatboxer and record producer. He debuted in the Asian underground scene as a member of the Rishi Rich Project with "Dance with You", which reached #12 on the UK Singles Chart in 2003. This led to him being signed to Virgin Records and having two UK top 10 hits as a solo artist in 2004: "Eyes On You" at #6 and "Stolen" at #4. They were included in his critically-acclaimed debut album Me Against Myself which,though only moderately successful in the UK, sold more than two million copies across Asia and remains his most successful album to date. Alongside the Rishi Rich Project, Sean was a pioneer of Bhangra-R&amp;B fusion, which his debut album helped popularize among the worldwide South Asian diaspora. He eventually left Virgin in 2006 and founded his own independent label, Jayded Records. After a gap of nearly four years, he returned in 2008 with "Ride It", which reached #11 in the UK and topped the charts in several Eastern European countries, including Romania where it was one of the best-selling singles of the year. It was followed by hits such as "Maybe", which reached #7 on the Japan Hot 100, and "Tonight". They were included in his second album, My Own Way, which became his most successful album on the UK Albums Chart, reaching #6, and topped the UK R&amp;B Chart. Since the end of 2008, he has been signed to Cash Money Records. In 2009, his American debut single "Down" topped the Billboard Hot 100, making him the first solo artist of Asian origin and first UK urban act to top the Hot 100. It is his most successful single to date, having sold three million copies in the United States, making him the most successful British/European male urban artist in US chart history. It was soon followed by another hit, "Do You Remember", which has also entered the top ten on the Hot 100, making him the first male act since Chingy in 2003 to "simultaneously appear in the Hot 100 top 10 with his first two charting singles." Both songs are featured in his third album, All or Nothing, which is also his debut album in North America. Sean is sometimes referred to as a "one-man boy band" and was ranked #35 in Billboard's Hot 100 Artists of 2009.</text:p>
          </table:table-cell>
          <table:table-cell office:value-type="string">
            <text:p>OPEN</text:p>
          </table:table-cell>
          <table:table-cell office:value-type="string">
            <text:p>http://static.ak.fbcdn.net/rsrc.php/v1/y_/r/CbwcMZjMUbR.png</text:p>
          </table:table-cell>
          <table:table-cell office:value-type="string">
            <text:p>2010-08-07T09:25:24+0000</text:p>
          </table:table-cell>
          <table:table-cell table:style-name="ce2"/>
          <table:table-cell table:number-columns-repeated="2"/>
        </table:table-row>
        <table:table-row table:style-name="ro195">
          <table:table-cell office:value-type="float" office:value="113384001858">
            <text:p>113384001858</text:p>
          </table:table-cell>
          <table:table-cell office:value-type="float" office:value="0">
            <text:p>0</text:p>
          </table:table-cell>
          <table:table-cell office:value-type="string">
            <text:p>Array</text:p>
          </table:table-cell>
          <table:table-cell office:value-type="string">
            <text:p>~&lt;3 Success through Sisterhood &lt;3 ~</text:p>
          </table:table-cell>
          <table:table-cell office:value-type="string">
            <text:p>Wellesley College's Harambee House, Ethos, WASA and WCD's 2013 Orientation for Students of African Descent Hello! Congratulations once again on your acceptance to Wellesley and welcome to this wonderful network of really amazing women! Our names are Funmi, Jda, Merene, and Tonia, and we (as your first year coordinators ), will be your links to three awesome cultural/ethnic organizations on campus - Ethos, WASA and WCD as well as the house that is designated for our use on campus - Harambee House, and our wonderful director - Shontae Praileau. This group, aside providing you with some information on Harambee House, Ethos, WASA and WCD, will also serve as a platform to inform you guys of activities planned during orientation to make you feel welcome, at home and to know that you always have sisters at hand :). You should also take this opportunity to interact with each other and make some new friends! Most of you are probably wondering by now, what does Ethos, WASA and WCD stand for? And what are these organizations about? What do we do and what do we represent? So, here's a blurb on each organisation and Harambee house: Harambee House: The purpose of Harambee House is to provide social, emotional, and academic support to students of African descent at Wellesley College. Additionally, Harambee House’s purpose is to provide enlightening cultural activities for the Wellesley College community, as well as provide educational, cultural and social activities for students, faculty and staff of African descent. Ethos: Ethos serves as a support group for women of African descent by enhancing the cultural, political, social and academic experience of those women at Wellesley College. It also pools the resources of the Black community, both on and off-campus. Through unity, it fights racism and sexism and promotes cultural and political awareness. Ethos meets bi-weekly in Harambee House to discuss the issues affecting our community. Our meetings are a closed safe space but we encourage everyone to attend our many events and bi-annual open meetings. WASA: Wellesley African Students’ Association (WASA) aside acting as an important support base for all members, exists to promote the exchange of knowledge about contemporary issues affecting Africans and Africans of the Diaspora. WASA regularly puts up lectures and other cultural events to project the rich socio-cultural, political and economic diversity of Africa and the African Diaspora. Membership in this organization is open to all Wellesley students regardless of ethnicity, nationality, creed, or religion. WASA has open biweekly meetings in the Slater International Students Center. WCD: Women for Caribbean Development, WCD for short and pronounced "wicked", is a Wellesley College student organization dedicated to increasing economic and social development in the Caribbean. It exists to raise money and help provide supplies for schools and programs in the Caribbean that are in need. WCD is also dedicated to heightening awareness about the status of the Caribbean socially, politically, and culturally on Wellesley's campus. WCD is devoutly dedicated to preserving Caribbean culture and aiding in the successful progress of the Caribbean towards its future. Please be visiting this space regularly. We will be sending messages to everyone once any new information is posted. You will also receive more information in the mail or via email on the line up of activities, an info sheet where you tell us more about yourself and which events you would like to attend, more detailed information on Harambee House, Ethos, WASA and WCD and other data that you will find relevant in your transition to Wellesley College. Take care, have a wonderful summer, MAKE NEW FRIENDS and see you in a few weeks!!!! &lt;3 &lt;3</text:p>
          </table:table-cell>
          <table:table-cell office:value-type="string">
            <text:p>CLOSED</text:p>
          </table:table-cell>
          <table:table-cell office:value-type="string">
            <text:p>http://static.ak.fbcdn.net/rsrc.php/v1/y_/r/CbwcMZjMUbR.png</text:p>
          </table:table-cell>
          <table:table-cell office:value-type="string">
            <text:p>2009-08-18T01:28:09+0000</text:p>
          </table:table-cell>
          <table:table-cell table:style-name="ce2"/>
          <table:table-cell table:number-columns-repeated="2"/>
        </table:table-row>
        <table:table-row table:style-name="ro36">
          <table:table-cell office:value-type="float" office:value="142779302406545">
            <text:p>142779302406545</text:p>
          </table:table-cell>
          <table:table-cell office:value-type="float" office:value="0">
            <text:p>0</text:p>
          </table:table-cell>
          <table:table-cell office:value-type="string">
            <text:p>Array</text:p>
          </table:table-cell>
          <table:table-cell office:value-type="string">
            <text:p>COLORED COLLECTIVE-COCO</text:p>
          </table:table-cell>
          <table:table-cell office:value-type="string">
            <text:p>Colored Collective {CoCo} is a pilot project that seeks to create a transformative and inclusive space of dialogue for self identified people of color in Vancouver, British Columbia. We aspire to critically engage with issues of race, gender, culture and the Diaspora by fostering a youth driven initiative that uses social and cultural educational practices to inspire cross-cultural dialogue. {CoCo} is a movement rooted in community based solidarity, liberation and change.</text:p>
          </table:table-cell>
          <table:table-cell office:value-type="string">
            <text:p>OPEN</text:p>
          </table:table-cell>
          <table:table-cell office:value-type="string">
            <text:p>http://static.ak.fbcdn.net/rsrc.php/v1/y_/r/CbwcMZjMUbR.png</text:p>
          </table:table-cell>
          <table:table-cell office:value-type="string">
            <text:p>2011-01-20T22:36:13+0000</text:p>
          </table:table-cell>
          <table:table-cell office:value-type="string">
            <text:p>http://coloredcollective.tumblr.com/</text:p>
          </table:table-cell>
          <table:table-cell table:number-columns-repeated="2"/>
        </table:table-row>
        <table:table-row table:style-name="ro196">
          <table:table-cell office:value-type="float" office:value="379646033267">
            <text:p>379646033267</text:p>
          </table:table-cell>
          <table:table-cell office:value-type="float" office:value="1">
            <text:p>1</text:p>
          </table:table-cell>
          <table:table-cell table:style-name="ce2"/>
          <table:table-cell office:value-type="string">
            <text:p>Channel OneSriLanka Tv</text:p>
          </table:table-cell>
          <table:table-cell office:value-type="string">
            <text:p>The "ONE SRI LANKA" project was born of the desire to showcase the fantastic cultural,historical,and religious heritage of SRI LANKA, to turn a spotlight onto its rich traditions and stunning natural landscape,making everything live again in the imagination of all those members of the Diaspora, wherever they may be, putting them back in touch with their roots and rekindling in them a sense og belonging to one nation. The name of the new television channel: "ONE SRI LANKA" with its slogan "One Station One Nation" proudly proclaims this One Nation concept.One of the main goals of this project is to unite two peoples belonging to one country, SRI LANKA, breaking down cultural barriers and sweeping away the prejudices that have divided this nation for decades, fuelled by the protracted ethnic conflict that finally came to an official end in June 2009. Today, some 10 milion Sri-Lankans are scattered all over the globe and these are the people most at risk of losing touch with their origins and the traditions of their own country. Just as important is the desire to import into Sri Lanka the multicultural experience and the techcnological and business knowhow gained by expatriates living in the world's more advanced countries. This will be a fair trade as in exchange, those whose curiosity is aroused will have the chance to embark on a voyage of discovery to explore thet rich hidden treasure trove of local traditions,they have forgotten or were never even aware of..</text:p>
          </table:table-cell>
          <table:table-cell office:value-type="string">
            <text:p>OPEN</text:p>
          </table:table-cell>
          <table:table-cell office:value-type="string">
            <text:p>http://static.ak.fbcdn.net/rsrc.php/v1/y_/r/CbwcMZjMUbR.png</text:p>
          </table:table-cell>
          <table:table-cell office:value-type="string">
            <text:p>2011-07-06T13:16:05+0000</text:p>
          </table:table-cell>
          <table:table-cell office:value-type="string">
            <text:p>www.onesrilanka.tv</text:p>
          </table:table-cell>
          <table:table-cell table:style-name="ce1" office:value-type="string">
            <text:p>Array</text:p>
          </table:table-cell>
          <table:table-cell table:style-name="ce1" office:value-type="string">
            <text:p>379646033267@groups.facebook.com</text:p>
          </table:table-cell>
        </table:table-row>
        <table:table-row table:style-name="ro197">
          <table:table-cell office:value-type="float" office:value="27392123967">
            <text:p>27392123967</text:p>
          </table:table-cell>
          <table:table-cell office:value-type="float" office:value="0">
            <text:p>0</text:p>
          </table:table-cell>
          <table:table-cell table:style-name="ce2"/>
          <table:table-cell office:value-type="string">
            <text:p>Tukufu Zuberi Fan Club</text:p>
          </table:table-cell>
          <table:table-cell office:value-type="string">
            <text:p>The dopest History Detective around - nobody messes with Tukufu! Read on for impressive credentials: Dr. Zuberi is popularly known as a host on the hit Public Broadcasting System (PBS) series The History Detectives. Now in its sixth season, History Detectives regularly shows the way individual objects can serve as a lens into the past. He has appeared in several documentaries on Africa and African American issues, and on ABC, CBS, NBC, CNN and FOX, WHYY, MSNBC, and on syndicated programs such as Donahue, and America's Black Forum. He is currently working on several documentary projects. Dr. Zuberi's long history with PBS has led to the marriage of scholarship and visual media, TZ Production Company, started in 2007. TZ Production Company strives to make films that break current documentary making creative standards, and cover controversial topics with your host, Tukufu Zuberi. Dr. Tukufu Zuberi is the Lasry Family Professor of Race Relations, a Professor of Sociology, and the Director of the Center for Africana Studies at the University of Pennsylvania. He has also been a visiting professor at Mekerere University in Kampala, Uganda and the University of Dar es Salaam in Tanzania. He currently directs the African Census Analysis Project (ACAP), an international collaboration with African nations (including Kenya). Tukufu Zuberi is one of the most important academic voices in America. He is most recognized for his research of African and American society, and for developing and expanding the Africana Studies program at the University of Pennsylvania. Tukufu holds a doctorate from the University of Chicago, and is the author or editor of many books, articles, essays, and reviews, and has received numerous awards for his academic work. Tukufu is dedicated to bringing a fresh view of culture and society to the public. He is a regular guest lecturer at colleges and universities across the country and internationally, and on various television programs. Born Antonio McDaniel to Willie and Annie McDaniel, and raised in the housing projects of Oakland, California in the 1970s, he embraced the name Tukufu Zuberi - Swahili for "beyond praise" and "strength." He has said "I took the name because of a desire to make and have a connection with an important period where people were challenging what it means to be a human being." Dr. Zuberi is also the author of "Swing Low, Sweet Chariot: The Mortality Cost of Colonizing Liberia in the Nineteenth-Century," published by the University of Chicago Press in 1995; and "Thicker than Blood: How Racial Statistics Lie," published by the University of Minnesota Press in 2001. He has just completed a manuscript on the history of Timbuktu, entitled "Timbuktu: Pearl of the African Sea." He is the series editor of the "General Demography of Africa" (a multi-volume series). He has written more than 50 scholarly articles and co-edited five volumes. Professor Zuberi has edited or co-edited special issues of the December 2000 Black Scholar on "Transcending Traditions: African, African Diaspora, and African American Studies in the 21st Century;" the March 2000 issue of The Annals of the American Academy of Political and Social Science on "The Study of African American Problems: Papers In Honor Of W.E.B. Du Bois," a volume of "Race and Society on Racial Statistics" and a volume of the Journal of Black Studies. He is co-editor of the recently published "The Demography of South Africa."</text:p>
          </table:table-cell>
          <table:table-cell office:value-type="string">
            <text:p>CLOSED</text:p>
          </table:table-cell>
          <table:table-cell office:value-type="string">
            <text:p>http://static.ak.fbcdn.net/rsrc.php/v1/y_/r/CbwcMZjMUbR.png</text:p>
          </table:table-cell>
          <table:table-cell office:value-type="string">
            <text:p>2009-02-21T15:01:42+0000</text:p>
          </table:table-cell>
          <table:table-cell table:style-name="ce2"/>
          <table:table-cell table:number-columns-repeated="2"/>
        </table:table-row>
        <table:table-row table:style-name="ro198">
          <table:table-cell office:value-type="float" office:value="23082529232">
            <text:p>23082529232</text:p>
          </table:table-cell>
          <table:table-cell office:value-type="float" office:value="0">
            <text:p>0</text:p>
          </table:table-cell>
          <table:table-cell office:value-type="string">
            <text:p>Array</text:p>
          </table:table-cell>
          <table:table-cell office:value-type="string">
            <text:p>Roots to Haiti</text:p>
          </table:table-cell>
          <table:table-cell office:value-type="string">
            <text:p>Hi Everyone, It is with pleasure that we Welcome you to our "Roots to Haiti Project: Nurturing Integration" Group! The "Roots to Haiti: Nurturing integration..." project was conceptualized by the 2007-2008 Guild of Students under the office of the Vice Presidents in order to promote student centered volunteerism in Haiti. The key objective of the project has derived from the need to foster educational integration with Haiti from the University of the West Indies. We will be meeting with relevant persons, in addition to taking stationery and other items to Haiti to fulfill our outreach objectives. We look forward to seeing the ENTIRE CARIBBEAN DIASPORA getting involved and playing your part to promote regional integration and supporting our CARICOM neighbors Haiti. Join the group today! You may have already met a member of our Cave Hill Team, they are: * Udali O’Neil: Project Coordinator (Trinidad and Tobago) * Marc Ramsay: Public Relations Coordinator (Jamaica) * Orin Roberts: Assistant Project Coordinator (St. Kitts and Nevis) * Kevon Henry: Sponsorship Officer (Barbados) * Kevyn Henry: Logistics Officer (Barbados) * Lij Sinclair: Archive Officer (Jamaica) * Robert Gooding: French Translator (Barbados) Student Members of each campus have been working tirelessly to collect food items, clothing and stationary which we hope to transport to Haiti during our visit from the 9th to 14th June 2008. Our students are also traveling to Haiti, not only to rapport with students at the Haitian State University but also to send our goodwill while getting a first hand experience of our Haitian our brother’s situation. We are very thankful for whatever involvement you may choose to play in this project and look forward to receiving further correspondence from you. Visit: rootstohaiti.blogspot.com</text:p>
          </table:table-cell>
          <table:table-cell office:value-type="string">
            <text:p>OPEN</text:p>
          </table:table-cell>
          <table:table-cell office:value-type="string">
            <text:p>http://static.ak.fbcdn.net/rsrc.php/v1/y_/r/CbwcMZjMUbR.png</text:p>
          </table:table-cell>
          <table:table-cell office:value-type="string">
            <text:p>2008-11-28T04:39:37+0000</text:p>
          </table:table-cell>
          <table:table-cell office:value-type="string">
            <text:p>rootstohaiti.blogspot.com</text:p>
          </table:table-cell>
          <table:table-cell table:number-columns-repeated="2"/>
        </table:table-row>
        <table:table-row table:style-name="ro85">
          <table:table-cell office:value-type="float" office:value="233529226050">
            <text:p>233529226050</text:p>
          </table:table-cell>
          <table:table-cell office:value-type="float" office:value="0">
            <text:p>0</text:p>
          </table:table-cell>
          <table:table-cell office:value-type="string">
            <text:p>Array</text:p>
          </table:table-cell>
          <table:table-cell office:value-type="string">
            <text:p>Prince Pius Nyiam For The Executive Chairman Boki LGA</text:p>
          </table:table-cell>
          <table:table-cell office:value-type="string">
            <text:p>Over thirty years expience in community development, promoting the rights of minority people in Nigeria and Europe, an activist, community leader, successful Labour Party Chairman for 3 terms, executive member PDP Manchester and curent Vice Chairman (Nigerians In Diaspora Europe) UK North. A specialist in Local Government Development and Project Management. Returning to Nigeria to serve his people and help change Nigeria for a better tomorrow. Under my administration I will look into and develop the following: Youth Empowerment &amp; Employment Sports Development Rural Electrification (Solar Energy) Better Road Networks (Create Works Department) Low Cost Housing (Create Housing Department) Agriculture (Animal Production, Fisheries) Waterways Tourism (Promotion Worldwide) Cultural Festivals (Annually) Internet Communications Local Government Radio Station Television Station General Hospital. This list is by no means complete, I am hoping that the current Chairman will tap into some of these projects so during my time I will continue from where he stops.</text:p>
          </table:table-cell>
          <table:table-cell office:value-type="string">
            <text:p>OPEN</text:p>
          </table:table-cell>
          <table:table-cell office:value-type="string">
            <text:p>http://static.ak.fbcdn.net/rsrc.php/v1/y_/r/CbwcMZjMUbR.png</text:p>
          </table:table-cell>
          <table:table-cell office:value-type="string">
            <text:p>2010-12-28T17:47:14+0000</text:p>
          </table:table-cell>
          <table:table-cell table:style-name="ce2"/>
          <table:table-cell table:style-name="ce1" office:value-type="string">
            <text:p>Array</text:p>
          </table:table-cell>
          <table:table-cell/>
        </table:table-row>
        <table:table-row table:style-name="ro60">
          <table:table-cell office:value-type="float" office:value="108962734336">
            <text:p>108962734336</text:p>
          </table:table-cell>
          <table:table-cell office:value-type="float" office:value="1">
            <text:p>1</text:p>
          </table:table-cell>
          <table:table-cell office:value-type="string">
            <text:p>Array</text:p>
          </table:table-cell>
          <table:table-cell office:value-type="string">
            <text:p>WATCHA CLAN MOVEMENT</text:p>
          </table:table-cell>
          <table:table-cell office:value-type="string">
            <text:p>For everyone who wants to keep in touch with the Clan. INFOS, TOUR, LATEST NEWS... Spread the word, JOIN THE MOVEMENT. peace from Marseille! It’s been ten years since the music of Watcha Clan started moving to the rhythm of the waters of the Mediterranean. The ten year watershed has marked a new start for the band, the reunited clan is still with us to present Diaspora Hi-Fi, their new project. The party continues…</text:p>
          </table:table-cell>
          <table:table-cell office:value-type="string">
            <text:p>OPEN</text:p>
          </table:table-cell>
          <table:table-cell office:value-type="string">
            <text:p>http://static.ak.fbcdn.net/rsrc.php/v1/y8/r/sT8ftHp91c0.png</text:p>
          </table:table-cell>
          <table:table-cell office:value-type="string">
            <text:p>2011-07-07T13:03:03+0000</text:p>
          </table:table-cell>
          <table:table-cell office:value-type="string">
            <text:p>http://www.myspace.com/watchaclan</text:p>
          </table:table-cell>
          <table:table-cell table:style-name="ce1" office:value-type="string">
            <text:p>Array</text:p>
          </table:table-cell>
          <table:table-cell table:style-name="ce1" office:value-type="string">
            <text:p>108962734336@groups.facebook.com</text:p>
          </table:table-cell>
        </table:table-row>
        <table:table-row table:style-name="ro199">
          <table:table-cell office:value-type="float" office:value="5859198401">
            <text:p>5859198401</text:p>
          </table:table-cell>
          <table:table-cell office:value-type="float" office:value="0">
            <text:p>0</text:p>
          </table:table-cell>
          <table:table-cell table:style-name="ce2"/>
          <table:table-cell office:value-type="string">
            <text:p>Caucasus Forum / Kafkasya Forumu</text:p>
          </table:table-cell>
          <table:table-cell office:value-type="string">
            <text:p>CAUCASUS FORUM Caucasus Forum, which displays activities towards Caucasus and its exiled nations, is a non-governmental organization composed of areas and project groups. While the ‘area organization’ undertake the mission of coordination, theoretical progress and project development, Project Groups carry out political, academic and cultural works. Caucasus Forum which is organized horizontally with a pluralistic and participatory way performs its activities with a collectivist understanding. Caucasus Forum gives the decision making initiative to the project groups and has not generated any system of supervision. While political coherence has the utmost importance; the method chosen is not auditing, but it is the dialogue and criticism process that can be achieved only by direct communication. The decision-making processes of project groups are carried out by the principle of unanimity; nevertheless personal initiatives are also supported. Although there is not a central organization, all members know that collective will is at the centre of all the processes. The project groups are formed in order to meet the needs determined against the problems of both Caucasus and Diaspora. Project groups share their outputs first with all forum members, and then present them to the public opinion. Furthermore, since participations are based on volunteerism, people are not discriminated according to their religion, language and race. The criteria that are used by Caucasus Forum in the decision making and Project development phases: The key element that dominates all the activities is identity politics. Caucasus Forum struggles against the danger of destruction and assimilation created through the globalization process and mechanism of political pressure and faced by the political and cultural identities of Caucasus nations both in Caucasus and Diaspora. As a non-governmental organization, it adopts civil political methods. Caucasus Forum conducts civil political activities, awareness raising and disclosure policies towards the historical and current problems of Caucasus nations. Activities are performed by the project groups formed considering the dynamics of Caucasus and Diaspora with a universal perspective. It develops politics against the destructive effects of the globalization process. Caucasus Forum analyzes the globalization processes, ascertains the destructions and contributes to the voluntary development of change – transformation periods. It adopts a universal understanding of struggle. Caucasus Forum develops its struggle methods with a universal understanding rather than a partial understanding. In this struggle for the development of a democratic mind-set that respects basic human rights and freedom, provides opportunities for the development of all identities freely; Caucasus Forum will cooperate with other organizations with whom it can become partners both in Turkey and all around the world. Its political culture is determined by pluralism, individual participation, unanimity and dynamics of being Caucasian. Caucasus Forum adopts mechanisms by which pluralism and individual participation will mostly reflect to the common will during politicization. On the decision making process of Caucasus Forum as an organization composed of areas and project groups and organized horizontally, the principle of unanimity not simple majority is accepted. While organizing its politics in accordance with its basic principles, Caucasus Forum gets use of the dynamics of being Caucasian. It does not use practices and traditions of different struggles; it constitutes its own politic culture. It adopts the ideal of Independent, United Caucasus. Independent and United Caucasus is the ideal point that Caucasus Forum desires. Whether this ideal point will be achieved or not, will be decided by the will developed by all the nations devoted to the area without any pressure. After people get out from colonialism and political pressures are eliminated, people’s right of national self determination and all decrees to be developed will be respected. Within this framework, we shape our strategies not for independence and formation of a state, but for the formation of conditions free from pressures which also be appropriate to give the answer of this question. We approve the flexible formation of all kinds of models for United Caucasus subject to the conditions and perceive the attempts for this purpose as suggestions. Within this framework, though ideological orientations are accepted as substance, any ideological criteria other than the ones determined by Caucasus Forum are not taken as a reference. Caucasus Forum struggles against the obstacles in the front of repatriation. In accordance with the Modern Diaspora Theories, a nation that would be strong on either side of the Sea will perceive repatriation as a natural consequence and will take the opportunity to express all its dynamics. In case the Diaspora subject is put in a dilemma between repatriation and staying in the host country, a social depression will be generated and this will prevent developing a comprehensive political perspective. Our utmost aim is to have this question answered in the mind of each individual freely when appropriate conditions are achieved. --------------------------------------------------------------------------------- KAFKASYA FORUMU Kafkasya ve sürgün edilmiş halklarına yönelik faaliyet gösteren Kafkasya Forumu, alanlar ve proje gruplarından oluşan sivil bir örgütlenmedir. Alan örgütlenmeleri koordinasyon, teorik gelişim ve proje geliştirme misyonunu üstlenirken; proje grupları siyasi, akademik ve kültürel çalışmalar gerçekleştirir. Çoğulcu ve katılımcı bir anlayışla yatay biçimde örgütlenen Kafkasya Forumu, faaliyetlerini kolektivist bir anlayışla yürütür. Kafkasya Forumu, proje gruplarının karar alma süreçlerini kendi inisyatiflerine bırakırken, herhangi bir denetleme aygıtı oluşturmamıştır. Siyasi tutarlılık önemsenmekle birlikte bu doğrultuda tercih edilen metot denetleme değil doğrudan iletişimle sağlanabilecek diyalog ve eleştiri süreçleridir. Proje gruplarının karar alma süreçleri oy birliği esasıyla işletilirken, bireysel inisiyatifler de desteklenmektedir. Merkezi bir örgütlenme biçimi olmasa da, tüm katılımcılar ortak bilinci merkez olarak görürler. Kafkasya ve diaspora sorunlarına yönelik ihtiyaçlardan yola çıkılarak oluşturulan proje grupları, üretimlerini tüm forum üyeleriyle paylaştıktan sonra kamuoyuna sunarlar. Gönüllülük esası üzerinden gerçekleştirilen katılımlarda, dil, din, ırk ayrımı gözetilmez… Kafkasya Forumu’nun karar alma süreçlerinde ve faaliyetlerini oluştururken temel aldığı kriterler: Faaliyetlerine yön veren temel unsur kimlik siyasetidir. Kafkasya Forumu, Kafkasya ve Diaspora’da, Kafkas halklarının siyasi ve kültürel kimliklerinin gerek küreselleşme süreçleri gerekse siyasi baskı aygıtları aracılığıyla karşı karşıya kaldığı yok olma ve asimilasyon tehlikesine karşı mücadele eder. Bir sivil toplum kuruluşu olarak sivil siyaset yöntemlerini benimser. Kafkasya Forumu, Kafkas halklarının tarihsel ve güncel sorunlarına yönelik bilgilendirme, farkındalık yaratma ve sivil siyaset faaliyetleri gerçekleştirir. Faaliyetler, Kafkasya ve Diaspora’nın temel dinamikleri gözetilerek, evrensel bir dille kurulan proje grupları tarafınca gerçekleştirilir. Küreselleşme süreçlerinin yıkıcı etkilerine karşı siyaset geliştirir. Kafkasya Forumu küreselleşme süreçlerini okuyarak, yarattığı tahribatı tespit eder ve değişim-dönüşüm süreçlerinin iradi gelişimine katkıda bulunur. Evrensel bir mücadele anlayışını benimser. Kafkasya Forumu mücadele anlayışını tikel değil evrensel bir anlayışla geliştirir. Temel insan hak ve hürriyetlerine saygı duyan, tüm kimliklerin serbestçe gelişimine olanak tanıyan demokratik bir zihniyetin gelişimi için verilecek bu mücadelede, Türkiye ve dünya çapında ortaklaşılabilecek örgütlerle iş birliği geliştirilecek ve dayanışma gösterilecektir. Siyasi kültürünü çoğulculuk, birey katılımı, oy birliği ve Kafkasyalılığın dinamikleri belirler. Kafkasya Forumu, siyasallaşma sürecinde çoğulculuk ve bireysel katılımın ortak iradeye en çok yansıyacağı mekanizmaları benimser. Bir projeler ve alanlar örgütlenmesi olan ve yatay yapılanan Kafkasya Forumu’nun karar alma süreçlerinde oy çokluğu değil, oy birliği esastır. Kafkasya Forumu temel ilkelerine bağlı olarak siyasetini örgütlerken Kafkasyalılığın dinamiklerinden beslenir. Farklı mücadelelerin pratik ve geleneklerini ödünç almaz, kendi özgün siyasal kültürünü inşaa eder. Bağımsız, Birleşik Kafkasya idealini benimser. Bağımsız ve Birleşik bir Kafkasya, Kafkasya Forumu’nun arzuladığı nihai noktadır. Bu hedefin gerçekleşip gerçekleşmeyeceği sorusu bölgeye aidiyet hissiyle bağlı tüm halkların, hiçbir baskı altında kalmaksızın geliştirdikleri iradeyle yanıtlanacaktır. Sömürgecilikten kurtulmuş ve baskı aygıtları ortadan kaldırılmış bir coğrafyada halkların kendi kaderlerini tayin etme haklarına ve oluşacak tüm iradelere saygı gösterilecektir. Bu çerçevede stratejilerimizi bağımsızlık ve akabinde oluşacak bir devletin temellerini atmak yönünde değil, bu sorunun cevabının verilebileceği baskıdan bağımsız koşulların yaratılmasına yönelik olarak şekillendiririz. Birleşik bir Kafkasya’ya dair yapılacak her türlü modellemeyi koşullara bağlı olarak esnek oluşturmayı uygun görüyor ve bu yöndeki çabaları öneriler şeklinde algılıyoruz. Bu bağlamda ideolojik yönelimler birer zenginlik olarak kabul edilse de Kafkasya Forumu’nun belirlenmiş kriterleri dışında herhangi bir ideolojik kriter referans alınmamaktadır. Kafkasya Forumu, geri dönüşün önündeki engellerle mücadele eder. Modern Diaspora Teorilerine uygun olarak “denizin iki yakasında” da güçlü bir şekilde var olacak bir toplum dönüşü bir sonuç olarak idrak edecek ve taşıdığı tüm dinamikleri ifade etme şansı bulacaktır. Diaspora öznesini dönmek veya dönmemek arasında bir ikilemle karşı karşıya bırakmanın yaratacağı sosyal bunalım, kapsayıcı bir siyasi bakış yaratmayı engelleyecektir. Amacımız, bu sorunun cevabının uygun koşullar sağlandığında her bireyin zihninde bağımsız bir şekilde oluşmasıdır.</text:p>
          </table:table-cell>
          <table:table-cell office:value-type="string">
            <text:p>OPEN</text:p>
          </table:table-cell>
          <table:table-cell office:value-type="string">
            <text:p>http://static.ak.fbcdn.net/rsrc.php/v1/y_/r/CbwcMZjMUbR.png</text:p>
          </table:table-cell>
          <table:table-cell office:value-type="string">
            <text:p>2010-11-04T17:00:03+0000</text:p>
          </table:table-cell>
          <table:table-cell office:value-type="string">
            <text:p>www.kafkasyaforumu.org</text:p>
          </table:table-cell>
          <table:table-cell table:number-columns-repeated="2"/>
        </table:table-row>
        <table:table-row table:style-name="ro200">
          <table:table-cell office:value-type="float" office:value="172715082755695">
            <text:p>172715082755695</text:p>
          </table:table-cell>
          <table:table-cell office:value-type="float" office:value="1">
            <text:p>1</text:p>
          </table:table-cell>
          <table:table-cell office:value-type="string">
            <text:p>Array</text:p>
          </table:table-cell>
          <table:table-cell office:value-type="string">
            <text:p>Fanny Jackson Coppin Digital History Institute (FJCDHI)</text:p>
          </table:table-cell>
          <table:table-cell office:value-type="string">
            <text:p>"This proposed project, “The Fanny J. Coppin Digital History Institute,” has two main objectives. The first objective is to use new information and research technologies to further reveal the life, work and scholarship of our institution’s namesake Fanny Jackson Coppin. The goal is to make The Fanny J. Coppin Digital History Institute a premier cyber portal for information and documents about, and related to, Fanny (Frances) Marion Jackson Coppin (1837-1913) and the African American past through the rise of urban communities in the Progressive Era to the early 1900s. It is imperative that we fully capture the legacy of Coppin and interpret this image for a new generation. The challenge is that Fanny Jackson Coppin is frequently referenced in the literature, biographical data is abundant, but there is limited (while noteworthy) scholarship, and even fewer national projects and events that are dedicated to her important legacy. The second objective of this proposal will advance my scholarship within the Department of History, Geography and Global Studies in the area of nineteenth century African American history in support of online research, teaching and learning. Specifically, I will undertake an examination into the life of Fanny J. Coppin as a fundamental research paradigm for understanding critical aspects of the African American experience in the nineteenth century. Fanny Jackson Coppin was connected to the some of the most important figures in nineteenth century African American society including her husband Bishop Levi J. Coppin (Baltimore A.M.E. Bethel), statesman Frederick Douglass and many others. Having launched the careers of several scholars, she was considered “…one of the brainiest, best and most useful women of Negro origin” (Bolivar, 137). Coppin observed and experienced several important social conditions and events in United States history including slavery and abolitionism. She was a critical observer of post emancipation racial injustice, and active in the work of the Members of the Society of Friends (the Quakers). However she is rarely interpreted as an intellectual or transnational figure who witnessed Islam and colonization in Africa, as well as some of the diverse cultures of the African diaspora." Katherine Bankole-Medina (c) 2009</text:p>
          </table:table-cell>
          <table:table-cell office:value-type="string">
            <text:p>OPEN</text:p>
          </table:table-cell>
          <table:table-cell office:value-type="string">
            <text:p>http://static.ak.fbcdn.net/rsrc.php/v1/y_/r/CbwcMZjMUbR.png</text:p>
          </table:table-cell>
          <table:table-cell office:value-type="string">
            <text:p>2010-11-16T12:56:03+0000</text:p>
          </table:table-cell>
          <table:table-cell table:style-name="ce2"/>
          <table:table-cell/>
          <table:table-cell table:style-name="ce1" office:value-type="string">
            <text:p>172715082755695@groups.facebook.com</text:p>
          </table:table-cell>
        </table:table-row>
        <table:table-row table:style-name="ro201">
          <table:table-cell office:value-type="float" office:value="143295371112">
            <text:p>143295371112</text:p>
          </table:table-cell>
          <table:table-cell office:value-type="float" office:value="0">
            <text:p>0</text:p>
          </table:table-cell>
          <table:table-cell office:value-type="string">
            <text:p>Array</text:p>
          </table:table-cell>
          <table:table-cell office:value-type="string">
            <text:p>NEICN Irish Studies Conference 2009</text:p>
          </table:table-cell>
          <table:table-cell office:value-type="string">
            <text:p>Call for Papers Fantasy Ireland: Imaginings and Re-Imaginings An international conference held at the University of Sunderland 13-15 November 2009 Organised by the North East Irish Culture Network Following the success of the previous six international Irish Studies conferences, the University of Sunderland, in association with NEICN, is soliciting papers for an interdisciplinary conference, which will run from 13-15th November 2009. The conference will begin with a plenary lecture on 13th November; there will be a book launch and wine reception on the Friday evening and a ceilidh and conference banquet on Saturday 14th November. The conference organisers hope to represent a wide range of approaches to Irish culture from academics and non¬-academics alike. Performances, roundtables, collaborative projects, and other non¬-traditional presentations are encouraged in addition to conference papers. We welcome both individual submissions and proposals for panels. As with previous year’s conference, we welcome submissions for panels and papers under the thematic headings of Fantasy Ireland : Imaginings and Re-imaginings in the following areas: Literature, Performing Arts, History, Politics, Folklore and Mythology, Ireland in Theory, Gender and Ireland Anthropology, Sociology, Geography, Tourism, Art and Art History, Music, Dance, Media and Film Studies, Cultural Studies, and Studies of the Diaspora. North American and other international scholars, practitioners in the arts, and postgraduate students are all encouraged to submit proposals to the conference organisers. Each session will include three or four 20-minute presentations each followed by discussion. A selection of the accepted papers will be subsequently published in the conference proceedings. The University of Sunderland houses the North East Irish Culture Network, established in 2003 to further the study of Irish Literature and Culture (see www.neicn.com). It has held six previous conferences. Previous speakers include Terry Eagleton, Robert Welch, Luke Gibbons, Ailbhe Smith, Kevin Barry, Siobhan Kilfeather, Shaun Richards, Lance Pettitt, Stephen Regan, Lord David Puttnam, Andrew Carpenter, John Nash and Willy Maley, with readings from Ciaran Carson Medbh McGuckian, Bernard O’Donoghue and Eilis Ni Dhuibhne. In 2008, the English department at Durham was the recipient of a Leverhulme Major Research Grant to sponsor its project ‘Consumer Culture, Advertising and Literature in ireland 1848-1921’ (see www.ccalireland.com) Keynote Speakers Keynote speakers confirmed to date include: Dr Benjamin Colbert Professor John Strachan (second annual Leverhulme plenary speaker) Paper Submission Please submit your proposals (title and 300-word maximum abstract) by 31st July to Dr Alison O’Malley-Younger: Alison.younger@sunderland.ac.uk copying in Mr Colin Younger: colin.younger@sunderland.ac.uk</text:p>
          </table:table-cell>
          <table:table-cell office:value-type="string">
            <text:p>OPEN</text:p>
          </table:table-cell>
          <table:table-cell office:value-type="string">
            <text:p>http://static.ak.fbcdn.net/rsrc.php/v1/y_/r/CbwcMZjMUbR.png</text:p>
          </table:table-cell>
          <table:table-cell office:value-type="string">
            <text:p>2009-07-14T16:34:52+0000</text:p>
          </table:table-cell>
          <table:table-cell office:value-type="string">
            <text:p>www.ccalireland.com</text:p>
          </table:table-cell>
          <table:table-cell table:style-name="ce1" office:value-type="string">
            <text:p>Array</text:p>
          </table:table-cell>
          <table:table-cell/>
        </table:table-row>
        <table:table-row table:style-name="ro44">
          <table:table-cell office:value-type="float" office:value="165924676775521">
            <text:p>165924676775521</text:p>
          </table:table-cell>
          <table:table-cell office:value-type="float" office:value="1">
            <text:p>1</text:p>
          </table:table-cell>
          <table:table-cell office:value-type="string">
            <text:p>Array</text:p>
          </table:table-cell>
          <table:table-cell office:value-type="string">
            <text:p>beechmountfallsfolkrus- History - And Beechmount Snippets, etc</text:p>
          </table:table-cell>
          <table:table-cell office:value-type="string">
            <text:p>beechmountfallsfolkrus- History - And Beechmount Snippets, etc Beechmount Snippets ,is a community project that tracks the History of Beechmount from village to a thriving urban community complete with Schools ,Church's , and local employment in Kennedy's Bakery , and Mc Gladderys Brickwork's . . Over time we will publish all articles from this admirable compilation of personal stories , photo's ,from local residents , and the general Falls Road Diaspora , and what a rich History emerges as the story unfolds .</text:p>
          </table:table-cell>
          <table:table-cell office:value-type="string">
            <text:p>OPEN</text:p>
          </table:table-cell>
          <table:table-cell office:value-type="string">
            <text:p>http://static.ak.fbcdn.net/rsrc.php/v1/y_/r/CbwcMZjMUbR.png</text:p>
          </table:table-cell>
          <table:table-cell office:value-type="string">
            <text:p>2010-12-29T16:54:25+0000</text:p>
          </table:table-cell>
          <table:table-cell table:style-name="ce2"/>
          <table:table-cell/>
          <table:table-cell table:style-name="ce1" office:value-type="string">
            <text:p>beechmountfallsfolkrus.History@groups.facebook.com</text:p>
          </table:table-cell>
        </table:table-row>
        <table:table-row table:style-name="ro145">
          <table:table-cell office:value-type="float" office:value="10012722645">
            <text:p>10012722645</text:p>
          </table:table-cell>
          <table:table-cell office:value-type="float" office:value="0">
            <text:p>0</text:p>
          </table:table-cell>
          <table:table-cell office:value-type="string">
            <text:p>Array</text:p>
          </table:table-cell>
          <table:table-cell office:value-type="string">
            <text:p>Shamwari Yangu</text:p>
          </table:table-cell>
          <table:table-cell office:value-type="string">
            <text:p>I am starting up a little project, and would like you all to help me out! I want to create a film about our specific peer group from Zimbabwe. Who are we, where we come from and what brought us all here to England? How do we feel about coming from Zimbabwe, and what has been our experience of England? What creates our identity, and what does that mean being part of a large diaspora....where is our home now? Is it here or in Zimbabwe? These are a few of the questions I would like to find answers for, and see if there is some common link, or continuity in our experiences and feelings. I would like to explore the experiences of my friends, people I knew then and I know now. I would like to start up a discussion and see where it leads... So, what I'm asking is if you would allow me to interview you on camera, and contribute to this project. Thoughts, suggestions and feedback is most welcome!</text:p>
          </table:table-cell>
          <table:table-cell office:value-type="string">
            <text:p>OPEN</text:p>
          </table:table-cell>
          <table:table-cell office:value-type="string">
            <text:p>http://static.ak.fbcdn.net/rsrc.php/v1/y_/r/CbwcMZjMUbR.png</text:p>
          </table:table-cell>
          <table:table-cell office:value-type="string">
            <text:p>2008-02-10T18:13:16+0000</text:p>
          </table:table-cell>
          <table:table-cell table:style-name="ce2"/>
          <table:table-cell table:style-name="ce1" office:value-type="string">
            <text:p>Array</text:p>
          </table:table-cell>
          <table:table-cell/>
        </table:table-row>
        <table:table-row table:style-name="ro148">
          <table:table-cell office:value-type="float" office:value="126466717404066">
            <text:p>126466717404066</text:p>
          </table:table-cell>
          <table:table-cell office:value-type="float" office:value="1">
            <text:p>1</text:p>
          </table:table-cell>
          <table:table-cell office:value-type="string">
            <text:p>Array</text:p>
          </table:table-cell>
          <table:table-cell office:value-type="string">
            <text:p>Studio Creations Consultants (S.C.C)</text:p>
          </table:table-cell>
          <table:table-cell office:value-type="string">
            <text:p>S.C.C is consortium of professionals in the building &amp; construction industry.The team comprises of Architects,Interior designers,Structural engineers &amp; Quantity surveyors.S.C.C has a wide portfolio of projects ranging from simple residential dwellings to more complex organizational &amp; institutional projects. S.C.C handles local clients and those in the diaspora thereby transacting most of their business online. S.C.C offers Architectural services,interior designs,structural engineering services,quantity surveying,project management and general building &amp; construction consultancy. Contact S.C.C on: Email: teshcreations@gmail.com Cell phone:+254 723 249 564 +254 732 717 371 postal address:p.o.box 41643-00100 Nairobi Kenya S.C.C, for all your professional services needs in the Building construction and Real estate industry.</text:p>
          </table:table-cell>
          <table:table-cell office:value-type="string">
            <text:p>OPEN</text:p>
          </table:table-cell>
          <table:table-cell office:value-type="string">
            <text:p>http://static.ak.fbcdn.net/rsrc.php/v1/ye/r/Bk3rb-H8p1v.png</text:p>
          </table:table-cell>
          <table:table-cell office:value-type="string">
            <text:p>2011-07-06T19:47:27+0000</text:p>
          </table:table-cell>
          <table:table-cell table:style-name="ce2"/>
          <table:table-cell table:style-name="ce1" office:value-type="string">
            <text:p>Array</text:p>
          </table:table-cell>
          <table:table-cell table:style-name="ce1" office:value-type="string">
            <text:p>studiocreations@groups.facebook.com</text:p>
          </table:table-cell>
        </table:table-row>
        <table:table-row table:style-name="ro202">
          <table:table-cell office:value-type="float" office:value="100184534091">
            <text:p>100184534091</text:p>
          </table:table-cell>
          <table:table-cell office:value-type="float" office:value="0">
            <text:p>0</text:p>
          </table:table-cell>
          <table:table-cell table:style-name="ce2"/>
          <table:table-cell office:value-type="string">
            <text:p>RAYS OF LIGHT AND LAUGHTER FOR AFRICAN KIDS (CLICAF VOLUNTEERING PROJECTS)</text:p>
          </table:table-cell>
          <table:table-cell office:value-type="string">
            <text:p>Is a social and humanitarian group formed under Community Life Care Foundation (CLICAF), a non profit/charity and non governmental organization NGO based in the municipal capital of Volta region Ho, Ghana Africa satisfying the needs, aspirations and expectation of underprivileged African Kids in the Diaspora AIMS AND OBJECTIVES Our aim is to bring a ray of light and laughter to lighten the sorrows of the time for African poor and needy kids. CURRENT EVENT Donation of food items, used cloths and basic school materials to orphanage homes OTHER AVAILABLE PROJECTS Orphanage home care School teaching project abroad Volunteering on health care delivery in hospitals Volunteering on farm project abroad to support orphanage homes. THE ULTIMATE QUESTION OF THE YEAR What is your ray of light and laughter for African Kids? a. Money (from $1-any amount) b. Used cloths (age range:2yrs-18yrs) c. Basic school materials eg. Ex.books, pens etc. NOTE: Nothing is too small or too big therefore donate today lets make a real difference of a life time for African poor and needy kids. CONTACT PERSON Ernest Kwame Fiebor (Executive Director) WEBSITE: www.clicaf.org E-MAIL: clicafvolunteers@yahoo.com POSTAL ADDRESS: Community Life Care Foundation P.O.Box HP 814 Ho Volta Region, Ghana W/A MOBILE PHONE: +233-249288946</text:p>
          </table:table-cell>
          <table:table-cell office:value-type="string">
            <text:p>OPEN</text:p>
          </table:table-cell>
          <table:table-cell office:value-type="string">
            <text:p>http://static.ak.fbcdn.net/rsrc.php/v1/y_/r/CbwcMZjMUbR.png</text:p>
          </table:table-cell>
          <table:table-cell office:value-type="string">
            <text:p>2009-07-11T08:51:03+0000</text:p>
          </table:table-cell>
          <table:table-cell office:value-type="string">
            <text:p>www.clicaf.org</text:p>
          </table:table-cell>
          <table:table-cell table:style-name="ce1" office:value-type="string">
            <text:p>Array</text:p>
          </table:table-cell>
          <table:table-cell/>
        </table:table-row>
        <table:table-row table:style-name="ro43">
          <table:table-cell office:value-type="float" office:value="70116306581">
            <text:p>70116306581</text:p>
          </table:table-cell>
          <table:table-cell office:value-type="float" office:value="0">
            <text:p>0</text:p>
          </table:table-cell>
          <table:table-cell office:value-type="string">
            <text:p>Array</text:p>
          </table:table-cell>
          <table:table-cell office:value-type="string">
            <text:p>Frank Espada Photography</text:p>
          </table:table-cell>
          <table:table-cell office:value-type="string">
            <text:p>In addition to the Puerto Rican Diaspora Project, and the Marisol project you will see regular updates to Frank's new work at frankespada.com/marisol.</text:p>
          </table:table-cell>
          <table:table-cell office:value-type="string">
            <text:p>OPEN</text:p>
          </table:table-cell>
          <table:table-cell office:value-type="string">
            <text:p>http://static.ak.fbcdn.net/rsrc.php/v1/y_/r/CbwcMZjMUbR.png</text:p>
          </table:table-cell>
          <table:table-cell office:value-type="string">
            <text:p>2009-04-10T12:34:04+0000</text:p>
          </table:table-cell>
          <table:table-cell office:value-type="string">
            <text:p>frankespada.com/marisol</text:p>
          </table:table-cell>
          <table:table-cell table:style-name="ce1" office:value-type="string">
            <text:p>Array</text:p>
          </table:table-cell>
          <table:table-cell/>
        </table:table-row>
        <table:table-row table:style-name="ro152">
          <table:table-cell office:value-type="float" office:value="113031674844">
            <text:p>113031674844</text:p>
          </table:table-cell>
          <table:table-cell office:value-type="float" office:value="0">
            <text:p>0</text:p>
          </table:table-cell>
          <table:table-cell office:value-type="string">
            <text:p>Array</text:p>
          </table:table-cell>
          <table:table-cell office:value-type="string">
            <text:p>Back To Kama</text:p>
          </table:table-cell>
          <table:table-cell office:value-type="string">
            <text:p>Voluntary Migration Back To Kama (Africa) This project is calling for a voluntary migration of well-educated and affluent immigrants to revitalize Kama (Africa’s original name, used by the inhabitants of the continent before colonization). With this campaign, we hope to help reverse the adverse effects of the African Diaspora by encouraging successful people of all races and religions – especially the descendants of slaves – to voluntarily move their businesses and operations to Kama. “With this voluntary migration, Kamite elites who are the descendants of slaves – including celebrities, entrepreneurs and scientists – can transfer to Kama the knowledge and the wealth they rightfully accumulated in America,” and within a single generation – Kama can become the most developed and prosperous continent if the following keys to success are implemented by successful Kamite descendants, the U.S. government and governments in Kama.” Keys to success include: · An incentive package to be offered by Kaman governments that includes a minimum 14-years tax exemption on income and assets for immigrants of Kamite descents; · Tax-exempt status for firms transferring headquarters and production lines to designated tax-free zones in Kama; · Banking secrecy rules guaranteed by law; · Automatic citizenship for those of Kamite ancestry moving to Kama nations. · Free healthcare and free education up to the highest university levels for all residents of Kama; and · A common currency unit, to be called the “Kamo.” The voluntary migration back to Kama would attract the most talented human capital, stimulate wealth creation, solve the economic crisis faced by most Kama nations and serve as the most dignified and comprehensive proposal ever in terms of solving the issue of reparations for the slave trade and exploitative colonization – neither of which has been recognized as a crime against humanity. This visionary plan was proposed by Rael, the leader of the Raelian movement which counts more than 60,000 MEMBERS IN 86 countries and people in Kama (Africa)</text:p>
          </table:table-cell>
          <table:table-cell office:value-type="string">
            <text:p>OPEN</text:p>
          </table:table-cell>
          <table:table-cell office:value-type="string">
            <text:p>http://static.ak.fbcdn.net/rsrc.php/v1/y_/r/CbwcMZjMUbR.png</text:p>
          </table:table-cell>
          <table:table-cell office:value-type="string">
            <text:p>2010-10-25T19:24:02+0000</text:p>
          </table:table-cell>
          <table:table-cell office:value-type="string">
            <text:p>http://www.backtokama.org</text:p>
          </table:table-cell>
          <table:table-cell table:number-columns-repeated="2"/>
        </table:table-row>
        <table:table-row table:style-name="ro203">
          <table:table-cell office:value-type="float" office:value="91536084061">
            <text:p>91536084061</text:p>
          </table:table-cell>
          <table:table-cell office:value-type="float" office:value="0">
            <text:p>0</text:p>
          </table:table-cell>
          <table:table-cell table:style-name="ce2"/>
          <table:table-cell office:value-type="string">
            <text:p>Skills for Africa</text:p>
          </table:table-cell>
          <table:table-cell office:value-type="string">
            <text:p>Skills for Africa is a not-for-profit, non-governmental organisation established with the objective of helping to reduce poverty in Africa by building the skills and capacity of its people, communities and organisations in a sustainable manner. The idea resulted from the experiences of a group of individuals – mainly Diaspora Africans – engaged for over a decade in capacity building work both inside and outside of Africa but with Africans. It soon became evident to these development activists and project leaders to Africa that no amount of foreign aid injected into the continent would make a sustainable impact on its economic fortunes without there being a concurrent strategy to boost the skills levels within the region. There is therefore a compelling need to garner international momentum to raise skills standards and enhance the quality and range of business skills and management knowledge to Africa. Skills for Africa is here to help meet this need by focusing on one of the root causes: a lack of adequate management skills and training at the local level. We work with training providers, trade unions, NGOs, CBOs and colleges helping to strengthen their provision, share best practice, and link them to experts around the world. This need to meet the targets imposed by the Millennium Development Goals not only underscores the severity of the problem of skills deficit but also emphasises its urgency. The mass exodus of highly skilled professionals (“brain-drain”) has also contributed to the severity of the skills shortage which has devastated small enterprises and hindered macro-economic policymaking across the continent. Despite making significant strides towards economic development, sub-Saharan African countries, in particular, have made substantial progress toward economic and political stabilisation. However, the region still faces major challenges in attracting global private investment and building strong companies, both of which are critical for sustainable economic and job growth. According to a recent CNN International report, "Africa is in desperate need of qualified and talented management to help its economies, not only running companies but helping entrepreneurs and ensuring more effective corporate and legislative governance policy. Qualified African managers can also help put together vital inward investment with policymakers, multinationals and charities." The IFC (World Bank) notes: “The transfer of technology to emerging markets is seldom in question today. The transfer of business skills is another matter. In Africa, business knowledge is at least as vital to help guide country economies, set up regulatory frameworks and create thriving businesses.” Skills for Africa believes that the developed economies have some responsibility and can expect potential benefits in supporting business skills development in Africa which will help to build the foundation for economic growth and poverty reduction in what is currently an emerging market. Vision Skills for Africa envisions Africa as a continent rich in human and natural resources with its indigenous populations managing those resources in a confident and competent manner. Mission Skills for Africa is on a mission to help combat poverty and economic disadvantage within African communities, its peoples and organisations by helping to narrow the skills gaps in those communities. Core Values In all aspects of its work, Skills for Africa will be guided by the following values: Equality of opportunities for all Integrity Accountability Trustworthiness Respect for the rule of law Respect for the environment and natural resources Commitment &amp; dedication to our goals &amp; objectives "The challenges that African nations face as they try to improve the welfare of their people are enormous, and those of us who can help, even if only modestly, have an obligation to do so." - Landis Gabel (Professor of Management and the environment at Insead)</text:p>
          </table:table-cell>
          <table:table-cell office:value-type="string">
            <text:p>OPEN</text:p>
          </table:table-cell>
          <table:table-cell office:value-type="string">
            <text:p>http://static.ak.fbcdn.net/rsrc.php/v1/y_/r/CbwcMZjMUbR.png</text:p>
          </table:table-cell>
          <table:table-cell office:value-type="string">
            <text:p>2009-04-17T11:31:36+0000</text:p>
          </table:table-cell>
          <table:table-cell office:value-type="string">
            <text:p>www.skillsforafrica.org</text:p>
          </table:table-cell>
          <table:table-cell table:number-columns-repeated="2"/>
        </table:table-row>
        <table:table-row table:style-name="ro122">
          <table:table-cell office:value-type="float" office:value="131354293603794">
            <text:p>131354293603794</text:p>
          </table:table-cell>
          <table:table-cell office:value-type="float" office:value="1">
            <text:p>1</text:p>
          </table:table-cell>
          <table:table-cell office:value-type="string">
            <text:p>Array</text:p>
          </table:table-cell>
          <table:table-cell office:value-type="string">
            <text:p>Pan-African Women's Action Summit (PAWAS) 2011</text:p>
          </table:table-cell>
          <table:table-cell office:value-type="string">
            <text:p>PAWAS, organized by PAWPNet, is a bi-annual convening of diverse black diaspora women and their supporters designed to strengthen the Pan-African Philanthropy Movement's networks, innovation and capacity to address the challenging issues facing our communities worldwide. There are many activities to attend during this time but PAWPNet has also created a project called "Giving Stories." We encourage anyone interested to participate by recording or writing your story and submitting it to the PAWAS/PAWPNet website here: http://pawas2011.net/page/giving-storiesc-creating-our. For more information about our mission, activities, and ways to get involved with the Pan-African Women's Action Summit (PAWAS) please visit our website: http://pawas2011.net/ or email us at info@copelandcarson.net If you would like to see updates on PAWAS' upcoming events follow us on Twitter here: http://twitter.com/pawas2011</text:p>
          </table:table-cell>
          <table:table-cell office:value-type="string">
            <text:p>OPEN</text:p>
          </table:table-cell>
          <table:table-cell office:value-type="string">
            <text:p>http://static.ak.fbcdn.net/rsrc.php/v1/y_/r/CbwcMZjMUbR.png</text:p>
          </table:table-cell>
          <table:table-cell office:value-type="string">
            <text:p>2011-07-05T20:39:21+0000</text:p>
          </table:table-cell>
          <table:table-cell table:style-name="ce2"/>
          <table:table-cell/>
          <table:table-cell table:style-name="ce1" office:value-type="string">
            <text:p>131354293603794@groups.facebook.com</text:p>
          </table:table-cell>
        </table:table-row>
        <table:table-row table:style-name="ro204">
          <table:table-cell office:value-type="float" office:value="44205655534">
            <text:p>44205655534</text:p>
          </table:table-cell>
          <table:table-cell office:value-type="float" office:value="0">
            <text:p>0</text:p>
          </table:table-cell>
          <table:table-cell office:value-type="string">
            <text:p>Array</text:p>
          </table:table-cell>
          <table:table-cell office:value-type="string">
            <text:p>ECOWAS VISION2020</text:p>
          </table:table-cell>
          <table:table-cell office:value-type="string">
            <text:p>The ECOWAS Vision2020 Project, officially commissioned by ECOWAS President, seeks to capture what the ECOWAS Community as a collective body envisions or desires the future of the West African region to be, and the manner West Africans should go about to realize that vision. ECOWAS is currently soliciting the opinions or contributions of knowledgeable and concerned ECOWAS citizens through a variety of consultations. The public, especially Ecowas citizens are invited to be part of this process by answering questions, joining the here on facebook or getting involved throug our website: www.ecowasvision2020.org This strategic vision document centers around five pillars which are non-threatening to sovereignty, represent critical demographic trends and represent vital links towards greater African Unity and global values. These five pillars are; 1. The role of the Women, Children and Youth in ECOWAS 2. Agriculture 3. Private Sector 4. Infrastructure (both physical and "soft" i.e. ICT, HR etc.), and 5. Governance. Africans from all backgrounds, especially West Africans and African Diaspora are invited to join this important discussion on the future of our sub-region.</text:p>
          </table:table-cell>
          <table:table-cell office:value-type="string">
            <text:p>OPEN</text:p>
          </table:table-cell>
          <table:table-cell office:value-type="string">
            <text:p>http://static.ak.fbcdn.net/rsrc.php/v1/y_/r/CbwcMZjMUbR.png</text:p>
          </table:table-cell>
          <table:table-cell office:value-type="string">
            <text:p>2009-01-06T15:26:32+0000</text:p>
          </table:table-cell>
          <table:table-cell office:value-type="string">
            <text:p>www.ecowasvision2020.org</text:p>
          </table:table-cell>
          <table:table-cell table:style-name="ce1" office:value-type="string">
            <text:p>Array</text:p>
          </table:table-cell>
          <table:table-cell/>
        </table:table-row>
        <table:table-row table:style-name="ro82">
          <table:table-cell office:value-type="float" office:value="107693195983578">
            <text:p>107693195983578</text:p>
          </table:table-cell>
          <table:table-cell office:value-type="float" office:value="1">
            <text:p>1</text:p>
          </table:table-cell>
          <table:table-cell office:value-type="string">
            <text:p>Array</text:p>
          </table:table-cell>
          <table:table-cell office:value-type="string">
            <text:p>Odogbolu Community, Ogun State Nigeria</text:p>
          </table:table-cell>
          <table:table-cell office:value-type="string">
            <text:p>The entire world has become a global village due to modern developments in Communication network. This project is aimed at putting our amiable town on the global communication network (world wide website).In order to achieve this, a lot of interests were objectively considered to enable all sons and daughters either at home or in the Diaspora to have good knowledge about their heritage</text:p>
          </table:table-cell>
          <table:table-cell office:value-type="string">
            <text:p>OPEN</text:p>
          </table:table-cell>
          <table:table-cell office:value-type="string">
            <text:p>http://static.ak.fbcdn.net/rsrc.php/v1/y3/r/gBSqEXq8L7f.png</text:p>
          </table:table-cell>
          <table:table-cell office:value-type="string">
            <text:p>2011-04-13T12:12:34+0000</text:p>
          </table:table-cell>
          <table:table-cell table:style-name="ce2"/>
          <table:table-cell/>
          <table:table-cell table:style-name="ce1" office:value-type="string">
            <text:p>107693195983578@groups.facebook.com</text:p>
          </table:table-cell>
        </table:table-row>
        <table:table-row table:style-name="ro69">
          <table:table-cell office:value-type="float" office:value="147292765322059">
            <text:p>147292765322059</text:p>
          </table:table-cell>
          <table:table-cell office:value-type="float" office:value="1">
            <text:p>1</text:p>
          </table:table-cell>
          <table:table-cell office:value-type="string">
            <text:p>Array</text:p>
          </table:table-cell>
          <table:table-cell office:value-type="string">
            <text:p>Nepalese Scholars Association, University of Alberta</text:p>
          </table:table-cell>
          <table:table-cell office:value-type="string">
            <text:p>Nepal is a small developing country, about one quarter of Alberta in size, and about the same population of Canada. Although, geographically far from Nepal, University of Alberta has become a choice for many bright Nepalese scholars since long time, especially when the Canadian International Development Agency (CIDA) launched an educational project at Tribhuvan University during early 90’s. NESA (Nepalese Scholars’ Association) at the University of Alberta, is aimed at serving as a bridge to provide a guide to the potential Nepalese scholars. NESA brings the Graduate/Undergraduate Students, Post Doctoral Fellows and Staffs of Nepalese origin together; majority being the graduate students. In recent years, the U of A has seen the rapid increase in the number of students and professionals of Nepalese origin; exceeding 30 from a hand full of people. Thus, NESA is a means of uniting these people under a formal body at U of A. We believe this will benefit its members as well as the whole university community. This organization strives to provide a common platform, where scholars under NESA, can bring the Edmonton community closer to Nepal and its diaspora through academic, social, outreach and cultural initiatives. NESA members have involved in a variety of volunteering activities through the Nepalese society in Edmonton, such as Radio Kathmandu at on-campus radio CJSR FM88.5, Heritage Festival, etc, to promote the Nepalese culture and heritage.</text:p>
          </table:table-cell>
          <table:table-cell office:value-type="string">
            <text:p>OPEN</text:p>
          </table:table-cell>
          <table:table-cell office:value-type="string">
            <text:p>http://static.ak.fbcdn.net/rsrc.php/v1/y_/r/CbwcMZjMUbR.png</text:p>
          </table:table-cell>
          <table:table-cell office:value-type="string">
            <text:p>2011-06-11T18:20:05+0000</text:p>
          </table:table-cell>
          <table:table-cell table:style-name="ce2"/>
          <table:table-cell/>
          <table:table-cell table:style-name="ce1" office:value-type="string">
            <text:p>147292765322059@groups.facebook.com</text:p>
          </table:table-cell>
        </table:table-row>
        <table:table-row table:style-name="ro205">
          <table:table-cell office:value-type="float" office:value="1.01501126749902E+016">
            <text:p>1.02E+016</text:p>
          </table:table-cell>
          <table:table-cell office:value-type="float" office:value="0">
            <text:p>0</text:p>
          </table:table-cell>
          <table:table-cell office:value-type="string">
            <text:p>Array</text:p>
          </table:table-cell>
          <table:table-cell office:value-type="string">
            <text:p>Поткрепа на Обединетата Македонска Дијаспора за пребројувањето во Америка</text:p>
          </table:table-cell>
          <table:table-cell office:value-type="string">
            <text:p>Support for the United Macedonian Diaspora for the census in America We follow with great interest the hard work of the United Macedonian Diaspora to unite various organizations of ethnic Macedonians across America in the Macedonian American 2010 Census Coalition. We congratulate the UMD Board of Directors for this brilliant project initiative! However, the latest developments in the Coalition excited our serious concern. It seems that the young and enthusiastic UMP leadership is unaware of the huge danger to the national identity, which can occur because of naive collaboration with shady non-Macedonian organizations and people. A testimonial that our worry is fully reasonable is the malicious anti-Macedonian behaviour of the so-called “Macedonian Patriotic Organization” – a well-known derivative of the pro-Bulgarian fascist and ‘vrhovisti’ wing of IMRO from the recent past. We cannot understand why the UMD accommodates such Bulgaro-Tatar traitors with such a questionable reputation in the Coalition?! It was a real stroke of luck for us that Mrs Andrea Alusheff was elected MPO president. She is a rather progressive person who is keen on the Macedonian idea and on combating the retrograde Bulgarian elements in the organization, but her noble endeavours are blocked by the majority of non-Macedonian functionaries, who still prevail in MPO. For instance the Canadian chapters of MPO are definitely pro-Bulgarian. Although the advocates of Spaska Mitrova from MPO ‘Switzerland of the Balkans’ – Toronto have been recently expelled by Mrs Alusheff in an unambiguous way, the announcement in the ‘Macedonian Tribune’ newspaper, calling the Macedonian people in the USA to declare themselves as ‘Macedonian Bulgarians, Macedonian Vlachs, Macedonian Romani, etc.’ was obviously prepared by the Bulgarian nationalists Fred Meanchoff and Nick Stefanoff from Toronto, with the approval of the MPO Central Committee – people who represent a great threat for the unity of our Diaspora, Mrs Alusheff explained. A number of US-based chapters of MPO are still closer to the former president George Lebamoff than to Andrea Alusheff. While Ms. Alusheff is blaming her colleagues of the MPO Central Committee as entirely responsible for the ‘unauthorized’ appeal in ‘Tribune’ and for the defence of Spaska Mitrova, it is hardly to believe that all these anti-Macedonian actions have been done without her reluctant agreement, given her efforts to check every single word of the MPO releases in order to stop and prevent the Bulgarian propaganda. We can, therefore, imagine to what an arrogant pressure of the wild Bugaromans she is permanently subject to. The MPO Central Committee perfectly serves the Bulgarian chauvinistic policy for denying the Macedonian nation, culture and history. Consequently, we strongly recommend Mr. Metodija Koloski to invite Mrs. Alusheff as a valued and honoured member of UMD and not to let her be sacrificed as a victim of the pro-Bulgarian MPO groups. Let us leave the remaining ruins of MPO collapse into their illusory dreams for Great San-Stefano Bulgaria. Превод на македонски јазик: Поткрепа на Обединетата Македонска Дијаспора за пребројувањето во Америка Со голем интерес ја следиме напорната работа на Обединетата македонска дијаспора за обединување на различни организации на етнички Македонци низ Америка во Македонско-Американската коалиција за пребројување. Го поздравуваме раководството на ОМД за оваа брилијантна проектна иницијатива! Независно от тоа, последниот развој на настаните во Коалицијата предизвикува сериозна тревога. Се чини дека младото и ентузијастичко водство на ОМД не е свесно за огромната опасност за националниот идентитет, која постои заради нивната наивна соработка со сомнителни немакедонски организации и луѓе. Сведоштво дека нашата загриженост е потполно разумна е штетното анти-македонско поведение на таканаречената „Македонска патриотска организација“, која е добро познат дериватив на про-бугарското фашистичко и врховистичко крило на ВМРО од блиското минато. Не можеме да разбереме зошто ОМД сместува во Коалицијата такви одродени бугаро-татарски предавници со сомнителна репутација?! Изборот на г-ѓа Андреа Алушева за претседател на МПО беше вистинска среќа за нас. Таа е прилично прогресивна личност која е запалена по македонската идеја и борбата против ретроградните бугарски елементи во организацијата, но нејзините благородни напори се блокирани од мнозинството на немакедонски функционери, кои се’ уште преовладуваат во МПО. На пример, канадските ограноци на МПО се дефинитивно про-бугарски. Анти-македонските провокации продолжуваат и покрај тоа што заштитниците на Спаска Митрова од МПО „Швајцарија на Балканот“ – Торонто беа неодамна исклучени на еден недвосмислен начин од г-ѓа Алушева. Oбјавата во весникот „Македонска трибуна“, кој ги повикува македонците во САД да се декларираат како “македонски бугари, македонски власи, македонски роми” итн, беше очигледно подготвен од бугарските националисти Фред Меанчов и Ник Стефанов од Торонто со одобрение на Централниот комитет на МПО – луѓе кои претставуваат голема закана за единството на нашата дијаспора, објаснува г-ѓа Алушева. Голем број ограноци на МПО во САД се’ уште се повеќе блиски до бившиот претседател Џорџ Лебамов отколку до Андреа Алушева. Додека г-ѓа Алушева ги обвинува нејзините колеги од Централниот комитет на МПО како потполно виновни за “неовластената” публикација во весникот „Македонска трибуна“ и за заштитата на Спаска Митрова, тешко е да се верува дека сите овие анти-македонски акции се спроведени без нејзинa безволна согласност, имајќи ги предвид нејзините напори да го проверува секој еден збор од изданијата на МПО со цел да се запре и спречи бугарската пропаганда. Според тоа, ние можеме само да претпоставуваме под каков арогантен притисок е перманентно поставена таа од страна на бесните бугаромани. Централниот комитет на МПО и’ служи совршено на бугарската шовинистичка политика за негирање на македонската нација, култура и историја. Заради тоа, ние силно му препорачуваме на г-н Методија Колоски да ја покани г-ѓа Алушева како ценет и почитуван член на ОМД и да не дозволи таа да биде жртва на про-бугарските групи во МПО. Нека оставиме рушевините на МПО да пропаднат во нивните илузорни соништа за голема Сан-Стефанска Бугарија.</text:p>
          </table:table-cell>
          <table:table-cell office:value-type="string">
            <text:p>OPEN</text:p>
          </table:table-cell>
          <table:table-cell office:value-type="string">
            <text:p>http://static.ak.fbcdn.net/rsrc.php/v1/y_/r/CbwcMZjMUbR.png</text:p>
          </table:table-cell>
          <table:table-cell office:value-type="string">
            <text:p>2010-03-01T03:37:39+0000</text:p>
          </table:table-cell>
          <table:table-cell table:style-name="ce2"/>
          <table:table-cell table:number-columns-repeated="2"/>
        </table:table-row>
        <table:table-row table:style-name="ro206">
          <table:table-cell office:value-type="float" office:value="237335428913">
            <text:p>237335428913</text:p>
          </table:table-cell>
          <table:table-cell office:value-type="float" office:value="0">
            <text:p>0</text:p>
          </table:table-cell>
          <table:table-cell office:value-type="string">
            <text:p>Array</text:p>
          </table:table-cell>
          <table:table-cell office:value-type="string">
            <text:p>Youth Legislative Agenda 4 2010</text:p>
          </table:table-cell>
          <table:table-cell office:value-type="string">
            <text:p>This group provides a veritable platform for youths across Nigeria and in diaspora to evolve a more comprehensive Youth Legislative Agenda and strategic framework in the political affairs of Nigeria. It aims to engage a broad audience of Nigerian Youths to debate on opportunities &amp; challenges in promoting principles such as democracy, good governane, social justice and increased youth participation in politics and governance. This strategy seeks to clearly define the role and meaningful participation of youth in shaping public policy This is one platform Nigerian youths have been desiring, to interface with the legislature while ensuring that their views are mainstreamed into legislations and Government policies. This is not a discussion forum without action, issues will be implemented as this is the first of its kind to be facilitated by the Political Secretary to Hon. Speaker of House of Representatives on Youth Matters in partnership with Youth Action Initiative Africa. The projects identifies empowerment and engagement as the primary instruments for promoting youth participation in government and thus grooming youths to be vehicles for the promotion of the values of open society. Key components of this project include but not restricted to: 1. Online Discussion Forum on thematic areas affecting Youths 2. Roundtable &amp; Brainstorming Sessions 3. Legislative Internships 4. Youth Legislative Exchange Program Overseas 5. Robust Policy Analysis and Research 6. Mainstreaming Youths in Monitoring &amp; Evaluation of Government Programs.</text:p>
          </table:table-cell>
          <table:table-cell office:value-type="string">
            <text:p>OPEN</text:p>
          </table:table-cell>
          <table:table-cell office:value-type="string">
            <text:p>http://static.ak.fbcdn.net/rsrc.php/v1/y_/r/CbwcMZjMUbR.png</text:p>
          </table:table-cell>
          <table:table-cell office:value-type="string">
            <text:p>2010-02-12T06:13:42+0000</text:p>
          </table:table-cell>
          <table:table-cell table:style-name="ce2"/>
          <table:table-cell table:style-name="ce1" office:value-type="string">
            <text:p>Array</text:p>
          </table:table-cell>
          <table:table-cell/>
        </table:table-row>
        <table:table-row table:style-name="ro207">
          <table:table-cell office:value-type="float" office:value="152670018085839">
            <text:p>152670018085839</text:p>
          </table:table-cell>
          <table:table-cell office:value-type="float" office:value="0">
            <text:p>0</text:p>
          </table:table-cell>
          <table:table-cell table:style-name="ce2"/>
          <table:table-cell office:value-type="string">
            <text:p>ODIMMA-IMO {FOR THE GOOD OF IMO STATE}</text:p>
          </table:table-cell>
          <table:table-cell office:value-type="string">
            <text:p>ODIMMA IMO ABOUT US : Odimma- Imo is a pan Imo socio- cultural organisation founded by a group of erudite Imo indigenes in Lagos and diaspora. It is a non profit and non political organisation. As the name implies,it literally means “THE GOOD OF IMO”. The forum seeks to articulate issues and programmes which are solely designed to make Imo state a better place for all its indigenes all over the world. To achieve this objective, it would be proper to take a brief historical discourse of Imo state. IMO STATE; THE JOURNEY SO FAR: Imo state was created in 1976 by the Gen. Muritalla Mohammed's administration,out of the former east central state. The acronym IMO was coined from the great IMO RIVER. The state was created shortly after the devastating civil war that left the area without basic infrastructure. Under such scenario, the gestation and teething challenges was Herculean. This challenge was compounded by a dis-jointed military administration that was hurriedly put in place to govern the new state. As providence would have it, in 1979, late chief Samual Onunaka Mbakwe was elected first civilian governor of the young state under the platform of Nigeria peoples party (NPP) which then was an opposition party where the major party NATIONAL PARTY OF NIGERIA (NPN) flourished.Thus,it is on record that historians, political commentators and the general public have at different fora acknowledged that his administration for a brief period of four years was the era that witnessed the highest level of development till date. During the period under review, late chief Sam Mbakwe with lean financial resources transformed a hitherto impoverished state into one of the big four major league states in Nigeria; Little wonder the then ruling National party of Nigeria made countless overtures to make him decamp which he repeatedly turned down. The question now is “would Imo have done better under the leadership of the ruling party than under Chief Sam Mbakwe? Your answer is as good as ours. It is on record that Mbakwe established a university, built a five star hotel, developed Owerri into a modern city, built functional industries in the five senatorial zones, etcetra; etcetra within a record time of three years. Only recently, during the state burial of this statesman, the foreign contractor that built the Imo modern poultry Avutu (adjudged the biggest then in sub Saharan Africa) revealed that.that multi million dollar contract was signed in the then works commissioners office without his having any contact with the Chief Sam Mbakwe,a guesture that can not be achieved in the current leadership administration in the state. This is what Odimma-Imo desires for Imo people. Like in the early governance of Imo State,Odimma-Imo desires an Imo where an independent power project can be built and commissioned irrespective of party affiliations. Odimma-Imo desires a leadership that can build the biggest Imo edifice like the imo concorde hotel in a record time of three years. The Okigwe water scheme which our present leaders enjoy was built in three years and commissioned by the then commissioner of works. Late chief Sam Mbakwe made this giant strides not only because he was an NPP governor but because he had conscience and was also the peoples governor. Odimma-Imo desires nothing less than this. WE ARE TIRED OF LEADERSHIP IMPOSITION ALL THE TIME. At this juncture, Odimma-Imo would like to draw clear lines between politics and its objectives. We strongly believe in the doctrine that “Good politicking does not necessarily mean Good governance.” Imo people have lately come to hard conclusions that most politicians do not understand clearly the meaning of the word “POLITICS”. In the course of the above few attention as drawn, vis a vis the aims and objectives of Odimma-Imo; politicians, stakeholders, organisations and agencies with vested interest in Imo project would be availed the opportunity of understanding the true meaning of the word “POLITICS”. The birth of Odimma-Imo is a social renaissance, a cultural rebirth of doing things the IMO WAY, a wake up call that IMO PEOPLE cannot wait a second longer to take right actions towards achieving the best for us. To achieve this goal, Odimma-Imo have decided to arouse the sub consciousness of all Imo indigenes both within and Abroad that time is of the essence in our collective quest for good leadership with sound governance. It is an open platform for all Imo indigenes to pool their ideas collectively together so that the ideals of our forebearers will not be in vain. Thus, commentaries are welcomed either here on facebook or via email. odimmaimo@yahoo.com. As a socio-cultural association,this body will be interested in your support either or otherwise by your opinions, realizable policies and honest views that would translate into good leadership for Imo people. However, it is not possible to articulate good and well intended ideas without channelling them properly to achieve its purpose. IKE OCHICHI OJOO AGWULA ANYI!!! and this purpose can only be fully harnessed when the political space is open and the people given the electoral powers to elect competent politicians who will be focused, committed and accountable to them. Odimma-Imo will only provide its special multi- purpose vehicle to drive positive political motives to its desired destination which is good governance, transparent/accountable leadership for OUR PEOPLE. PLEASE NOTE: Readers are advised to limit comments on issues as personalization of views and interest will not be welcomed.We have deliberately expunged the military era as the forum sees the era as an aberration and no social contract was entered with the people. Finally commentators should endeavour to be brief, articulate, direct and concentrate on issues such as security vis a vis kidnapping, rural development, employment, health, information technology, education, environment, finance etcetra etcetra. Commentaries collated will be used to build an opinion data base for stakeholders and politicians seeking various elective offices in 2011 to awaken them to new desires, realities, ideas and social responsibilities of Imo ga adimma.(IMO WILL BE FINE) COMMENTS/FEEDBACK FORMAT *NAME: *LOCATION: PHONE NUMBER: EMAIL: IMO STATE UNDER CHIEF SAM MBAKWE 1979-1983 *COMMENTS:----------------------------------------------------- *SUGESTIONS IMO STATE UNDER CHIEF ACHIKE UDENWA 1999-2007 *COMMENTS:--------------------------------------------------------- *SUGESTIONS IMO STATE UNDER CHIEF IKEDI OHAKIM 2007-TILL DATE *COMMENTS: ………………………………………………….. *SUGESTIONS PLEASE NOTE THAT ASTERICKED PARTS MUST BE COMPLETED.</text:p>
          </table:table-cell>
          <table:table-cell office:value-type="string">
            <text:p>OPEN</text:p>
          </table:table-cell>
          <table:table-cell office:value-type="string">
            <text:p>http://static.ak.fbcdn.net/rsrc.php/v1/y_/r/CbwcMZjMUbR.png</text:p>
          </table:table-cell>
          <table:table-cell office:value-type="string">
            <text:p>2010-09-08T15:26:08+0000</text:p>
          </table:table-cell>
          <table:table-cell table:style-name="ce2"/>
          <table:table-cell table:number-columns-repeated="2"/>
        </table:table-row>
        <table:table-row table:style-name="ro208">
          <table:table-cell office:value-type="float" office:value="143886792295576">
            <text:p>143886792295576</text:p>
          </table:table-cell>
          <table:table-cell office:value-type="float" office:value="0">
            <text:p>0</text:p>
          </table:table-cell>
          <table:table-cell table:style-name="ce2"/>
          <table:table-cell office:value-type="string">
            <text:p>jay sean</text:p>
          </table:table-cell>
          <table:table-cell office:value-type="string">
            <text:p>born 26 March 1981, better known by his stage name Jay Sean, is a British singer-songwriter, rapper, beatboxer and record producer. He debuted in the Asian underground scene as a member of the Rishi Rich Project with "Dance with You", which reached #12 on the UK Singles Chart in 2003. This led to him being signed to Virgin Records and having two UK top 10 hits as a solo artist in 2004 "Eyes On You" at #6 and "Stolen" at #4. They were included in his critically-acclaimed debut album Me Against Myself which, though only moderately successful in the UK, sold more than two million copies across Asia and remains his most successful album to date. Alongside the Rishi Rich Project, Sean was a pioneer of Bhangra-R&amp;B fusion, which his debut album helped popularize among the worldwide South Asian diaspora. He eventually left Virgin in 2006 and founded his own independent label, Jayded Records. After a gap of nearly four years, he returned in 2008 with "Ride It", which reached #11 in the UK and topped the charts in several Eastern European countries, including Romania where it was one of the best-selling singles of the year. It was followed by hits such as "Maybe", which reached #7 on the Japan Hot 100, and "Tonight". They were included in his second album, My Own Way, which became his most successful album on the UK Albums Chart, reaching #6, and topped the UK R&amp;B Chart. Since the end of 2008, has he been signed to Cash Money Records. In 2009, his American debut single "Down" topped the Billboard Hot 100, making him the first solo artist of South Asian origin and first UK urban act to top the Hot 100. It was the seventh-best selling song of 2009, having sold more than three million digital copies in the United States, and six million copies worldwide,making him the most successful British/European male urban artist in US chart history.It was soon followed by another hit, "Do You Remember", which has sold more than a million copies in the US, and entered the top ten on the Hot 100, making him the first male act since Chingy in 2003 to "simultaneously appear in the Hot 100 top 10 with his first two charting singles." They were included in his American-debut album All or Nothing, which debuted at #37 on the US Billboard 200 and reached #11 on the Japan Oricon Albums Chart. Sean is sometimes referred to as a "one-man boy band"and was ranked #35 in Billboard's Hot 100 Artists of 2009</text:p>
          </table:table-cell>
          <table:table-cell office:value-type="string">
            <text:p>OPEN</text:p>
          </table:table-cell>
          <table:table-cell office:value-type="string">
            <text:p>http://static.ak.fbcdn.net/rsrc.php/v1/y_/r/CbwcMZjMUbR.png</text:p>
          </table:table-cell>
          <table:table-cell office:value-type="string">
            <text:p>2010-07-18T11:57:28+0000</text:p>
          </table:table-cell>
          <table:table-cell table:style-name="ce2"/>
          <table:table-cell table:number-columns-repeated="2"/>
        </table:table-row>
        <table:table-row table:style-name="ro85">
          <table:table-cell office:value-type="float" office:value="178757608805983">
            <text:p>178757608805983</text:p>
          </table:table-cell>
          <table:table-cell office:value-type="float" office:value="1">
            <text:p>1</text:p>
          </table:table-cell>
          <table:table-cell office:value-type="string">
            <text:p>Array</text:p>
          </table:table-cell>
          <table:table-cell office:value-type="string">
            <text:p>HumanitasAfrika</text:p>
          </table:table-cell>
          <table:table-cell office:value-type="string">
            <text:p>Founded in 2000, Humanitas Afrika is an African-Czech initiative based in Prague, the Czech Republic. It is purely a non- governmental organisation with no political or religious underpinnings. Indeed it remains the only pan-African organisation in the Czech Republic that is dedicated primarily to matters of Africa including the Diaspora. Humanitas Afrika aims at helping to source funding for the education or retraining of needy children and school drop outs in Africa. It is also actively engaged in small-scale project activities that seek to empower women and other vulnerable members of society such as the unemployed youth. In the Czech Republic itself, the projects and programmes of Humanitas Afrika are tailored to raise awareness on African issues and culture within the local Czech society. By working with schools, for instance, Humanitas Afrika is able to bring Africa closer home to the youth through workshops on different aspects of African culture. At the beginning of 2005 the organization also launched an African Resource Centre with library services on everything African for the benefit of the reading public.</text:p>
          </table:table-cell>
          <table:table-cell office:value-type="string">
            <text:p>OPEN</text:p>
          </table:table-cell>
          <table:table-cell office:value-type="string">
            <text:p>http://static.ak.fbcdn.net/rsrc.php/v1/y_/r/CbwcMZjMUbR.png</text:p>
          </table:table-cell>
          <table:table-cell office:value-type="string">
            <text:p>2011-04-01T09:28:02+0000</text:p>
          </table:table-cell>
          <table:table-cell table:style-name="ce2"/>
          <table:table-cell/>
          <table:table-cell table:style-name="ce1" office:value-type="string">
            <text:p>178757608805983@groups.facebook.com</text:p>
          </table:table-cell>
        </table:table-row>
        <table:table-row table:style-name="ro209">
          <table:table-cell office:value-type="float" office:value="147094815585">
            <text:p>147094815585</text:p>
          </table:table-cell>
          <table:table-cell office:value-type="float" office:value="0">
            <text:p>0</text:p>
          </table:table-cell>
          <table:table-cell office:value-type="string">
            <text:p>Array</text:p>
          </table:table-cell>
          <table:table-cell office:value-type="string">
            <text:p>M.A.N.I.A (Music Against Negativity In Africa)</text:p>
          </table:table-cell>
          <table:table-cell office:value-type="string">
            <text:p>WHIZEE EVENTS AND MEDIA in Partnership with The Street University Project is pleased to present the Music Against Negativity In Africa Concert Series: to initiate a campaign against the negativity that has plagued Africa and the African youth in general. This has been informed by the recent upheaval in the global acclaim for sanity in the affairs of Africa. We aim to reach out to African youth in Africa and the Diaspora to stand up for a change in Africa, and put an end to all the negativity that has been associated with the continent. Instances of Inter-Ethnic/Inter-Tribal violence, Child-trafficking, Forced/slave labour, HIV/AIDS Pandemic, Poverty, Bad Governance, Corruption, Civil War, Famine, Cancer, Illiteracy, etc. have polluted the image of Africa, and only the youth, who are the future stand a chance in the fight for a better future for the continent. The nature of our target audience has informed our choice of music as a medium to propagate our message. Music, they say, is life, and we recognize the influence that popular culture and music have on the younger generation. We intend to capitalize on this phenomenon by putting together a series of musical concerts and music oriented talk-shows across major cities in Africa. All these would be themed according to the dominant negativity in view. We would begin with the awareness campaign for HIV/AIDS and in West Africa, with MANIA: HIV/AIDS – Nigeria ‘09. The first project is aimed at decimating the incidence of the deadly disease that steals away a majority of the lives of promising youth, who otherwise would have contributed to the development of their respective nations in the long run. We cannot overemphasize the scourge brought upon this continent by the outbreak of the disease in the recent past. Hence, we intend to, during the course of this project, preach abstinence, use of condoms and sticking to one sexual partner as mild solutions to curb the excesses of the African youth. The Concert would feature selected Nigerian artistes alongside artistes from other African countries. We are positive that the success of this project will go a long way in reducing the incidence of HIV/AIDS related deaths in the continent. The mission is ‘to create HIV/AIDS awareness through Music and encouraging safe sex among the African youth’. In doing this we hope to contribute our quota in the quest to ‘Create a HIV/AIDS free Africa. The Maiden edition will be held in Benin and is scheduled to hold on the 27th of November, 2009. This precedes the Nigerian edition which is scheduled to hold on the 18th of December, 2009. This decision is based on our poise to organize both concerts within the year 2009. After every 3months, a new West African country would play host to our project of numerous concerts. PLAY YOUR PART!!!</text:p>
          </table:table-cell>
          <table:table-cell office:value-type="string">
            <text:p>OPEN</text:p>
          </table:table-cell>
          <table:table-cell office:value-type="string">
            <text:p>http://static.ak.fbcdn.net/rsrc.php/v1/y_/r/CbwcMZjMUbR.png</text:p>
          </table:table-cell>
          <table:table-cell office:value-type="string">
            <text:p>2011-03-18T07:41:17+0000</text:p>
          </table:table-cell>
          <table:table-cell office:value-type="string">
            <text:p>www.maniafrica.org</text:p>
          </table:table-cell>
          <table:table-cell table:number-columns-repeated="2"/>
        </table:table-row>
        <table:table-row table:style-name="ro179">
          <table:table-cell office:value-type="float" office:value="181415510634">
            <text:p>181415510634</text:p>
          </table:table-cell>
          <table:table-cell office:value-type="float" office:value="0">
            <text:p>0</text:p>
          </table:table-cell>
          <table:table-cell office:value-type="string">
            <text:p>Array</text:p>
          </table:table-cell>
          <table:table-cell office:value-type="string">
            <text:p>Vieux Farka Touré</text:p>
          </table:table-cell>
          <table:table-cell office:value-type="string">
            <text:p>This group celebrates the inimicable Vieux Farka Touré, guitarist extraordinaire. Having a famous dad can be more of a curse than a blessing. For every Wolfgang Amadeus Mozart who overtook his father in the family business, there are thousands of sons who follow their dads with little success. (Franz Xaver Mozart, anyone?) But Vieux Farka Touré, the son of the great Malian guitarist and Grammy award winner Ali Farka Touré, has already stepped out from his late father’s shadow. Ali Farka Touré proved – in case anyone ever doubted it – that the soul of the blues could be found in West Africa. His son Vieux is turning heads with a more radical idea: that those Western Saharan roots can be heard in everything from the Indie Rock scene to Jamaican dub. Fondo, Vieux’s newest effort (and his first one with the Six Degrees label), is more than a stirring mix of traditional instruments and modern production. More than a world music artist embracing the sounds of rock, it is the sound of a young man coming into his own. His self-titled debut, released in 2006, seemed to be the passing of a torch, as it included the last recordings by his legendary father, and a healthy dose of traditional Malian songs from his father’s repertoire. But his new album has only one traditional song; everything else was written by Vieux himself. Vieux Farka Touré’s career in music would never have happened, if his illustrious parent had his way. Ali felt that the music business was a harsh place to work. But young Vieux found a mentor in Toumani Diabate, and his own guitar skills eventually convinced the elder Farka Touré that a second generation of family musicians was inevitable. This is music from a contemporary Africa – urban, sophisticated, globally connected but deeply proud of its ancient heritage. This is the old/new Africa that Vieux represents. Fondo is the music of an Africa that rocks, and yet still hears the camel’s tread in the sand. VIEUX FARKA TOURÉ "FIGHT MALARIA" CAMPAIGN Ten percent of proceeds from the debut album will go towards Bée Sago to fight against malaria in Niafunke, the home region of the Farka Touré family in Northern Mali. Bée Sago, a local award-winning organization affiliated with UNICEF, specializes in the manufacture and distribution of insecticide-treated mosquito nets to children and pregnant mothers in Mali. Vieux's self-titled first album was produced by Modiba Productions. MODIBA is a music production company and record label committed to the social and economic empowerment of Africa and its Diaspora. They are the creators of ASAP: the Afrobeat Sudan Aid Project, which has raised over $130,000 for the refugees of the crisis in Darfur, Sudan.</text:p>
          </table:table-cell>
          <table:table-cell office:value-type="string">
            <text:p>OPEN</text:p>
          </table:table-cell>
          <table:table-cell office:value-type="string">
            <text:p>http://static.ak.fbcdn.net/rsrc.php/v1/y_/r/CbwcMZjMUbR.png</text:p>
          </table:table-cell>
          <table:table-cell office:value-type="string">
            <text:p>2010-08-19T14:40:52+0000</text:p>
          </table:table-cell>
          <table:table-cell office:value-type="string">
            <text:p>www.vieuxfarkatoure.com</text:p>
          </table:table-cell>
          <table:table-cell table:number-columns-repeated="2"/>
        </table:table-row>
        <table:table-row table:style-name="ro4">
          <table:table-cell office:value-type="float" office:value="275893345815">
            <text:p>275893345815</text:p>
          </table:table-cell>
          <table:table-cell office:value-type="float" office:value="0">
            <text:p>0</text:p>
          </table:table-cell>
          <table:table-cell office:value-type="string">
            <text:p>Array</text:p>
          </table:table-cell>
          <table:table-cell office:value-type="string">
            <text:p>Team Nigeria Group</text:p>
          </table:table-cell>
          <table:table-cell office:value-type="string">
            <text:p>The aim of this group is to create an online forum for all Nigerian Professionals in diaspora who genuinely believe in the Nigerian Project to discuss and fashion out a way forward for our dear Country. We are good , we are great and we are blessed. I am Proudly Nigerian.</text:p>
          </table:table-cell>
          <table:table-cell office:value-type="string">
            <text:p>OPEN</text:p>
          </table:table-cell>
          <table:table-cell office:value-type="string">
            <text:p>http://static.ak.fbcdn.net/rsrc.php/v1/y_/r/CbwcMZjMUbR.png</text:p>
          </table:table-cell>
          <table:table-cell office:value-type="string">
            <text:p>2010-01-30T09:19:52+0000</text:p>
          </table:table-cell>
          <table:table-cell table:style-name="ce2"/>
          <table:table-cell table:style-name="ce1" office:value-type="string">
            <text:p>Array</text:p>
          </table:table-cell>
          <table:table-cell/>
        </table:table-row>
        <table:table-row table:style-name="ro210">
          <table:table-cell office:value-type="float" office:value="39649407982">
            <text:p>39649407982</text:p>
          </table:table-cell>
          <table:table-cell office:value-type="float" office:value="0">
            <text:p>0</text:p>
          </table:table-cell>
          <table:table-cell office:value-type="string">
            <text:p>Array</text:p>
          </table:table-cell>
          <table:table-cell office:value-type="string">
            <text:p>Alumni &amp; Friends of Hamazkayin Higher Institute of Armenian Studies</text:p>
          </table:table-cell>
          <table:table-cell office:value-type="string">
            <text:p>For alumni of Hamazkaine Superior Institute of Armenology in Beirut (1973-2005) and all those who share their interests and values in the field of Armenian Studies. This is a portal for them to get to know each other, to exchange ideas, and to remember the "good old days." These are web pages displaying information about our institute: http://www.hamazkayin.com/edu-inst_higher-institure-armenian-studies.php?Lang=en http://www.hamazkayin.com/edu-inst_higher-institure-armenian-studies.php?Lang=hy History: In the 1970s, demand was high in Lebanon and other diaspora communities for teachers specializing in Armenian language, literature, and history. The Central Committee of Hamazkayin initiated the development of a higher institute of Armenological studies. For this purpose, a committee was formed and included Karekin Bishop Sarkissian (who later became Catholicos of the House of Cilicia, then the Catholicos of All Armenians), Vahe Setian, Hrach Dasnabedian, Shavarsh Torigian, Vahe Oshagan, and Yervant Pamboukian. Based on the curriculum developed by this committee, Hamazkayin Higher Institute for Armenian Studies began its classes in 1974, with 15 students. But the Lebanese civil war interrupted the project's high ambitions. In 1979, the Institute gathered new students. In 1983, it presented its first graduating class of 21 students who had completed the four-year program. At the end of the 2002-03 school year, the Hamazkayin Higher Institute for Armenian Studies presented its 21st graduating class, increasing its graduates to 146. Over the course of decades, the Institute has made a constant effort to serve its mission. It created a young and dynamic resource of educators, editors, and dedicated professionals, who serve in the managing posts of various Armenian national institutions, in Lebanon and elsewhere. The curriculum's uniqueness posed a challenge for finding specialized lecturers. Some courses had to be produced for the first time in the diaspora. A large number of intellectuals in the Lebanese-Armenian community joined the teaching staff and provided their valuable input for the curriculum's development. Lack of financial means prevented the Institute from inviting specialized lecturers from other countries. One of the significant dates in the Institute's history was June 27, 1991, when the Institute and Yerevan State University signed an academic agreement. Because of that agreement, the Armenian Government recognized the Hamazkayin Higher Institute for Armenian Studies as a higher educational institution for Armenian studies and supported it. As a result of this cooperation, 12 lecturers from Armenia specializing in Armenian literature and history lectured in the Institute. In the meantime, literary and publishing exchanges between the two institutions took place. An Armenian history textbook for the first year Middle school was prepared and published as a result of that cooperation. More than 30 graduates had the opportunity to complete their education at Yerevan State University. Following five years of cooperation between the two institutions, the agreement was renewed in an official ceremony on December 4, 1996. In the diaspora the Institute cultivated more faculty. Starting in the 2003-04 academic year, it organized qualifying classes for teachers, as well as deep specialization courses in various areas of the Armenian language. Because of a lack of finances and the small number of candidates, the Institute stopped functioning in 2005.</text:p>
          </table:table-cell>
          <table:table-cell office:value-type="string">
            <text:p>CLOSED</text:p>
          </table:table-cell>
          <table:table-cell office:value-type="string">
            <text:p>http://static.ak.fbcdn.net/rsrc.php/v1/y_/r/CbwcMZjMUbR.png</text:p>
          </table:table-cell>
          <table:table-cell office:value-type="string">
            <text:p>2009-08-12T08:59:55+0000</text:p>
          </table:table-cell>
          <table:table-cell table:style-name="ce2"/>
          <table:table-cell table:style-name="ce1" office:value-type="string">
            <text:p>Array</text:p>
          </table:table-cell>
          <table:table-cell/>
        </table:table-row>
        <table:table-row table:style-name="ro10">
          <table:table-cell office:value-type="float" office:value="136842939702282">
            <text:p>136842939702282</text:p>
          </table:table-cell>
          <table:table-cell office:value-type="float" office:value="1">
            <text:p>1</text:p>
          </table:table-cell>
          <table:table-cell office:value-type="string">
            <text:p>Array</text:p>
          </table:table-cell>
          <table:table-cell office:value-type="string">
            <text:p>Students Against Unjust Deportation</text:p>
          </table:table-cell>
          <table:table-cell office:value-type="string">
            <text:p>Students Against Unjust Deportation is an organization composed of students who disagree with current immigration policies. Cambodian refugees and other immigrant Americans are being deported for committing crimes without in depth reviews of their cases. Many of these men came to America as children, refugees of the genocide in Cambodia, only to be settled into conflict ridden urban neighborhoods and get caught up in a world of gangs, crime, and violence. They committed crimes in their teenage years and have served their time, but now they face deportations for crimes committed long ago. Many of them have reformed and become upstanding members of their communities, but their future seems bleak because of current immigration policies. S.A.U.D feels that there should be more individualized reviews for cases involving deportations and more transparency on the behalf of I.C.E. Please take a look at the links below, put together by Mia-Lia Kiernan, community leader and activist. July, 2010 - BBC World News America - "Cambodian rappers fight urban blight" http://news.bbc.co.uk/2/hi/programmes/world_news_america/8913686.stm August 8, 2010 - Family Unity Network/Deported Diaspora - "STOP Cambodian Refugee Deportations, Summer Campaign 2010" http://immigration.change.org/petitions/view/stop_cambodian_american_refugee_deportations_family_unity_campaign_summer_2010 August 12, 2010 - Media Mobilizing Project - "Rally in Support of Hov Ly Khol" http://www.youtube.com/watch?v=5H9OZQcDWKc August 12, 2010 - Philly IMC - "Active Community Member and Youth Leader Detained by ICE for Deportation" http://www.phillyimc.org/en/active-community-member-and-youth-leader-detained-ice-deportation August 12, 2010 - Deported Diaspora - "East Coast Cambodian American Community Targeted by ICE Raids" http://www.facebook.com/event.php?eid=145064122184144 August 13, 2010 - Labor Justice Radio - "The Unjust Detention of Ly Hov Khol" http://laborjusticeradio.podomatic.com/entry/2010-08-28T12_04_52-07_00 August 13, 2010 - Philadelphia Daily News - "Crimes from his past come back to haunt native Cambodian" http://www.philly.com/dailynews/local/20100813_Crimes_from_his_past_come_back_to_haunt_native_Cambodian.html August 24, 2010 - Vyreak Sovann - "Deporting Americans" http://www.youtube.com/watch?v=eFiLHb_3DjI August 24, 2010 - Voice of Philadelphia - "Our City Voices: Stop the Separation of Families" http://voiceofphilly.wordpress.com/2010/08/24/our-city-voices-stop-the-separation-of-families/ August 30, 2010 - KYW/CBS Philly - "Rally on Independence Mall to Change Deportation Laws" http://philadelphia.cbslocal.com/2010/08/30/rally-on-independence-mall-to-change-deportation-laws/ August 31, 2010 - WHYY - "Cambodian-Americans protest deportation" http://whyy.org/cms/news/government-politics/2010/08/31/cambodian-americans-protest-deportation/44608 August 31, 2010 - The Philadelphia Inquirer - "Supporters rally against man's deportation to Cambodia" http://www.philly.com/inquirer/home_region/20100831_Supporters_rally_against_man_s_deportation_to_Cambodia.html August 31, 2010 - The Phnom Penh Post - "US Expels Cambodians" http://www.phnompenhpost.com/index.php/2010083141666/National-news/us-expels-cambodians.html September 1, 2010 - Voice of America: Cambodia - "Five men deported under US immigration law" http://www.voanews.com/khmer-english/news/Five-Men-Deported-Under-US-Immigration-Law-101975908.html September 2, 2010 - Vyreak Sovann - "Deporting Americans Rally" http://www.youtube.com/watch?v=mbXY7rUbzFQ September 2, 2010 - Al Dia - "Cambodian Community in Philadelphia Rallies Against Recent Influx of Deportations" http://vodpod.com/watch/4362495-cambodian-community-in-philadelphia-rallies-against-recent-influx-of-deportations September 3, 2010 - The Phnom Penh Post - "Exiled Cambodians arrive" http://www.phnompenhpost.com/index.php/2010090341750/National-news/exiled-cambodians-arrive.html September 8, 2010 - Azine: Asian American Movement Ezine - "SEARAC Denounces Deportations of Cambodian Americans" http://apimovement.com/deportation/searac-denounces-deportations-cambodian-americans-calls-fairness-imm September 21, 2010 - AZI Fellas - "Enough is Enough!!!" http://www.facebook.com/video/video.php?v=1655450708900 Septeber 22, 2010 - 9/21/10 Detainment - "There's been a miscommunication, you need to come back in here NOW" http://www.facebook.com/note.php?note_id=443456900792 September 23, 2010 - Sitha Puth's Blog - "Philadelphia: Mout's Barbershop: Immigration Rally for Freedom" http://sithaputh.net16.net/Blog/?p=94 September 24, 2010 - Joe's Web Blog - "Mout and Chally Rally to Stop Deportation" http://www.youtube.com/watch?v=0YrlCKZs1js September 25, 2010 - York Daily Record - "Demonstrators at York County Prison want Detained Cambodian-Americans released" http://www.ydr.com/ci_16164905 September 27, 2010 - AZI Fellas - "Injustice" http://azifellas.bandcamp.com/track/injustice September 27, 2010 - Voice of America: Cambodia - "Consulate Vows to Help Cambodians 'Unconditionally'" http://www.voanews.com/khmer-english/news/Consulate-Vows-To-Help-Cambodians-Unconditionally-103868464.html September 28, 2010 - Call Campaign to Our Elected Officials! Bring our People Home! http://www.facebook.com/#!/note.php?note_id=445327605792&amp;id=630957069 September 29, 2010 - The Phnom Penh Post - "US deports two more Cambodians" http://www.phnompenhpost.com/index.php/2010092942379/National-news/us-deports-two-more-cambodians.html September 29, 2010 - The Philadelphia Inquirer - "Prosecution for an old crime puts Cambodian refugee at risk" http://www.philly.com/inquirer/front_page/20100929_Prosecution_for_an_old_crime_puts_Cambodian_refugee_at_risk.html October 1, 2010 - Voice of Philadelphia - "Cambodian Association mobilizes against deportations" http://voiceofphilly.wordpress.com/2010/10/01/cambodian-association-mobilizes-against-deportations/ October 2, 2010 - Sitha Puth's Blog - "Fundraising Events: Mout's Barbershop" http://sithaputh.net16.net/Blog/?p=124 October 7, 2010 - Philadelphia Citypaper - "And Stay Out: A Cambodian refugee faces deportation after 24 years in the US" http://citypaper.net/articles/2010/10/07/and-stay-out October 8, 2010 - Philadelphia Citypaper - "Cambodian Community to Hold Protest today at 5" http://citypaper.net/blogs/clog/2010/10/08/cambodian-community-to-hold-protest-today-at-5/ October 9, 2010 - Anti-Deportation Organization - "One Love Rally Against the Forced Removal of Refugees" http://www.facebook.com/#!/album.php?aid=23089&amp;id=136929503019697&amp;fbid=141205142592133 October 12, 2010 - Citizen Orange - "Obama Deports Refugee Survivors of Cambodian Genocide" http://www.citizenorange.com/orange/2010/10/obama-deports-refugee-survivor.html October 12, 2010 - Philadelphia Citypaper - "AZI Fellas Releases Track about Local Cambodian Refugees getting Deported" http://citypaper.net/blogs/clog/2010/10/13/azi-fellas-releases-track-about-local-cambodian-refugees-getting-deported/ October 15, 2010 - Media Mobilizing Project - "Take a Look at My Life: Friends and Family of Detained Refugees Speak Out" http://mediamobilizing.org/take-look-my-life-family-and-friends-detained-refugees-speak-out November 3, 2010 - Bring Them Home Petition http://www.petitiononline.com/h2o1m5e/petition.html</text:p>
          </table:table-cell>
          <table:table-cell office:value-type="string">
            <text:p>OPEN</text:p>
          </table:table-cell>
          <table:table-cell office:value-type="string">
            <text:p>http://static.ak.fbcdn.net/rsrc.php/v1/y_/r/CbwcMZjMUbR.png</text:p>
          </table:table-cell>
          <table:table-cell office:value-type="string">
            <text:p>2011-07-03T03:18:20+0000</text:p>
          </table:table-cell>
          <table:table-cell table:style-name="ce2"/>
          <table:table-cell/>
          <table:table-cell table:style-name="ce1" office:value-type="string">
            <text:p>StudentsAUD@groups.facebook.com</text:p>
          </table:table-cell>
        </table:table-row>
        <table:table-row table:style-name="ro34">
          <table:table-cell office:value-type="float" office:value="5197594646">
            <text:p>5197594646</text:p>
          </table:table-cell>
          <table:table-cell office:value-type="float" office:value="0">
            <text:p>0</text:p>
          </table:table-cell>
          <table:table-cell office:value-type="string">
            <text:p>Array</text:p>
          </table:table-cell>
          <table:table-cell office:value-type="string">
            <text:p>D.C. Ladies INC.</text:p>
          </table:table-cell>
          <table:table-cell office:value-type="string">
            <text:p>" Making our mark on the Ghanaian social scene" Created in 2007, D.C. LADIES Inc is dedicated to improving the ever evolving Ghanaian social scene. The women of D.C. are focused on providing the best in Ghanaian events and productions, adding a flair of sophistication and individuality to every activity we undertake. In the world of business, relationship is king. D.C. LADIES Inc. draws upon its relationships with leaders in the Ghanaian community, from a variety of industries, when promoting or executing a top notch event. We provide a supportive environment that will assist other event planners in reaching their production's highest potential. We also place an importance on treating each project as it's own entity, supplying resolute dedication, energy, and inventiveness to each task at hand. Through our tireless efforts we aspire to touch the soul of every individual, bringing inspiration and undying love for our country, continent, and entire diaspora. ****INFO ABOUT D.C. LADIES INC. 2007 SPONSORED CHARITY**** Pro-Link Ghana (www.prolinkghana.org) Pro-Link is a non- profit, non-sectarian, non-governmental organization that seeks to ensure equitable development opportunities for the rural and urban poor, especially women and girls.</text:p>
          </table:table-cell>
          <table:table-cell office:value-type="string">
            <text:p>OPEN</text:p>
          </table:table-cell>
          <table:table-cell office:value-type="string">
            <text:p>http://static.ak.fbcdn.net/rsrc.php/v1/y_/r/CbwcMZjMUbR.png</text:p>
          </table:table-cell>
          <table:table-cell office:value-type="string">
            <text:p>2008-11-11T20:49:42+0000</text:p>
          </table:table-cell>
          <table:table-cell office:value-type="string">
            <text:p>www.dcladiesinc.com</text:p>
          </table:table-cell>
          <table:table-cell table:style-name="ce1" office:value-type="string">
            <text:p>Array</text:p>
          </table:table-cell>
          <table:table-cell/>
        </table:table-row>
        <table:table-row table:style-name="ro57">
          <table:table-cell office:value-type="float" office:value="78162448727">
            <text:p>78162448727</text:p>
          </table:table-cell>
          <table:table-cell office:value-type="float" office:value="0">
            <text:p>0</text:p>
          </table:table-cell>
          <table:table-cell office:value-type="string">
            <text:p>Array</text:p>
          </table:table-cell>
          <table:table-cell office:value-type="string">
            <text:p>FAN CRAZE NAIJA</text:p>
          </table:table-cell>
          <table:table-cell office:value-type="string">
            <text:p>This group is created in response to huge fans demand and the enormous growth of football fan base in Nigeria. Its a fan club for all football lovers where you can join and register under your favorite club. FAN CRAZE NAIJA is an interactive Fan’s club registered in Nigeria with the aim of bringing together sports fans from all over the country into an organized fan forum where they will have the opportunity to show support, express their views and debate on sports. The Fan Craze Project is designed to create a medium where there can be a form of sports/social interaction among members all over Nigeria including Nigerians in Diaspora.</text:p>
          </table:table-cell>
          <table:table-cell office:value-type="string">
            <text:p>OPEN</text:p>
          </table:table-cell>
          <table:table-cell office:value-type="string">
            <text:p>http://static.ak.fbcdn.net/rsrc.php/v1/y_/r/CbwcMZjMUbR.png</text:p>
          </table:table-cell>
          <table:table-cell office:value-type="string">
            <text:p>2009-06-10T01:56:45+0000</text:p>
          </table:table-cell>
          <table:table-cell office:value-type="string">
            <text:p>www.fancrazenaija.com</text:p>
          </table:table-cell>
          <table:table-cell table:style-name="ce1" office:value-type="string">
            <text:p>Array</text:p>
          </table:table-cell>
          <table:table-cell/>
        </table:table-row>
        <table:table-row table:style-name="ro211">
          <table:table-cell office:value-type="float" office:value="140695362618471">
            <text:p>140695362618471</text:p>
          </table:table-cell>
          <table:table-cell office:value-type="float" office:value="0">
            <text:p>0</text:p>
          </table:table-cell>
          <table:table-cell office:value-type="string">
            <text:p>Array</text:p>
          </table:table-cell>
          <table:table-cell office:value-type="string">
            <text:p>Reign Supreme - Be a Wellesley Queen!</text:p>
          </table:table-cell>
          <table:table-cell office:value-type="string">
            <text:p>For 2014 Wellesley Women of African Descent Hello! Congratulations once again on your acceptance to Wellesley and welcome to this wonderful network of really amazing women! Our names are Afiya, Temple and Florence, and we (as your first year coordinators), will be your links to three awesome cultural/ethnic organizations on campus - Ethos, WASA and WCD as well as the house that is designated for our use on campus - Harambee House. This group, aside from providing you with some information on Harambee House, Ethos, WASA and WCD, will also serve as a platform to inform you guys of activities planned during orientation to make you feel welcome, at home and to know that you always have sisters at hand :). You should also take this opportunity to interact with each other and make some new friends! Most of you are probably wondering by now, what does Ethos, WASA and WCD stand for? And what are these organizations about? What do we do and what do we represent? So, here's a blurb on each organization and Harambee house: Harambee House: The purpose of Harambee House is to provide social, emotional, and academic support to students of African descent at Wellesley College. Additionally, Harambee House’s purpose is to provide enlightening cultural activities for the Wellesley College community, as well as provide educational, cultural and social activities for students, faculty and staff of African descent. Ethos: Ethos serves as a support group for women of African descent by enhancing the cultural, political, social and academic experience of those women at Wellesley College. It also pools the resources of the Black community, both on and off-campus. Through unity, it fights racism and sexism and promotes cultural and political awareness. Ethos meets bi-weekly in Harambee House to discuss the issues affecting our community. Our meetings are a closed safe space but we encourage everyone to attend our many events and bi-annual open meetings. WASA: Wellesley African Students’ Association (WASA) aside acting as an important support base for all members, exists to promote the exchange of knowledge about contemporary issues affecting Africans and Africans of the Diaspora. WASA regularly puts up lectures and other cultural events to project the rich socio-cultural, political and economic diversity of Africa and the African Diaspora. Membership in this organization is open to all Wellesley students regardless of ethnicity, nationality, creed, or religion. WASA has open biweekly meetings in the Slater International Students Center. WCD: Women for Caribbean Development, WCD for short and pronounced "wicked", is a Wellesley College student organization dedicated to increasing economic and social development in the Caribbean. It exists to raise money and help provide supplies for schools and programs in the Caribbean that are in need. WCD is also dedicated to heightening awareness about the status of the Caribbean socially, politically, and culturally on Wellesley's campus. WCD is devoutly dedicated to preserving Caribbean culture and aiding in the successful progress of the Caribbean towards its future. ************************* Please be visiting this space regularly. We will be sending messages to everyone once any new information is posted. You will also receive more information in the mail or via email on the line up of activities, an info sheet where you tell us more about yourself and which events you would like to attend, more detailed information on Harambee House, Ethos, WASA and WCD and other data that you will find relevant in your transition to Wellesley College. Take care, have a wonderful summer, MAKE NEW FRIENDS and see you in a few weeks!!!! &lt;3 &lt;3 &lt;3</text:p>
          </table:table-cell>
          <table:table-cell office:value-type="string">
            <text:p>CLOSED</text:p>
          </table:table-cell>
          <table:table-cell office:value-type="string">
            <text:p>http://static.ak.fbcdn.net/rsrc.php/v1/y_/r/CbwcMZjMUbR.png</text:p>
          </table:table-cell>
          <table:table-cell office:value-type="string">
            <text:p>2010-09-02T14:47:07+0000</text:p>
          </table:table-cell>
          <table:table-cell office:value-type="string">
            <text:p>http://www.wellesley.edu/Harambee/</text:p>
          </table:table-cell>
          <table:table-cell table:style-name="ce1" office:value-type="string">
            <text:p>Array</text:p>
          </table:table-cell>
          <table:table-cell/>
        </table:table-row>
        <table:table-row table:style-name="ro212">
          <table:table-cell office:value-type="float" office:value="56580314147">
            <text:p>56580314147</text:p>
          </table:table-cell>
          <table:table-cell office:value-type="float" office:value="0">
            <text:p>0</text:p>
          </table:table-cell>
          <table:table-cell table:style-name="ce2"/>
          <table:table-cell office:value-type="string">
            <text:p>The Unspeakable TRUTH</text:p>
          </table:table-cell>
          <table:table-cell office:value-type="string">
            <text:p>This group is dedicated to Tamils who perished waiting for JUSTICE. Sri Lanka (formerly known as Ceylon): a beautiful island off the south coast of India, and a land rich with sandy beaches, rolling hills and ancient temples, where hundreds of thousands of tourists visit every year and enjoy the friendly hospitality of the locals. A harmonious nation, where all communities – Sinhalese, Tamils and Muslims – live side-by-side participating in the national life as brothers. Perhaps this is the image of Sri Lanka that most people have of the country; at least, this is the image the Sri Lankan government tries to project to the world, spending millions of dollars on public relations. Beneath the veneer of this ‘picture postcard’ image lies a country that has increasingly become genocidal towards Tamils; a brutal society in which the fundamental rights of some of its people are denied. The judiciary, polity and the armed forces are corrupt and stacked against the Tamils. The brutality and lack of accountability puts the worst dictatorships in the shade. Sri Lanka is widely considered as a failed state and only propped up by international aid. This work is an illustration of the post-independence history of Sri Lanka from a Tamil perspective. In particular, it deals with the plight endured by the Tamils at the hands of their new colonial masters, the Sinhalese, and how the Sinhala Buddhist hegemony betrayed the trust of the Tamils and pushed them towards the restoration of their nationhood. The engagement and efforts of the International Community in the resolution of the confl ict and the effect this has had on the confl ict itself are detailed here. The views of the Tamil nation, the Tamil diaspora, and the Tamils’ aspirations for the resolution of confl ict are laid out, and a process for reaching lasting peace is suggested. This work seeks to set the record straight by challenging the myth created by those with vested interests in the failure of the Tamil’s quest for nationhood. Authors have taken care to be sensitive with photographic illustrations; however, some readers may fi nd certain images distressing. They have been nevertheless included in order to demonstrate the depth of the suffering of Tamil civilians in Sri Lanka. for more visit http://www.sangam.org/2008/12/Unspeakable_Truth.pdf or http://www.pagegangster.com/p/2Lweq/.</text:p>
          </table:table-cell>
          <table:table-cell office:value-type="string">
            <text:p>OPEN</text:p>
          </table:table-cell>
          <table:table-cell office:value-type="string">
            <text:p>http://static.ak.fbcdn.net/rsrc.php/v1/y_/r/CbwcMZjMUbR.png</text:p>
          </table:table-cell>
          <table:table-cell office:value-type="string">
            <text:p>2009-02-09T15:41:04+0000</text:p>
          </table:table-cell>
          <table:table-cell table:style-name="ce2"/>
          <table:table-cell table:number-columns-repeated="2"/>
        </table:table-row>
        <table:table-row table:style-name="ro213">
          <table:table-cell office:value-type="float" office:value="43674123070">
            <text:p>43674123070</text:p>
          </table:table-cell>
          <table:table-cell office:value-type="float" office:value="0">
            <text:p>0</text:p>
          </table:table-cell>
          <table:table-cell office:value-type="string">
            <text:p>Array</text:p>
          </table:table-cell>
          <table:table-cell office:value-type="string">
            <text:p>FUNTOSALUD International</text:p>
          </table:table-cell>
          <table:table-cell office:value-type="string">
            <text:p>Overview: The Haitian-Dominican border region, an impoverished area most often neglected and overlooked, serves as a site for daily trade activities, which generate substantial revenues that ironically, never reach the people who inhabit the nearby towns. These borderline villages are hubs for individuals from both sides of the island, who come to search for employment to improve their inhumane life conditions. Theses communities are racked by hunger, maternal and neonatal mortality, as well as, chronic bacterial and parasitic diseases; most of which can be prevented by regular healthcare, immunizations, prevention &amp; educational services. Unfortunately, these towns lack sufficient resources to provide its residents with this necessary primary medical attention and other basic needs. FUNTOSALUD Spanish acronym meaning (“All for Health”), incorporated as a non-profit since the 1990’s, under Executive Number 441-98 organized a healthcare provider team and a food distribution project in the area. However, the foundation’s ability to continue this humanitarian work is rapidly declining because support is not very common for grassroots humanitarian projects such as this. In response, a partnership between FUNTOSALUD and Haitian and Dominican descendants from the US Diaspora created the Annual Border Health Mission Project and established FUNTOSALUD International in the United States. This multidisciplinary initiative looks to make this humanitarian and solidarity project empowering and sustainable through the expertise and dedication of professional volunteers who travel to the Haitian-Dominican border towns and Bateyes. Mission: Deliver a sustainable humanitarian and volunteer model empowering the Haitian and Dominican peoples through solidarity. Our Vision: A collective consisting of organizations, healthcare professionals and providers, social service professionals, human rights advocates, community activists, spiritual healers, artists, and students from the Dominican and Haitian Diaspora in the United States; to expand the limited direct medical care, social services and empowerment for current and prospective beneficiaries through our second Border Health Mission Project (BHM) to the Dominican Republic and Haiti. Goals: • Ship crucial humanitarian aid to the border for distribution to beneficiaries. • Recruit volunteers from the Haitian and Dominican Diaspora living in the United States. • Organize multi-disciplinary delegations to travel to the impoverished communities in the border town and Bateyes. • Make the BHM Project an instrument of educational empowerment, spiritual transformation, and community solidarity. • The completion of Fundacion Todo Por la Salud Medical Center in Manzanillo to better serve a wider population. Objectives: 1. Provide free primary medical care, humanitarian aid, education, healing, counseling, sustainable arts and crafts and empowering street theater training to low-income adults and children from Border Towns and Bateyes. 2. Expand the network within and outside the island into a self-sustainable model within the medical and healing professions.</text:p>
          </table:table-cell>
          <table:table-cell office:value-type="string">
            <text:p>OPEN</text:p>
          </table:table-cell>
          <table:table-cell office:value-type="string">
            <text:p>http://static.ak.fbcdn.net/rsrc.php/v1/y_/r/CbwcMZjMUbR.png</text:p>
          </table:table-cell>
          <table:table-cell office:value-type="string">
            <text:p>2011-04-13T05:25:18+0000</text:p>
          </table:table-cell>
          <table:table-cell office:value-type="string">
            <text:p>http://funtosaludintl.org/</text:p>
          </table:table-cell>
          <table:table-cell table:style-name="ce1" office:value-type="string">
            <text:p>Array</text:p>
          </table:table-cell>
          <table:table-cell/>
        </table:table-row>
        <table:table-row table:style-name="ro54">
          <table:table-cell office:value-type="float" office:value="172461072792">
            <text:p>172461072792</text:p>
          </table:table-cell>
          <table:table-cell office:value-type="float" office:value="0">
            <text:p>0</text:p>
          </table:table-cell>
          <table:table-cell office:value-type="string">
            <text:p>Array</text:p>
          </table:table-cell>
          <table:table-cell office:value-type="string">
            <text:p>VOTE FOR HAITI! BBC WORLD CHALLENGE 2009!</text:p>
          </table:table-cell>
          <table:table-cell office:value-type="string">
            <text:p>www.theworldchallenge.co.uk. Haiti's project is called Love 'N Haiti which focuses on Decheteries De Carrefour Feuilles, a factory that produces recycled paper charcoal (briquettes). During former President Bill Clinton's speech during the Haitian Unity Diaspora Congress last month, he talked about this factory and how these briquettes can help make a big difference in Haiti. If Haiti wins the most votes, they will win a grant that will go towards this project. Here are just some of the top reasons as to why you should support and vote for Love 'N HAiti: *Save trees by decreasing deforestation *Create a cleaner, safer and healthier environment *Reduce incidence of floods (by unclogging canals) *Alleviate poverty *Create jobs *Reduce violence Voting is from September 28, 2009 - November 13, 2009. To vote, please go to the World Challenge website at www.theworldchallenge.co.uk. Voting is limited to one vote per person.</text:p>
          </table:table-cell>
          <table:table-cell office:value-type="string">
            <text:p>OPEN</text:p>
          </table:table-cell>
          <table:table-cell office:value-type="string">
            <text:p>http://static.ak.fbcdn.net/rsrc.php/v1/y_/r/CbwcMZjMUbR.png</text:p>
          </table:table-cell>
          <table:table-cell office:value-type="string">
            <text:p>2009-10-12T03:17:46+0000</text:p>
          </table:table-cell>
          <table:table-cell office:value-type="string">
            <text:p>www.theworldchallenge.co.uk</text:p>
          </table:table-cell>
          <table:table-cell table:style-name="ce1" office:value-type="string">
            <text:p>Array</text:p>
          </table:table-cell>
          <table:table-cell/>
        </table:table-row>
        <table:table-row table:style-name="ro214">
          <table:table-cell office:value-type="float" office:value="120087931379942">
            <text:p>120087931379942</text:p>
          </table:table-cell>
          <table:table-cell office:value-type="float" office:value="0">
            <text:p>0</text:p>
          </table:table-cell>
          <table:table-cell office:value-type="string">
            <text:p>Array</text:p>
          </table:table-cell>
          <table:table-cell office:value-type="string">
            <text:p>i-Novate 2100</text:p>
          </table:table-cell>
          <table:table-cell office:value-type="string">
            <text:p>i-Novate 2100 is a collective of youthful, motivated, intellectual, creative and enlightened individuals of like mind. It is a gathering of visionary Nigerians at home and in diaspora who are committed to leverage on their individual and collective skills, experiences, networks, funds and contacts to look at key issues of our nation and proffer solutions encouraging the course of good leadership and sustainable development and also endeavour to strengthen and broaden youth involvement in their own communities. i-Novate 2100 will not only engage decision makers and experts providing them with feasible proposals for action but will also engage with the public through funded intervention-based community development initiatives and structured leadership incubation as reference models. This will be done through the medium of Open Technologies for Development (OT4D), and The Institute, which are the intervention segments of i-Novate 2100, but in close collaboration with partner organizations by also providing a framework through which their ideas and contributions can be incorporated and harnessed. The intervention framework will adopt an "open source" model, to create project-oriented, realizable, concrete actions hence, encouraging a bottom-up sharing and contributory approach (vertical and horizontal) to project implementation. One of the essence of youth is building a personal structure and system by means of enterprise or strategic investment etc which will serve for the needs of tomorrow. i-Novate 2100 will have a mechanism for a peer-to-peer exchange of business ideas and secure modes of incubation, and execution across boundaries. i-Novate 2100, is a think-tank with the motto; think globally, act locally, which calls enlightened young Nigerians who think out-of-the-box (irrespective of location) to participate in the transformation of Nigeria through 21st century thoughts.</text:p>
          </table:table-cell>
          <table:table-cell office:value-type="string">
            <text:p>CLOSED</text:p>
          </table:table-cell>
          <table:table-cell office:value-type="string">
            <text:p>http://static.ak.fbcdn.net/rsrc.php/v1/y_/r/CbwcMZjMUbR.png</text:p>
          </table:table-cell>
          <table:table-cell office:value-type="string">
            <text:p>2010-09-22T09:28:47+0000</text:p>
          </table:table-cell>
          <table:table-cell office:value-type="string">
            <text:p>www.i-novate2100.org</text:p>
          </table:table-cell>
          <table:table-cell table:number-columns-repeated="2"/>
        </table:table-row>
        <table:table-row table:style-name="ro212">
          <table:table-cell office:value-type="float" office:value="4935128233">
            <text:p>4935128233</text:p>
          </table:table-cell>
          <table:table-cell office:value-type="float" office:value="0">
            <text:p>0</text:p>
          </table:table-cell>
          <table:table-cell office:value-type="string">
            <text:p>Array</text:p>
          </table:table-cell>
          <table:table-cell office:value-type="string">
            <text:p>Dirty Immigrant Collective</text:p>
          </table:table-cell>
          <table:table-cell office:value-type="string">
            <text:p>Dear Ladies &amp; Gentlemen, I would like to present the DIRTY IMMIGRANT COLLECTIVE. You might think of it as a new mindset, a fresh outlook, a damning invective on the state of international denizens, a bitter ideological denunciation of the perpetuation of second class citizenry, a multi-cultural whirlwind in a sea of essentializing domestic policies!!! … and I guess it could be all those things but for right now, we’re just going to call it “a comedy show.” More specifically, it’s a comedy show at the world-famous and uber-progressive off-Broadway venue, the Culture Project, located quite fashionably in the Soho neighborhood of ol’ New York City. My relationship with the Culture Project is a beautiful one. They saw me across a crowded room (AKA a comedy club with an audience) and they said to themselves, “an Iranian-American female comic! Her comedy is funny, compelling, and… possibly too risky for off-Broadway.So, forget it.” But, after weeks of careful deliberation – and after obtaining the appropriate clearance from the Department Homeland Security – they decided to give me a show, every Friday night at 10pm. Every week I’ll be joined by two other comics of the Dirty Immigrant genre – which, let’s be honest, are not that easy to find so sometimes we’ll have comics that aren’t necessarily immigrants but they’ll somehow be alt-fringe-perimeter comics. And I promise you they’ll always be “dirty” (take that to mean what you will – I would personally go for a sex-based interpretation but that’s because I’m a total whore, so to speak.). This show is for Marginalized Ethnic Minorities, International Expats, Members of Any US-based Diaspora Communities, Dispossessed Post-colonials, Fringe-Issue Advocates, Culturally “Down” Whities, and Bill O’Reilly….’s nephew’s second cousin’s gay boyfriend. But seriously, I think everyone can find something in this show and I do believe it will be FUNNY. In the meantime, I’ll use this little forum to spew some stuff about some immigrant issue stuff and I totally invite you all to do the same. Please join the facebook group and find us on the myspace. With all the dirty love in my little first generation immigrant heart, Negin Farsad Comedienne Fridays 10pm Starting Oct. 5 At Culture Project 55 Mercer (at Broome Street) For tickets call 212 925 1900 Or email boxoffice@cultureproject.org</text:p>
          </table:table-cell>
          <table:table-cell office:value-type="string">
            <text:p>OPEN</text:p>
          </table:table-cell>
          <table:table-cell office:value-type="string">
            <text:p>http://static.ak.fbcdn.net/rsrc.php/v1/y_/r/CbwcMZjMUbR.png</text:p>
          </table:table-cell>
          <table:table-cell office:value-type="string">
            <text:p>2008-07-30T22:21:22+0000</text:p>
          </table:table-cell>
          <table:table-cell office:value-type="string">
            <text:p>www.neginfarsad.com &amp; www.cultureproject.org</text:p>
          </table:table-cell>
          <table:table-cell table:style-name="ce1" office:value-type="string">
            <text:p>Array</text:p>
          </table:table-cell>
          <table:table-cell/>
        </table:table-row>
        <table:table-row table:style-name="ro215">
          <table:table-cell office:value-type="float" office:value="26408925927">
            <text:p>26408925927</text:p>
          </table:table-cell>
          <table:table-cell office:value-type="float" office:value="0">
            <text:p>0</text:p>
          </table:table-cell>
          <table:table-cell office:value-type="string">
            <text:p>Array</text:p>
          </table:table-cell>
          <table:table-cell office:value-type="string">
            <text:p>Hamazkayini Hayakidagan Partzrakouyn Himnarg</text:p>
          </table:table-cell>
          <table:table-cell office:value-type="string">
            <text:p>Hamazkayin Higher Institute for Armenian Studies In the 1970s, demand was high in Lebanon and other diaspora communities for teachers specializing in Armenian language, literature, and history. The Central Committee of Hamazkayin initiated the development of a higher institute of Armenological studies. For this purpose, a committee was formed and included Karekin Bishop Sarkissian (who later became Catholicos of the House of Cilicia, then the Catholicos of All Armenians), Vahe Setian, Hrach Dasnabedian, Shavarsh Torigian, Vahe Oshagan, and Yervant Pamboukian. Based on the curriculum developed by this committee, Hamazkayin Higher Institute for Armenian Studies began its classes in 1974, with 15 students. But the Lebanese civil war interrupted the project's high ambitions. In 1979, the Institute gathered new students. In 1983, it presented its first graduating class of 21 students who had completed the four-year program. At the end of the 2002-03 school year, the Hamazkayin Higher Institute for Armenian Studies presented its 21st graduating class, increasing its graduates to 146. Over the course of decades, the Institute has made a constant effort to serve its mission. It created a young and dynamic resource of educators, editors, and dedicated professionals, who serve in the managing posts of various Armenian national institutions, in Lebanon and elsewhere. The curriculum's uniqueness posed a challenge for finding specialized lecturers. Some courses had to be produced for the first time in the diaspora. A large number of intellectuals in the Lebanese-Armenian community joined the teaching staff and provided their valuable input for the curriculum's development. Lack of financial means prevented the Institute from inviting specialized lecturers from other countries. One of the significant dates in the Institute's history was June 27, 1991, when the Institute and Yerevan State University signed an academic agreement. Because of that agreement, the Armenian Government recognized the Hamazkayin Higher Institute for Armenian Studies as a higher educational institution for Armenian studies and supported it. As a result of this cooperation, 12 lecturers from Armenia specializing in Armenian literature and history lectured in the Institute. In the meantime, literary and publishing exchanges between the two institutions took place. An Armenian history textbook for the first year Middle school was prepared and published as a result of that cooperation. More than 30 graduates had the opportunity to complete their education at Yerevan State University. Following five years of cooperation between the two institutions, the agreement was renewed in an official ceremony on December 4, 1996. In the diaspora the Institute cultivated more faculty. Starting in the 2003-04 academic year, it organized qualifying classes for teachers, as well as deep specialization courses in various areas of the Armenian language. Because of a lack of finances and the small number of candidates, the Institute stopped functioning in 2005.</text:p>
          </table:table-cell>
          <table:table-cell office:value-type="string">
            <text:p>OPEN</text:p>
          </table:table-cell>
          <table:table-cell office:value-type="string">
            <text:p>http://static.ak.fbcdn.net/rsrc.php/v1/y_/r/CbwcMZjMUbR.png</text:p>
          </table:table-cell>
          <table:table-cell office:value-type="string">
            <text:p>2008-06-04T16:15:30+0000</text:p>
          </table:table-cell>
          <table:table-cell office:value-type="string">
            <text:p>www.hamazkayin.org</text:p>
          </table:table-cell>
          <table:table-cell table:style-name="ce1" office:value-type="string">
            <text:p>Array</text:p>
          </table:table-cell>
          <table:table-cell/>
        </table:table-row>
        <table:table-row table:style-name="ro119">
          <table:table-cell office:value-type="float" office:value="109887269074653">
            <text:p>109887269074653</text:p>
          </table:table-cell>
          <table:table-cell office:value-type="float" office:value="0">
            <text:p>0</text:p>
          </table:table-cell>
          <table:table-cell table:style-name="ce2"/>
          <table:table-cell office:value-type="string">
            <text:p>Rebuilding Pakistan</text:p>
          </table:table-cell>
          <table:table-cell office:value-type="string">
            <text:p>Irish based NGOs are doing sterling work in getting much needed emergency aid to Pakistan following its devastating floods. It is estimated that it will take up to 10 years to get the country back on its feet. In the mean time, the aid from Ireland already under stress will have to be directed to other beleaguered locations. Essentially, it is the people of Pakistan and its Diaspora who must pick up the pieces and reconstruct the country. In order to answer this call, a unique project has been initiated bringing together a number of community, cultural and sports activists. REBUILDING PAKISTAN is a partnership involving Madia, Sports Against Racism Ireland, Love Music Hate Racism and Insaka AFC and will hopefully involve you too. The first thing on our agenda involves the shipping of a 40 foot container filled with building material including Cement Mixers ,Electrical Generators , Emergency Lighting Systems, Scaffolding and of course much needed Medical Supplies and Water Purification Systems. In order to cover the costs of purchasing, shipping and internal transport, we need to raise €30,000. The first of our events will be held on 12th November at The Pint,on Eden Quay with more details to follow.100% of the profits from this event and the events to follow will go straight to where the money is needed. No admin, no middle man.</text:p>
          </table:table-cell>
          <table:table-cell office:value-type="string">
            <text:p>OPEN</text:p>
          </table:table-cell>
          <table:table-cell office:value-type="string">
            <text:p>http://static.ak.fbcdn.net/rsrc.php/v1/y_/r/CbwcMZjMUbR.png</text:p>
          </table:table-cell>
          <table:table-cell office:value-type="string">
            <text:p>2010-11-07T20:24:42+0000</text:p>
          </table:table-cell>
          <table:table-cell table:style-name="ce2"/>
          <table:table-cell table:number-columns-repeated="2"/>
        </table:table-row>
        <table:table-row table:style-name="ro150">
          <table:table-cell office:value-type="float" office:value="212897738723173">
            <text:p>212897738723173</text:p>
          </table:table-cell>
          <table:table-cell office:value-type="float" office:value="1">
            <text:p>1</text:p>
          </table:table-cell>
          <table:table-cell office:value-type="string">
            <text:p>Array</text:p>
          </table:table-cell>
          <table:table-cell office:value-type="string">
            <text:p>the gut reaction: a gulf zine.</text:p>
          </table:table-cell>
          <table:table-cell office:value-type="string">
            <text:p>this group page is to *support each other* in creating our zine. the zine will become a collective artistic cathartic tangible translation of: how the personal traumas and environmental disasters among the residents of the gulf coast have inspired new narratives. and from my travels this year, i've found, quite often, a new diaspora. i hope to meet many of you here. you don't have to live on the coast to be included in the zine or engage in dialogue here. it's an all-ages, all-inclusive, all-emotion, any-medium that can survive a xerox, project. clinical and medical information is also encouraged. experiences of supporters are also really welcomed. (this didn't happen in a vacuum &amp; we couldn't make it without you!) this is our yearbook. smells like __________. it often felt like we were in high school...so please don't get stupid and drive me crazy cuz i will shut this down. my threshold is real low at this point. think before you post! this is in the embryonic stage; i'm so overwhelmed by the repetitive themes in subject matter of dinner-table conversations i've had with friends along the gulf coast this past year working to clean up the beaches from the april 2010 oil crime. no one here is over katrina yet. no one. every single time we sit to discuss the oil despair, someone busts out with the photo album of their hurricane damage. if i haven't personally seen it then i've heard about it. the PTSD is indescribable here. my own was off the charts when i first moved away from home. so to return to it on such a widespread cultural level is impossible *not* to respond to on a visceral level. this is a gut reaction; as i've said before, an almost primal response. it is art, prose, sketch, comic, story, dialogue. it is space. jurisdiction Bpee does not have. at some point i'll figure out how to get copies to folks. so include all your contact info. stay tuned...thanks! misty mail submissions via private email (pirateharmony@gmail.com) or mail to: P.O. Box 4620 Milton, FL 32572</text:p>
          </table:table-cell>
          <table:table-cell office:value-type="string">
            <text:p>CLOSED</text:p>
          </table:table-cell>
          <table:table-cell office:value-type="string">
            <text:p>http://static.ak.fbcdn.net/rsrc.php/v1/y_/r/CbwcMZjMUbR.png</text:p>
          </table:table-cell>
          <table:table-cell office:value-type="string">
            <text:p>2011-07-02T16:35:06+0000</text:p>
          </table:table-cell>
          <table:table-cell table:style-name="ce2"/>
          <table:table-cell/>
          <table:table-cell table:style-name="ce1" office:value-type="string">
            <text:p>212897738723173@groups.facebook.com</text:p>
          </table:table-cell>
        </table:table-row>
        <table:table-row table:style-name="ro85">
          <table:table-cell office:value-type="float" office:value="112614462086359">
            <text:p>112614462086359</text:p>
          </table:table-cell>
          <table:table-cell office:value-type="float" office:value="0">
            <text:p>0</text:p>
          </table:table-cell>
          <table:table-cell office:value-type="string">
            <text:p>Array</text:p>
          </table:table-cell>
          <table:table-cell office:value-type="string">
            <text:p>BUILDING MY HOUSE BACK HOME-ZIM</text:p>
          </table:table-cell>
          <table:table-cell office:value-type="string">
            <text:p>Many Zimbabweans abroad have been defrauded by close friends and relatives when they were trying to build a house back home. The story of bitter experiences are everywhere,I don't blame them,it's a national problem. Zimbabweans, no matter how civilized have consistently finds it difficult taking right channels in their endeavor and this is causing a lot of problems . Building a house in Zimbabwe can be as easy as going to the supermarket to shop, however you have to pay the price through proper channel and save yourself from heartache or you pay the hard way and God help your Money is easily lost in over dependence on relatives and friends alike. But can this be avoided whilist you are abroad? The answer is YES! Let Professionals Handle your Project: This is where many a lot of people get it wrong as most believe that contracting the professionals will increase your cost of building, which I’m going to show you that it’s not so. It is because of the horror stories that we at Shireheights Construction have setup this division to specifically help you in the Diaspora build your dream house. How can this be done? Follow the following link for more information: www.shireheghtscontractors.co.zw</text:p>
          </table:table-cell>
          <table:table-cell office:value-type="string">
            <text:p>OPEN</text:p>
          </table:table-cell>
          <table:table-cell office:value-type="string">
            <text:p>http://static.ak.fbcdn.net/rsrc.php/v1/y_/r/CbwcMZjMUbR.png</text:p>
          </table:table-cell>
          <table:table-cell office:value-type="string">
            <text:p>2010-04-07T12:12:56+0000</text:p>
          </table:table-cell>
          <table:table-cell office:value-type="string">
            <text:p>www.shireheightsconstruction.co.zw</text:p>
          </table:table-cell>
          <table:table-cell table:style-name="ce1" office:value-type="string">
            <text:p>Array</text:p>
          </table:table-cell>
          <table:table-cell/>
        </table:table-row>
        <table:table-row table:style-name="ro216">
          <table:table-cell office:value-type="float" office:value="56216438774">
            <text:p>56216438774</text:p>
          </table:table-cell>
          <table:table-cell office:value-type="float" office:value="1">
            <text:p>1</text:p>
          </table:table-cell>
          <table:table-cell office:value-type="string">
            <text:p>Array</text:p>
          </table:table-cell>
          <table:table-cell office:value-type="string">
            <text:p>Institute for Research in African-American Studies (IRAAS) Group Page</text:p>
          </table:table-cell>
          <table:table-cell office:value-type="string">
            <text:p>Envision, Engage, Transform... “Envisioning the academy as a site of critical engagement for social transformation. . .” IRAAS is an intellectual community that bridges scholarship, teaching, and public life. We envision the project of African American Studies as a multi-disciplinary enterprise. Our faculty employ an array of theoretical approaches and methodological strategies to examine historical and contemporary formations in black culture, politics, and society. The Institute has a rich tradition of scholarship which capitalizes upon our unique location in New York City, especially the dynamic community of Harlem. Currently, IRAAS engages in a broad program of research and teaching that attends to the diversity of black experiences in the global diaspora. IRAAS understands education to be a necessarily transformative endeavor. To this end, our mission is threefold: * To prepare students to become critical thinkers and global citizens; * To facilitate and support innovative research (working groups, collaborative and individual projects, and faculty/student grants); * To disseminate knowledge through academic and public forums including IRAAS “Conversations,” lectures, roundtable discussions, conferences, and new media platforms. The Institute for Research in African-American Studies of Columbia University, founded in July 1993 by Dr. Manning Marable, is an academic resource center. The purposes and activities of the Institute for Research in African-American Studies are grounded within the best scholarship of the black intellectual tradition. Towards that end, the Institute administers the Undergraduate and Master's degree programs in African-American Studies at Columbia University; regularly sponsors academic conferences, lectures and forums on a wide variety of topics; produces the scholarly publication SOULS: A Critical Journal of Black Politics, Culture and Society, which is distributed throughout the U.S. and internationally.</text:p>
          </table:table-cell>
          <table:table-cell office:value-type="string">
            <text:p>OPEN</text:p>
          </table:table-cell>
          <table:table-cell office:value-type="string">
            <text:p>http://static.ak.fbcdn.net/rsrc.php/v1/y_/r/CbwcMZjMUbR.png</text:p>
          </table:table-cell>
          <table:table-cell office:value-type="string">
            <text:p>2011-07-06T00:17:35+0000</text:p>
          </table:table-cell>
          <table:table-cell office:value-type="string">
            <text:p>www.iraas.com</text:p>
          </table:table-cell>
          <table:table-cell table:style-name="ce1" office:value-type="string">
            <text:p>Array</text:p>
          </table:table-cell>
          <table:table-cell table:style-name="ce1" office:value-type="string">
            <text:p>56216438774@groups.facebook.com</text:p>
          </table:table-cell>
        </table:table-row>
        <table:table-row table:style-name="ro20">
          <table:table-cell office:value-type="float" office:value="30380912082">
            <text:p>30380912082</text:p>
          </table:table-cell>
          <table:table-cell office:value-type="float" office:value="0">
            <text:p>0</text:p>
          </table:table-cell>
          <table:table-cell office:value-type="string">
            <text:p>Array</text:p>
          </table:table-cell>
          <table:table-cell office:value-type="string">
            <text:p>Coming To America</text:p>
          </table:table-cell>
          <table:table-cell office:value-type="string">
            <text:p>The social diaspora project... Share stories of - The first generation American experience in connecting with your culture. - A move to the states at an early age from a diffrent country. - Small town blues. Where everybody is the same except you and your family. - defying Sterotypes - hobbies and interests. - Random incidents of cultural experiences. - Share music, poetry, art, books, jokes, links, videos, pics, news and any frivolous stuff you think we might like. - respectful humor and nonsense. - general cornyness and fuuuuun for entertainment and enlightenment reasons only</text:p>
          </table:table-cell>
          <table:table-cell office:value-type="string">
            <text:p>OPEN</text:p>
          </table:table-cell>
          <table:table-cell office:value-type="string">
            <text:p>http://static.ak.fbcdn.net/rsrc.php/v1/y_/r/CbwcMZjMUbR.png</text:p>
          </table:table-cell>
          <table:table-cell office:value-type="string">
            <text:p>2008-11-04T05:17:43+0000</text:p>
          </table:table-cell>
          <table:table-cell table:style-name="ce2"/>
          <table:table-cell table:number-columns-repeated="2"/>
        </table:table-row>
        <table:table-row table:style-name="ro31">
          <table:table-cell office:value-type="float" office:value="146939725322329">
            <text:p>146939725322329</text:p>
          </table:table-cell>
          <table:table-cell office:value-type="float" office:value="0">
            <text:p>0</text:p>
          </table:table-cell>
          <table:table-cell office:value-type="string">
            <text:p>Array</text:p>
          </table:table-cell>
          <table:table-cell office:value-type="string">
            <text:p>LANTERNE D AFRIQUE</text:p>
          </table:table-cell>
          <table:table-cell office:value-type="string">
            <text:p>We son and daughter of the African diaspora are accustomed to disparaging images of Africa as point, that our system of thought has integrated as a truth, or some kind of indelible wound, inhibiting and any dynamism or project on our part, to our continent of origin. Yet, when we look at the media such as journals on Africa, we realize very quickly realize that that Africa, which we carry in our thoughts remain frozen. While the reality of our remoteness, we do can not appreciate it at its fair value. The many changes taking place beyond our view frame. Yet the continent, despite technological difficulties, specify it, is changing constantly. For the richness of its basement, is more secret. Africa is full of. According to forecasts, It will be the continent of the future. Liftoff of dynamics of development supported by the return of its brains trained abroad, enriching technology, a technician and currency. Its development, these recent years proves it. Despite an announcement designating it as a continent of the future flourish, he life is good, our dear lady did not take the big head. She remains humble and keeping everything warm, humane and above all sharing. Africa does not close and it does not close the door foreigners who wish to immigrate on their continent to settle there or visit. His generosity does more to prove. She remains humble and warm single like his big men. For example: NELSON MANDELA. Despite the suffering inflicted on his people in some parts of the globe. Africa will not make the currency remain open and welcoming to those the same that have abused and insulted. Africa cradle humanity finds its depth. Africa beautiful Africa, one day you'll be cleared of virus choke thee. I quote from another corruption illiteracy, wars and bad governance. All these viruses cited for not only remedy that good education. The change of mentality, the new vision African altruism is to cultivate in ourselves and the compliance with prescribed laws will be our main weapon Africa to achieve a ripe, mature, dignified and developed "All development begins with a good education. We mean by good education, a new way to see Africa as an economic than social."</text:p>
          </table:table-cell>
          <table:table-cell office:value-type="string">
            <text:p>OPEN</text:p>
          </table:table-cell>
          <table:table-cell office:value-type="string">
            <text:p>http://static.ak.fbcdn.net/rsrc.php/v1/y_/r/CbwcMZjMUbR.png</text:p>
          </table:table-cell>
          <table:table-cell office:value-type="string">
            <text:p>2010-08-26T13:45:54+0000</text:p>
          </table:table-cell>
          <table:table-cell office:value-type="string">
            <text:p>www.lanternedafrique.com</text:p>
          </table:table-cell>
          <table:table-cell table:style-name="ce1" office:value-type="string">
            <text:p>Array</text:p>
          </table:table-cell>
          <table:table-cell/>
        </table:table-row>
        <table:table-row table:style-name="ro101">
          <table:table-cell office:value-type="float" office:value="47509344264">
            <text:p>47509344264</text:p>
          </table:table-cell>
          <table:table-cell office:value-type="float" office:value="0">
            <text:p>0</text:p>
          </table:table-cell>
          <table:table-cell table:style-name="ce2"/>
          <table:table-cell office:value-type="string">
            <text:p>Vote In 2013</text:p>
          </table:table-cell>
          <table:table-cell office:value-type="string">
            <text:p>The goal of this project is to get Lebanese at home and abroad involved in the details of the debate on absentee voting and to make them aware of the broad spectrum of options, both of a technical and political nature, available to them. The results of this survey will be integrated into an OCV handbook, to be published later this year. The Lebanese Emigration Research Center (LERC - www.ndu.edu.lb/lerc) has set out to survey the vast and diverse Lebanese diaspora population in order to canvas their positions; not only on OCV – yes or no – but also on the details involved. LERC recently uploaded a questionnaire on its website (http://www.ndu.edu.lb/Lerc/files/Questionnaire-out-of-country-voting-LERC-Nov-2008.doc), which has also been sent out to hundreds of diaspora organizations worldwide, requesting that they forward it to their members and contacts abroad. The goal is to determine the Lebanese diaspora's support for absentee voting and to find out if they are aware of the alternatives to the model currently proposed by parliament.</text:p>
          </table:table-cell>
          <table:table-cell office:value-type="string">
            <text:p>OPEN</text:p>
          </table:table-cell>
          <table:table-cell office:value-type="string">
            <text:p>http://static.ak.fbcdn.net/rsrc.php/v1/y_/r/CbwcMZjMUbR.png</text:p>
          </table:table-cell>
          <table:table-cell office:value-type="string">
            <text:p>2008-12-29T11:38:01+0000</text:p>
          </table:table-cell>
          <table:table-cell table:style-name="ce2"/>
          <table:table-cell table:style-name="ce1" office:value-type="string">
            <text:p>Array</text:p>
          </table:table-cell>
          <table:table-cell/>
        </table:table-row>
        <table:table-row table:style-name="ro217">
          <table:table-cell office:value-type="float" office:value="8790426846">
            <text:p>8790426846</text:p>
          </table:table-cell>
          <table:table-cell office:value-type="float" office:value="0">
            <text:p>0</text:p>
          </table:table-cell>
          <table:table-cell office:value-type="string">
            <text:p>Array</text:p>
          </table:table-cell>
          <table:table-cell office:value-type="string">
            <text:p>Dreaming Out Loud, Inc.</text:p>
          </table:table-cell>
          <table:table-cell office:value-type="string">
            <text:p>Mission: Dreaming Out Loud, Inc. seeks to transform and transcend education and grassroots organizing throughout the African Diaspora. Who we Are: Founded in 2008, Dreaming Out Loud, Inc. was created in response to the educational disparities in the African-American community. With the aim of developing African-American youth by reconnecting them to historical African and African-American traditions, Dreaming Out Loud (DOL) seeks to transform the prevailing negative attitudes surrounding education and positive character development. Since its inception, DOL, Inc. has worked to realize our vision of nurturing young, healthy minds, through strong programs that enable creative expression and strengthen academic skills. In furthering this vision we have drawn talented and committed individuals, engaged diverse communities, and formed strong partnerships. Programs: Walking the Dream Path DOL’s benchmark program is Walking the Dream Path, an afterschool program designed to engage youth in activities that are both fun and academically enriching. Walking the Dream Path’s mission is to properly construct decent, ethical, and productive people using a holistic approach; encompassing academics, multi-media and arts, the environment, and more to guide youth’s thoughts and behaviors towards family, friends, community, and the greater world. We accomplish this through: • Monarch Butterfly Garden – An outdoor learning program which features planting a garden that attracts beautiful monarch butterflies for study as they traverse the continent from the USA to Mexico. • Anacostia to Accra – A sister school exchange program with children in Ghana. • Eco-Field Trips – An exploration of Washington beautiful natural gifts. • Art Projects – Projects that explores expression through various mediums. • Academic Reinforcement – the use of dictionaries/encyclopedias to reference unknown words, concepts, or events; keeping of journals to record new vocabulary words; the incorporation of classroom lessons/current events as related to character. Project Dream Green This program brings together youth from the District of Columbia in a comprehensive environmental learning and work experience. Encompassing five core environmental subject areas, Project Dream Green provides a unique experience that explores the “greening” of our economy and lifestyle through a holistic approach. Central to this project’s success is connecting curriculum, community, and the environment in meaningful ways through: • Community awareness – Hosting and participating in community events regarding the environment; producing group public service announcements. • Curriculum Focus – Concentrated modules in focus areas such as water quality, energy/climate change, trees, and parks. • Field experience – Preparation for the workforce through skills exposure and development. • Field Trips – Exploring natural gifts, as well as leading “green” industries, organizations, and more.</text:p>
          </table:table-cell>
          <table:table-cell office:value-type="string">
            <text:p>OPEN</text:p>
          </table:table-cell>
          <table:table-cell office:value-type="string">
            <text:p>http://static.ak.fbcdn.net/rsrc.php/v1/y_/r/CbwcMZjMUbR.png</text:p>
          </table:table-cell>
          <table:table-cell office:value-type="string">
            <text:p>2009-09-06T00:01:33+0000</text:p>
          </table:table-cell>
          <table:table-cell office:value-type="string">
            <text:p>www.dreamingoutloud.net</text:p>
          </table:table-cell>
          <table:table-cell table:style-name="ce1" office:value-type="string">
            <text:p>Array</text:p>
          </table:table-cell>
          <table:table-cell/>
        </table:table-row>
        <table:table-row table:style-name="ro162">
          <table:table-cell office:value-type="float" office:value="125576394122763">
            <text:p>125576394122763</text:p>
          </table:table-cell>
          <table:table-cell office:value-type="float" office:value="1">
            <text:p>1</text:p>
          </table:table-cell>
          <table:table-cell office:value-type="string">
            <text:p>Array</text:p>
          </table:table-cell>
          <table:table-cell office:value-type="string">
            <text:p>LoftyInc Allied Partners Limited</text:p>
          </table:table-cell>
          <table:table-cell office:value-type="string">
            <text:p>At LoftyInc our mission is simply to contribute to the enhancement of lives by creatively investing in ideas and entrepreneurs, while positively changing the broader society. Our goal is to emerge as a leading firm, investor and employer in West Africa. Our strategy focuses on facilitating companies and projects intrinsically built to last. LoftyInc backs firms which are not just built to earn profits but are also built to add value to the society. Our Management team is led by Founding Partners Oluwole Odetayo &amp; Michael Oluwagbemi. Our affiliates range from US Based Non-profits like Project Diaspora, Otta based Africa Leadership Forum, Educational Institutions like Monterey Institute of International Studies, MIT and University of Lagos. We are in the business of Start-Up Incubation and Project Incubation Services for Technology, Health &amp; Energy Sectors.</text:p>
          </table:table-cell>
          <table:table-cell office:value-type="string">
            <text:p>CLOSED</text:p>
          </table:table-cell>
          <table:table-cell office:value-type="string">
            <text:p>http://static.ak.fbcdn.net/rsrc.php/v1/y_/r/CbwcMZjMUbR.png</text:p>
          </table:table-cell>
          <table:table-cell office:value-type="string">
            <text:p>2011-06-23T15:50:23+0000</text:p>
          </table:table-cell>
          <table:table-cell office:value-type="string">
            <text:p>www.loftyincltd.biz</text:p>
          </table:table-cell>
          <table:table-cell table:style-name="ce1" office:value-type="string">
            <text:p>Array</text:p>
          </table:table-cell>
          <table:table-cell table:style-name="ce1" office:value-type="string">
            <text:p>125576394122763@groups.facebook.com</text:p>
          </table:table-cell>
        </table:table-row>
        <table:table-row table:style-name="ro218">
          <table:table-cell office:value-type="float" office:value="148923835118432">
            <text:p>148923835118432</text:p>
          </table:table-cell>
          <table:table-cell office:value-type="float" office:value="0">
            <text:p>0</text:p>
          </table:table-cell>
          <table:table-cell office:value-type="string">
            <text:p>Array</text:p>
          </table:table-cell>
          <table:table-cell office:value-type="string">
            <text:p>CAIRO TO CAMPS</text:p>
          </table:table-cell>
          <table:table-cell office:value-type="string">
            <text:p>Cairo to Camps is an Arab Youths solidarity initiative with Palestinian refugees, established in 2002 at the American University in Cairo. Throughout the past eight years, Cairo to Camps was successfully able to develop and expand its mandate with a strong reliance on its well-established network in Egypt, Lebanon, Jordan and the Arab World at large. Objectives • To establish regional solidarity and sustainable alliances among Arab youth, with a special focus on Palestinians in occupied territories and the Diaspora •To develop educational and cultural exchange among the Arab youth •To provide youth with the opportunity as well as the means to express their experiences and views through different art forms •To encourage volunteerism among Arab Youth •To raise public awareness on the most pressing regional issues and conflicts; especially the Palestinian conflict with a special focus on the Palestinian refugees’ issue. Activities •Hold regular awareness sessions, movie nights, panel discussions and conferences on pressing regional issues. •Organize yearly trips to Palestinian refugee camps in Lebanon and other Arab hosts of refugees, with a group of Arab volunteers. The activities undertaken abroad are developed according to the volunteers’ perceptions and the feedback received from youth and partners abroad. Up to date, most of the activities have been in forms of self-expression workshops through art including art, theatre, literature, music, photography and film. However, the floor is open for more platforms. •Develop short term-projects that are jointly developed and managed by C2C members and youth/children in Lebanon or in other parts of the Arab world. The time span of such projects depends on the type of project, but it can range from six months to over 2-3 years. Those projects eye particularly the realization of an aspiration shared and expressed by refugee youth. •Provide technical and educational training packages for all new coming C2C members. •Hold regional workshops in Egypt and the Arab world. This entails an exchange of youths’ delegations between Egypt and the Arab countries to enhance the spirit of solidarity and collective identity.</text:p>
          </table:table-cell>
          <table:table-cell office:value-type="string">
            <text:p>CLOSED</text:p>
          </table:table-cell>
          <table:table-cell office:value-type="string">
            <text:p>http://static.ak.fbcdn.net/rsrc.php/v1/y_/r/CbwcMZjMUbR.png</text:p>
          </table:table-cell>
          <table:table-cell office:value-type="string">
            <text:p>2010-08-03T19:33:38+0000</text:p>
          </table:table-cell>
          <table:table-cell office:value-type="string">
            <text:p>http://develop.aucegypt.edu/cairotocamps/</text:p>
          </table:table-cell>
          <table:table-cell table:number-columns-repeated="2"/>
        </table:table-row>
        <table:table-row table:style-name="ro219">
          <table:table-cell office:value-type="float" office:value="38793584133">
            <text:p>38793584133</text:p>
          </table:table-cell>
          <table:table-cell office:value-type="float" office:value="0">
            <text:p>0</text:p>
          </table:table-cell>
          <table:table-cell office:value-type="string">
            <text:p>Array</text:p>
          </table:table-cell>
          <table:table-cell office:value-type="string">
            <text:p>VOICE FOR THE VOICELESS OF NEW YORK INC.</text:p>
          </table:table-cell>
          <table:table-cell office:value-type="string">
            <text:p>VOICE FOR THE VOICELESS OF NEW YORK INC. is a registered Non- profit ,Non political organisation whose goal is to educate millions of young Nigerian as a Global human resource cadre with value systems to impact EDUCATION, HEALTH, ENVIROMENT and SKILL DEVELOPMENT , as well as forming a strong network of innovative, startegically oriented young leaders that will certainly be drivers of positive changes. VISION "Lead youth as change agents because individual development leads to National and Global development" OBJECTIVES - To give Nigerians a fair opportunity from birth to establishing an economic identity for themselves. - To develop a youth support centre in order to restore their self-esteem and live an honest life free of crime and other social ills for economic gains. -To reduce poverty by disseminating information and project for community development and family strenghtening. -To develop and reinforce an effective network of Nigerians in diaspora and home in a position to help, assist the less fortunate to establish themselves. -To train/identify resourcesful youths who could avail and disseminate this basic information among their peers and other community members.</text:p>
          </table:table-cell>
          <table:table-cell office:value-type="string">
            <text:p>OPEN</text:p>
          </table:table-cell>
          <table:table-cell office:value-type="string">
            <text:p>http://static.ak.fbcdn.net/rsrc.php/v1/y_/r/CbwcMZjMUbR.png</text:p>
          </table:table-cell>
          <table:table-cell office:value-type="string">
            <text:p>2009-05-20T01:41:59+0000</text:p>
          </table:table-cell>
          <table:table-cell table:style-name="ce2"/>
          <table:table-cell table:style-name="ce1" office:value-type="string">
            <text:p>Array</text:p>
          </table:table-cell>
          <table:table-cell/>
        </table:table-row>
        <table:table-row table:style-name="ro220">
          <table:table-cell office:value-type="float" office:value="34479630919">
            <text:p>34479630919</text:p>
          </table:table-cell>
          <table:table-cell office:value-type="float" office:value="0">
            <text:p>0</text:p>
          </table:table-cell>
          <table:table-cell table:style-name="ce2"/>
          <table:table-cell office:value-type="string">
            <text:p>GREENLAND NIGERIA</text:p>
          </table:table-cell>
          <table:table-cell office:value-type="string">
            <text:p>Greenland Nigeria is a Movement; it is a revolution towards a greater Nigeria. Greenland Nigeria calls on all Nigerians at home and in the diaspora and who love Nigeria to join this movement which focuses on hosting a 36 Million Man (Male and Female) Walk in Nigeria every year in campaign for a better and greater Nigeria. The WALK will host One Million Men in each State for 36 days. The WALK will feature Top Motivational speakers in Nigeria speaking on the issues that affect the growth of Nigeria in the positive direction with major highlights on the factors that govern a sustainable tourism development in country such as: Security, Infrastructure, Environmental Sanitation, Hospitality (Happy and Hospitable people), being generally a positive minded and upwardly mobile people. Greenland Nigeria's 36 Million Man Walk will chronicle many other activities such as The Greenland Art Competition in Poetry, Song writing and Painting; The Greenland Queen Pageantry; A simulation of the Greenland Walk in small scales; and the closing ceremony which will host on the 1st of October with the Greenland Nigeria Awards. The Greenland Nigeria Project is a prelude to the Biggest Tourism and Trade event on the African continent scheduled to host once every four years called: TOMBA AFRICANA, meaning Tourism By Africans for AFRICANs And the rest of the world. Nigeria is gearing towards hosting the first edition of the event while other countries would ballot for the hosting in subsequent years. Greenland Nigeria needs all the support there ever could be from all Nigerian in order to achieve the Vision 2020 dream of being one of the worlds leading economies. We believe that Nigeria could be BETTER We believe that Nigeria could be CORRUPTION FREE We believe that Nigeria could be one of the Most Desired countries in the World We believe that Nigeria could be CLEAN and GREEN We believe that Nigeria could be a Tourism Haven We believe that Nigerians could be widely respected and globally accepted as great positive minded, true and honest people We believe that Nigerians can and will someday soon stand tall and be proud to be known as and called Nigerians anywhere in the world We believe that our Green Passport will soon be respected at all immigration points in the world We believe and are very Hopeful that we can and will achieve all of these if we all join force and speak with one voice of all the values that we wish to see come alive in Nigeria. Join Greenland Nigeria, invite all your friends to join this revolutionary move; if you Love Nigeria and Hope for the Better for Her, do not hesitate, and plan to be a part of the 36 Million Man Walk and other events on the project. Nigeria will never be the same again! The official website for the project will be up soon: www.greenlandnigeria.com The entire concept and content of the event is registered with the Nigerian Copyright Commission. ....we look forward to seeing you.</text:p>
          </table:table-cell>
          <table:table-cell office:value-type="string">
            <text:p>OPEN</text:p>
          </table:table-cell>
          <table:table-cell office:value-type="string">
            <text:p>http://static.ak.fbcdn.net/rsrc.php/v1/y_/r/CbwcMZjMUbR.png</text:p>
          </table:table-cell>
          <table:table-cell office:value-type="string">
            <text:p>2010-03-25T11:24:27+0000</text:p>
          </table:table-cell>
          <table:table-cell table:style-name="ce2"/>
          <table:table-cell table:style-name="ce1" office:value-type="string">
            <text:p>Array</text:p>
          </table:table-cell>
          <table:table-cell/>
        </table:table-row>
        <table:table-row table:style-name="ro221">
          <table:table-cell office:value-type="float" office:value="30170806142">
            <text:p>30170806142</text:p>
          </table:table-cell>
          <table:table-cell office:value-type="float" office:value="0">
            <text:p>0</text:p>
          </table:table-cell>
          <table:table-cell office:value-type="string">
            <text:p>Array</text:p>
          </table:table-cell>
          <table:table-cell office:value-type="string">
            <text:p>Nahalal &amp; Ann Arbor: Two Communities; One Family</text:p>
          </table:table-cell>
          <table:table-cell office:value-type="string">
            <text:p>This is a project of the Jewish Agency's Partnership 2000 and is part of the Michigan/Central Galilee P2K partnership. This project connects the two communities and responds to an important need —developing stronger and more meaningful relationships between the Jews in Israel and the diaspora. Motivated by a Zionist sense of mission, all of Moshav Nahalal, its people and institutions, has mobilized itself for the purpose of building intercommunity relations with Ann Arbor. The project has several goals: firstly and foremost, strengthening connections with Israel and Judaism for both sides; the project also seeks to strengthen the community of Ann Arbor and internally fortify the Nahalal community. Recent years have seen a variety of activities and encounters between the communities. In October 2007 a five-member delegation from Nahalal visited Ann Arbor, led by the program's Chair, Yair Hammer, and director of Central Galilee Partnership 2000, Ziva Ohayon-Recht. Members of the delegation got a close-up and in-depth introduction to the Ann Arbor community and, working with their U.S. counterparts, developed a joint working plan that included project goals and objectives. Several months later, a five-member delegation from Ann Arbor led by Eileen Freed (Director of Israel/Overseas and Community Relations) and co-chairs Eva Solomon and Cheryl Sugerman paid a reciprocal visit to Nahalal. During the visit, the Americans and Israelis thought up ideas and constructed a joint work to usher in the activation phase of the project. As a first step, it was decided to send a shaliach (emissary) to Ann Arbor in September in order to advance the ideas finalized during meetings between the sides. A 'Nahalal Tent' was set up last Yom Ha'atzmaut as part of the Celebrate Israel festival in Ann Arbor, drawing hundreds of visitors who expressed interest, asked questions, and learned about Nahalal and the goals of the project. The tent was designed specially for the event and staffed by Dorit Mekler and Yair Hammer of Nahalal. The project's slogan in Ann Arbor is "Nahalal, Our Home in Israel"; in Nahalal it's "Nahalal – Ann Arbor: A Love Story." Both sides have, in the first stage, committed to three years of working together. We're all hopeful that this is just the beginning of things to come. This group has been set up for members of both communities to share ideas, thoughts, and just to get to know each other.</text:p>
          </table:table-cell>
          <table:table-cell office:value-type="string">
            <text:p>OPEN</text:p>
          </table:table-cell>
          <table:table-cell office:value-type="string">
            <text:p>http://static.ak.fbcdn.net/rsrc.php/v1/y_/r/CbwcMZjMUbR.png</text:p>
          </table:table-cell>
          <table:table-cell office:value-type="string">
            <text:p>2009-12-18T04:01:23+0000</text:p>
          </table:table-cell>
          <table:table-cell table:style-name="ce2"/>
          <table:table-cell table:style-name="ce1" office:value-type="string">
            <text:p>Array</text:p>
          </table:table-cell>
          <table:table-cell/>
        </table:table-row>
        <table:table-row table:style-name="ro149">
          <table:table-cell office:value-type="float" office:value="43049866534">
            <text:p>43049866534</text:p>
          </table:table-cell>
          <table:table-cell office:value-type="float" office:value="0">
            <text:p>0</text:p>
          </table:table-cell>
          <table:table-cell office:value-type="string">
            <text:p>Array</text:p>
          </table:table-cell>
          <table:table-cell office:value-type="string">
            <text:p>Peanut Butter People</text:p>
          </table:table-cell>
          <table:table-cell office:value-type="string">
            <text:p>Peanut Butter People produces new Canadian works and gives opportunity to emerging artists in the way that we have been given a step up so many times. Our vision is divided between the human and the catastrophic- an aim at once to reassure and aggravate. POLLY PHOKEEV is an theatre-maker (an actor first) studying at the UCDP. Born in Russia and entrenched in Canada, she is a citizen of everywhere. Polly seeks compassion through art and believes mistake and miscommunication are an integral part of the creative process- art like a gaseous plaster to fill the spaces in-between. BROOKE BANNING wears multiple hats within the company but is first a writer. Her pieces are inspired by artists such as Naomi Wallace, Sarah Kane, and Anne Carson. She is the author of We Are The Few, So It Goes and Joyful Noise as well as lengths of creative nonfiction. Brooke continues to write original works that tease both reader and audience with fierce dialogue and untamed silence. Brooke Banning and Polly Phokeev have been supported by many training programs in Toronto, a wonderfully rich, intelligent creative hub. Programs we would like to acknowledge include: The Paprika Festival Soulpepper Youth Outreach Diaspora Dialogues Tarragon Spring Training Project University College Drama Program</text:p>
          </table:table-cell>
          <table:table-cell office:value-type="string">
            <text:p>OPEN</text:p>
          </table:table-cell>
          <table:table-cell office:value-type="string">
            <text:p>http://static.ak.fbcdn.net/rsrc.php/v1/y_/r/CbwcMZjMUbR.png</text:p>
          </table:table-cell>
          <table:table-cell office:value-type="string">
            <text:p>2011-04-05T02:37:06+0000</text:p>
          </table:table-cell>
          <table:table-cell table:style-name="ce2"/>
          <table:table-cell table:style-name="ce1" office:value-type="string">
            <text:p>Array</text:p>
          </table:table-cell>
          <table:table-cell/>
        </table:table-row>
        <table:table-row table:style-name="ro119">
          <table:table-cell office:value-type="float" office:value="115478865161778">
            <text:p>115478865161778</text:p>
          </table:table-cell>
          <table:table-cell office:value-type="float" office:value="0">
            <text:p>0</text:p>
          </table:table-cell>
          <table:table-cell office:value-type="string">
            <text:p>Array</text:p>
          </table:table-cell>
          <table:table-cell office:value-type="string">
            <text:p>Somali Interactive Radio Instruction Program- EDC</text:p>
          </table:table-cell>
          <table:table-cell office:value-type="string">
            <text:p>The Somali Interactive Radio Instruction Program (SIRIP) provides high-quality interactive audio programs to Somali children attending formal, non-governmental, Quranic and community schools. With the assistance of the audio programs, teachers lead the classes and are thus trained in interactive teaching methods which include stories, activities, educational songs and other forms of active learning pedagogy. Supplemental materials accompany the programs, providing schools with the resources to support sound, primary-level instruction. In addition to basic reading and math in Somali, the programs contain life skills content such as health, conflict prevention and mediation and emphasize the education of girls. Since it began in 2005, SIRIP has reached over 300,000 children in grades 1 through 5. During the past year, SIRIP has reached an additional 25,000 previously out-of-school children through 245 new educational centers, created and supported by communities with support from the program. The Somali Readers Series has provided previously unavailable children's books and sponsored a very popular nationwide writing contest. Somalis and non-Somalis throughout the diaspora are invited to support the project from our website: http://idd.edc.org/causes/you-can-help-somali-children-learn.</text:p>
          </table:table-cell>
          <table:table-cell office:value-type="string">
            <text:p>OPEN</text:p>
          </table:table-cell>
          <table:table-cell office:value-type="string">
            <text:p>http://static.ak.fbcdn.net/rsrc.php/v1/y_/r/CbwcMZjMUbR.png</text:p>
          </table:table-cell>
          <table:table-cell office:value-type="string">
            <text:p>2010-06-01T17:00:28+0000</text:p>
          </table:table-cell>
          <table:table-cell office:value-type="string">
            <text:p>http://www.idd.edc.org</text:p>
          </table:table-cell>
          <table:table-cell table:number-columns-repeated="2"/>
        </table:table-row>
        <table:table-row table:style-name="ro20">
          <table:table-cell office:value-type="float" office:value="154348291259272">
            <text:p>154348291259272</text:p>
          </table:table-cell>
          <table:table-cell office:value-type="float" office:value="0">
            <text:p>0</text:p>
          </table:table-cell>
          <table:table-cell office:value-type="string">
            <text:p>Array</text:p>
          </table:table-cell>
          <table:table-cell office:value-type="string">
            <text:p>Political Mobilization Technology</text:p>
          </table:table-cell>
          <table:table-cell office:value-type="string">
            <text:p>Political Mobilization Technology (POLMOT). Is a political platform for Nigerians and Nigerians in diaspora. The platform allows any aspiring candidate to register, post his / her manifestos, quotes, project pictures, project videos, campaign itinerary etc. Also the candidate can chat and video conference with the public, give them gifts at random, make them see the reason(s) why he / she should be voted 4. Also anytime he is online in this platform, millions of members and visitors can hook up with him / her. This platform is 4 all political parties and all aspirants. there is no restriction.</text:p>
          </table:table-cell>
          <table:table-cell office:value-type="string">
            <text:p>OPEN</text:p>
          </table:table-cell>
          <table:table-cell office:value-type="string">
            <text:p>http://static.ak.fbcdn.net/rsrc.php/v1/y_/r/CbwcMZjMUbR.png</text:p>
          </table:table-cell>
          <table:table-cell office:value-type="string">
            <text:p>2010-09-19T00:55:12+0000</text:p>
          </table:table-cell>
          <table:table-cell office:value-type="string">
            <text:p>www.politicalmobilization.com</text:p>
          </table:table-cell>
          <table:table-cell table:style-name="ce1" office:value-type="string">
            <text:p>Array</text:p>
          </table:table-cell>
          <table:table-cell/>
        </table:table-row>
        <table:table-row table:style-name="ro118">
          <table:table-cell office:value-type="float" office:value="124682934254956">
            <text:p>124682934254956</text:p>
          </table:table-cell>
          <table:table-cell office:value-type="float" office:value="1">
            <text:p>1</text:p>
          </table:table-cell>
          <table:table-cell office:value-type="string">
            <text:p>Array</text:p>
          </table:table-cell>
          <table:table-cell office:value-type="string">
            <text:p>Thenigeriandreamfund</text:p>
          </table:table-cell>
          <table:table-cell office:value-type="string">
            <text:p>the Nigerian dream fund is a project aimed at supporting young Nigeria entrepreneurs that have vision to venture into project and businesses that promote Nigeria in different categories, it is means of empowering people who have a battled mark future towards changing the face of the nation and the reputation of Nigerians across the globe with genuine intention. this loans and grants is to empower the ideas of Nigerians and diaspora in order for them to carryout their life's ambition in a way that it fulfills The Nigerian Dream</text:p>
          </table:table-cell>
          <table:table-cell office:value-type="string">
            <text:p>OPEN</text:p>
          </table:table-cell>
          <table:table-cell office:value-type="string">
            <text:p>http://static.ak.fbcdn.net/rsrc.php/v1/y_/r/CbwcMZjMUbR.png</text:p>
          </table:table-cell>
          <table:table-cell office:value-type="string">
            <text:p>2010-10-26T14:11:34+0000</text:p>
          </table:table-cell>
          <table:table-cell table:style-name="ce2"/>
          <table:table-cell/>
          <table:table-cell table:style-name="ce1" office:value-type="string">
            <text:p>thenigeriandreamfund@groups.facebook.com</text:p>
          </table:table-cell>
        </table:table-row>
        <table:table-row table:style-name="ro222">
          <table:table-cell office:value-type="float" office:value="190739484279635">
            <text:p>190739484279635</text:p>
          </table:table-cell>
          <table:table-cell office:value-type="float" office:value="1">
            <text:p>1</text:p>
          </table:table-cell>
          <table:table-cell office:value-type="string">
            <text:p>Array</text:p>
          </table:table-cell>
          <table:table-cell office:value-type="string">
            <text:p>ngachitsve! kayiqale! movement '' POVO YARAMBA ZVE ZANU-PF'' ,free the 6</text:p>
          </table:table-cell>
          <table:table-cell office:value-type="string">
            <text:p>OUR MISSION ''THE COURAGE,BRAVENSS AND STAMINA THEY DID DURING THE LIBERATION STRUGGLE TO REMOVE THE RHODESIAN REGIME IS THE SAME SPIRIT WE WILL HAVE TO REMOVE THE ZANU-PF DICTATORS FROM THE GVT OF ZIMBABWE AS WELL. WHO SAID THAT ZIMBABWEAN CAN'T DO IT , IF THEY DID IT BE4'' ''NO LOOTING DURING THE DEMONSTRATION'' -THE MO-BOUAZIZI EFFECT ( Mohamed Bouazizi, who set himself on fire when police seized his grocery cart - sparking the Tunisian riots as it spreads around Africa which shows it's the right way for Africans to conquer democracy rather than the electoral system practiced by the westerners and Europeans. we need to start a massive demonstration for both diaspora and in Zimbabwe.. we need to remove the regime,we need to remove zanu-pf GVT because they are oppressing people, we need our democracy. we need the project to start as possible , together we can DEVELOP A democratic state, a state that respects, promotes and protects human rights without distinction of any kind, such as ethnicity, race, language, sex, religion, and political or other opinion,. It is a state which is owned by all its citizens, and who are its supreme authority develop a democratic state, a state that respects, promotes and protects human rights without distinction of any kind, such as ethnic We cry freedom from the chains, freedom from the ashes. Freedom, freedom, freedom. Freedom from our hearts, freedom from the pain. Freedom." There is a call of freedom going out. WE NEED TOTAL DEMOCRACY IN Zimbabwe we want to protest to the DICTATORS , for all Zimbabweans to get total freedom, we need to unite to be actively involved in this protest movement as other African countries which are realizing themselves from their oppressors. we need to have a day to start this, were all ZIMBABWEAN Diasporas and those in the Ground to start the liberation...we need it to be a day to be remembered ,we need to pass a pettion to our foreign govnments eg in uk, in usa,in canada, in Aussie etc, on this day we will be lifting flags and walking to their embassy raising our concern and remembering all those who perished searching for freedom and democracy, we no longer need the world to help us to topple all the dictators of africa down, as they did for liberia, as they did Haiti,, cry freedom africa....we sing God bless Africa..Ishe komborerai africa...Nkosi sikelela i Africa.. (GOD, NKOSI,EGO,MWARI,IMANA,KATONDA,JEHOVA,YAWE,.....BLESS AFRICA) to bless African..is going to be our international anthem. PRIORITIES WE ARE IN NEED OF Promotion, Respect and Protection of Human Rights; Rule of Law; Nation Building; Economic and Social Rehabilitation and Development. THINKING OF THE FOLLOWING; The task of nation building. Peace, stability, national dialogue and reconciliation. Depoliticise all state organs No political interference and undermining of functions of law enforcement. Restoration of the law and good governance. Maintenance of law and order and the defence of the nation. Respect of the human rights as enshrined in the constitution. Recognition and respect for the independence of the judiciary. The restoration of the traditional role of chiefs. Economic and social development, peace and tranquillity. Creation of a conducive atmosphere for the development of the country. Creation of jobs to uplift living standards. Restore normalcy to the banking sector. Provide all necessary means and measures to fight corruption. ECONOMIC DEVELOPMENT Zimbabwe’s economy has been destroyed and so has the country’s important institutions such as education, health, transport, food security and the justice system, to name a few. This is a result of years of bureaucratic controls, corruption, mismanagement, incompetence and indecision in government which have made Zimbabwe a failed state. Zimbabwe’s economy has never been in such a bad state as it is today. ENERGY &amp; MINING Current expansion, growth and development prospects for the Zimbabwean economy are threatened by shortage and cost of commercial energy. The threat primarily comes from substantial neglect of necessary investment to maintain and increase power supply and availability. This is largely the result of government decisions, especially price control, which have not allowed ZESA sufficient flexibility to guarantee the required financial resources. EDUCATION &amp; SOCIAL DEVELOPMENT The present government has pursued chaotic and resource-wasteful education policies and programmes. One of the greatest tragedies over the years is that over 90% school leavers have not found employment after having been educated at great cost to their parents and the state. HEALTH Health for all by the year 2000” was the slogan used by the present government. Sadly that goal was never attained. Positive developments in the health services since 1980, especially in the expansion of services in the rural areas, have largely been negated by mismanagement and economic collapse. The problems in the health service are largely political: LAND The present and past government resettlement policies have been an unqualified failure. Furthermore the hard reality is that Zimbabwe has no future economic and political stability without food security, expanding employment, better standard of living and great care and attention being given to land and agriculture. Zimbabwe can no longer afford an emotional debate on land; the nation cannot afford free gifts of land to a few without jeopardising the interests of the majority of the people. the following principals must govern land redistribution policy: PARLIAMENT &amp; CONSTITUTION President shall be elected by the National House of Assembly (NHA). Prime Minister (PM) who shall be appointed by the President from a party that is able to form a government. Elected Governors of Provinces. Provincial Councils/Assemblies, District Councils, City Councils, Town Boards. Reduce the size of the central government and reduce the number of provinces from the present eight to five, HOUSING the provision of housing must be a major priority. Not only will this meet the tremendous need of the people for accommodation but also the stimulation of the construction industry could assist in economic recovery, without the need for much foreign exchange (most building materials are available locally) and there will be the added long term benefit of more secure families and less crime. TRANSPORT &amp; COMMUNICATION If Zimbabwe is to enjoy rapid growth, and if those in the communal lands are to progress, the telecommunications system must be improved urgently. Indeed without a quick and efficient telephone system we will battle to get new investment into Zimbabwe and its rural areas. It is thought that for reason of efficiency and diversity in communication, the PTC’s monopoly needs to be broken, or the institution privatised, partially or completely.</text:p>
          </table:table-cell>
          <table:table-cell office:value-type="string">
            <text:p>OPEN</text:p>
          </table:table-cell>
          <table:table-cell office:value-type="string">
            <text:p>http://static.ak.fbcdn.net/rsrc.php/v1/yZ/r/0osHUGt0ewg.png</text:p>
          </table:table-cell>
          <table:table-cell office:value-type="string">
            <text:p>2011-07-05T19:00:21+0000</text:p>
          </table:table-cell>
          <table:table-cell table:style-name="ce2"/>
          <table:table-cell/>
          <table:table-cell table:style-name="ce1" office:value-type="string">
            <text:p>ngachitsve@groups.facebook.com</text:p>
          </table:table-cell>
        </table:table-row>
        <table:table-row table:style-name="ro208">
          <table:table-cell office:value-type="float" office:value="12825871307">
            <text:p>12825871307</text:p>
          </table:table-cell>
          <table:table-cell office:value-type="float" office:value="0">
            <text:p>0</text:p>
          </table:table-cell>
          <table:table-cell office:value-type="string">
            <text:p>Array</text:p>
          </table:table-cell>
          <table:table-cell office:value-type="string">
            <text:p>RHUL Postcolonial Research Group</text:p>
          </table:table-cell>
          <table:table-cell office:value-type="string">
            <text:p>Interrogating the Postcolonial is a free research day that aims to provide an interdisciplinary forum for postgraduate students to discuss the contemporary meaning, direction and relevance of ‘postcolonial studies’. Proposals for papers of 10-15 minutes are invited for presentation in the morning – spaces are very limited for this section. Topics may include (but are by no means limited to): • Moving beyond the postcolonial canon? • Visions of empire and imperialism • Performing colonialism and postcolonialism • Borders, boundaries and bodies – colonial and postcolonial migrations • Colonial and postcolonial power, resistance and violence • Culture and commodities of colonialism • Multiculturalism, hybridity and diaspora • Colonialism, decolonization and development The due date for abstracts is Friday 13 June 2008, with acceptance decided by Friday 20 June. Abstracts should be 200-250 words in length, and should be sent to D.J.Whittall@rhul.ac.uk. Expressions of interest are also welcome from those who wish to attend but who do not want to deliver a formal presentation. Every attendee will also have an opportunity to spend 3-4 minutes outlining their research project or area of interest for smaller group discussion. The shape of the day will be as follows: Morning • Opening address by Dr. David Lambert (Royal Holloway). • Six 10-15 minute papers delivered by postgraduate students, plus 5 minutes question time for each. Afternoon • Attendees split into smaller groups, so that each attendee can spend 3-4 minutes outlining their current or future research interests, and the groups can discuss these. • Academic dialogue between Professor Elleke Boehmer (Oxford University) and another eminent scholar (with whom we are in discussion). The starting point for this will be two or three short textual selections, to be specified by the speakers at a later date. Attendees should also have read these, so that an open forum for discussion can be held afterwards • Brief closing discussion. The event will be held at RHUL’s central London building at 11 Bedford Square, WC1. A free lunch is provided – any special dietary requirements please let us know. For more information please see our website at www.cameronius.com/helen/RHPRG. The specified readings will be available on the website. The research day is also listed as a Facebook event.</text:p>
          </table:table-cell>
          <table:table-cell office:value-type="string">
            <text:p>OPEN</text:p>
          </table:table-cell>
          <table:table-cell office:value-type="string">
            <text:p>http://static.ak.fbcdn.net/rsrc.php/v1/y_/r/CbwcMZjMUbR.png</text:p>
          </table:table-cell>
          <table:table-cell office:value-type="string">
            <text:p>2008-05-07T14:01:06+0000</text:p>
          </table:table-cell>
          <table:table-cell table:style-name="ce2"/>
          <table:table-cell table:number-columns-repeated="2"/>
        </table:table-row>
        <table:table-row table:style-name="ro179">
          <table:table-cell office:value-type="float" office:value="128763331890">
            <text:p>128763331890</text:p>
          </table:table-cell>
          <table:table-cell office:value-type="float" office:value="0">
            <text:p>0</text:p>
          </table:table-cell>
          <table:table-cell office:value-type="string">
            <text:p>Array</text:p>
          </table:table-cell>
          <table:table-cell office:value-type="string">
            <text:p>Orphy Robinson &amp; The Spontaneous Cosmic Rawxtra</text:p>
          </table:table-cell>
          <table:table-cell office:value-type="string">
            <text:p>The debut of a collective of musicians who combine a rich cultural mix of sonic explorations inspired by the world of Free Jazz and Improvisation - music originally brought to the attention of the music world through the free wheeling Radical African American experience of artists such as Sunra,The Art Ensemble of Chicago, AACM, Eric Dolphy, Anthony Braxton, Cecil Taylor, Ornette Coleman, Henry Threadgill and Charles Mingus. A world where the abstract and fluency of thought combined with control and variation of texture and dynamics that have helped to shape the free Jazz Improvisation Diaspora. This concert will feature some of the most interesting, original and influential musicians on the scene who will be infusing the proceedings with their own Afro-Caribbean heritage as well as African and Western Classical influences. This should prove to be an aural treat! Steve Williamson – Saxophones Cleveland Watkiss -- Vocals Brian Edwards -- Saxophones Ntchuks Bonga-Saxophones Pat Thomas – Piano – Electronics Rowland Sutherland – Flutes Shabaka Hutchins – Clarinets Andrew Ward (HKB Finn) –Spoken Word Corey Mwamba – Vibes Camelle Hinds –Bass Andy Grappy-Tuba Steve Noble-Drums Sean Corby-Trumpet Richard Anthony Davis-Vocals Orphy Robinson is an award winning multi-instrumentalist who is well known as a Jazz Vibraphonist on the international scene since the mid 1980's. Orphy (an in demand and versatile composer) has written music for television, film, theatre, opera and contemporary classical music. An acclaimed soloist who consistently works across a variety of eclectic musical forms (e.g. jazz, free jazz, free improvisation, jazz fusion, and funk music). He released two critically acclaimed solo albums on the world famous Blue Note label in the 1990's, and has also toured or appeared with many high profile artists including Don Cherry, David Murray, Hugh Masekela, Wynton Marsalis, Hugh Hopper, Alex Balanescu and the respected composer Robert Wyatt. Robinson has been awarded many writing Commissions including an Arts commission in 2007 as part of the official UK celebration of the Abolition of Slavery Act. As part of the same project he was also invited to perform solo marimba extracts from the resulting suite "Routes through Roots" at the Houses of Parliament. Robinson regularly conducts up to 200 saxophonists for Andy Sheppard’s Saxophone Massive at various international jazz festivals. Orphy is also a founder member of EDGE (The Shape of Things to Come) a group of Artists, Writers and Promoters curating Arts events both internationally and within the UK.</text:p>
          </table:table-cell>
          <table:table-cell office:value-type="string">
            <text:p>OPEN</text:p>
          </table:table-cell>
          <table:table-cell office:value-type="string">
            <text:p>http://static.ak.fbcdn.net/rsrc.php/v1/y_/r/CbwcMZjMUbR.png</text:p>
          </table:table-cell>
          <table:table-cell office:value-type="string">
            <text:p>2009-10-25T23:49:45+0000</text:p>
          </table:table-cell>
          <table:table-cell office:value-type="string">
            <text:p>http://myspace.com/spontaneouscosmicrawxtra</text:p>
          </table:table-cell>
          <table:table-cell table:number-columns-repeated="2"/>
        </table:table-row>
        <table:table-row table:style-name="ro223">
          <table:table-cell office:value-type="float" office:value="55720413317">
            <text:p>55720413317</text:p>
          </table:table-cell>
          <table:table-cell office:value-type="float" office:value="0">
            <text:p>0</text:p>
          </table:table-cell>
          <table:table-cell office:value-type="string">
            <text:p>Array</text:p>
          </table:table-cell>
          <table:table-cell office:value-type="string">
            <text:p>Kashmir Record &amp; Research Council (KRRC)</text:p>
          </table:table-cell>
          <table:table-cell office:value-type="string">
            <text:p>Kashmir Record &amp; Research Council (KRRC) developed as a consequence of the activities of Kashmiri students studying in different medical colleges, who planned to publish a magazine to provide all the information related to Kashmir in a very concise volume. They set up a committee with the name”Inter Medical Collegiate Kashmiri Magazine Committee" in 1984. It was headed by Dr. Ahsan Raheel, Dr. Khawaja Ghulam Mustafa and Dr. Mumtaz Gilgiti was also actively involved in it. This committee published the Magazine and promoted other student activities along with their studies. In 1990, these young doctors in collaboration with other Kashmiri professionals and activists set together and formed a small organization, Kashmir Record &amp; Research Cell (KRRC), later its name was changed to Kashmir Record &amp; Research Council. (KRRC) KRRC was established to achieve the following objectives. • To maintain the record of Kashmir History from ancient to modern times, particularly contemporary history of political, economic, legal, social and cultural aspects. • To carry out research and provide assistance for research work on any aspect of Kashmir and Kashmir issue. • To highlight the situation of Kashmir in its true perspective on national and international levels through all available means of communication. • To propagate the Kashmir issue in its logical form, for international understanding and public awareness. • To start different project for benefit of the Kashmiri community around the world. • To promote • To preserve and research in to the small local languages and culture of state. • To develop IT system to bring small languages of the state to be able in read and write in computer. The KRRC is a non-governmental volunteer organization dedicated to research in different discipline of the Physical, Social and Historical Sciences. It however, cooperates with all those organization, which are struggling to help the people of Kashmir and provides facilities to everyone with prejudice towards none. Since its formation, the work done by KRRC can be categorized under three headings namely Preservation of Cultures and Languages. KRRC hosted seminar in collaboration with Luton University during the visit of the researchers working on the subject. Participant discussed in detail the pattern of migration in Kashmiri society to elaborate the identity and links of British Kashmiri diaspora to Kashmir, many more research papers were also produced on the subject by different scholars which addressed the devastating impact of the Kashmir dispute on the society of Kashmir, leading to the emergence of identity crises and many other social problems. Fouq Library KRRC, through its meagre resources pooled by its members and few other like-minded fellow Kashmiris, has been able to put together a small Fouq E-library (www.kashmiri.info) Comprising of: 1. About 400 books on various aspects of Kashmir. 2. A number of relevant national and international newspapers and magazines, (particularly from India). 3. Pamphlets, handbills, posters and stickers printed by several organizations, Audio and video- cassettes and photographs. 4. Reports of Kashmiri, Pakistani, Indian and international human rights groups on atrocities and violation of human rights in Kashmir by India and Pakistan. Rescue, Relief and Rehabilitation.</text:p>
          </table:table-cell>
          <table:table-cell office:value-type="string">
            <text:p>OPEN</text:p>
          </table:table-cell>
          <table:table-cell office:value-type="string">
            <text:p>http://static.ak.fbcdn.net/rsrc.php/v1/y_/r/CbwcMZjMUbR.png</text:p>
          </table:table-cell>
          <table:table-cell office:value-type="string">
            <text:p>2010-09-08T11:00:58+0000</text:p>
          </table:table-cell>
          <table:table-cell office:value-type="string">
            <text:p>http://krrc.org</text:p>
          </table:table-cell>
          <table:table-cell table:number-columns-repeated="2"/>
        </table:table-row>
        <table:table-row table:style-name="ro23">
          <table:table-cell office:value-type="float" office:value="55638510727">
            <text:p>55638510727</text:p>
          </table:table-cell>
          <table:table-cell office:value-type="float" office:value="0">
            <text:p>0</text:p>
          </table:table-cell>
          <table:table-cell office:value-type="string">
            <text:p>Array</text:p>
          </table:table-cell>
          <table:table-cell office:value-type="string">
            <text:p>Lebanese Living Abroad</text:p>
          </table:table-cell>
          <table:table-cell office:value-type="string">
            <text:p>Hey everyone, I am working on a little project involving the Lebanese living abroad. If you are/were/might be a future member of the Lebanese Diaspora, please join the group and invite all the Lebanese people living abroad on your friends list - all you'll have to do is discuss a few topics and/or answer questions once in a while. Participate!! Thanks! Caline</text:p>
          </table:table-cell>
          <table:table-cell office:value-type="string">
            <text:p>OPEN</text:p>
          </table:table-cell>
          <table:table-cell office:value-type="string">
            <text:p>http://static.ak.fbcdn.net/rsrc.php/v1/y_/r/CbwcMZjMUbR.png</text:p>
          </table:table-cell>
          <table:table-cell office:value-type="string">
            <text:p>2009-03-18T18:47:25+0000</text:p>
          </table:table-cell>
          <table:table-cell table:style-name="ce2"/>
          <table:table-cell table:number-columns-repeated="2"/>
        </table:table-row>
        <table:table-row table:style-name="ro224">
          <table:table-cell office:value-type="float" office:value="321916164818">
            <text:p>321916164818</text:p>
          </table:table-cell>
          <table:table-cell office:value-type="float" office:value="0">
            <text:p>0</text:p>
          </table:table-cell>
          <table:table-cell table:style-name="ce2"/>
          <table:table-cell office:value-type="string">
            <text:p>jay sean fans</text:p>
          </table:table-cell>
          <table:table-cell office:value-type="string">
            <text:p>Kamaljit Singh Jhooti[1][2] (Punjabi: ਕਮਲਜੀਤ ਸਿੰਘ ਝੁੱਟੀ (Gurmukhi); born 26 March 1983),[3][4] better known by his stage name Jay Sean, is a British Indian singer-songwriter, rapper, beatboxer and record producer.[4] He debuted in the Asian underground scene as a member of the Rishi Rich Project with "Dance with You", which reached #12 on the UK Singles Chart in 2003. This led to him being signed to Virgin Records and having two UK top 10 hits as a solo artist in 2004: "Eyes On You" at #6 and "Stolen" at #4. They were included in his critically-acclaimed debut album Me Against Myself which,[5] though only moderately successful in the UK, sold more than two million copies across Asia and remains his most successful album to date.[6][7][8] Alongside the Rishi Rich Project, Sean was a pioneer of Bhangra-R&amp;B fusion, which his debut album helped popularize among the worldwide South Asian diaspora.[9] He eventually left Virgin in 2006 and founded his own independent label, Jayded Records. After a gap of nearly four years, he returned in 2008 with "Ride It", which reached #11 in the UK and topped the charts in several Eastern European countries, including Romania where it was one of the best-selling singles of the year. It was followed by hits such as "Maybe", which reached #7 on the Japan Hot 100,[10] and "Tonight". They were included in his second album, My Own Way, which became his most successful album on the UK Albums Chart, reaching #6, and topped the UK R&amp;B Chart. Since the end of 2008, he has been signed to Cash Money Records. In 2009, his American debut single "Down" topped the Billboard Hot 100, making him the first solo artist of South Asian origin and first UK urban act to top the Hot 100.[11] It is the seventh-best selling song of 2009, having sold more than three million digital copies in the United States alone,[12][13][14][15] making him the most successful British/European male urban artist in US chart history.[16][17] It was soon followed by another hit, "Do You Remember", which has also sold more than a million copies in the US,[18] and entered the top ten on the Hot 100,[19] making him the first male act since Chingy in 2003 to "simultaneously appear in the Hot 100 top 10 with his first two charting singles."[20] Both songs are featured in his third album, All or Nothing, which is also his debut album in North America. Sean is sometimes referred to as a "one-man boy band"[21][22] and was ranked #35 in Billboard's Hot 100 Artists of 2009.[23]</text:p>
          </table:table-cell>
          <table:table-cell office:value-type="string">
            <text:p>OPEN</text:p>
          </table:table-cell>
          <table:table-cell office:value-type="string">
            <text:p>http://static.ak.fbcdn.net/rsrc.php/v1/y_/r/CbwcMZjMUbR.png</text:p>
          </table:table-cell>
          <table:table-cell office:value-type="string">
            <text:p>2010-02-25T16:22:46+0000</text:p>
          </table:table-cell>
          <table:table-cell table:style-name="ce2"/>
          <table:table-cell table:number-columns-repeated="2"/>
        </table:table-row>
        <table:table-row table:style-name="ro225">
          <table:table-cell office:value-type="float" office:value="122895987725277">
            <text:p>122895987725277</text:p>
          </table:table-cell>
          <table:table-cell office:value-type="float" office:value="0">
            <text:p>0</text:p>
          </table:table-cell>
          <table:table-cell office:value-type="string">
            <text:p>Array</text:p>
          </table:table-cell>
          <table:table-cell office:value-type="string">
            <text:p>Jay Sean Fan</text:p>
          </table:table-cell>
          <table:table-cell office:value-type="string">
            <text:p>Jay Sean Kamaljit Singh Jhooti[1][2] (Punjabi: ਕਮਲਜੀਤ ਸਿੰਘ ਝੁੱਟੀ (Gurmukhi); born 26 March), better known by his stage name Jay Sean, is a British singer-songwriter, rapper, beatboxer and record producer.[3] He debuted in the Asian underground scene as a member of the Rishi Rich Project with "Dance with You", which reached #12 on the UK Singles Chart in 2003. This led to him being signed to Virgin Records and having two UK top 10 hits as a solo artist in 2004: "Eyes On You" at #6 and "Stolen" at #4. They were included in his critically-acclaimed debut album Me Against Myself which,[4] though only moderately successful in the UK, sold more than two million copies across Asia and remains his most successful album to date.[5][6][7] Alongside the Rishi Rich Project, Sean was a pioneer of Bhangra-R&amp;B fusion, which his debut album helped popularize among the worldwide South Asian diaspora.[8] He eventually left Virgin in 2006 and founded his own independent label, Jayded Records. After a gap of nearly four years, he returned in 2008 with "Ride It", which reached #11 in the UK and topped the charts in several Eastern European countries, including Romania where it was one of the best-selling singles of the year. It was followed by hits such as "Maybe", which reached #7 on the Japan Hot 100,[9] and "Tonight". They were included in his second album, My Own Way, which became his most successful album on the UK Albums Chart, reaching #6, and topped the UK R&amp;B Chart. Since the end of 2008, has he been signed to Cash Money Records. In 2009, his American debut single "Down" topped the Billboard Hot 100, making him the first solo artist of South Asian origin and first UK urban act to top the Hot 100.[10] It was the seventh-best selling song of 2009, having sold more than three million digital copies in the United States,[11][12][13][14] and six million copies worldwide,[15] making him the most successful British/European male urban artist in US chart history.[16][17] It was soon followed by another hit, "Do You Remember", which has sold more than a million copies in the US,[18] and entered the top ten on the Hot 100,[19] making him the first male act since Chingy in 2003 to "simultaneously appear in the Hot 100 top 10 with his first two charting singles."[20] They were included in his American-debut album All or Nothing, which debuted at #37 on the US Billboard 200 and reached #11 on the Japan Oricon Albums Chart.[21] Sean is sometimes referred to as a "one-man boy band"[22][23] and was ranked #35 in Billboard's Hot 100 Artists of 2009.</text:p>
          </table:table-cell>
          <table:table-cell office:value-type="string">
            <text:p>OPEN</text:p>
          </table:table-cell>
          <table:table-cell office:value-type="string">
            <text:p>http://static.ak.fbcdn.net/rsrc.php/v1/y_/r/CbwcMZjMUbR.png</text:p>
          </table:table-cell>
          <table:table-cell office:value-type="string">
            <text:p>2010-05-02T13:57:54+0000</text:p>
          </table:table-cell>
          <table:table-cell table:style-name="ce2"/>
          <table:table-cell table:number-columns-repeated="2"/>
        </table:table-row>
        <table:table-row table:style-name="ro226">
          <table:table-cell office:value-type="float" office:value="117784898257018">
            <text:p>117784898257018</text:p>
          </table:table-cell>
          <table:table-cell office:value-type="float" office:value="0">
            <text:p>0</text:p>
          </table:table-cell>
          <table:table-cell table:style-name="ce2"/>
          <table:table-cell office:value-type="string">
            <text:p>корисниците да ги избришат профилите од Фејсбук до 31 мај.</text:p>
          </table:table-cell>
          <table:table-cell office:value-type="string">
            <text:p>корисниците да ги избришат профилите од Фејсбук до 31 мај. Why are we quitting? For us it comes down to two things: fair choices and best intentions. In our view, Facebook doesn't do a good job in either department. Facebook gives you choices about how to manage your data, but they aren't fair choices, and while the onus is on the individual to manage these choices, Facebook makes it damn difficult for the average user to understand or manage this. We also don't think Facebook has much respect for you or your data, especially in the context of the future. For a lot of people, quitting Facebook revolves around privacy. This is a legitimate concern, but we also think the privacy issue is just the symptom of a larger set of issues. The cumulative effects of what Facebook does now will not play out well in the future, and we care deeply about the future of the web as an open, safe and human place. We just can't see Facebook's current direction being aligned with any positive future for the web, so we're leaving. Committed Facebook Quitters What should I know? Quitting Facebook isn't easy. Facebook is engaging, enjoyable and quite frankly, addictive. Quitting something like Facebook is like quitting smoking. It's hard to stay on the wagon long enough to actually change your habits. Having peer support helps, but the way to quit Facebook is not to start a group on Facebook about leaving Facebook. Part of quitting is understanding the nature of the problem, and there have been a number of recent articles and posts that do a much better job than us at articulating what's wrong with Facebook. We encourage you to read them and form your own opinions. Moving on will be easier to do when you have made a clear and conscious choice about why you'd prefer your online life to be Facebook-free. What are my options? There are alternatives to Facebook. Understanding what is best for you will depend a lot on what you need out of your social graph on a daily basis. For some, a combination of services like email, Twitter and Flickr might work. For others, a Ning group or a specialized social site like Akoha might be an option. If the entire population of Brazil can use Orkut, we think that there's hope for you to find a new home on the web. Wired, ReadWriteWeb and others have recently called for an open alternative to Facebook, and we're personally excited about the potential of the Diaspora project. At the moment, there aren't a lot of great options for direct replacement, but know that you're not alone. When there's a market need, it's not long before better options appear. In our minds, the best thing to do is to contribute to that need - and that's what Quit Facebook Day is about. Who set this up? @mmilan and @josephdee. Putting that for disclosure, but we want the focus on the real issue: Should you leave Facebook? Send me a reminder Want a reminder to delete your account on Quit Facebook Day?</text:p>
          </table:table-cell>
          <table:table-cell office:value-type="string">
            <text:p>OPEN</text:p>
          </table:table-cell>
          <table:table-cell office:value-type="string">
            <text:p>http://static.ak.fbcdn.net/rsrc.php/v1/y_/r/CbwcMZjMUbR.png</text:p>
          </table:table-cell>
          <table:table-cell office:value-type="string">
            <text:p>2010-05-17T15:01:07+0000</text:p>
          </table:table-cell>
          <table:table-cell office:value-type="string">
            <text:p>QuitFacebookDay.com</text:p>
          </table:table-cell>
          <table:table-cell table:number-columns-repeated="2"/>
        </table:table-row>
        <table:table-row table:style-name="ro206">
          <table:table-cell office:value-type="float" office:value="16853688116">
            <text:p>16853688116</text:p>
          </table:table-cell>
          <table:table-cell office:value-type="float" office:value="0">
            <text:p>0</text:p>
          </table:table-cell>
          <table:table-cell office:value-type="string">
            <text:p>Array</text:p>
          </table:table-cell>
          <table:table-cell office:value-type="string">
            <text:p>Miss Nigeria UK 2008</text:p>
          </table:table-cell>
          <table:table-cell office:value-type="string">
            <text:p>This event owes its existence to the dream of a remarkabke little girl- Natasha Isimeme Ojie(1988-1994). Natatsha's brief life touched our hearts and impacted our lives forever. Natasha was diagnosed with a brain tumour when she was only four years old. For one and half a years she went through numerous operations and terrible side effects from chemotherapy. Amidst all this, she showed unbelievable bravery, not permitting this tragically terminal illness to deter her. At the Great Ormond Street Hospital for children where her condition was being managed, the staff contacted the Startlight Foundation, a charity that supports the terminally ill. Starlight Foundation sought to make Natasha's final wishes come true. Her wishes were simple to meet Cilla Black and visit Disneyland. To her greatest delight, her wishes were granted. Whilst in Disney Land, Natasha curiously bought herself a single item which turned out to be a symbolic cornerstone for the Miss Nigeria UK beauty pageant. She bought a crown and said "daddy, I am a Queen", as she put it on. Sadly, four days after her return from Euro Disney, she fell terribly ill; the tumour had spread to her brain. Now bed- ridden, she rose one morning to reveal that she had a spectacular dream; she was a Queen, riding a white horse in a beautiful place, surrounded by people dancng and jubiliating, Natasha died a few weeks later. Miss Nigeria UK is inspired by this little girl's courage and vision in face of death. The objectives of the event are: - To support the African Child -To project a positive image for Nigerians in Diaspora -To promote the campaign for Breast Cancer Awareness A STAR PRIZE TO BE WON!!!!</text:p>
          </table:table-cell>
          <table:table-cell office:value-type="string">
            <text:p>OPEN</text:p>
          </table:table-cell>
          <table:table-cell office:value-type="string">
            <text:p>http://static.ak.fbcdn.net/rsrc.php/v1/y_/r/CbwcMZjMUbR.png</text:p>
          </table:table-cell>
          <table:table-cell office:value-type="string">
            <text:p>2008-06-20T15:35:16+0000</text:p>
          </table:table-cell>
          <table:table-cell table:style-name="ce2"/>
          <table:table-cell table:style-name="ce1" office:value-type="string">
            <text:p>Array</text:p>
          </table:table-cell>
          <table:table-cell/>
        </table:table-row>
        <table:table-row table:style-name="ro45">
          <table:table-cell office:value-type="float" office:value="351836670568">
            <text:p>351836670568</text:p>
          </table:table-cell>
          <table:table-cell office:value-type="float" office:value="0">
            <text:p>0</text:p>
          </table:table-cell>
          <table:table-cell office:value-type="string">
            <text:p>Array</text:p>
          </table:table-cell>
          <table:table-cell office:value-type="string">
            <text:p>IAM PROUD TO BE A NYEMITEI</text:p>
          </table:table-cell>
          <table:table-cell office:value-type="string">
            <text:p>DEDICATED TO ALL NYEMITEIS IN THE DIASPORA AND GHANA TO PROMOTE AND PROJECT THE IMAGE OF THE NYEMITEI FAMILY</text:p>
          </table:table-cell>
          <table:table-cell office:value-type="string">
            <text:p>OPEN</text:p>
          </table:table-cell>
          <table:table-cell office:value-type="string">
            <text:p>http://static.ak.fbcdn.net/rsrc.php/v1/y_/r/CbwcMZjMUbR.png</text:p>
          </table:table-cell>
          <table:table-cell office:value-type="string">
            <text:p>2010-02-17T17:41:41+0000</text:p>
          </table:table-cell>
          <table:table-cell office:value-type="string">
            <text:p>N/A</text:p>
          </table:table-cell>
          <table:table-cell table:style-name="ce1" office:value-type="string">
            <text:p>Array</text:p>
          </table:table-cell>
          <table:table-cell/>
        </table:table-row>
        <table:table-row table:style-name="ro164">
          <table:table-cell office:value-type="float" office:value="89839528956">
            <text:p>89839528956</text:p>
          </table:table-cell>
          <table:table-cell office:value-type="float" office:value="0">
            <text:p>0</text:p>
          </table:table-cell>
          <table:table-cell office:value-type="string">
            <text:p>Array</text:p>
          </table:table-cell>
          <table:table-cell office:value-type="string">
            <text:p>Beirut 39</text:p>
          </table:table-cell>
          <table:table-cell office:value-type="string">
            <text:p>To celebrate Beirut UNESCO World Book Capital 2009 the Hay Festival has created Beirut39, a project to select and celebrate 39 of the best Arab writers under the age of 39. Beirut 39 will be the flagship project of Beirut UNESCO World Book Capital 2009. A panel of four fellow writers will choose the final 39 from a long list selected by publishers and literary critics from across the Arab world. Members of the public will be able to have their say by nominating writers at libraries and through a dedicated website, www.beirut39.com. The Beirut39 Festival will run from 15–18 April 2010. Over four days the selected writers will participate in events held in venues across the city – in libraries, universities, schools and other public spaces. There will be approximately 50 sessions on topics ranging from the nature of writing and the state of contemporary Arabic literature to influences and inspirations for writing. The writers will also read from their work. The outcome of the project will be the publication of an anthology of short stories of the 39 writers in Arabic, English, French and Spanish.These will be promoted internationally to increase the access to contemporary Arabic literature. In order for a writer to be eligible for Beirut39, they must fill in the criteria of: -being born no earlier than 1970 -being of Arab heritage or the Diaspora (first/second generation) -having at least one work published (fiction or poetry) Beirut39 follows on from the extremely successful Bogotá39 which the Hay Festival ran to celebrate Bogotá’s status as World Book Capital in 2007. Thirty-nine Latin American writers were picked from over 250 entrants and took part in four days of events in Bogotá, Colombia. They have since spoken at Hay Festivals in Hay-on-Wye in Wales, Segovia and Granada in Spain, and Cartagena de Indias in Colombia.</text:p>
          </table:table-cell>
          <table:table-cell office:value-type="string">
            <text:p>OPEN</text:p>
          </table:table-cell>
          <table:table-cell office:value-type="string">
            <text:p>http://static.ak.fbcdn.net/rsrc.php/v1/y_/r/CbwcMZjMUbR.png</text:p>
          </table:table-cell>
          <table:table-cell office:value-type="string">
            <text:p>2010-04-16T16:01:08+0000</text:p>
          </table:table-cell>
          <table:table-cell office:value-type="string">
            <text:p>www.beirut39.com</text:p>
          </table:table-cell>
          <table:table-cell table:style-name="ce1" office:value-type="string">
            <text:p>Array</text:p>
          </table:table-cell>
          <table:table-cell/>
        </table:table-row>
        <table:table-row table:style-name="ro129">
          <table:table-cell office:value-type="float" office:value="8209506587">
            <text:p>8209506587</text:p>
          </table:table-cell>
          <table:table-cell office:value-type="float" office:value="0">
            <text:p>0</text:p>
          </table:table-cell>
          <table:table-cell office:value-type="string">
            <text:p>Array</text:p>
          </table:table-cell>
          <table:table-cell office:value-type="string">
            <text:p>ACF East Region Young Adults</text:p>
          </table:table-cell>
          <table:table-cell office:value-type="string">
            <text:p>Cultivating a Joshua Generation Join the young adults of the East Region as we embrace our repositioning as a generation empowered by God to transform the world around us. ACFYA EAST region brings to you three dynamic program series to nurture and encourage the young adult community as we move to new levels of influence this year! Pass the word to your friends or venture to join us anew We look forward to seeing you. 1. The E2 Project (Leadership Development) Adult, Young Adult, and Youth are linked to create a three-tiered mentorship program that reinforces leadership in all respects of life. E denotes the mentorship relationship between Elijah and Elisha to prepare the latter for a life of leadership in God's work. To be launched at the REgional Conference 2008 2. Young Adult Agape Series (Personal) Understanding that the strength of our influence is embedded in the strength of our community, this series of events looks to edify the young adult as a person, and then also as a collective - to build trust and kinship between one another. 3. Africa, inc. (Professional Development) This line of events will discuss development inthe Diaspora and the role that Young Adults play. The events feature current and rising Young adult professionals, and explores their contributions to local and international development. ACF East Region seeks to foster a positive network of young African professionals and students, joined together for the purpose of fellowship, worship, and service in the name of our Lord and Savior Jesus Christ.</text:p>
          </table:table-cell>
          <table:table-cell office:value-type="string">
            <text:p>CLOSED</text:p>
          </table:table-cell>
          <table:table-cell office:value-type="string">
            <text:p>http://static.ak.fbcdn.net/rsrc.php/v1/y_/r/CbwcMZjMUbR.png</text:p>
          </table:table-cell>
          <table:table-cell office:value-type="string">
            <text:p>2010-05-24T02:52:03+0000</text:p>
          </table:table-cell>
          <table:table-cell table:style-name="ce2"/>
          <table:table-cell table:style-name="ce1" office:value-type="string">
            <text:p>Array</text:p>
          </table:table-cell>
          <table:table-cell/>
        </table:table-row>
        <table:table-row table:style-name="ro163">
          <table:table-cell office:value-type="float" office:value="64020062096">
            <text:p>64020062096</text:p>
          </table:table-cell>
          <table:table-cell office:value-type="float" office:value="0">
            <text:p>0</text:p>
          </table:table-cell>
          <table:table-cell office:value-type="string">
            <text:p>Array</text:p>
          </table:table-cell>
          <table:table-cell office:value-type="string">
            <text:p>Ekiti Parapo Association of New York</text:p>
          </table:table-cell>
          <table:table-cell office:value-type="string">
            <text:p>A social-cultural an non-partican organization head quarter based in New York. It is a 501 (C) (3) organization with the IRS tax exempt status. Ekiti Parapo Association, New York was formed in February 1989. Membership of the Association is made up of Ekiti indigenes and their spouses. The Association is funded through members' contributions and fund-raising programs. As conceived by its founders, the Organization's mission are: To foster unity between Ekiti sons and daughter in New York, Nigeria, and the Diaspora. To give assistance and bestow respect to one another with the belief that, under God, we are all equal. To promote the education and development for Ekiti youth and communities all over the world. To bring cultural diversity to New York through the unique art, music, dance, cuisine, and other areas of Ekiti society. To form multi-lateral relations with government, industries, and non-profits to serve the interest of project initiation, development, and management. To encourage democratic expression of social, political and economic thoughts that WILL advance the progress of Ekiti, its people, and Nigeria as a whole. "United For A Postive Change"</text:p>
          </table:table-cell>
          <table:table-cell office:value-type="string">
            <text:p>OPEN</text:p>
          </table:table-cell>
          <table:table-cell office:value-type="string">
            <text:p>http://static.ak.fbcdn.net/rsrc.php/v1/y_/r/CbwcMZjMUbR.png</text:p>
          </table:table-cell>
          <table:table-cell office:value-type="string">
            <text:p>2009-01-27T12:48:05+0000</text:p>
          </table:table-cell>
          <table:table-cell office:value-type="string">
            <text:p>www.ekitiparapo.com</text:p>
          </table:table-cell>
          <table:table-cell table:style-name="ce1" office:value-type="string">
            <text:p>Array</text:p>
          </table:table-cell>
          <table:table-cell/>
        </table:table-row>
        <table:table-row table:style-name="ro227">
          <table:table-cell office:value-type="float" office:value="113197742051736">
            <text:p>113197742051736</text:p>
          </table:table-cell>
          <table:table-cell office:value-type="float" office:value="0">
            <text:p>0</text:p>
          </table:table-cell>
          <table:table-cell office:value-type="string">
            <text:p>Array</text:p>
          </table:table-cell>
          <table:table-cell office:value-type="string">
            <text:p>FBINDIANS</text:p>
          </table:table-cell>
          <table:table-cell office:value-type="string">
            <text:p>Effective from 26 - 06 - 2010 , This Group Name Has Been Changed From Tamil Entrepreneurs Network To FBINDIANS Which Shall Read And Also Be Known As FRIENDS AND BUSINESS FOR INDIANS To Reflect A Broader Platform Of Common Interests. FBINDIANS Is The Jewel Of Indians Because Only A Jewel Can Be Made Of A Combination Of Precious Gems And Metals. FBINDIANS Is The Garland Of Indians Because Only A Garland Can Be Made Of A Combination Of Beautiful And Exotic Flowers And A Garland Made Of A Combination Of Different Varieties of Exotic Flowers Is More Exotic. FBINDIANS Group Type Has Been Set to Common Interests &amp; Beliefs &amp; Causes To Promote Anything Of Common Interest To FBINDIANS Indians. FBINDIANS Future Plan Is To Inspire FBINDIANS To Contribute Positively To Up-Grade The Indian Society To Face And Tackle The Challenges Of The Future. FBINDIANS Believe In It's Course Of Activity Shall Open Up Opportunities Beyond The Indian's Individual Ethnic Racial Concept Of Indians. And FBINDIANS Hope That This Project Shall Trans-pass All Obstacles And Open Up Futuristic Opportunities For FBINDIANS As Indians Without Borders By The Year 2020. You May Ask , Why Is It That This Group Is Known As FBINDIANS But Are On A Mission To Recruit Multi - Racial Friends ? Geographically And Historically , Indians Are Divided Into 3 Classes : 1. Native Indians Who Have No Historical Record Of Immigrating Into India. 3. Immigrant Indians Who Have Historical Records Indicating That They Immigrated Into India. 4. Non Residential Indians Or More Popularly Known As The Diaspora Who Immigrated OUT Of India For Various Reasons. Apart From The Native &amp; Immigrant Indians Of India , The Non Residential Indians Are Not Classified As Indian Citizens By Birth But Still It Cannot Be Denied The Fact That All Indians Are Genetically Indians. And Again Taking Into Consideration The Family Links , Indians Are Multi - Racially Related. So The Indian Is A Universal Identity. It Does Not Belong To Any Particular Dominant Ethnic Race Of India , Be It A Native Race or An Immigrant Race. Indians Can Change Their Religion And In That Process Change Their Identity And There Are Indians Who Refuse Or Forget To Speak And Give Prominence To Their Mother Tongue But An Indian No Matter What Cannot Change Or Discard The Indian BLOOD And FLESH Of Indians ORIGIN Even If The Most Almighty Of All Gods Commands Them To Do So ! And No God Can Reverse The Indian's Birth As An Indian. Veerapandiya KadthaBomman Was An Indian And So Was Ettappan But The Difference Was That Veerapandiyan Fought The Colonial Invaders To Install Indian Dignity While The Ettappan Bowed And Whined To The Colonial Invaders In Return For Power , Wine , Women And Money! And This History Has Again Repeated Itself In 2009 When The Sri Lankans Invaded TAMIL ELLAM and Committed COLD BLOODED MURDER IN TAMIL ELLAM. And The Whole World Knows Who Was The Veerapandian And Who Was The ETTAPPAN !!! Every Indian Should Ask Themselves , Do Indians Still Need To Be Enslaved To Modern Ettappans ???? Take A Look At Our Muslim Brothers And Sisters , In The Recent Gaza Incident All Global Muslims United Against Their Common Enemy. There Are Only Two Important Matters Not Within The Control Of Mankind: Birth And Death. In Between Birth And Death , Everything Is Within The Control Of Mankind. As A Proof , Man Had Walked On The Moon. The Day Man Steps Into Heaven Is The Moment Of Truth While The Day Man Steps Into Hell Is The Moment Of Truth. Until The Moment of Truth , There Is No Heaven Or Hell Like The Baby In It's Mothers Womb , Only On The Day It Is Born Into This World It Will Know That This Is Earth , Until Then The Mother's Womb Is It's World. How Can FBINDIANS Help Each Other ? UNITE ! UNITE ! AND UNITE ! Every Indian Should Unite Against The Indian's Common Enemy The Social Economic Problems Which Is The Mother Of All Indian Problems And Adopt It As A Vision With A Mission To Tackle Our Backward Economy. The Indian Mission : 1. When An Indian Dies , The Word And Voice Of The Parents Should Over-Rule All Laws And Claims On The Dead Body Because It Is The Parents Who Created And Brought That Body Into This World. So The Parents Claim Should Be Supreme And Be Above All Laws. 2. Opportunities In Employment And Business To Progress Equally With All Mankind Should Be Create Without Over-Stepping On The Opportunity Of Other Races. 3. Adopt A Live And Let Others To Live Policy Among Hindus , Muslims , Christians And Any religion But Always Be Alert And Prepared to Take The Mad Bull By It's Horn. 4. Never Destroy Other Peoples Opportunity To Live And Survive But At The Same Time Never Forever Let Other People Step On Any Indian's Head. 5. Give Respect To People Of Other Religions And Racial Background But Never Forever Let People Have The Opportunity To Look Down On Indians. 6. Invite Your Neighbors To Your House And Feast With Them But Never Forever Let Them Enter And Take Control Of Your Bedroom! 7. Indians Should Forever Be Prepared To Defend Indians , No Matter Whatever Their Indian Racial Background Maybe. Nobody Has The Right To Tell Indians To Shut- Up With The Exception Of The Person Who Can Look At His Own Back Without The Use Of A Mirror Or Mirror Effect. As A Whole FBINDIANS Vision Is To Grab Any Opportunity To Up Grade The Status Of Indians , Indian Economic Status , Indian Pride And Indian Status In Global Society And Adopt A New Code Of Indian Discipline. Pure Water And Filthy Drain Water Are Both Waters But Man Cannot Deny The Fact That Pure Water can Become Drain Water And Filthy Drain Can Be Purified But Now That Is Not The Indian Problem. The Indian Problem Is Filthy Water Leaking Into Pure Water And Contaminating It. Indians Must Find All The Leak Sources And Block Them ! Are You Prepared ?? Thanking You For Your Undivided Support. Admin. Note : Insulting , Defamatory &amp; Offending messages against any Religion , Government or Political party is not allowed in this group. For further details direct your query to email : blacksurian@yahoo.com 400 members on 04-06-2010.</text:p>
          </table:table-cell>
          <table:table-cell office:value-type="string">
            <text:p>OPEN</text:p>
          </table:table-cell>
          <table:table-cell office:value-type="string">
            <text:p>http://static.ak.fbcdn.net/rsrc.php/v1/y_/r/CbwcMZjMUbR.png</text:p>
          </table:table-cell>
          <table:table-cell office:value-type="string">
            <text:p>2010-12-18T19:32:55+0000</text:p>
          </table:table-cell>
          <table:table-cell table:style-name="ce2"/>
          <table:table-cell table:style-name="ce1" office:value-type="string">
            <text:p>Array</text:p>
          </table:table-cell>
          <table:table-cell/>
        </table:table-row>
        <table:table-row table:style-name="ro58">
          <table:table-cell office:value-type="float" office:value="33929579536">
            <text:p>33929579536</text:p>
          </table:table-cell>
          <table:table-cell office:value-type="float" office:value="0">
            <text:p>0</text:p>
          </table:table-cell>
          <table:table-cell office:value-type="string">
            <text:p>Array</text:p>
          </table:table-cell>
          <table:table-cell office:value-type="string">
            <text:p>The Voice Of Homeland</text:p>
          </table:table-cell>
          <table:table-cell office:value-type="string">
            <text:p>A New Music Album By Blan Jalouqa Released The Album Contains 16 Tracks from almost all the areas we have circassians in . * this project is non profitable , all the money will be used to buy circassian instruments that we do not have in diaspora such as sheka pshina , and nakera . for any information please call : Blan Jalouqa 0777 426038 Nart Shoumen 0777 775416 T R A C K S 1. Intro 2. Hakulash 3. Qafa 4. Old Circassian Music (Si na daxa) 5. Abida Music (Abida yi makame) 6. Apsua (Abkhazian melodies) 7. Apapshina Solo 8. Diaspora Music, Turkey 9. Lhaghuanigha ya qafa (Music: Jalouqa Blan) 10. Diaspora Music, Golan 11. Music from Adyghey 12. Diaspora Music, Turkey (Maghari Magh) 13. Abaza Dzhagu (Abaza Music) 14. Si Nana 15. Pshasha Qafa 16. Zgha'lhat</text:p>
          </table:table-cell>
          <table:table-cell office:value-type="string">
            <text:p>OPEN</text:p>
          </table:table-cell>
          <table:table-cell office:value-type="string">
            <text:p>http://static.ak.fbcdn.net/rsrc.php/v1/y_/r/CbwcMZjMUbR.png</text:p>
          </table:table-cell>
          <table:table-cell office:value-type="string">
            <text:p>2008-07-30T17:25:06+0000</text:p>
          </table:table-cell>
          <table:table-cell table:style-name="ce2"/>
          <table:table-cell table:style-name="ce1" office:value-type="string">
            <text:p>Array</text:p>
          </table:table-cell>
          <table:table-cell/>
        </table:table-row>
        <table:table-row table:style-name="ro4">
          <table:table-cell office:value-type="float" office:value="68266086788">
            <text:p>68266086788</text:p>
          </table:table-cell>
          <table:table-cell office:value-type="float" office:value="0">
            <text:p>0</text:p>
          </table:table-cell>
          <table:table-cell table:style-name="ce2"/>
          <table:table-cell office:value-type="string">
            <text:p>CIDB Larregoien</text:p>
          </table:table-cell>
          <table:table-cell office:value-type="string">
            <text:p>projet du Centre International de la Diaspora Basque. proyecto del Centro Internacional para la Diaspora Vasca. project of the International Center for the Basque Diaspora. Euskal Diasporaren Nazioarteko Zentroaren proiektua.</text:p>
          </table:table-cell>
          <table:table-cell office:value-type="string">
            <text:p>OPEN</text:p>
          </table:table-cell>
          <table:table-cell office:value-type="string">
            <text:p>http://static.ak.fbcdn.net/rsrc.php/v1/y_/r/CbwcMZjMUbR.png</text:p>
          </table:table-cell>
          <table:table-cell office:value-type="string">
            <text:p>2009-03-24T06:52:18+0000</text:p>
          </table:table-cell>
          <table:table-cell table:style-name="ce2"/>
          <table:table-cell table:number-columns-repeated="2"/>
        </table:table-row>
        <table:table-row table:style-name="ro216">
          <table:table-cell office:value-type="float" office:value="106920710343">
            <text:p>106920710343</text:p>
          </table:table-cell>
          <table:table-cell office:value-type="float" office:value="0">
            <text:p>0</text:p>
          </table:table-cell>
          <table:table-cell table:style-name="ce2"/>
          <table:table-cell office:value-type="string">
            <text:p>Clogs</text:p>
          </table:table-cell>
          <table:table-cell office:value-type="string">
            <text:p>(From Wikipedia) Clogs are a mostly instrumental project led by Bryce Dessner and Australia's Padma Newsome both men familiar from their membership in the acclaimed rock band, The National. Their existence predates The National, and Clogs have released four widely acclaimed albums on Brassland Records -- Thom's Night Out (2001), Lullaby For Sue (2003), Stick Music (2004), and 2006's Lantern. When Clogs formed they were an oddball classical ensemble in indie rock clothing. Today, however, they're at the forefront of a scene including friends in groups The Books, Rachel's, and Bell Orchestre. The band members met in the late-90s while studying at the Yale School of Music. Newsome started his career as a concert violinist in the Sydney Symphony, before a six-year detour took him to an ashram in the remote region of New South Wales. He began composing in the 90s at the University of Adelaide, when he was awarded a Fulbright scholarship that brought him to America. Dessner is an established soloist, and veteran of groups including Bang on a Can All-Stars, which has given him in contact with major figures like Philip Glass and Terry Riley. Elliott is a proud Vermonter and active freelance musician. Kozumplik is a master percussionist familiar with almost any style. Clogs' "classical" music is the result of a peculiar writing process more akin to a rock band or a jazz quartet. The members come to rehearsals with basic ideas that the group riffs on and develops in jam sessions and live performance. Newsome later arranges these ideas into elegant and complex musical narratives that meld and extend the ideas of minimalist, modernist, and romantic composers, adding sounds and melodies drawn from the folk music of India, the Jewish Diaspora, and everywhere else. -------------------------------------------------------------------- Discography * Thom's Night Out (2001) * Lullaby For Sue (2003) * Stick Music (2004) * Lantern (2006)</text:p>
          </table:table-cell>
          <table:table-cell office:value-type="string">
            <text:p>OPEN</text:p>
          </table:table-cell>
          <table:table-cell office:value-type="string">
            <text:p>http://static.ak.fbcdn.net/rsrc.php/v1/y_/r/CbwcMZjMUbR.png</text:p>
          </table:table-cell>
          <table:table-cell office:value-type="string">
            <text:p>2008-12-23T23:05:41+0000</text:p>
          </table:table-cell>
          <table:table-cell table:style-name="ce2"/>
          <table:table-cell table:number-columns-repeated="2"/>
        </table:table-row>
        <table:table-row table:style-name="ro133">
          <table:table-cell office:value-type="float" office:value="175620296821">
            <text:p>175620296821</text:p>
          </table:table-cell>
          <table:table-cell office:value-type="float" office:value="0">
            <text:p>0</text:p>
          </table:table-cell>
          <table:table-cell office:value-type="string">
            <text:p>Array</text:p>
          </table:table-cell>
          <table:table-cell office:value-type="string">
            <text:p>La Guerre des Crews 3 oeuvre pour le Téléthon</text:p>
          </table:table-cell>
          <table:table-cell office:value-type="string">
            <text:p>LA GUERRE DES CR3WS La musique électronique au service du Téléthon 30 H NON STOP 20 DJs SETS 3 LIVES en direct sur www.laguerredescrews.com Début des festivités vendredi 3 décembre 19h au dimanche 5 décembre 01h00. Pour que l’issue du combat soit la fête DJ MOURAD (Warmth 313 - Suède) ANTONY DUPONT (Bass Pressure Records) KRISS KORTZ (Snapshot records, Code 316) TRISTAN CONSALVI (Technorama, NSI) THE FLORIAN MULLER PROJECT (Logos recording, Divine record, Shazam record ) PEDRO DATANA (Go to Detroit) TIONEB (Edensonic) DJ DALI (Tunis diaspora) EMMANUELR (Waf - PULP - NouvelR - NFTG/SUSrec ) IZ CARTER (96kHz Productions) SCOR (Asba City, Kick'n'Fat, Waf) YANN LEAN (NSI) THE WORM (Go to Detroit) DAZ DOMINGO (Kick'n'Fat) GOFFAB (P.U.L.P - Innocent Sound) TOM JOYCE (Kick'n'Fat) GUYHOM (Hexibeats) KRAUM (Kick'n'Fat) REEM K (P.U.L.P) SHABIN DEWELL (NFTG/SUSrec ) CLONE 01 (NSI) JIHEM OSKAR NEWON</text:p>
          </table:table-cell>
          <table:table-cell office:value-type="string">
            <text:p>OPEN</text:p>
          </table:table-cell>
          <table:table-cell office:value-type="string">
            <text:p>http://static.ak.fbcdn.net/rsrc.php/v1/y_/r/CbwcMZjMUbR.png</text:p>
          </table:table-cell>
          <table:table-cell office:value-type="string">
            <text:p>2010-11-29T18:48:23+0000</text:p>
          </table:table-cell>
          <table:table-cell table:style-name="ce2"/>
          <table:table-cell table:number-columns-repeated="2"/>
        </table:table-row>
        <table:table-row table:style-name="ro49">
          <table:table-cell office:value-type="float" office:value="248627964269">
            <text:p>248627964269</text:p>
          </table:table-cell>
          <table:table-cell office:value-type="float" office:value="0">
            <text:p>0</text:p>
          </table:table-cell>
          <table:table-cell office:value-type="string">
            <text:p>Array</text:p>
          </table:table-cell>
          <table:table-cell office:value-type="string">
            <text:p>YMLN - Central London</text:p>
          </table:table-cell>
          <table:table-cell office:value-type="string">
            <text:p>The Young Muslim Leadership Network (YMLN) seeks to engage young people between the ages of 16 and 21 to discuss topical issues affecting young Muslims and the general Muslim Community, and will address the perceived alienation of the Muslim community. The Young Muslim Leadership Network is administered by Citizenship Foundation but works in collaboration with consultants from British Muslims for a Secular Democracy, Muslim Youth Helpline, Three Faiths Forum and Young Muslims Advisory Group. ......... THE PROJECT The aim will be to bring together young Muslims from three areas to join groups which will identify a range of sensitive issues such as alienation from British values and practices to radicalisation of the faith. Group members will then pursue ways to address these issues within a democratic framework of accountability. In doing so, the Young Muslim Leaders will address the wider challenges of violent extremism as a whole. The young people will have an opportunity to engage with people from vocations ranging from law and media to politics, in order to aid their understanding of issues. Group members will then be in a positition to produce peer-led education and information resources and training activities about controversial issues. These will be aimed at their peers, Muslim and non Muslim youth workers, teachers and those requiring trianing on youth Muslim issues. .......... What makes the project different to other faith based groups? The project is a peer led project in a number of ways. From initially selecting the issues to exploring and identifying the root problems in communities, the young people will use their skills of enquiry and analysis to produce educational resources. These resources will be of their own making and they will also explore ways in which to disseminate this information to their peers. he peer led aspect is multifarious in the sense that the issues will identified by the young leaders and the young leaders will go on to educate their peers on matters of importance to the Islamic Diaspora.</text:p>
          </table:table-cell>
          <table:table-cell office:value-type="string">
            <text:p>OPEN</text:p>
          </table:table-cell>
          <table:table-cell office:value-type="string">
            <text:p>http://static.ak.fbcdn.net/rsrc.php/v1/y_/r/CbwcMZjMUbR.png</text:p>
          </table:table-cell>
          <table:table-cell office:value-type="string">
            <text:p>2010-01-13T19:13:38+0000</text:p>
          </table:table-cell>
          <table:table-cell office:value-type="string">
            <text:p>http://www.citizenshipfoundation.org.uk/main/page.php?406</text:p>
          </table:table-cell>
          <table:table-cell table:number-columns-repeated="2"/>
        </table:table-row>
        <table:table-row table:style-name="ro42">
          <table:table-cell office:value-type="float" office:value="201351494102">
            <text:p>201351494102</text:p>
          </table:table-cell>
          <table:table-cell office:value-type="float" office:value="0">
            <text:p>0</text:p>
          </table:table-cell>
          <table:table-cell office:value-type="string">
            <text:p>Array</text:p>
          </table:table-cell>
          <table:table-cell office:value-type="string">
            <text:p>Rwanda Sports Club</text:p>
          </table:table-cell>
          <table:table-cell office:value-type="string">
            <text:p>Rwanda SC is associated to a project aiming at regrouping all rwandan young people with various talents to participate in sports and social activities with multiple objectives among them; personal talent flowering of members, fight against cultural uprooting by promoting values of Rwandan society and last but not least the influence of our motherland Rwanda in the alliance of the nations of the African Diaspora. Rwanda SC is a member of Ligue Africane de Montreal, an organism aiming at organising soccer competitions between soccer team representing different nations of African Diaspora in Montreal.</text:p>
          </table:table-cell>
          <table:table-cell office:value-type="string">
            <text:p>OPEN</text:p>
          </table:table-cell>
          <table:table-cell office:value-type="string">
            <text:p>http://static.ak.fbcdn.net/rsrc.php/v1/y_/r/CbwcMZjMUbR.png</text:p>
          </table:table-cell>
          <table:table-cell office:value-type="string">
            <text:p>2010-10-25T17:17:20+0000</text:p>
          </table:table-cell>
          <table:table-cell office:value-type="string">
            <text:p>http:// rwandasportsclub.fr.gd</text:p>
          </table:table-cell>
          <table:table-cell table:style-name="ce1" office:value-type="string">
            <text:p>Array</text:p>
          </table:table-cell>
          <table:table-cell/>
        </table:table-row>
        <table:table-row table:style-name="ro127">
          <table:table-cell office:value-type="float" office:value="155859511110336">
            <text:p>155859511110336</text:p>
          </table:table-cell>
          <table:table-cell office:value-type="float" office:value="0">
            <text:p>0</text:p>
          </table:table-cell>
          <table:table-cell office:value-type="string">
            <text:p>Array</text:p>
          </table:table-cell>
          <table:table-cell office:value-type="string">
            <text:p>New Orleans Afrikan Film and Arts Festival</text:p>
          </table:table-cell>
          <table:table-cell office:value-type="string">
            <text:p>Founded in 2007 by Senegalese filmmaker and New Orleans resident Joseph Gaamaka and Eileen Julien, a native New Orleanian and professor of French, comparative literature, and African diaspora studies at Indiana University, the New Orleans Afrikan Film and Arts Festival Project (NOAFEST) exposes the New Orleans public to new ideas and other worlds through multi-media events involving film, music, and dance, as well as literary or visual arts. We strive to cultivate the excitement and energy produced by encounter and exchange between the artists whom we bring to our screenings and spectators. Africa and its diasporas are points of departure though which we open ourselves to the world. Thanks especially to a multi-year grant from the Andy Warhol Foundation for the Visual Arts, 2010-11 will be a year of building on past initiatives and creating new ones. The Annual Toni Cade Bambara Award for Cultural Leadership is a monetary award which we will offer annually to a cultural worker or workers who have contributed significantly to the cultural and artistic diversity of the City. We will host a celebration to present the first annual Toni Cade Bambara Award for Cultural Leadership on October 1, as the opening event of the 2010 Mississippi River 9th Ward Film and Arts Festival. The 2010 Mississippi River 9th Ward Film and Arts Festival will be held October 1 through October10 in venues around the city. Our objective is to screen international and domestic films in the presence of filmmakers in a festive atmosphere with food and drink, live music performances and other arts. Cinéma Première is a monthly celebration of new international and American films, preceded by short live performances of new music or other arts, followed by discussion with the filmmakers, and premiering in diverse New Orleans neighborhoods. Cinéma Première's free screenings and performances have brought together a public that is multi-racial, multi-generational, of differing educational and socio-economic backgrounds, encompassing the diversity of New Orleans, yet united by the desire to enjoy powerful artistic experiences. The festive atmosphere of Cinéma Première events favors camaraderie, spirited interpretation and debate and allows audiences to share and connect through their differences. In 2010-11, Cinéma Première will host independent filmmakers and hold screenings of their films at the Cafè Rose Nicaud (September 24, October 22, November 19) and the French Market (February 18, March 18, April 15). NOAFEST is a public charity exempt from federal income tax under section 501(c) (3) of the Internal Revenue Code</text:p>
          </table:table-cell>
          <table:table-cell office:value-type="string">
            <text:p>OPEN</text:p>
          </table:table-cell>
          <table:table-cell office:value-type="string">
            <text:p>http://static.ak.fbcdn.net/rsrc.php/v1/y_/r/CbwcMZjMUbR.png</text:p>
          </table:table-cell>
          <table:table-cell office:value-type="string">
            <text:p>2010-09-21T19:56:38+0000</text:p>
          </table:table-cell>
          <table:table-cell office:value-type="string">
            <text:p>neworleansafrikanfilmfest.org</text:p>
          </table:table-cell>
          <table:table-cell table:style-name="ce1" office:value-type="string">
            <text:p>Array</text:p>
          </table:table-cell>
          <table:table-cell/>
        </table:table-row>
        <table:table-row table:style-name="ro179">
          <table:table-cell office:value-type="float" office:value="124227070939261">
            <text:p>124227070939261</text:p>
          </table:table-cell>
          <table:table-cell office:value-type="float" office:value="0">
            <text:p>0</text:p>
          </table:table-cell>
          <table:table-cell table:style-name="ce2"/>
          <table:table-cell office:value-type="string">
            <text:p>WE'RE QUITTING FACEBOOK MAY 31, 2010</text:p>
          </table:table-cell>
          <table:table-cell office:value-type="string">
            <text:p>Why are we quitting? For us it comes down to two things: fair choices and best intentions. In our view, Facebook doesn't do a good job in either department. Facebook gives you choices about how to manage your data, but they aren't fair choices, and while the onus is on the individual to manage these choices, Facebook makes it damn difficult for the average user to understand or manage this. We also don't think Facebook has much respect for you or your data, especially in the context of the future. For a lot of people, quitting Facebook revolves around privacy. This is a legitimate concern, but we also think the privacy issue is just the symptom of a larger set of issues. The cumulative effects of what Facebook does now will not play out well in the future, and we care deeply about the future of the web as an open, safe and human place. We just can't see Facebook's current direction being aligned with any positive future for the web, so we're leaving. Committed Facebook Quitters What should I know? Quitting Facebook isn't easy. Facebook is engaging, enjoyable and quite frankly, addictive. Quitting something like Facebook is like quitting smoking. It's hard to stay on the wagon long enough to actually change your habits. Having peer support helps, but the way to quit Facebook is not to start a group on Facebook about leaving Facebook. Part of quitting is understanding the nature of the problem, and there have been a number of recent articles and posts that do a much better job than us at articulating what's wrong with Facebook. We encourage you to read them and form your own opinions. Moving on will be easier to do when you have made a clear and conscious choice about why you'd prefer your online life to be Facebook-free. What are my options? There are alternatives to Facebook. Understanding what is best for you will depend a lot on what you need out of your social graph on a daily basis. For some, a combination of services like email, Twitter and Flickr might work. For others, a Ning group or a specialized social site like Akoha might be an option. If the entire population of Brazil can use Orkut, we think that there's hope for you to find a new home on the web. Wired, ReadWriteWeb and others have recently called for an open alternative to Facebook, and we're personally excited about the potential of the Diaspora project. At the moment, there aren't a lot of great options for direct replacement, but know that you're not alone. When there's a market need, it's not long before better options appear. In our minds, the best thing to do is to contribute to that need - and that's what Quit Facebook Day is about. Who set this up? @mmilan and @josephdee. Putting that for disclosure, but we want the focus on the real issue: Should you leave Facebook?</text:p>
          </table:table-cell>
          <table:table-cell office:value-type="string">
            <text:p>OPEN</text:p>
          </table:table-cell>
          <table:table-cell office:value-type="string">
            <text:p>http://static.ak.fbcdn.net/rsrc.php/v1/y_/r/CbwcMZjMUbR.png</text:p>
          </table:table-cell>
          <table:table-cell office:value-type="string">
            <text:p>2010-05-23T22:06:56+0000</text:p>
          </table:table-cell>
          <table:table-cell office:value-type="string">
            <text:p>http://www.quitfacebookday.com/</text:p>
          </table:table-cell>
          <table:table-cell table:number-columns-repeated="2"/>
        </table:table-row>
        <table:table-row table:style-name="ro228">
          <table:table-cell office:value-type="float" office:value="128246855673">
            <text:p>128246855673</text:p>
          </table:table-cell>
          <table:table-cell office:value-type="float" office:value="0">
            <text:p>0</text:p>
          </table:table-cell>
          <table:table-cell office:value-type="string">
            <text:p>Array</text:p>
          </table:table-cell>
          <table:table-cell office:value-type="string">
            <text:p>Women Journalist in Action (WOJA)</text:p>
          </table:table-cell>
          <table:table-cell office:value-type="string">
            <text:p>About Women Journalist in Action (WOJA). The women journalist in Action (WOJA) is a non profit and non governmental organization dedicated to advocate the rights of Somali women journalist and strengthening peace journalism as well as promoting democracy in the war torn nation of Somalia Founders: Fardowsa Sheikh hassan (Kuuriya) Chairperson Zahra Abdullahi Yusuf Deputy Chairperson Sahra Mohamoud Koronto (Sahra Kayf) Coordinator Khatra Mohamed Ilmi Head of Human rights &amp; Peace department Hamdi Ali warsame ( Xamdi Xiis) Project Manager peace sector Muno Hassan Public Relations Shukri Siidow Hassan Diaspora Coordination Sahra Yusuf Head of training and capacity building Nastexo Mohamed Community mobilizes Faadumo Macalin Abuukar Documentation Shamso Ahmed Hassan (Shankaroon) Member Hinda Omar Isse Member Eng. Abdulkadir Mo’allim Abdi-Shakir Consultant www.wojasom.org</text:p>
          </table:table-cell>
          <table:table-cell office:value-type="string">
            <text:p>OPEN</text:p>
          </table:table-cell>
          <table:table-cell office:value-type="string">
            <text:p>http://static.ak.fbcdn.net/rsrc.php/v1/y_/r/CbwcMZjMUbR.png</text:p>
          </table:table-cell>
          <table:table-cell office:value-type="string">
            <text:p>2011-06-12T21:42:07+0000</text:p>
          </table:table-cell>
          <table:table-cell table:style-name="ce2"/>
          <table:table-cell table:number-columns-repeated="2"/>
        </table:table-row>
        <table:table-row table:style-name="ro229">
          <table:table-cell office:value-type="float" office:value="149455561753744">
            <text:p>149455561753744</text:p>
          </table:table-cell>
          <table:table-cell office:value-type="float" office:value="0">
            <text:p>0</text:p>
          </table:table-cell>
          <table:table-cell office:value-type="string">
            <text:p>Array</text:p>
          </table:table-cell>
          <table:table-cell office:value-type="string">
            <text:p>The Delta Consultative Forum</text:p>
          </table:table-cell>
          <table:table-cell office:value-type="string">
            <text:p>This dynamic organisation (the Delta Consultative Forum (DCF), UK) was founded in London, United Kingdom with the sole aim and objective of fostering and to encourage the emergence of good leaders in Nigeria through the mobilisation of would be supporters of like minded people. For now, having gone through the profile of all the presidential contenders, their past records, we are of the opinion that Nigerians should support the current President, Dr Goodluck Jonathan for the president of Nigeria come 2011. We equally spread our eagle eyes on other areas of the society (Niger Delta, the Nigeria Economy, Security of life and property, free and fair election in all the tier of the society and Nigerians in diaspora) All these cannot materialised without the emergence of good leadership through free and fair election. We seek for positive thinking, Nigeria future minded and forward looking Nigerians and would be supporters to come and join hand with us for the actualisation of our aims and objectives. Do not allow sectionalists, nepotisms’, corrupt minded Nigerians, Jihadists and religion fanatics, Tribalists, regional or sectional war Lords and shallow minded thinking politicians to find themselves in power again. Do not allow or encourage the mortgaging of the future of our children if you remain docile to the unfolding political development in Nigeria. Everyone, every Nigerian and /or everybody is stakeholder in the Nigerian project and no section of the country, Nigeria is more superior to the others. Every progressive Nigerian is encouraged to join this group. Website: http://tdcf.tripod.com Email: tdcf1@hotmail.co.uk Co-ordinator: Isaac O UwhoKori (Evang) General Secretary (Shadrack O Opkako (Evang)</text:p>
          </table:table-cell>
          <table:table-cell office:value-type="string">
            <text:p>OPEN</text:p>
          </table:table-cell>
          <table:table-cell office:value-type="string">
            <text:p>http://static.ak.fbcdn.net/rsrc.php/v1/y_/r/CbwcMZjMUbR.png</text:p>
          </table:table-cell>
          <table:table-cell office:value-type="string">
            <text:p>2010-12-12T04:24:27+0000</text:p>
          </table:table-cell>
          <table:table-cell office:value-type="string">
            <text:p>http://tdcf.tripod.com</text:p>
          </table:table-cell>
          <table:table-cell table:style-name="ce1" office:value-type="string">
            <text:p>Array</text:p>
          </table:table-cell>
          <table:table-cell/>
        </table:table-row>
        <table:table-row table:style-name="ro66">
          <table:table-cell office:value-type="float" office:value="16466038945">
            <text:p>16466038945</text:p>
          </table:table-cell>
          <table:table-cell office:value-type="float" office:value="0">
            <text:p>0</text:p>
          </table:table-cell>
          <table:table-cell office:value-type="string">
            <text:p>Array</text:p>
          </table:table-cell>
          <table:table-cell office:value-type="string">
            <text:p>Ashur Satellite TV</text:p>
          </table:table-cell>
          <table:table-cell office:value-type="string">
            <text:p>Dear Friends, The time has come to expand Ashur Satellite TV coverage that is broadcast from Baghdad, Iraq to reach our viewers in the USA, Canada, Australia and Europe. In order to expand our mission, we are asking you to extend your support and become a faithful member of Ashur Satellite TV (AST). Ashur Satellite TV is the medium that will enable us to spread information from our beloved homeland Beth Nahrain. Your support will allow us to fulfill this honorable mission to broadcast information to our Nation in the Diaspora. We know we can count on you because only believers in this “mission” can make this project come alive. Thank you for your support and May God Bless you and your Family.</text:p>
          </table:table-cell>
          <table:table-cell office:value-type="string">
            <text:p>OPEN</text:p>
          </table:table-cell>
          <table:table-cell office:value-type="string">
            <text:p>http://static.ak.fbcdn.net/rsrc.php/v1/y_/r/CbwcMZjMUbR.png</text:p>
          </table:table-cell>
          <table:table-cell office:value-type="string">
            <text:p>2010-03-25T03:50:06+0000</text:p>
          </table:table-cell>
          <table:table-cell office:value-type="string">
            <text:p>www.AshurTV.net</text:p>
          </table:table-cell>
          <table:table-cell table:number-columns-repeated="2"/>
        </table:table-row>
        <table:table-row table:style-name="ro151">
          <table:table-cell office:value-type="float" office:value="162469776940">
            <text:p>162469776940</text:p>
          </table:table-cell>
          <table:table-cell office:value-type="float" office:value="0">
            <text:p>0</text:p>
          </table:table-cell>
          <table:table-cell table:style-name="ce2"/>
          <table:table-cell office:value-type="string">
            <text:p>AFRICAN SPORTS NETWORK,INC.</text:p>
          </table:table-cell>
          <table:table-cell office:value-type="string">
            <text:p>The African Sports Network, Inc. was created as an international organization to breach developmental opportunities and sports media through education and socio cultural exchange within Africa, America and the rest of the diaspora. Our network showcases African Sports, Athletes, Media and business developmental facet to sustain peace and stability through the entire continent by providing interactive programs and networking project that uplifts Africa. Our outreach and foundation programs are designed to provide our communities with Sports Development Skills, Media &amp; Information Networking Forums, Diversity &amp; Business Workshops and Awareness while encouraging interactive recreational activities.</text:p>
          </table:table-cell>
          <table:table-cell office:value-type="string">
            <text:p>CLOSED</text:p>
          </table:table-cell>
          <table:table-cell office:value-type="string">
            <text:p>http://static.ak.fbcdn.net/rsrc.php/v1/y_/r/CbwcMZjMUbR.png</text:p>
          </table:table-cell>
          <table:table-cell office:value-type="string">
            <text:p>2010-04-25T14:27:46+0000</text:p>
          </table:table-cell>
          <table:table-cell office:value-type="string">
            <text:p>www.africansportsnetwork.org http://africansportsnetwork.blogspot.com www.africansportsnetworkjournal.com www.youtube.com/AFRICANSPORTSNETWORK</text:p>
          </table:table-cell>
          <table:table-cell table:style-name="ce1" office:value-type="string">
            <text:p>Array</text:p>
          </table:table-cell>
          <table:table-cell/>
        </table:table-row>
        <table:table-row table:style-name="ro111">
          <table:table-cell office:value-type="float" office:value="321365342991">
            <text:p>321365342991</text:p>
          </table:table-cell>
          <table:table-cell office:value-type="float" office:value="0">
            <text:p>0</text:p>
          </table:table-cell>
          <table:table-cell office:value-type="string">
            <text:p>Array</text:p>
          </table:table-cell>
          <table:table-cell office:value-type="string">
            <text:p>Church building efforts...</text:p>
          </table:table-cell>
          <table:table-cell office:value-type="string">
            <text:p>Project Overview The construction of a new Church has been a dream of the people of Bretea Romana, Romania for years. The small village at the foot of the Carpathian Mountains only had one Orthodox church for years. The Baptist community had to travel for miles to a neighboring city of Hatzeg, mostly on foot, a task almost impossible for the old and the sick, to worship. The poor conditions for worship at the present time has been a troubling scene for the small group of churchgoers in this small village. In 2007, modest fundraising efforts to build a new church were initiated here in the US by Iacob Nicoara. Plans were drawn up and with a few small contributions from the Romanian diaspora abroad, construction commenced in 2009. Four years and a few thousand Dollars later, what started out as a dream, still remains a dream. The Challenge The primary hurdle to the realization of this dream is the lack of funds and the inability of the remote community to reach out for help. Based on the current plan for the new church, approximately $65,000.00 is needed to complete it. So far we were able to receive approximately $20,000 in donations and the plot purchase and foundation has been completed. Coming up with the rest of the amount is no easy feat for the small community. It will take much more than the weekly donation of churchgoers, approximately 15 members to raise this amount. Talking to the townspeople, one can feel the hopelessness that a church will ever be built. The condition of the current, temporary, place of worship is quite heartbreaking. Something can be done to give the people of Bretea Romana a better place of worship than what they have now. With fund-raising initiatives in US and in other parts of the world where Romanian natives now reside, the goal is to raise the rest of the $45,000 of the total amount needed . This amount and proceeds of on-going fund-raising initiatives will ensure that construction will continue uninterrupted through completion.</text:p>
          </table:table-cell>
          <table:table-cell office:value-type="string">
            <text:p>OPEN</text:p>
          </table:table-cell>
          <table:table-cell office:value-type="string">
            <text:p>http://static.ak.fbcdn.net/rsrc.php/v1/y_/r/CbwcMZjMUbR.png</text:p>
          </table:table-cell>
          <table:table-cell office:value-type="string">
            <text:p>2010-02-26T20:58:15+0000</text:p>
          </table:table-cell>
          <table:table-cell table:style-name="ce2"/>
          <table:table-cell table:number-columns-repeated="2"/>
        </table:table-row>
        <table:table-row table:style-name="ro89">
          <table:table-cell office:value-type="float" office:value="76548268603">
            <text:p>76548268603</text:p>
          </table:table-cell>
          <table:table-cell office:value-type="float" office:value="1">
            <text:p>1</text:p>
          </table:table-cell>
          <table:table-cell office:value-type="string">
            <text:p>Array</text:p>
          </table:table-cell>
          <table:table-cell office:value-type="string">
            <text:p>Haitian Studies Association</text:p>
          </table:table-cell>
          <table:table-cell office:value-type="string">
            <text:p>The Haitian Studies Association (HSA) is a tax-exempt educational organization that promotes research on Haiti and Haitians, identifies and disseminates information on Haiti, and has an international network of competent experts to address Haitian issues, both from disciplinary and interdisciplinary perspectives. HSA serves as a resource for various institutions and policymakers in and out of Haiti, and encourages discussion and debate on all aspects of Haitian society in Haiti and in the diaspora. HSA seeks to foster linkages and working relationships with educational, research, and civic institutions in Haiti. The association is hosted by the Haitian Studies Project in the Department of Africana Studies at the University of Massachusetts-Boston. Membership in HSA is open to all persons interested in advancing its goals and objectives, regardless of ideological persuasion, ethnic origin, occupation, residence, gender, or academic discipline. HSA is led by a Board of Directors, which is responsible for establishing the organization's policies and orientation. Since its inception in June 1989, HSA has been addressing a variety of issues relevant to the many facets of Haitians' lives. It sponsors the following activities: * The annual conference * The Journal of Haitian Studies * The quarterly newsletter * Roundtable discussions on Haitian policy * Symposia on Haitian bilingual education programs in Massachusetts and New York * Haitian authors series * Public lectures HSA's activities are essentially interdisciplinary, combining the arts, sciences and the humanities in order to foster a better understanding of Haitian culture, social, economic, and political conditions. HSA strives to maintain a balance between Haitian policy issues and academic research. HSA is a conduit for policy research on issues affecting Haiti.</text:p>
          </table:table-cell>
          <table:table-cell office:value-type="string">
            <text:p>OPEN</text:p>
          </table:table-cell>
          <table:table-cell office:value-type="string">
            <text:p>http://static.ak.fbcdn.net/rsrc.php/v1/y_/r/CbwcMZjMUbR.png</text:p>
          </table:table-cell>
          <table:table-cell office:value-type="string">
            <text:p>2011-07-02T05:59:57+0000</text:p>
          </table:table-cell>
          <table:table-cell office:value-type="string">
            <text:p>www.HaitianStudies.umb.edu</text:p>
          </table:table-cell>
          <table:table-cell table:style-name="ce1" office:value-type="string">
            <text:p>Array</text:p>
          </table:table-cell>
          <table:table-cell table:style-name="ce1" office:value-type="string">
            <text:p>76548268603@groups.facebook.com</text:p>
          </table:table-cell>
        </table:table-row>
        <table:table-row table:style-name="ro121">
          <table:table-cell office:value-type="float" office:value="162207267133322">
            <text:p>162207267133322</text:p>
          </table:table-cell>
          <table:table-cell office:value-type="float" office:value="1">
            <text:p>1</text:p>
          </table:table-cell>
          <table:table-cell office:value-type="string">
            <text:p>Array</text:p>
          </table:table-cell>
          <table:table-cell office:value-type="string">
            <text:p>Inspire Action Foundation</text:p>
          </table:table-cell>
          <table:table-cell office:value-type="string">
            <text:p>IAF is dedicated to inspiring third generation Black British, Africans and Caribbean’s and those in the Diaspora to be challenged and motivated to action leading to positive change. Its vision is to develop innovative projects that showcase the best which benefits our communities. Central to its core values, is the need to inspire, connect, participate and serve. One of IAF’s strategic visions is to contribute to ideas think tank for development in Africa through the creation of creative partnerships. Inspire Action Foundation inspires people to make things happen for themselves and others. In long term we aim to work with partners in Africa on enterprise development, Environment &amp; climate change issues. 2011 Programme - All events take place at The Stratford Advice Arcade, 107-109 The Grove, Stratford, E15 1HP: * 22/01 (11 - 1 @ The Stratford Advice Arcade) - Welcome and New Year's celebrations. Janet from Africa Net talks to young participants in the Creative Arts Award from Trinity College on making our legacy event work for us. * 05/02 (11 - 1 @ The Stratford Advice Arcade) - Workshop with Sherie Silver from Africa United sharing her experiences about being a young actress and how the experience has shaped her future. * 05/03 (11 - 1 @ The Stratford Advice Arcade) - The highlights DVD from the events will be shown today. We will also be having a workshop with Everton Dolphin on turning our sketches on athletes and Olympians into a play (age 10 to 15 year old group). Also, launching the embassy mentoring programme (age 16 to 19 year old group). * Date to be confirmed, around Easter - Visits to the Ghanaian and Trinidadian embassies and a visit to the Tottenham Hotspur Community Engagement Project. The exact date will be discussed and decided on during our meeting on the 5th of March.</text:p>
          </table:table-cell>
          <table:table-cell office:value-type="string">
            <text:p>OPEN</text:p>
          </table:table-cell>
          <table:table-cell office:value-type="string">
            <text:p>http://static.ak.fbcdn.net/rsrc.php/v1/y_/r/CbwcMZjMUbR.png</text:p>
          </table:table-cell>
          <table:table-cell office:value-type="string">
            <text:p>2011-03-02T10:54:29+0000</text:p>
          </table:table-cell>
          <table:table-cell table:style-name="ce2"/>
          <table:table-cell/>
          <table:table-cell table:style-name="ce1" office:value-type="string">
            <text:p>162207267133322@groups.facebook.com</text:p>
          </table:table-cell>
        </table:table-row>
        <table:table-row table:style-name="ro26">
          <table:table-cell office:value-type="float" office:value="7806658308">
            <text:p>7806658308</text:p>
          </table:table-cell>
          <table:table-cell office:value-type="float" office:value="0">
            <text:p>0</text:p>
          </table:table-cell>
          <table:table-cell office:value-type="string">
            <text:p>Array</text:p>
          </table:table-cell>
          <table:table-cell office:value-type="string">
            <text:p>Yoruba Renaissance Group (YRG)</text:p>
          </table:table-cell>
          <table:table-cell office:value-type="string">
            <text:p>The Yoruba Renaissance Group is a coalition of Yoruba sons and daughters in Diaspora and Nigeria. The Yoruba Renaissance Group aims to uphold, project the dignity of Yoruba culture, work for the emancipation, sustainable development and advancement of Yoruba land, her virtues and principles, and its people, and promote the welfare, socio-cultural and political economy of the Yoruba people world wide. We believe this forum would serve as an avenue to constructively analyze and appraise Yoruba leaders and elective representatives in and outside government on good governance and general development as envisioned by our founding fathers.</text:p>
          </table:table-cell>
          <table:table-cell office:value-type="string">
            <text:p>OPEN</text:p>
          </table:table-cell>
          <table:table-cell office:value-type="string">
            <text:p>http://static.ak.fbcdn.net/rsrc.php/v1/y_/r/CbwcMZjMUbR.png</text:p>
          </table:table-cell>
          <table:table-cell office:value-type="string">
            <text:p>2008-05-08T06:47:07+0000</text:p>
          </table:table-cell>
          <table:table-cell table:style-name="ce2"/>
          <table:table-cell table:number-columns-repeated="2"/>
        </table:table-row>
        <table:table-row table:style-name="ro37">
          <table:table-cell office:value-type="float" office:value="116989818319908">
            <text:p>116989818319908</text:p>
          </table:table-cell>
          <table:table-cell office:value-type="float" office:value="0">
            <text:p>0</text:p>
          </table:table-cell>
          <table:table-cell office:value-type="string">
            <text:p>Array</text:p>
          </table:table-cell>
          <table:table-cell office:value-type="string">
            <text:p>Stacsha is going to Seattle... With your help...</text:p>
          </table:table-cell>
          <table:table-cell office:value-type="string">
            <text:p>Hey Everyone, First I want to thank you all for going the group.. As many of you may know, my name is Stacsha Manning and I am ending my sophomore year at Indiana University. Currently my focuses are Criminal Justice and African American African Diaspora Studies. While here I have grown closer in my relationship with God, but just because I have grown some does not mean HE is finsihed with me. This summer God has allowed me the opportunity to continue my growth in Him, at the same time allowing me to grow with his children, and minister in the inner city of Seattle. Not only will myself and the others be in the inner city, but we will branch out to a near by prison. This ministry will allow those who are set apart from the word of God to experience his love. In order for me to participate in this Summer Project, I need to develop a powerful ministry team. Within this team, I am looking for prayer warriors and financial partners to assist my journey. These financial funds will assist with transportation, room and board, and outreach expenses. I am asking that you give according to your heart. Anything donated will be greatly appreciated. If God lays it on your heart to give, please do but if he lays it on your heart to pray, please pray. These funds need to be raised my May 19th, and the overall price of the project is $2,500. There is no amount to small. For those who are interested in becoming a financial partner, if you send me your address I will inbox you with details or since we live in such an electronic day and age. There is a simpler way to send support... Just copy and paste this address into your search engine https://give.ccci.org/give/View/5538152 ..</text:p>
          </table:table-cell>
          <table:table-cell office:value-type="string">
            <text:p>OPEN</text:p>
          </table:table-cell>
          <table:table-cell office:value-type="string">
            <text:p>http://static.ak.fbcdn.net/rsrc.php/v1/y_/r/CbwcMZjMUbR.png</text:p>
          </table:table-cell>
          <table:table-cell office:value-type="string">
            <text:p>2010-04-22T16:19:18+0000</text:p>
          </table:table-cell>
          <table:table-cell office:value-type="string">
            <text:p>http://gosummerproject.com/showproject.php?id=334</text:p>
          </table:table-cell>
          <table:table-cell table:number-columns-repeated="2"/>
        </table:table-row>
        <table:table-row table:style-name="ro202">
          <table:table-cell office:value-type="float" office:value="46440382732">
            <text:p>46440382732</text:p>
          </table:table-cell>
          <table:table-cell office:value-type="float" office:value="0">
            <text:p>0</text:p>
          </table:table-cell>
          <table:table-cell office:value-type="string">
            <text:p>Array</text:p>
          </table:table-cell>
          <table:table-cell office:value-type="string">
            <text:p>Retour aux Source (RAS)</text:p>
          </table:table-cell>
          <table:table-cell office:value-type="string">
            <text:p>Retour aux Source is a volunteering project for Diaspora persons run in Cameroon by Africa Foundation Stone in partnership with Voluntary Service Overseas (VSO). The project covers the cities of Douala and Yaounde and aims to alleviate poverty amongst the most affected group in Cameroon; women, children and people living with disability. The project concentrates on three sectors; Participation and Governance, HIV &amp; AIDS and Secure Livelihoods. Through volunteering, the project aims to build the capacity of non-governmental organizations (NGOs) so that they are better equipped to provide full assistance to their beneficiaries who are women, children and people living with disability. The foundation of the project is its skill sharing approach. Professional Diaspora people with skills in advocacy, marketing, project management, law, research, community development, institutional development, networking, organizational development, communication, public relation, fundraising and HIV &amp; AIDS transfer their skills and knowledge NGOs in Cameroon to build their capacities in the ultimate goal of alleviating poverty The project was launch in Cameroon in August 2008 for 5 years. Since August 2008, 20 volunteers shared their skills and 20 more are scheduled to travel on the 21st February 2009. The onus is on you! Please help us to rebuild Africa!</text:p>
          </table:table-cell>
          <table:table-cell office:value-type="string">
            <text:p>OPEN</text:p>
          </table:table-cell>
          <table:table-cell office:value-type="string">
            <text:p>http://static.ak.fbcdn.net/rsrc.php/v1/y_/r/CbwcMZjMUbR.png</text:p>
          </table:table-cell>
          <table:table-cell office:value-type="string">
            <text:p>2009-01-21T21:18:13+0000</text:p>
          </table:table-cell>
          <table:table-cell table:style-name="ce2"/>
          <table:table-cell table:style-name="ce1" office:value-type="string">
            <text:p>Array</text:p>
          </table:table-cell>
          <table:table-cell/>
        </table:table-row>
        <table:table-row table:style-name="ro61">
          <table:table-cell office:value-type="float" office:value="12078565790">
            <text:p>12078565790</text:p>
          </table:table-cell>
          <table:table-cell office:value-type="float" office:value="0">
            <text:p>0</text:p>
          </table:table-cell>
          <table:table-cell table:style-name="ce2"/>
          <table:table-cell office:value-type="string">
            <text:p>RASHAD / Praying Grounds</text:p>
          </table:table-cell>
          <table:table-cell office:value-type="string">
            <text:p>For individuals interested in the work of the Initiative for the Study of Religion and Spirituality in the History of Africa and the Diaspora (RASHAD) and "Praying Grounds: African American Faith Communities, A Documentary and Oral History Project"</text:p>
          </table:table-cell>
          <table:table-cell office:value-type="string">
            <text:p>OPEN</text:p>
          </table:table-cell>
          <table:table-cell office:value-type="string">
            <text:p>http://static.ak.fbcdn.net/rsrc.php/v1/y_/r/CbwcMZjMUbR.png</text:p>
          </table:table-cell>
          <table:table-cell office:value-type="string">
            <text:p>2008-01-26T22:14:48+0000</text:p>
          </table:table-cell>
          <table:table-cell office:value-type="string">
            <text:p>www.ClevelandMemory.org/pray</text:p>
          </table:table-cell>
          <table:table-cell table:style-name="ce1" office:value-type="string">
            <text:p>Array</text:p>
          </table:table-cell>
          <table:table-cell/>
        </table:table-row>
        <table:table-row table:style-name="ro150">
          <table:table-cell office:value-type="float" office:value="183437245038464">
            <text:p>183437245038464</text:p>
          </table:table-cell>
          <table:table-cell office:value-type="float" office:value="1">
            <text:p>1</text:p>
          </table:table-cell>
          <table:table-cell office:value-type="string">
            <text:p>Array</text:p>
          </table:table-cell>
          <table:table-cell office:value-type="string">
            <text:p>Mini Skirt March U.S.A.</text:p>
          </table:table-cell>
          <table:table-cell office:value-type="string">
            <text:p>You are receiving this invitation today because we working backwards on a movement were calling the Mini Skirt March-US. The courageous women of Johannesburg, SA organized this demonstration in 2009 after a sistah was sexually assaulted and abused by several cab drivers for wearing a meaning skirt. http://forum.newzimbabwe.com/index.php?%2Ftopic%2F18483-mini-skirt-march-in-joza%2F http://www.thefreelibrary.com/Mini-skirt+March+in+Johannesburg.-a0184550015 http://findarticles.com/p/articles/mi_hb281/is_2_20/ai_n29460266/ Please check out the links attached and let us know your thoughts, questions, and any concerns you may have regarding the planning and organization of the 1st annual US-Mini Skirt March. A demonstration organized for the sole purpose of ending the war and abuse of Black women here in the States and throughout the diaspora. Goals/Objectives: 1. End abuse of Black women in the US and throughout the African diaspora 2. Transform negative perceptions of black women 3. Share stories of black woman survivors of abuse 4. Collectively create new value systems (for ex. street codes) 5. Develop innovative ways to celebrate girl/womanhood 6. Reintroduce Rights of Passage to black communities 7. Engage men and women in combating the abuse of black women 8. Collectively reform social norms on black masculinity/femininity Why because Black women are at war with the following: Stigma HIV/AIDS Rape Abuse As we continue to compile the list of people/organizations who are potential allies to this cause feel free to submit more in this space. Your support in imperative to pull this off! If you would like to speak with me regarding this very important project feel free to email me at britt.starrpr.starr@gmail.com or 510-302-5190. Tremendous amounts of talent are lost to our society just because that talent wears a skirt. -shirley chisholm</text:p>
          </table:table-cell>
          <table:table-cell office:value-type="string">
            <text:p>OPEN</text:p>
          </table:table-cell>
          <table:table-cell office:value-type="string">
            <text:p>http://static.ak.fbcdn.net/rsrc.php/v1/y_/r/CbwcMZjMUbR.png</text:p>
          </table:table-cell>
          <table:table-cell office:value-type="string">
            <text:p>2011-06-25T19:33:07+0000</text:p>
          </table:table-cell>
          <table:table-cell table:style-name="ce2"/>
          <table:table-cell/>
          <table:table-cell table:style-name="ce1" office:value-type="string">
            <text:p>miniskirtmarch@groups.facebook.com</text:p>
          </table:table-cell>
        </table:table-row>
        <table:table-row table:style-name="ro219">
          <table:table-cell office:value-type="float" office:value="46421664336">
            <text:p>46421664336</text:p>
          </table:table-cell>
          <table:table-cell office:value-type="float" office:value="0">
            <text:p>0</text:p>
          </table:table-cell>
          <table:table-cell office:value-type="string">
            <text:p>Array</text:p>
          </table:table-cell>
          <table:table-cell office:value-type="string">
            <text:p>Migration Story</text:p>
          </table:table-cell>
          <table:table-cell office:value-type="string">
            <text:p>The goal of this student driven project is to begin to document the history of the Latin American Diaspora. Their lives, stories, pictures, and oral histories tell the dramatic story of a massive and continuous movement. Please leave your own stories, participate in the discussion, and check out our interactive database of Latin American testimonios. Although this is a project created by the students of Latin American Studies at California State University East Bay, it is open to all. We want to hear your story! ____________________________________________ El objetivo de este proyecto estudiantil es iniciar una documentación histórica de la migración Latinoamericana a los Estados Unidos. Sus vidas, cuentos, fotos, y testimonios nos cuentan la dramática historia de un movimiento masivo y continuo. Por favor, comparte tu propia historia, participa en la discusión, y visita nuestra base de datos con testimonios Latino Americanos. Aunque este proyecto ha sido creado por los estudiantes de Estudios Latinoamericanos de la Cal State University East Bay todos pueden participar. Queremos compartir experiencias. Queremos escuchar TU historia! Saludos - Carlos Salomon</text:p>
          </table:table-cell>
          <table:table-cell office:value-type="string">
            <text:p>OPEN</text:p>
          </table:table-cell>
          <table:table-cell office:value-type="string">
            <text:p>http://static.ak.fbcdn.net/rsrc.php/v1/y_/r/CbwcMZjMUbR.png</text:p>
          </table:table-cell>
          <table:table-cell office:value-type="string">
            <text:p>2010-05-05T12:03:48+0000</text:p>
          </table:table-cell>
          <table:table-cell office:value-type="string">
            <text:p>www.migrationstory.org</text:p>
          </table:table-cell>
          <table:table-cell table:style-name="ce1" office:value-type="string">
            <text:p>Array</text:p>
          </table:table-cell>
          <table:table-cell/>
        </table:table-row>
        <table:table-row table:style-name="ro108">
          <table:table-cell office:value-type="float" office:value="114760688589650">
            <text:p>114760688589650</text:p>
          </table:table-cell>
          <table:table-cell office:value-type="float" office:value="1">
            <text:p>1</text:p>
          </table:table-cell>
          <table:table-cell office:value-type="string">
            <text:p>Array</text:p>
          </table:table-cell>
          <table:table-cell office:value-type="string">
            <text:p>Armenianroots.org</text:p>
          </table:table-cell>
          <table:table-cell office:value-type="string">
            <text:p>www.Armenianroots.org is a website that allows you to gather information and make a family tree of all Armenians, both abroad and at home. Once registered, users will be able to collect and classify information about their ancestors and make their genealogical tree. This will allow a deeper understanding of where the roots of Armenians are who left for abroad, will deepen the knowledge about their ancestors and history, and will let them find a link in the ancestral tree and reconstruct the history in details, that is to hold the thread of the past, up to the Armenian Genocide and even earlier. This initiative will provide an opportunity to create another strong center of gravity of the Armenian Diaspora and will reinforce the importance of the homeland in the minds of Armenians around the world. In the long run, the project www.Armenianroots.org can accumulate a huge database of Armenian labor around the world and with the help of the website it will be possible to unite Armenian families and create a family tree of the Armenian people. At the same time the website would create a huge space for the search, to find those people who went abroad and lost contact with the relatives. www.Armenianroots.org is free and everyone can register in it. We are looking forward to seeing you on our website.</text:p>
          </table:table-cell>
          <table:table-cell office:value-type="string">
            <text:p>OPEN</text:p>
          </table:table-cell>
          <table:table-cell office:value-type="string">
            <text:p>http://static.ak.fbcdn.net/rsrc.php/v1/y3/r/gBSqEXq8L7f.png</text:p>
          </table:table-cell>
          <table:table-cell office:value-type="string">
            <text:p>2010-12-04T14:58:38+0000</text:p>
          </table:table-cell>
          <table:table-cell table:style-name="ce2"/>
          <table:table-cell/>
          <table:table-cell table:style-name="ce1" office:value-type="string">
            <text:p>114760688589650@groups.facebook.com</text:p>
          </table:table-cell>
        </table:table-row>
        <table:table-row table:style-name="ro230">
          <table:table-cell office:value-type="float" office:value="7745711467">
            <text:p>7745711467</text:p>
          </table:table-cell>
          <table:table-cell office:value-type="float" office:value="0">
            <text:p>0</text:p>
          </table:table-cell>
          <table:table-cell table:style-name="ce2"/>
          <table:table-cell office:value-type="string">
            <text:p>"Pan African Renaissance Festival (The UPLiftment)"</text:p>
          </table:table-cell>
          <table:table-cell office:value-type="string">
            <text:p>Exodus_Inityis an events promotions company whose visions are based on Pan African Ideologies of a Unified Africa. Unified Africa - By this we refer to the unification of Africans at home and abroad and also firmly bridging the links with all those of African descent in the Diaspora.The vision is BIG but not impossible. All we have to do is look into our history to see where we have been and where we are now.Congratulations to us all thus so far...now however is time to go the extra mile. Exodus_Inity aspires to project the BEST of Africa through a 3 day cultural Festival: PAN AFRICAN RENAISSANCE (The UPLiftment Festival) .This festival will incoorporate elements/values of both traditional and modern day Africa. As Africans we still adhere to traditional values and customs which help keep us rooted and grounded.However we cannot ignore the whole evolutionary process and modern day elements.These said modern day elements have been gained through western exposure. These exposures we have gained, amongst many other ways through persuit of further education out in the west by the past and present generations. In our persuit we have had the opportunity to interact with people from the world over. We have been exposed to different foods, music, fashion, languages etc. Yes, the world is constantly evolving, but in doing so one must not loose sight of traditional values- AFRICA and AFRICANS must never loose sight of traditional values. In everything we do we must hold a reverence towards Africa. Africans needs to take the positive from our exposurse's and blend perfectly with traditional values as a means and ways of securing and ensuring the BEST possible future for generations to come. Africa and indeed the world needs to embrace the spirit of Ubuntu, which promotes: RESPECT,HELPFULLNESS,SHARING,COMMUNITY,CARING,TRUST and UNSELFISHNESS. "We are going to see that we create our own personality and identity, divided we are week, united Africa could become one of the greatest forces for good in the world" Kwame Nkrumah EXODUS-INITY est une agence d’évènementiels dont le but est de véhiculer l’idéal Pan Africain d’une Afrique Unifiée. Une Afrique unifiée : par ce concept, nous ambitionnons l’unification des Africains d’Afrique et de l’étranger en tissant des liens avec tous les Africains de la diaspora. L’ambition est grande mais elle est aussi une réalité. Il nous suffit de regarder notre histoire et de constater ce que nous étions et ce que nous sommes devenus. Félicitations pour ce que nous avons réalisé… et maintenant lançons nous dans le futur. EXODUS-INITY veut projeter le meilleur de l’Afrique au cours d’un Festival de trois jours PAN AFRICAN RENAISSANCE FESTIVAL (l’élévation) Ce festival fusionnera les éléments et valeurs de l’Afrique moderne et traditionnelle : de la mode et accessoires, en passant par la musique, la gastronomie, le cinéma et toutes les formes d’art. Nous, Africains, continuons d’adhérer aux coutumes et valeurs traditionnelles qui nous aident à nous sentir bien enracinés dans la vie. Néanmoins, nous ne pouvons ignorer l’impact de l’évolution du monde moderne occidental sur nos sociétés. Nous y avons étudié et cette interaction avec ces autres culture par les langues, les modes, les musiques, la nourriture, nous a influencés. Le monde est en évolution constante et néanmoins il ne faut jamais perdre de vue ces valeurs propres qui nous ont façonnées : nous devons allégeance à l’Afrique. Prendre le meilleur des acquis et le fondre au meilleur des valeurs africaines pour faire naître un socle identitaire stable pour les générations futures. L’Afrique, et le monde également, doivent respecter l’esprit de l’Ubuntu, qui promeut : respect, entraide, partage, communauté, soin, fidélité « Ainsi nous verrons que nous nous forgeons notre propre personnalité et identité. Divisés nous sommes faibles, mais l’Afrique unie pourrait devenir l’une des grandes forces pour le bien de l’humanité » Kwame Nkrumah</text:p>
          </table:table-cell>
          <table:table-cell office:value-type="string">
            <text:p>OPEN</text:p>
          </table:table-cell>
          <table:table-cell office:value-type="string">
            <text:p>http://static.ak.fbcdn.net/rsrc.php/v1/y_/r/CbwcMZjMUbR.png</text:p>
          </table:table-cell>
          <table:table-cell office:value-type="string">
            <text:p>2008-01-11T03:34:53+0000</text:p>
          </table:table-cell>
          <table:table-cell office:value-type="string">
            <text:p>http://www.myspace.com/exodus_inity</text:p>
          </table:table-cell>
          <table:table-cell table:style-name="ce1" office:value-type="string">
            <text:p>Array</text:p>
          </table:table-cell>
          <table:table-cell/>
        </table:table-row>
        <table:table-row table:style-name="ro231">
          <table:table-cell office:value-type="float" office:value="316949242866">
            <text:p>316949242866</text:p>
          </table:table-cell>
          <table:table-cell office:value-type="float" office:value="0">
            <text:p>0</text:p>
          </table:table-cell>
          <table:table-cell office:value-type="string">
            <text:p>Array</text:p>
          </table:table-cell>
          <table:table-cell office:value-type="string">
            <text:p>Carib Xplorer Magazine</text:p>
          </table:table-cell>
          <table:table-cell office:value-type="string">
            <text:p>Welcome to Carib Xplorer Magazine Carib Xplorer magazine is a project with many years of gestation, starts and stops, hiccups and hard work. We are optimistic that readers from the Caribbean and around the world will enjoy this new magazine. CX is a magazine with a difference. It was started because of the lack of accessible publications on the region’s contribution to scientific research and technology. Published three times per year, we focus on the science, technology, innovation and social life of the people of the Caribbean and its Diaspora. There is a great deal happening in the Caribbean that never gets communicated to the people of the region or indeed to people outside of the region. This magazine is aimed at exposing that information especially that which has impacted and could significantly impact the lives of the people of the region. The main objectives of CX therefore include: •To present interesting and exciting discussions to the general public, including educational institutions, on the problems and solutions associated with the social and natural environment in the Caribbean region. •To expose Caribbean people to cutting-edge scientific research that is beneficial to the natural and social environment in the Caribbean, by Caribbean research institutions and Caribbean people wherever they are in the world. •To promote research and education consistent with sustainable development principles in the Caribbean. CX boasts a highly experienced and accomplished editorial team who are themselves world class researchers and writers. In the first issue of CX we are happy to introduce you to important research in addition to interesting aspects of life about our fascinating region. We have a section for young people who are the future researchers, writers, scientists and policy makers. We bring you provocative opinion writers who have been thinking about and working on ways in which we can improve our societies. We promise that every issue will bring you something interesting and exciting. We hope you write us and let us know about issues that we should explore. Tell us if you have something interesting you would like us to feature. Also, if you think we can do something better, please let us know as this is a work in progress. Log on to our website at www.caribxplorer.com and see the online material. If you like our work, tell others about us, and encourage schools and other educational institutions to subscribe to this new and exciting endeavour.</text:p>
          </table:table-cell>
          <table:table-cell office:value-type="string">
            <text:p>OPEN</text:p>
          </table:table-cell>
          <table:table-cell office:value-type="string">
            <text:p>http://static.ak.fbcdn.net/rsrc.php/v1/y_/r/CbwcMZjMUbR.png</text:p>
          </table:table-cell>
          <table:table-cell office:value-type="string">
            <text:p>2010-02-18T23:06:11+0000</text:p>
          </table:table-cell>
          <table:table-cell office:value-type="string">
            <text:p>www.caribxplorer.com</text:p>
          </table:table-cell>
          <table:table-cell table:style-name="ce1" office:value-type="string">
            <text:p>Array</text:p>
          </table:table-cell>
          <table:table-cell/>
        </table:table-row>
        <table:table-row table:style-name="ro58">
          <table:table-cell office:value-type="float" office:value="126610444028534">
            <text:p>126610444028534</text:p>
          </table:table-cell>
          <table:table-cell office:value-type="float" office:value="0">
            <text:p>0</text:p>
          </table:table-cell>
          <table:table-cell office:value-type="string">
            <text:p>Array</text:p>
          </table:table-cell>
          <table:table-cell office:value-type="string">
            <text:p>The Abyss Quartet</text:p>
          </table:table-cell>
          <table:table-cell office:value-type="string">
            <text:p>Sema! The story is one of discovery - of the music, through Ethiopians of the diaspora living all around London, of the power of its performance for them and others in a dance-driven party atmosphere fuelled by good spirits and honey wine, and especially of its potential for musical exploration. This saw the birth of the Fassika Jump project. In its incarnation as The Abyss Quartet, we aim to take it further, make it personal, by adding to the mix our own influences - from jazz, latin, afrobeat and klezmer. The result is an uninhibited alloy of hot Ethiopian grooves, massive solos and feet-stomping, head-shaking funkiness. We're best live, we love to take the audience with us on that journey through the mystic hills of Abyssinia (and further afield), to make them discover our love for its music.</text:p>
          </table:table-cell>
          <table:table-cell office:value-type="string">
            <text:p>OPEN</text:p>
          </table:table-cell>
          <table:table-cell office:value-type="string">
            <text:p>http://static.ak.fbcdn.net/rsrc.php/v1/y_/r/CbwcMZjMUbR.png</text:p>
          </table:table-cell>
          <table:table-cell office:value-type="string">
            <text:p>2011-01-30T20:32:28+0000</text:p>
          </table:table-cell>
          <table:table-cell table:style-name="ce2"/>
          <table:table-cell table:style-name="ce1" office:value-type="string">
            <text:p>Array</text:p>
          </table:table-cell>
          <table:table-cell/>
        </table:table-row>
        <table:table-row table:style-name="ro32">
          <table:table-cell office:value-type="float" office:value="132674933431542">
            <text:p>132674933431542</text:p>
          </table:table-cell>
          <table:table-cell office:value-type="float" office:value="0">
            <text:p>0</text:p>
          </table:table-cell>
          <table:table-cell office:value-type="string">
            <text:p>Array</text:p>
          </table:table-cell>
          <table:table-cell office:value-type="string">
            <text:p>MADE IN NAIJA [LIVE IN DUBLIN &amp; LONDON]</text:p>
          </table:table-cell>
          <table:table-cell office:value-type="string">
            <text:p>CELEBRATING @50 ...good people, great nation! However much we differ on issues, there are moments, which should bring us together. One such moment is the Golden Jubilee of our nation’s independence. We should rejoice in the fact that in spite of many periods of uncertainty and difficulties in the last 50 years, we have managed to pull together as a nation to this day. We have come to a stage, which the world is acknowledging as promising for success. We have given ourselves a functional democratic Constitution, which is standing the test of time. The rule of law has become the order of the day and it underpins the good governance, which is giving meaning to our national motto of Peace and Unity. With a resolve to draw a firm line between our chequered and unhappy past and a future full of hope, achievement and fellow feeling, we cannot fail. INTRODCTION &amp; BACKGROUND On October 1, 1960, Nigeria became the second country in Africa south of the Sahara to gain independence from colonial rule. 2010, marks 50 years of independence. Here in Nigeria, various activities to mark the big day has been set in motion. The period will be a time for celebrations, sober reflections and a time to think about the future of the country. While the government is putting all the machineries in place to make the occasion a global talk, corporate entities are also not leaving any stone unturned in contributing to this mega event. The HATS CENTRE, one of Nigeria’s largest independent single travels, aviation, tour &amp; events agency, a pan African brand is partnering with the Nigerian Embassy Ireland and Ark Airline for the upcoming MADE IN NAIJA 50th Independence Celebration in London &amp; Ireland. While Nigeria will be agog with various programmes and activities, Nigerian’s in Diaspora need not be left out of this all important occasion, hence, no matter where you are as a Nigerian, or even as a friend of Nigeria, you can still be a part of this epoch event. A grand project that will include fashion exhibitions, cultural parades, musical concerts, arts &amp; crafts promotion &amp; exhibition, MADE IN NAIJA is a well-tailored project that is aimed at exporting the very finest of Nigerian talents to London &amp; Ireland.</text:p>
          </table:table-cell>
          <table:table-cell office:value-type="string">
            <text:p>OPEN</text:p>
          </table:table-cell>
          <table:table-cell office:value-type="string">
            <text:p>http://static.ak.fbcdn.net/rsrc.php/v1/y_/r/CbwcMZjMUbR.png</text:p>
          </table:table-cell>
          <table:table-cell office:value-type="string">
            <text:p>2010-07-07T14:36:50+0000</text:p>
          </table:table-cell>
          <table:table-cell office:value-type="string">
            <text:p>www.thehatscentre.com www.santiagopad.blogspot.com</text:p>
          </table:table-cell>
          <table:table-cell table:style-name="ce1" office:value-type="string">
            <text:p>Array</text:p>
          </table:table-cell>
          <table:table-cell/>
        </table:table-row>
        <table:table-row table:style-name="ro232">
          <table:table-cell office:value-type="float" office:value="29141618063">
            <text:p>29141618063</text:p>
          </table:table-cell>
          <table:table-cell office:value-type="float" office:value="0">
            <text:p>0</text:p>
          </table:table-cell>
          <table:table-cell office:value-type="string">
            <text:p>Array</text:p>
          </table:table-cell>
          <table:table-cell office:value-type="string">
            <text:p>HAJAmadagascar</text:p>
          </table:table-cell>
          <table:table-cell office:value-type="string">
            <text:p>“HAJAMADAGASCAR &amp; THE GROOVY PEOPLE” THE POWER OF TRANCE MUSIC When HAJAmadagascar and his band turn up the heat, even the coolest audience melts. “The Groovy People” is a project gathering musicians from different African and African Diaspora countries. HAJAmadagascar’s compositions, rooted in Malagasy tradition, are spiced, colored, decorated, and enhanced by each musician’s influences. The Groovy People’s show generates immense energy around its charismatic guitarist, singer, dancer and multi-instrumentalist, bandleader, HAJAmadagascar. HAJAmadagascar is a musicologist intrigued by his land’s festive traditions, its native instruments, and the unique song-and-dance scene its gifted musicians create. “Our music reflects our being…We love our traditions, but we live in big cities. Tradition and modernity can live well together. Afro-grooves are endless.” The band’s music blends in as colorfully as the population of the exotic island. No rhythm resounds twice and this musical rainbow stretches from Malagasy salegy, bahoejy, and antosy to music from the African mainland, Reggae and hot grooves from South America. We invite you to discover the power of trance music!</text:p>
          </table:table-cell>
          <table:table-cell office:value-type="string">
            <text:p>OPEN</text:p>
          </table:table-cell>
          <table:table-cell office:value-type="string">
            <text:p>http://static.ak.fbcdn.net/rsrc.php/v1/y_/r/CbwcMZjMUbR.png</text:p>
          </table:table-cell>
          <table:table-cell office:value-type="string">
            <text:p>2008-11-10T02:01:18+0000</text:p>
          </table:table-cell>
          <table:table-cell office:value-type="string">
            <text:p>www.hajamadagascar.com</text:p>
          </table:table-cell>
          <table:table-cell table:number-columns-repeated="2"/>
        </table:table-row>
        <table:table-row table:style-name="ro162">
          <table:table-cell office:value-type="float" office:value="101901466550920">
            <text:p>101901466550920</text:p>
          </table:table-cell>
          <table:table-cell office:value-type="float" office:value="1">
            <text:p>1</text:p>
          </table:table-cell>
          <table:table-cell office:value-type="string">
            <text:p>Array</text:p>
          </table:table-cell>
          <table:table-cell office:value-type="string">
            <text:p>THE PURPLE REVOLUTION</text:p>
          </table:table-cell>
          <table:table-cell office:value-type="string">
            <text:p>Membership is open to Nigerians both home and diaspora, for a common front for the 2011 election, premised on "ONE MAN ONE VOTE". The scheme is THE PURPLE REVOLUTION... We yearn for a popular representation slash the peoples participation in the up coming general elections. The Group's watch word is: Register, Vote, Protect vote or, Perish. We tend to achieve our mission through organising concerts, rallies and marathon across Nigeria to sensitize adult voters alike. THE PURPLE REVOLUTION is a courtesy of NIGER DELTA STUDENTS' FORUM The REGISTER, VOTE, PROTECT VOTE or, PERISH is project of the future for the youths and by the students'. The future of this Great Nation is our destiny and hope. The world's civilization has come of age where we cannot be on the sideline or belated in the global scheme of things. Therefore, we must coallese to protect this common vision...</text:p>
          </table:table-cell>
          <table:table-cell office:value-type="string">
            <text:p>OPEN</text:p>
          </table:table-cell>
          <table:table-cell office:value-type="string">
            <text:p>http://static.ak.fbcdn.net/rsrc.php/v1/y_/r/CbwcMZjMUbR.png</text:p>
          </table:table-cell>
          <table:table-cell office:value-type="string">
            <text:p>2011-01-13T12:54:50+0000</text:p>
          </table:table-cell>
          <table:table-cell table:style-name="ce2"/>
          <table:table-cell/>
          <table:table-cell table:style-name="ce1" office:value-type="string">
            <text:p>101901466550920@groups.facebook.com</text:p>
          </table:table-cell>
        </table:table-row>
        <table:table-row table:style-name="ro52">
          <table:table-cell office:value-type="float" office:value="63474374227">
            <text:p>63474374227</text:p>
          </table:table-cell>
          <table:table-cell office:value-type="float" office:value="0">
            <text:p>0</text:p>
          </table:table-cell>
          <table:table-cell table:style-name="ce2"/>
          <table:table-cell office:value-type="string">
            <text:p>Africa Rural Connect</text:p>
          </table:table-cell>
          <table:table-cell office:value-type="string">
            <text:p>Africa Rural Connect is a project being implemented by the National Peace Corps Association to support connections among the African Diaspora and improve the livelihoods of farmers in Sub-Saharan Africa.</text:p>
          </table:table-cell>
          <table:table-cell office:value-type="string">
            <text:p>OPEN</text:p>
          </table:table-cell>
          <table:table-cell office:value-type="string">
            <text:p>http://static.ak.fbcdn.net/rsrc.php/v1/y_/r/CbwcMZjMUbR.png</text:p>
          </table:table-cell>
          <table:table-cell office:value-type="string">
            <text:p>2011-03-15T20:08:28+0000</text:p>
          </table:table-cell>
          <table:table-cell office:value-type="string">
            <text:p>www.AfricaRuralConnect.org</text:p>
          </table:table-cell>
          <table:table-cell table:style-name="ce1" office:value-type="string">
            <text:p>Array</text:p>
          </table:table-cell>
          <table:table-cell/>
        </table:table-row>
        <table:table-row table:style-name="ro159">
          <table:table-cell office:value-type="float" office:value="93537944671">
            <text:p>93537944671</text:p>
          </table:table-cell>
          <table:table-cell office:value-type="float" office:value="0">
            <text:p>0</text:p>
          </table:table-cell>
          <table:table-cell office:value-type="string">
            <text:p>Array</text:p>
          </table:table-cell>
          <table:table-cell office:value-type="string">
            <text:p>Young and Habesha in America - A Call for Submissions</text:p>
          </table:table-cell>
          <table:table-cell office:value-type="string">
            <text:p>Are you a talented writer, poet, artist, or photographer? Would you like to have your work published? If so check this out: We are a group of individuals of the younger generation of the Habesha diaspora in America, just like you! We are a part of this generation that has had to create an identity for itself which balances our Habesha roots with our American up-bringing. The personal journey of the creator of this project began by leaving Ethiopia as an asylum seeker with her family at age 4, conforming and adjusting to Dutch culture in the Netherlands for 5 years, and readjusting to American culture in the U.S. for another 20 years. Now, at 29, she sees how some may have similar cultural experiences, but are vastly different. And yet, their souls emit a vibration that is on the same wavelength as hers. Growing up away from other Habeshoch, she thought her unique vibration belonged to just her family. As she has gotten to know many other young Habeshoch who arrived in the U.S. at different points of childhood, she noticed they too emit this vibration that felt Home. On the surface we are all different. Despite all this variation, however, there is that wavelength that connects us all. That one heart located in East Africa that beats through each of us. We, the members of this project, have each consciously and unconsciously explored what makes us Habesha. Is blood enough to claim this label? Is it behavior or birthright? Is it a mentality? Even though we have thoroughly discussed this topic, we have yet to identify what is at the essence of Habeshannet. However, through exposure to the many different Habeschoch we realize we do not have to be the same to stay connected. Each of us gets to choose how we portray it to the rest of the world. We fell in love with the wide expressions of life and living by the young Habesha community and this project was born. We hope you will share your perspective with us creatively through your writing, photography and artwork for this book and help us to capture the diversity of the Habesha expressions by the young Habesha Diaspora. How to Submit Are you ready to have your voice heard? Follow this link to submit your original writing, photography, and/or art work now! It will only take 10 minutes. http://www.surveymonkey.com/s.aspx?sm=yYw_2bl85sAHagFSX6i9eT9_2b18n1iXkcgO_2fcHt9W35z4w_3d APPLICATION DEADLINE: December 31, 2010</text:p>
          </table:table-cell>
          <table:table-cell office:value-type="string">
            <text:p>OPEN</text:p>
          </table:table-cell>
          <table:table-cell office:value-type="string">
            <text:p>http://static.ak.fbcdn.net/rsrc.php/v1/y_/r/CbwcMZjMUbR.png</text:p>
          </table:table-cell>
          <table:table-cell office:value-type="string">
            <text:p>2010-11-26T03:28:09+0000</text:p>
          </table:table-cell>
          <table:table-cell office:value-type="string">
            <text:p>http://habeshadiaspora.wordpress.com/</text:p>
          </table:table-cell>
          <table:table-cell table:number-columns-repeated="2"/>
        </table:table-row>
        <table:table-row table:style-name="ro27">
          <table:table-cell office:value-type="float" office:value="166537515992">
            <text:p>166537515992</text:p>
          </table:table-cell>
          <table:table-cell office:value-type="float" office:value="0">
            <text:p>0</text:p>
          </table:table-cell>
          <table:table-cell office:value-type="string">
            <text:p>Array</text:p>
          </table:table-cell>
          <table:table-cell office:value-type="string">
            <text:p>Vote for Liya Endale Miss Africa USA</text:p>
          </table:table-cell>
          <table:table-cell office:value-type="string">
            <text:p>Thank you all so much for helping me win the votes for Miss Africa USA. Since I was just admitted into an intense graduate program beginning this summer, I am not able to continue competing in the pageant. HOWEVER, my platform is still my goal. I want to change the lives of the students of the school my grandparents founded in Ethiopia. Stay updated with our Ethiopian/Eritrean Diaspora Book Project/fund raiser to build a resource center for these students at the blog: www.habeshadiaspora.wordpress.com</text:p>
          </table:table-cell>
          <table:table-cell office:value-type="string">
            <text:p>OPEN</text:p>
          </table:table-cell>
          <table:table-cell office:value-type="string">
            <text:p>http://static.ak.fbcdn.net/rsrc.php/v1/y_/r/CbwcMZjMUbR.png</text:p>
          </table:table-cell>
          <table:table-cell office:value-type="string">
            <text:p>2010-04-19T16:43:13+0000</text:p>
          </table:table-cell>
          <table:table-cell table:style-name="ce2"/>
          <table:table-cell table:number-columns-repeated="2"/>
        </table:table-row>
        <table:table-row table:style-name="ro5">
          <table:table-cell office:value-type="float" office:value="89182630176">
            <text:p>89182630176</text:p>
          </table:table-cell>
          <table:table-cell office:value-type="float" office:value="1">
            <text:p>1</text:p>
          </table:table-cell>
          <table:table-cell office:value-type="string">
            <text:p>Array</text:p>
          </table:table-cell>
          <table:table-cell office:value-type="string">
            <text:p>Women of Kireka</text:p>
          </table:table-cell>
          <table:table-cell office:value-type="string">
            <text:p>Women of Kireka is a women's cooperative business designed to help its members gain economic independence by providing business skills training, added capital and a resilient peer group.</text:p>
          </table:table-cell>
          <table:table-cell office:value-type="string">
            <text:p>OPEN</text:p>
          </table:table-cell>
          <table:table-cell office:value-type="string">
            <text:p>http://static.ak.fbcdn.net/rsrc.php/v1/y_/r/CbwcMZjMUbR.png</text:p>
          </table:table-cell>
          <table:table-cell office:value-type="string">
            <text:p>2011-07-02T07:11:47+0000</text:p>
          </table:table-cell>
          <table:table-cell office:value-type="string">
            <text:p>womenofkireka.com</text:p>
          </table:table-cell>
          <table:table-cell/>
          <table:table-cell table:style-name="ce1" office:value-type="string">
            <text:p>89182630176@groups.facebook.com</text:p>
          </table:table-cell>
        </table:table-row>
        <table:table-row table:style-name="ro145">
          <table:table-cell office:value-type="float" office:value="243800445006">
            <text:p>243800445006</text:p>
          </table:table-cell>
          <table:table-cell office:value-type="float" office:value="0">
            <text:p>0</text:p>
          </table:table-cell>
          <table:table-cell office:value-type="string">
            <text:p>Array</text:p>
          </table:table-cell>
          <table:table-cell office:value-type="string">
            <text:p>MISS PANAFRO UNIVERSE</text:p>
          </table:table-cell>
          <table:table-cell office:value-type="string">
            <text:p>MISS PANAFRO UNIVERSE is the first international beauty pageant for women of African descent living on the continent and throughout the diaspora. Women from AFRICA will compete against women from the CARIBBEAN, AMERICA, EUROPE and ASIA. Join us as we showcase the beauty, culture, diversity, elegance and talent of PANAFRO women as they educate the public about issues affecting the health and well being of their communities. Special prizes will be awarded for: MISS AFRICA MISS AMERICA MISS CARIBBEAN MISS EUROPE MISS LATINA MISS ASIA Registration information on how to become a delegate and represent your country, state, or parish in the Miss Panafro Preliminaries will be posted soon. To contact us regarding sponsorship opportunities or other ways to contribute to this exciting project send email contact@misspanafro.com or call 1-347-995-1581.</text:p>
          </table:table-cell>
          <table:table-cell office:value-type="string">
            <text:p>OPEN</text:p>
          </table:table-cell>
          <table:table-cell office:value-type="string">
            <text:p>http://static.ak.fbcdn.net/rsrc.php/v1/y_/r/CbwcMZjMUbR.png</text:p>
          </table:table-cell>
          <table:table-cell office:value-type="string">
            <text:p>2009-10-24T14:55:35+0000</text:p>
          </table:table-cell>
          <table:table-cell office:value-type="string">
            <text:p>http://www.misspanafro.com</text:p>
          </table:table-cell>
          <table:table-cell table:style-name="ce1" office:value-type="string">
            <text:p>Array</text:p>
          </table:table-cell>
          <table:table-cell/>
        </table:table-row>
        <table:table-row table:style-name="ro204">
          <table:table-cell office:value-type="float" office:value="200689913295671">
            <text:p>200689913295671</text:p>
          </table:table-cell>
          <table:table-cell office:value-type="float" office:value="1">
            <text:p>1</text:p>
          </table:table-cell>
          <table:table-cell office:value-type="string">
            <text:p>Array</text:p>
          </table:table-cell>
          <table:table-cell office:value-type="string">
            <text:p>PRIDE OF KENYA-UK AWARDS</text:p>
          </table:table-cell>
          <table:table-cell office:value-type="string">
            <text:p>When Diaspora news hits the national headlines, it's not always for reasons that make our chests swell with pride. Ironically we are recognised for the huge contribution to our country especially monetary. Kenyans abroad despite huge challenges have always diligently and patriotically flown the flag for the country, because we know how much there is to celebrate - achievements which don't deserve to be over-shadowed by the "bad news" that too often sticks to the Diaspora, even when it isn't true. We have seen and heard some amazing stories about Kenyans in the Diaspora who have gone out of their way to make their lives, family, community and Kenya a better place. These is the first year of a fantastic annual campaign and for the very first time we aim to change perception, expose talent and raise awareness of the intellectual, cultural, financial, human and social capital potential to improve productivity and competitiveness in our society. This is MY and YOUR opportunity to shine a light on the Diaspora’s silver linings. Pride of Kenya UK-Awards is your event. The organisers look forward to your participation to make this project successful. We kindly request you get involved. Nominations start in MAY</text:p>
          </table:table-cell>
          <table:table-cell office:value-type="string">
            <text:p>OPEN</text:p>
          </table:table-cell>
          <table:table-cell office:value-type="string">
            <text:p>http://static.ak.fbcdn.net/rsrc.php/v1/y_/r/CbwcMZjMUbR.png</text:p>
          </table:table-cell>
          <table:table-cell office:value-type="string">
            <text:p>2011-04-05T16:54:20+0000</text:p>
          </table:table-cell>
          <table:table-cell table:style-name="ce2"/>
          <table:table-cell/>
          <table:table-cell table:style-name="ce1" office:value-type="string">
            <text:p>200689913295671@groups.facebook.com</text:p>
          </table:table-cell>
        </table:table-row>
        <table:table-row table:style-name="ro77">
          <table:table-cell office:value-type="float" office:value="308188410632">
            <text:p>308188410632</text:p>
          </table:table-cell>
          <table:table-cell office:value-type="float" office:value="0">
            <text:p>0</text:p>
          </table:table-cell>
          <table:table-cell table:style-name="ce2"/>
          <table:table-cell office:value-type="string">
            <text:p>JABZ Eye View Magazine</text:p>
          </table:table-cell>
          <table:table-cell office:value-type="string">
            <text:p>This is a magazine project by Kijabe Youth Members. It is a magazine for the young people that deals with issues that affect us day to day. We seek to tackle the problems of unemployment, relationships, good career choice, infotainment and a lot of ideas that we generate. We welcome articles from all over Kenya and the diaspora.</text:p>
          </table:table-cell>
          <table:table-cell office:value-type="string">
            <text:p>OPEN</text:p>
          </table:table-cell>
          <table:table-cell office:value-type="string">
            <text:p>http://static.ak.fbcdn.net/rsrc.php/v1/y_/r/CbwcMZjMUbR.png</text:p>
          </table:table-cell>
          <table:table-cell office:value-type="string">
            <text:p>2010-02-09T07:49:22+0000</text:p>
          </table:table-cell>
          <table:table-cell office:value-type="string">
            <text:p>Under construction</text:p>
          </table:table-cell>
          <table:table-cell table:style-name="ce1" office:value-type="string">
            <text:p>Array</text:p>
          </table:table-cell>
          <table:table-cell/>
        </table:table-row>
        <table:table-row table:style-name="ro233">
          <table:table-cell office:value-type="float" office:value="67662447811">
            <text:p>67662447811</text:p>
          </table:table-cell>
          <table:table-cell office:value-type="float" office:value="0">
            <text:p>0</text:p>
          </table:table-cell>
          <table:table-cell table:style-name="ce2"/>
          <table:table-cell office:value-type="string">
            <text:p>How to Live in Humaneness (COB)</text:p>
          </table:table-cell>
          <table:table-cell office:value-type="string">
            <text:p>This group is dedicated to the discussion of materials of the Concept of Social Security(COB) with which you can get familiar at http://dotu.ru/category/in-english/ About COB in Brief It can hardly be a secret that the modern civilization has created a vast amount of different problems connected not only with ecology and biospherical crises – in the social life one can see no kind of well-being. And the matter is not only in somebody’s personal activities on depressing the biosphere and other people – the matter is in passivity, inactivity of others! And moreover, aims announced by a government often differ greatly from ones that the government really has. However, such a ruling (when the aims being achieved really differ from those, which a state power pretend to work for; and the aims achieved remain unknown even after their achievement; in the same time the aims declared are called “temporarily unachieved” because of some problems1 ) cannot have place save in the society of people completely ignorant in politics and ruling. And such phrases as “But what can I done being alone?” which are told by the millions, or “Let the guys from the White House make people’s life better” cannot help to solve the problems. They just shows one’s agreement with the situation existing – they shows that one is agree to be ruled; that he or she is agree that some “elite” lives better than others even without any reasons for this; that he or she is agree not to understand how the society lives as if his or her own life were independent from the life of the humankind in whole. But things don’t go such way. Every society is managed in one way or another, and therefore the global historical process may be perceived as a global process of ruling which, at the first place, comprises many processes of regional ruling (policies of regional states and international policies, forces which are not institutionalised within state: mafias, ethnical minority diaspora); secondly, it proceeds within life processes of the Earth and Space, standing higher than it in the hierarchy. The theoretical basis of the Conception of Social Security (COB ) is the Sufficiently Universal Theory of Ruling (DOTU) (one can generalize forever, but is there a reason for doing it? DOTU is sufficiently universal for describing any process of ruling or self-ruling with its terms). Accordingly to the Sufficiently Universal Theory of Ruling all means of ruling can be divided into general groups which are hierarchically displaced from the most effective to the less one. Such instruments of influence on society, whose reasonable use allows controlling its life and death, are: 1. Information of worldview nature, or methodology, which, once adopted, allows men to project – individually and socially – their “standard automations” of identification with regard to particular processes within the completeness and integrity of the World, and to define in their individual perception the hierarchic order of these processes in their mutual interconnection. This information lays foundation for the culture of thinking and for the completeness of ruling activities including also intra-social absolute power both on regional and global levels. 2. Information of annalistic, chronological nature, in all do-mains of Culture and all domains of Knowledge. It allows seeing, in which direction the processes are developing, and to correlate particular domains of Culture as a whole and of branches of Knowledge. To those, whose worldview is based on the sense of proportion and is conformable to the World, this information allows identifying particular processes while sieving the “chaotic” flow of facts and phenomena through the worldview “sieve” – subjective human measure of identification. (Within the present context the culture means all information, which is not transferred genetically in the succession of generations). 3. Information of fact-descriptive nature: description of particular processes and their interconnections constitutes the substance of information of the third priority, which includes the faith-teachings of religious cults, secular ideologies, technologies and facts of all domains of science. 4. Economic processes, as an instrument of influence subordinated to purely informational instruments of influence through finances (money), which embody a totally generalized type of information of economic nature. 5. Genocide practices, affecting not only those who live today but also the generations to come, eliminating the genetically determined potential for learning and for development by them of the cultural heredity of ancestors: nuclear blackmail-threat of use; alcohol, tobacco and other kinds of narcotic drugs genocide, food additives, all ecological pollutants, some medicines-real use; “gene engineering” and “biotechnologies” – potential danger. 6. Other instruments of influence mainly by force – weapons in traditional sense of this word; killing and crippling human beings; destructing and exterminating material and technical objects of civilization, cultural monuments and bearers of their spirit. Although there are no evident distinctions between the instruments of influence because many of them, by their capacities, could be related to different priorities, their classification in hierarchical order, as presented above, allows nonetheless to identify the dominating factors of influence that may be used as instruments of ruling, and in particular, as instruments of suppression and elimination of those phenomena in the social life that are conceptually inadequate in the sense of ruling. When used within one social system this set is tantamount to generalized means of ruling this system. But when applied by one social system (social group) to others, which have different internal concepts of ruling, it is tantamount to generalized weapons, i.e. means of warfare, in most general sense of this word, or – instruments of support for self-ruling within another social system, when there is no conceptual incompatibility of ruling in both systems. This approach determines the priority order of the above classes of instruments of influence on the society because the changes in society’s state under the impact of the instruments of supreme priorities, entail much more significant consequences than those incurred by the instruments of minor priorities, al-though such changes proceed more slowly, without “noisy effects”. In other words, within the historically long intervals the level of effectiveness is increasing from the first point to the sixth, while the level of irreversible results of their application, which by and large determine how efficiently problems of the social life are solved in ‘now and forever’ terms, is falling. For making the full ruling of the society one needs not just know about the highest ruling means priorities, but to act within them as well. And accordingly it is impossible to avoid the influence of the informational means of ruling. One can run away from the war, he or she can choose not to use drugs (including even alcohol and tobacco); theoretically a farmer can even live without trading with other world – so to be independent economically. But no one is able to replace the whole mankind with his own person. That’s why one living in the society will need to take it and those, who rule it, into consideration. The position of COB is that real true democracy is able only when everyone understands and knows HOW the society in the whole is ruled and WHAT FOR is it ruled. It means that everyone must master all means of ruling, and consciously supports with his activity the aims standing before him as the member of society and before the society in a whole. But for getting the unity of aims of the whole society the achievement of the certain culture of world-understanding by every member of the society is necessary. If to remember the school course of Biology and to look deep inside your own psyche you can discover that the informational and algorithmic provision of man’s behaviour includes: 1) basic instincts and unconditioned reflexes (of intracellular and cellular levels, and also of levels of tissues, organs, systems and organism), as well as their cultural veneers; 2) cultural traditions that are above instincts; 3) his or her own limited understanding; 4) «intuition on the whole» — things emerging from the subconscious level of an individual’s psyche, coming from collective psyche, external delusions and from being possessed as this term was interpreted by the Holy inquisition; 5) God’s guidance on the basis of the previously named things except for external delusions and possessions that are direct intrusions into another person’s psyche against the will of its bearer. These are things, which are possibly or actually contained in every individual’s psyche. But there is something that puts a mankind away from the other biosphere, though neither biology, nor psychology and sociology don’t notice it and one cannot read it in any learn book. The matter of this reticence is: Every specimen of Homo Sapiens can have one of the next types of psychical structure more or less stable during his or her adult life. · Animal type of psychical structure – when the whole behaviour obey instincts, and becomes a satisfaction of instinctive needs without considering the circumstances; · Biorobotical-zombie type of psychical structure – when culture-defined automatisms comes as the basis of behaviour, and the inner conflict between instincts and culture-defined automatisms is solved for the last in the majority of cases. But if changing social and historical circumstances demand to reject the traditional norms of behaviour and to work out new ones, “zombie” declines the creation and continue following the already-formed customs; Under the demonic type of psychical structure one understands that its representatives are able to create and using their will can overpass the dictation of instinct and historically formed culture. They can work out new lines of behaviour and of solving problems appearing before them and the society. Whether it will be a good or evil, as others understands them, depends on “demon’s” real morality. Getting any power in the society demonism demands an unconditional service to it, creating the most cruel and subtle forms of depressing the people; · Human type of psychical structure is characterised like this: every its bearer realises the mission of a human – to be the God’s representative on the Earth. Consequently he or she makes his relations with the God during his or her life, and consciously, with his or her own ill, sincerely contribute to the God’s Providence in the way he or she understands it. The feedback (showing one’s mistakes) is closed from Above in a way that he (or she) founds himself (or herself) in the certain circumstances correlating to the sense of his (or her) prays and intentions. In other words: the God speaks to people using the language of life’s cirqumstances. Moreover people gave birth to the fifth type of psychical structure themselves: · The dropped into unnaturalness type of psychical structure – when a subject belonging to the specie “Homo Sapiens” intoxicates himself with different psychotropic substances: alcohol, tobacco or more strong drugs of nowadays. It leads to the unnatural distortion of the organism physiology character in the aspect of metabolism and in the aspect of biofield physiology as well. And its effect is: plural different errors of psychical activity in all its kinds (from sense organs work to the intellect and will), which are typical to the types of psychical structure of animal, zombie or demon (since bearers of human type of psychical structure don’t intoxicate themselves). Thus the anthropoid person becomes a bearer of psychic structure that has no natural place in the biosphere. And by the kind of his behaviour not corresponding to the circumstances he appears to be the worst of all animals. And for this breach of the status in the Earth biosphere predetermined for him (or her) such person inevitably gets the punishment from Above. In the same time if a person became an addict for any fuddle he gets the stable distortion of his biofield, and consequently according to the parameters of his spirit he doesn’t belong to the specie Homo Sapiens any more. Moreover the most fuddles are genetic poisons, i.e. they break the work of chromosomal system and destroy chromosomal structures of those, who takes these poisons. Then defective chromosomes are inherited by the descendants and it undermines their health and potential for individual development and creative activity. It has even harder effect if the conception is made before recovering the chromosomal structures by systems acting in the organism. However if the genetic poisons come to the organism too often and in the huge portions systems of chromosomal recovering have no chance to repair all damages – in such case the descendants are doomed to degeneracy. And this fact allows calling this type of psychical structure – created by men themselves and reproduced by the social culture – dropped into unnaturalness. A type of psychical structure is determined by the upbringing and education. Thus if one doesn’t achieve human’s type of psychical structure by his youth it is because of social culture’s viciousness and also because of unrighteous bringing up by his parents. However being adult and understanding this fact one is able to change his psychical structure from any to a human one. This is a basis for a following individual development. Depending on the statistics of distribution of people by types of psychical structure the society forms its social organisation, develops its culture; either supporting the conservation of the state achieved and slave-holding system recurrence attempts; or supporting the recognition of the human type of psychical structure as the norm in the society, and its reproducing during the change of generations as a basis for a following individual and social development of nations and the whole mankind. And it is impossible for the people to get the power and to solve the problems standing before the Homo Sapiens in the beginning of the 21st century without achievement of the human type of psychical structure by the majority of people. What is the Conception of social security? Conception – n. 1. conceiving or being conceived. 2. idea, plan. 3. understanding (has no conception). conceptional adj. [French from Latin: related to CONCEPT4] Conception [Latin: conceptio] – 1) a system of views, a certain understanding of phenomena and processes; 2) a single, defining plot, a main idea of a literary or scientific work5. The conception of social security is the idea of building the society that will be worthy of the name of a Human, and at once is the world-understanding allowing to put this idea to life. Among the information of COB there are economical studies and a theory; there are analyses of ideologies and historical works (the large section of the main book of COB “Dead Water” is called “Decapsulation” and is mainly historical); and what is the most important there is the information on the cognition methodology that allows coming to harmony with yourself and with the God, achieving the human type of psychical structure, learning to cognise the world around us. These and other materials one can find on the sites Mera.com.ru. There are works translated into English as well base in section In English. The conception of social security in its modern variant (2005) has being developed since 1987 by the initiative group consisting of common people, that took the name of “the Internal Predictor of the USSR” (IPUSSR). From those times the USSR as a state has disappeared but the social initiative continues its work under the same name. And it’s not only because it has become a special brand but because we don’t admit (in the juridical sense) the liquidation of the USSR made for execution of directives of the “world backstage”, different mason lodges, CIA and the National Security Council of the USA. Internal Predictor of the USSR: explanation of the terminology used The term “predictor-corrector” originates from calculus mathematics, where it names the whole group of methods.</text:p>
            <text:p>In them the solution is found with successive approximations. The algorithm represents a cycle with two consequent operations executed: the first one is the solution prediction and the second is checking if the predicted solution satisfies the problem accuracy requirement. The algorithm comes to its end when the prediction satisfies the accuracy requirement. Moreover, the scheme of ruling, in which the ruling signal is formed using the prognosis of the future system behaviour as well as the information of its present state, is also sometimes called “predictor-corrector” (though it is possibly more right to call it “predirector-corrector” – it directs the way in advance). With the scheme of “predictor-corrector” the highest quality of ruling is provided since the part of information circuits is completed through the predicted future but not through the accomplished past. This fact allows to reduce the lateness of ruling relative to the perturbation action to zero; and to use the forestalling ruling, (where the ruling action forestalls the cause that forces ruling), if it is needed. Considering different conflicts, from the view of the theory of ruling the scheme of predictor corrector often excludes even a possibility to strive with the system using it in advance. So, the term “predictor-corrector” is widely known among mathematicians and technicians in the West. As it follows from the history, the predictor-corrector scheme was used for ruling the social systems even in the ancient times. The superior zhrechestvo6 of the ancient Egypt was called “hierophants”, which meant their ability to read the fate (i.e. the matrix of possible states), to foresee the future. The last one is the basis of any ruling, since to rule a system (here: a society) is to lead it to the chosen certain variant from many possible ones on the basis of knowing these possible states. It’s naturally that choosing the variant depends on the real morality and will of those, who have achieved the foresight and ruling on its base. The Russian word “жрец” (“zhrets”) is a composed word as many other ancient Russian words. The letter Ж (Zh – is read as French ‘j’) means the word ЖИЗНЬ (Life); and the word РЕЦ means “the one who speaks”. “Жречество” (“zhrechestvo”) means something like a community of zhretses; the suffix ‘-stvo’ refers to the English suffix ‘-hood’ like in “brotherhood”, or to ‘-ship’ as in “friendship”; and the stem variation is widely used in Russian, so ‘ts’ (is read as German ‘z’) in zhrets turns to ‘ch’ in zhrechestvo with adding a suffix. Thus zhrets can be understood as he who speaks about the Life (the Life in its whole sense, about the Life of men, of the mankind and the Humanity, of Cosmos the whole Universe, and of God), and zhrechestvo speaks about the Life for the Good of the society. In English there is a word “a priest” which is usually translated into Russian as “zhrets”, but it is not right, since “a priest” is an adherent of a certain confession, church or pagan beliefs, a pope, a clergyman etc. We will use it in such sense. The nearest analogue to the word “zhrets” in English is the word “soothsayer”, but understood not as “a foreteller” or “a fortune-teller”, but as “he who tells (and speaks) the sooth (the truth) [ about the Life]”. We will use the word zhrets using this Latin transliteration. Жречество занято жизнеречением7 во благо общества. Zhrechestvo speaks about the Life for the Good of the society. The phonetics, the lexical and conceptual systems of Russian language are rather special. This phrase cannot be translated into other languages without loosing many sides of sense and many associative relations. So the term “predictor-corrector” was introduced for better understanding of this and for using in English. However, today we introduce the word zhrets to English and will use it. It is useful for an English speaking reader to learn Russian language to understand many particular features of its root, lexical, conceptual systems. We translate many works into English today, but it is sometimes impossible to translate all meanings of the word and all its relatives! Moreover, “to translate” means “to find a word in another language for the same thing, for the same image”. But how can one translate the concept, if there are no images in another language, no such things at all! Thus one should do not “a trans-lation” but “intro-lation” (introduction, intromission). So we “introlate” the word zhrets. And also we introlate another word: знахарь “znakhar”. “Znakhar” (‘kh’ is a single consonant as Scottish ‘ch’ in “loch”) originates from the verb “знать” (“to know”), which is very close to the word “значить” (“to mean”, “to sign”); the suffix ‘-арь’ (‘-ar’) refers to the Latin suffix (‘-ist’), so znakhar is “he who knows”, who has some knowledge but doesn’t share it with people. Today in Russian all the words with such meaning: “ведун”, “ведьма” (from “ведать”=“to know”8), “знахарь” means something like “a witch”, “a quack doctor”. But it doesn’t mean that one cannot understand the word in its literal meaning. And in literal meaning the word znakhar means only “he who knows ”. Zhretses with their foresight, knowledge, words in advance lead the course of life of society to an absence of poverty and to the well-structured and comfortable state, with all this keeping the society in harmony with the Earth biosphere, the Cosmos and the God. Znakhars are self-interested while exploiting the society on the basis of their knowledge, and they wittingly cultivate the ignorance and perverted knowledge in the society exploited. And this is the difference between zhrechestvo and znakharstvo. The harmony of society, its culture and Earth biosphere needs the global level of responsibility and of CARENESS about the well-being (not only a material one) of all nations on the Earth. English is today the most popular for international communication. So we take care of that you, English speakers, understand that what we want to say you but not what the masters of “false horses of enlightenment”9 want to give you as our opinion. Russians don’t need such words as “conception” – we have the word “жизнестрой” (“Life organization”), and English can also find some its old roots to avoid the dead Latin. Our opponents must understand that their monopoly on the knowledge is over. Using imagery: We pour our “spring water” into their “old wine-skins” for their “skins” split: we don’t like their “skins” and their stupefying narcotic “wine”.</text:p>
          </table:table-cell>
          <table:table-cell office:value-type="string">
            <text:p>OPEN</text:p>
          </table:table-cell>
          <table:table-cell office:value-type="string">
            <text:p>http://static.ak.fbcdn.net/rsrc.php/v1/y_/r/CbwcMZjMUbR.png</text:p>
          </table:table-cell>
          <table:table-cell office:value-type="string">
            <text:p>2009-03-05T01:08:12+0000</text:p>
          </table:table-cell>
          <table:table-cell table:style-name="ce2"/>
          <table:table-cell table:number-columns-repeated="2"/>
        </table:table-row>
        <table:table-row table:style-name="ro234">
          <table:table-cell office:value-type="float" office:value="110615822284862">
            <text:p>110615822284862</text:p>
          </table:table-cell>
          <table:table-cell office:value-type="float" office:value="0">
            <text:p>0</text:p>
          </table:table-cell>
          <table:table-cell office:value-type="string">
            <text:p>Array</text:p>
          </table:table-cell>
          <table:table-cell office:value-type="string">
            <text:p>Computer Professionals (Registration Council of Nigeria)</text:p>
          </table:table-cell>
          <table:table-cell office:value-type="string">
            <text:p>The Computer Professionals Registration Council of Nigeria (CPN) was established by Decree No. 49 of 1993, promulgated on June 10, and gazetted on August 9, of that year. The Computer Professionals Registration Council of Nigeria (CPN) is a body corporate with perpetual succession and common seal, a legal entity charged with the control and supervision of the Computing Profession in the country. In regard thereof, its duties include: * to determine what standards of knowledge and skills are to be attained by persons seeking to become members of the computing profession and improving those standards from time to time as circumstances may permit. * to secure, in accordance with the provision of the Decree, the establishment and maintenance of a register of persons seeking to be registered under the Decree to practise the computing profession, and the publication from time to time, of the list of these persons. * to perform any other functions as bestowed on it by the provisions of the decree Consequent upon the foregoing, the Council has responsibilities for the following among others. &gt;&gt; organisation of computing practice in the country &gt;&gt; control of the practice of computing in the country &gt;&gt; supervision of the practice of computing in the country &gt;&gt; screening individuals seeking to be registered as computer professionals &gt;&gt; screening corporate bodies seeking to be registered to engage in the sale or use of computing facilities and/or the provision of professional services in computing in the country. &gt;&gt; ensuring high computing professional ethics and professionalism - standards, discipline etc. &gt;&gt; determining academic standards in computing - computer science, computer engineering, information science, etc. &gt;&gt; accreditation of institutions, courses and programmes and the evaluation of certificates in computing. &gt;&gt; conducting professional examinations in computing by liaising with associations/bodies external to the Council. &gt;&gt; publicizing activities of the Council. &gt;&gt; publication of the register of Computer Professionals and other computing professional works - journals, books, magazines, newsletters, etc. In line with the duty assigned to the Council through Decree 49 of 1993, Council has embarked on the programme of Accreditation of Computer Training Institutions. Some private and public Computer training institutions are visited in order to ensure that there is quality control in the industry. Universities of Benin, Lagos, Ibadan and Federal University of Technology, Akure as well as Convenant University, Ota and Yaba College of Technology had their Computer Programmes accredited by the Council. Then, some private computer training institutions were visited in Lagos, Owerri, Jos, Abuja and Kaduna. The list of the Institutions that were given full accreditation were published in the Newspapers to serve as a guide for prospective students and their parents in the course of decision making. Computer Professionals (Registration Council of Nigeria) in partnership with the Nigerian Computer Society developed an Information Technology Education Curriculum for Secondary Schools in Lagos State. Due to the satisfactory document brought out of the project, the Federal Ministry of Education showed interest in it and it was sent to them. Also, the Council partners with the Nigerian Information Technology Practitioners in America (NITPA)in order to bring about an International dimension to the nation’s quest for Information Technology development. The series of exchange and visits between the Council and the Nigerians IT Practitioners in diaspora has brought about an enrichment of our experience and outlook to IT development. Also, it has brought about capacity building for many of our youths who attend the annual conferences of the Nigeria Computer Society where the Nigerian IT practitioners in diaspora are invited to give a talk on various issues. Additionally, Council is working in partnership with the Nigerian Information Technology Development Agency for the realization of the comprehensive implementation of the Nigerian Information Technology policy. This is because of the unlimited potential and possibilities which Information Technology stands for. Thus, if properly harnessed, Information Technology could serve as a veritable source of foreign exchange earning for the nation. Then, the Council is presently working with the Federal Ministry of Establishment on the creation of the separate salary cadre for Information Technology professionals in the Civil Service like their counterparts in other professions like Accounting, Architechure, Law, Pharmacy etc. This would enable them to be treated and paid as professionals in addition to given them their due them their due recognition as professionals.</text:p>
          </table:table-cell>
          <table:table-cell office:value-type="string">
            <text:p>OPEN</text:p>
          </table:table-cell>
          <table:table-cell office:value-type="string">
            <text:p>http://static.ak.fbcdn.net/rsrc.php/v1/y_/r/CbwcMZjMUbR.png</text:p>
          </table:table-cell>
          <table:table-cell office:value-type="string">
            <text:p>2010-03-22T16:30:04+0000</text:p>
          </table:table-cell>
          <table:table-cell office:value-type="string">
            <text:p>www.cprcn.org</text:p>
          </table:table-cell>
          <table:table-cell table:style-name="ce1" office:value-type="string">
            <text:p>Array</text:p>
          </table:table-cell>
          <table:table-cell/>
        </table:table-row>
        <table:table-row table:style-name="ro235">
          <table:table-cell office:value-type="float" office:value="37562486218">
            <text:p>37562486218</text:p>
          </table:table-cell>
          <table:table-cell office:value-type="float" office:value="0">
            <text:p>0</text:p>
          </table:table-cell>
          <table:table-cell office:value-type="string">
            <text:p>Array</text:p>
          </table:table-cell>
          <table:table-cell office:value-type="string">
            <text:p>AbeK Community Development Program</text:p>
          </table:table-cell>
          <table:table-cell office:value-type="string">
            <text:p>The Abek Community Development Program was formed in November 2005 by the members of the Abek Community residing all over the United States; most of them are Lost Boys and Girls. When war broke out in the Sudan, the Sudanese communities were devastated by war emotionally, socially, educationally, and healthily. The Abek members in Diaspora understood their suffering and formed an association to alleviate the devastation that war brought to them. The Abek Community Development Program (ACDP) is a nonprofit organization incorporated under articles of the Illinois Secretary of State. ACDP is a 501 (C) 3 organization under Nonprofit Federal law. The Abek Community Development is based at Christ Church, 470 N. Maple Street, Winnetka, IL 60093. The aims and objectives of Abek Community Development Program are to ensure that the members obtain education in the United States and back home in Southern Sudan. The primary areas of service include - Education - Water Systems - Healthcare - Resettlement - Peace and Unity Mission: To achieve and enhance the unity of Abek Community practices, to provide education, medical needs, and to promote positive standard of living in the Abek Community. Products: Right now the ACDP is focused on raising and distributing funds for the sake of education. In the USA it is raising Tuition Funds - This will pay the school fee for those who cannot afford to pay their education tuitions in universities and colleges. In Southern Sudan - Building Project of Wernyol Primary School Fund - This fund will provide all construction materials for the primary school in Wernyol. Also in Southern Sudean - School Materials Funds - This fund will directly to pay for academic books, exercise books, text books, pencils and pens, as well as teachers' work books for lesson planning.</text:p>
          </table:table-cell>
          <table:table-cell office:value-type="string">
            <text:p>OPEN</text:p>
          </table:table-cell>
          <table:table-cell office:value-type="string">
            <text:p>http://static.ak.fbcdn.net/rsrc.php/v1/y_/r/CbwcMZjMUbR.png</text:p>
          </table:table-cell>
          <table:table-cell office:value-type="string">
            <text:p>2009-05-23T00:52:32+0000</text:p>
          </table:table-cell>
          <table:table-cell table:style-name="ce2"/>
          <table:table-cell table:style-name="ce1" office:value-type="string">
            <text:p>Array</text:p>
          </table:table-cell>
          <table:table-cell/>
        </table:table-row>
        <table:table-row table:style-name="ro236">
          <table:table-cell office:value-type="float" office:value="230797171020">
            <text:p>230797171020</text:p>
          </table:table-cell>
          <table:table-cell office:value-type="float" office:value="0">
            <text:p>0</text:p>
          </table:table-cell>
          <table:table-cell office:value-type="string">
            <text:p>Array</text:p>
          </table:table-cell>
          <table:table-cell office:value-type="string">
            <text:p>JAY SEAN SUCKS</text:p>
          </table:table-cell>
          <table:table-cell office:value-type="string">
            <text:p>Kamaljeet Singh Jhooti (Punjabi: ਕਮਲਜੀਤ ਸਿੰਘ ਝੁੱਟੀ (Gurmukhi); born 26 March 1983) better known by his stage name Jay Sean, is a British singer-songwriter, rapper, beatboxer and record producer. He is garbage. His songs are simplistic beats with autotune. He has no singing ablitiy. He also thinks hes is black, and frequently uses the N word. He also has to employ Lil Wayne in singles so that people will pay attention. Alongside the Rishi Rich Project, Sean was a pioneer of Bhangra-R&amp;B fusion, which his debut album helped popularize among the worldwide South Asian diaspora. sources: wikipedia; Dr. Wesley Satterwhite, PhD in good music</text:p>
          </table:table-cell>
          <table:table-cell office:value-type="string">
            <text:p>OPEN</text:p>
          </table:table-cell>
          <table:table-cell office:value-type="string">
            <text:p>http://static.ak.fbcdn.net/rsrc.php/v1/y_/r/CbwcMZjMUbR.png</text:p>
          </table:table-cell>
          <table:table-cell office:value-type="string">
            <text:p>2009-12-31T00:04:03+0000</text:p>
          </table:table-cell>
          <table:table-cell table:style-name="ce2"/>
          <table:table-cell table:number-columns-repeated="2"/>
        </table:table-row>
        <table:table-row table:style-name="ro33">
          <table:table-cell office:value-type="float" office:value="265154646750">
            <text:p>265154646750</text:p>
          </table:table-cell>
          <table:table-cell office:value-type="float" office:value="0">
            <text:p>0</text:p>
          </table:table-cell>
          <table:table-cell office:value-type="string">
            <text:p>Array</text:p>
          </table:table-cell>
          <table:table-cell office:value-type="string">
            <text:p>Association of Logan Townians in America(ALTA)</text:p>
          </table:table-cell>
          <table:table-cell office:value-type="string">
            <text:p>The purpose of this organization is to bring the people of Logan Town who are residing in America together in a more mutual and respectful manner.This group is nonpolitical, nonprofitable ,nonreligious,and has no tribal or ethnic divide in nature.It will seek to improve the welfare of its members through constant communication and sharing with each other in times of trouble,such as bereavement,loss of job,illness,and other natural disaster.It will also gear towards embarking on micro project through fund raising with the expressed intent of addressing some of the needs our poverty stricken communities and institutions back home.The organization will seek to form partnership with individuals and other nonprofitable organizations back home with similar objective.Consequently.we shall encourage affiliate membership from people who are nonresidents of America,especially individuals back home and in the diaspora,that meet the supramentioned criteria.</text:p>
          </table:table-cell>
          <table:table-cell office:value-type="string">
            <text:p>OPEN</text:p>
          </table:table-cell>
          <table:table-cell office:value-type="string">
            <text:p>http://static.ak.fbcdn.net/rsrc.php/v1/y_/r/CbwcMZjMUbR.png</text:p>
          </table:table-cell>
          <table:table-cell office:value-type="string">
            <text:p>2010-02-01T16:40:42+0000</text:p>
          </table:table-cell>
          <table:table-cell office:value-type="string">
            <text:p>n/b</text:p>
          </table:table-cell>
          <table:table-cell table:style-name="ce1" office:value-type="string">
            <text:p>Array</text:p>
          </table:table-cell>
          <table:table-cell/>
        </table:table-row>
        <table:table-row table:style-name="ro55">
          <table:table-cell office:value-type="float" office:value="7440192588">
            <text:p>7440192588</text:p>
          </table:table-cell>
          <table:table-cell office:value-type="float" office:value="0">
            <text:p>0</text:p>
          </table:table-cell>
          <table:table-cell office:value-type="string">
            <text:p>Array</text:p>
          </table:table-cell>
          <table:table-cell office:value-type="string">
            <text:p>Shomrei Shvi'it</text:p>
          </table:table-cell>
          <table:table-cell office:value-type="string">
            <text:p>Shomrei Shvi'it is A innovative new project that allows Jews throughout the Diaspora to properly fulfill shmittah, whereby agricultural land in Israel must lie fallow every seventh year. Shomrei Shvi'it facilitates the purchase of small tracts of agricultural land in Israel that will lay completely fallow for the entire shmitta year, the program is simple, powerful and inexpensive. The plots, available for $180, are located on a large tract of land near Zichron Ya'akov. Each plot is currently being cultivated and measures "dalet amot," or four square cubits which is approximately 53 square inches. The project has the blessing of leading rabbis and Torah scholars, many of whom have already purchased tracts.</text:p>
          </table:table-cell>
          <table:table-cell office:value-type="string">
            <text:p>OPEN</text:p>
          </table:table-cell>
          <table:table-cell office:value-type="string">
            <text:p>http://static.ak.fbcdn.net/rsrc.php/v1/y_/r/CbwcMZjMUbR.png</text:p>
          </table:table-cell>
          <table:table-cell office:value-type="string">
            <text:p>2007-12-23T20:33:37+0000</text:p>
          </table:table-cell>
          <table:table-cell office:value-type="string">
            <text:p>www.shviit.com</text:p>
          </table:table-cell>
          <table:table-cell table:style-name="ce1" office:value-type="string">
            <text:p>Array</text:p>
          </table:table-cell>
          <table:table-cell/>
        </table:table-row>
        <table:table-row table:style-name="ro73">
          <table:table-cell office:value-type="float" office:value="7379741484">
            <text:p>7379741484</text:p>
          </table:table-cell>
          <table:table-cell office:value-type="float" office:value="0">
            <text:p>0</text:p>
          </table:table-cell>
          <table:table-cell office:value-type="string">
            <text:p>Array</text:p>
          </table:table-cell>
          <table:table-cell office:value-type="string">
            <text:p>Kudu Arts</text:p>
          </table:table-cell>
          <table:table-cell office:value-type="string">
            <text:p>Kudu Arts is a non-profit production company based in London that produces cross-art projects and works in partnership with artists, educators and peer organisations locally, nationally and internationally. Founded in 1998 by artist Kinsi Abdulleh, Kudu Arts' objective is to provide an archive resource and platform for contemporary practitioners to showcase work, and to foster new audiences. Through the delivery of a dedicated programme of exhibitions and events, publications, educational and research projects, our mission is to increase knowledge and understanding of the work of Somali African Diaspora artists and their practice, both historic and contemporary. Numbi DIALOGUES IN THE DIASPORA This imaginative and passionate festival is to be held annually in London with a summer/ winter programme, in venues around London - an ongoing research project investigating contemporary arts practice from pre-civil war Somalia to the present day Diaspora. The idea is to invite artists from a variety of disciplines and diverse backgrounds to work as collaborators with practitioners and young people from the Somali Diaspora.Â Each artist-collaborator has something distinct to bring - our vision is to provide a platform to both emergent and established artists to explore new ways of creating work - in theatre, visual arts, music and film - that draws from the experience of Somali communities around the world. Cultivating cross-cultural artistic collaborations, the festival aims to deliver work that challenges perceptions, fosters genuine representation, and speaks to Somali communities and as well as a diverse audience of the general public. For further info: kinsi.kudu@talk21.com http://www.myspace.com/kuduarts</text:p>
          </table:table-cell>
          <table:table-cell office:value-type="string">
            <text:p>CLOSED</text:p>
          </table:table-cell>
          <table:table-cell office:value-type="string">
            <text:p>http://static.ak.fbcdn.net/rsrc.php/v1/y_/r/CbwcMZjMUbR.png</text:p>
          </table:table-cell>
          <table:table-cell office:value-type="string">
            <text:p>2011-03-11T20:48:59+0000</text:p>
          </table:table-cell>
          <table:table-cell office:value-type="string">
            <text:p>www.kuduarts.org</text:p>
          </table:table-cell>
          <table:table-cell table:style-name="ce1" office:value-type="string">
            <text:p>Array</text:p>
          </table:table-cell>
          <table:table-cell/>
        </table:table-row>
        <table:table-row table:style-name="ro200">
          <table:table-cell office:value-type="float" office:value="117702231592210">
            <text:p>117702231592210</text:p>
          </table:table-cell>
          <table:table-cell office:value-type="float" office:value="0">
            <text:p>0</text:p>
          </table:table-cell>
          <table:table-cell office:value-type="string">
            <text:p>Array</text:p>
          </table:table-cell>
          <table:table-cell office:value-type="string">
            <text:p>Nigeria’s 2011 Elections - Who should be among Nigeria’s first Eleven?</text:p>
          </table:table-cell>
          <table:table-cell office:value-type="string">
            <text:p>Nigeria’s 2011 Elections- Who should be among Nigeria’s first Eleven? The Need to move Nigeria forward is presently both a national and foreign concern. In an article by Osisioma Nwolise (The Punch, Wednesday, 14 April, 2010) which is the brain behind this concept, he believes that if “ Nigeria must survive the cataclysmic perditions of the next five years, and lay solid foundation for effective national peace and security, as well as catalyzed national development and greatness (for all Nigerians-home &amp; in Diaspora, most especially for Nigerians yet unborn), then the impending 2011 elections must be for enthroning Nigeria’s first Eleven to commence proper and progressive management of our national affairs based on knowledge, research and experience. This is principally important as the development and stability of Nigeria is critical to the continent. In the words of the American President, “if Nigeria does not get it right, Africa will really not make more progress. There is urgent need for free and fair election and the need to tackle the problem of corruption and to establish security and stability in the country” Then what are we to do as Nigerians and lovers of Nigeria? I do believe that just sitting down and mumbling and grumbling over the state of affairs of Nigerian may never be the way forward (since we all cannot be into politics), nor thinking the Nigeria project is an audacious one, thus should be left in the hands of a few Nigerians who have continually shown great passion in seeing the growth of our Nation. NO! We can all take action in our little way in seeing Nigeria back to track of progressive nations. THIS IS PART OF THAT ACTION! 2011 election is around the corner, we should be able to suggest and choose those we would be happy to lead the affairs of our nation come 2011 and beyond. The concept is if we get the best of the best to contest in these elections (How?), whichever way the tide swings to, we should hopefully get the best team to run our affairs. What can we do? Suggest to Nigerians on this platform those that are credible to run the affairs of our country (please add their resume if possible) - worthy of Nigeria’s first Eleven Suggest to Nigerian those that may not be worthy to be on Nigeria’s team. (Please have your facts e.g an article, research, network, close relationship etc). Invite Nigerians and lovers of Nigeria to this platform (from other networks like Twitter, LinkedIn, Become part of this team.</text:p>
          </table:table-cell>
          <table:table-cell office:value-type="string">
            <text:p>OPEN</text:p>
          </table:table-cell>
          <table:table-cell office:value-type="string">
            <text:p>http://static.ak.fbcdn.net/rsrc.php/v1/y_/r/CbwcMZjMUbR.png</text:p>
          </table:table-cell>
          <table:table-cell office:value-type="string">
            <text:p>2010-10-19T07:31:25+0000</text:p>
          </table:table-cell>
          <table:table-cell office:value-type="string">
            <text:p>http://www.punchontheweb.com/Articl.aspx?theartic=Art201004141205250</text:p>
          </table:table-cell>
          <table:table-cell table:style-name="ce1" office:value-type="string">
            <text:p>Array</text:p>
          </table:table-cell>
          <table:table-cell/>
        </table:table-row>
        <table:table-row table:style-name="ro237">
          <table:table-cell office:value-type="float" office:value="84523990383">
            <text:p>84523990383</text:p>
          </table:table-cell>
          <table:table-cell office:value-type="float" office:value="0">
            <text:p>0</text:p>
          </table:table-cell>
          <table:table-cell office:value-type="string">
            <text:p>Array</text:p>
          </table:table-cell>
          <table:table-cell office:value-type="string">
            <text:p>The Lawman Lynch Foundation</text:p>
          </table:table-cell>
          <table:table-cell office:value-type="string">
            <text:p>The Lawman Lynch Foundation (LLF) is a Not for Profit Organization founded in Kingston Jamaica, August 2008. The organization has a mission that is rooted in commitment to service and development; with primary focus on youth development, community development and initiation and/or participation in activities that will generate resources for the vulnerable. The Lawman Lynch Foundation (LLF) has developed extensive partnerships and a network base with Non-State Actors, other Civil Society Movements and the Jamaican Diaspora, so as to propel its work and mission in a coordinated, efficient, effective and collaborative manner. Since the inception of the Lawman Lynch Foundation (LLF), we have undertaken challenges that may seem to befit organizations that are decades old; but in keeping with the mission and vision of the organization and led by our founder and numerous volunteers, we have been able to witness real successes and positively affect many lives, families/homes and communities. We have committed ourselves to: 1. One major feeding programme annually dubbed ‘Pass on the Love”; targeting geriatrics, shut-ins and the homeless; this initiative is done on February 14 each year. So far we have fed over seven hundred and fifty (750) individuals and we have distributed over three hundred (300) gift parcels after two (2) attempts. 2. Focus on the development of our children through raising well needed financial resources for a child development project annually (may be continuous), this is done in May of each year in the form of “MUSIC for LIFE” which is a benefit concert showcasing the best entertainment from Jamaica and the world. This charity show has featured some of Jamaica’s best artistes from all genres, who have committed their talents to aiding our marginalized children. 3. Participate in and/or initiate programmes focusing on education (to also offer scholarships at all levels) and health related activities. Our programmes and/or activities need extensive funding, as such we depend on the kind support of partners, private sector entities, local and global calls for support. Our administrative expenses are presently shouldered by volunteers, who have given their time and expertise selflessly. We however, need as much financial help as possible, as our “Pass on the Love” initiative operates on an annual budget of nine hundred and fifty thousand Jamaican Dollars or US$11,000.00; the production of “MUSIC for LIFE” exceeds one and a half million Jamaican Dollars or US$17,250.00; while other activities (including scholarships) may amount to three and a half million Jamaican dollars or US$40,230.00. The Lawman Lynch Foundation (LLF) is entrenched in optimism, and though we concede that our tasks may not be easy, with the help of volunteers and kind donations from a wide cross-section of individuals and organizations, it is our firm belief that our vision and missions will be successful realities. Be BLESSED and contact is today, pledge your support… what you may consider a “little” may be “much” to someone else… Contact us today via email at lawmanlynchfoundation@gmail.com or call us on 1 (876) 349 3984</text:p>
          </table:table-cell>
          <table:table-cell office:value-type="string">
            <text:p>OPEN</text:p>
          </table:table-cell>
          <table:table-cell office:value-type="string">
            <text:p>http://static.ak.fbcdn.net/rsrc.php/v1/y_/r/CbwcMZjMUbR.png</text:p>
          </table:table-cell>
          <table:table-cell office:value-type="string">
            <text:p>2010-07-13T19:06:48+0000</text:p>
          </table:table-cell>
          <table:table-cell table:style-name="ce2"/>
          <table:table-cell table:style-name="ce1" office:value-type="string">
            <text:p>Array</text:p>
          </table:table-cell>
          <table:table-cell/>
        </table:table-row>
        <table:table-row table:style-name="ro190">
          <table:table-cell office:value-type="float" office:value="24379993707">
            <text:p>24379993707</text:p>
          </table:table-cell>
          <table:table-cell office:value-type="float" office:value="0">
            <text:p>0</text:p>
          </table:table-cell>
          <table:table-cell office:value-type="string">
            <text:p>Array</text:p>
          </table:table-cell>
          <table:table-cell office:value-type="string">
            <text:p>Kronico Investment Group, KIG</text:p>
          </table:table-cell>
          <table:table-cell office:value-type="string">
            <text:p>This is an investment group with a view of investing in real estate. We are seeking to mobilize 100 individuals who would like to invest in real estate and form a special purpose company for that purpose. There are opportunities which cannot be undertaken by an individual due to the capital involved. That's why we favor a collective approach. There is an upcoming project on a 12 acre piece of land in Runda. This project is being undertaken by The Diaspora Homes. However, they are seeking investors into the project. The project is estimated at Kshs. 1.6 Billion. The project will involve construction of 3/4/5 bedroomed houses. The pre-construction entry level is at Kshs. 8 Million per unit. An investor in this project needs to meet 10% down payment per unit booked before ground breaking and a minimum of 15% during construction phase. The groundbreaking will be on March 2009 and the project will take 16 months (upto around August 2010). The estimate minimum selling price will be Kshs. 12 Million per unit and after one year, the value per unit is estimated to be at Kshs 20 Million. Our company targets to own 5 units in this development at a cost of Kshs 40 Million. In the next 7 months, we need to raise our 10% (Kshs 4 Million). We are seeking individuals of like mind and interests to come together and be part of this development. This is your chance to be a real estate owner. If you are interested in this investment group. Please join it and also contact Joseph Gakuo on 0726 939062.</text:p>
          </table:table-cell>
          <table:table-cell office:value-type="string">
            <text:p>OPEN</text:p>
          </table:table-cell>
          <table:table-cell office:value-type="string">
            <text:p>http://static.ak.fbcdn.net/rsrc.php/v1/y_/r/CbwcMZjMUbR.png</text:p>
          </table:table-cell>
          <table:table-cell office:value-type="string">
            <text:p>2008-07-03T09:04:44+0000</text:p>
          </table:table-cell>
          <table:table-cell table:style-name="ce2"/>
          <table:table-cell table:number-columns-repeated="2"/>
        </table:table-row>
        <table:table-row table:style-name="ro238">
          <table:table-cell office:value-type="float" office:value="148333861863829">
            <text:p>148333861863829</text:p>
          </table:table-cell>
          <table:table-cell office:value-type="float" office:value="0">
            <text:p>0</text:p>
          </table:table-cell>
          <table:table-cell office:value-type="string">
            <text:p>Array</text:p>
          </table:table-cell>
          <table:table-cell office:value-type="string">
            <text:p>ODIMMA-IMO {Imo ga adimma ozo}</text:p>
          </table:table-cell>
          <table:table-cell office:value-type="string">
            <text:p>ABOUT US : Odimma- Imo is a pan Imo socio- cultural organisation founded by a group of erudite Imo indigenes in Lagos and diaspora. It is a non profit and non political organisation. As the name implies,it literally means “THE GOOD OF IMO”. The forum seeks to articulate issues and programmes which are solely designed to make Imo state a better place for all its indigenes all over the world. To achieve this objective, it would be proper to take a brief historical discourse of Imo state. IMO STATE; THE JOURNEY SO FAR: Imo state was created in 1976 by the Gen. Muritalla Mohammed's administration,out of the former east central state. The acronym IMO was coined from the great IMO RIVER. The state was created shortly after the devastating civil war that left the area without basic infrastructure. Under such scenario, the gestation and teething challenges was Herculean. This challenge was compounded by a dis-jointed military administration that was hurriedly put in place to govern the new state. As providence would have it, in 1979, late chief Samual Onunaka Mbakwe was elected first civilian governor of the young state under the platform of Nigeria peoples party (NPP) which then was an opposition party where the major party NATIONAL PARTY OF NIGERIA (NPN) flourished.Thus,it is on record that historians, political commentators and the general public have at different fora acknowledged that his administration for a brief period of four years was the era that witnessed the highest level of development till date. During the period under review, late chief Sam Mbakwe with lean financial resources transformed a hitherto impoverished state into one of the big four major league states in Nigeria; Little wonder the then ruling National party of Nigeria made countless overtures to make him decamp which he repeatedly turned down. The question now is “would Imo have done better under the leadership of the ruling party than under Chief Sam Mbakwe? Your answer is as good as ours. It is on record that Mbakwe established a university, built a five star hotel, developed Owerri into a modern city, built functional industries in the five senatorial zones, etcetra; etcetra within a record time of three years. Only recently, during the state burial of this statesman, the foreign contractor that built the Imo modern poultry Avutu (adjudged the biggest then in sub Saharan Africa) revealed that.that multi million dollar contract was signed in the then works commissioners office without his having any contact with the Chief Sam Mbakwe,a guesture that can not be achieved in the current leadership administration in the state. This is what Odimma-Imo desires for Imo people. Like in the early governance of Imo State,Odimma-Imo desires an Imo where an independent power project can be built and commissioned irrespective of party affiliations. Odimma-Imo desires a leadership that can build the biggest Imo edifice like the imo concorde hotel in a record time of three years. The Okigwe water scheme which our present leaders enjoy was built in three years and commissioned by the then commissioner of works. Late chief Sam Mbakwe made this giant strides not only because he was an NPP governor but because he had conscience and was also the peoples governor. Odimma-Imo desires nothing less than this. WE ARE TIRED OF LEADERSHIP IMPOSITION ALL THE TIME. At this juncture, Odimma-Imo would like to draw clear lines between politics and its objectives. We strongly believe in the doctrine that “Good politicking does not necessarily mean Good governance.” Imo people have lately come to hard conclusions that most politicians do not understand clearly the meaning of the word “POLITICS”. In the course of the above few attention as drawn, vis a vis the aims and objectives of Odimma-Imo; politicians, stakeholders, organisations and agencies with vested interest in Imo project would be availed the opportunity of understanding the true meaning of the word “POLITICS”. The birth of Odimma-Imo is a social renaissance, a cultural rebirth of doing things the IMO WAY, a wake up call that IMO PEOPLE cannot wait a second longer to take right actions towards achieving the best for us. To achieve this goal, Odimma-Imo have decided to arouse the sub consciousness of all Imo indigenes both within and Abroad that time is of the essence in our collective quest for good leadership with sound governance. It is an open platform for all Imo indigenes to pool their ideas collectively together so that the ideals of our forebearers will not be in vain. Thus, commentaries are welcomed either here on facebook or via email. odimmaimo@yahoo.com. As a socio-cultural association,this body will be interested in your support either or otherwise by your opinions, realizable policies and honest views that would translate into good leadership for Imo people. However, it is not possible to articulate good and well intended ideas without channelling them properly to achieve its purpose. IKE OCHICHI OJOO AGWULA ANYI!!! and this purpose can only be fully harnessed when the political space is open and the people given the electoral powers to elect competent politicians who will be focused, committed and accountable to them. Odimma-Imo will only provide its special multi- purpose vehicle to drive positive political motives to its desired destination which is good governance, transparent/accountable leadership for OUR PEOPLE. PLEASE NOTE: Readers are advised to limit comments on issues as personalization of views and interest will not be welcomed.We have deliberately expunged the military era as the forum sees the era as an aberration and no social contract was entered with the people. Finally commentators should endeavour to be brief, articulate, direct and concentrate on issues such as security vis a vis kidnapping, rural development, employment, health, information technology, education, environment, finance etcetra etcetra. Commentaries collated will be used to build an opinion data base for stakeholders and politicians seeking various elective offices in 2011 to awaken them to new desires, realities, ideas and social responsibilities of Imo ga adimma.(IMO WILL BE FINE) COMMENTS/FEEDBACK FORMAT</text:p>
          </table:table-cell>
          <table:table-cell office:value-type="string">
            <text:p>OPEN</text:p>
          </table:table-cell>
          <table:table-cell office:value-type="string">
            <text:p>http://static.ak.fbcdn.net/rsrc.php/v1/y_/r/CbwcMZjMUbR.png</text:p>
          </table:table-cell>
          <table:table-cell office:value-type="string">
            <text:p>2010-09-07T12:39:44+0000</text:p>
          </table:table-cell>
          <table:table-cell table:style-name="ce2"/>
          <table:table-cell table:style-name="ce1" office:value-type="string">
            <text:p>Array</text:p>
          </table:table-cell>
          <table:table-cell/>
        </table:table-row>
        <table:table-row table:style-name="ro239">
          <table:table-cell office:value-type="float" office:value="110229422955">
            <text:p>110229422955</text:p>
          </table:table-cell>
          <table:table-cell office:value-type="float" office:value="0">
            <text:p>0</text:p>
          </table:table-cell>
          <table:table-cell table:style-name="ce2"/>
          <table:table-cell office:value-type="string">
            <text:p>Vijaykumar Vasanthakumar - Chennai 28,Nadodigal</text:p>
          </table:table-cell>
          <table:table-cell office:value-type="string">
            <text:p>He acted in Chennai 600028 , Nadodigal a great hit An emerging and upcoming hero His father H. Vasanthakumar (b. April 14, 1950) is an Indian enterpreneur and politician from Tamil Nadu, India. He is the owner of Vasanth &amp; Co, one of the largest durable goods retail chains in Tamil Nadu. He also owns Vasanth TV.[2] He was elected to Tamil Nadu Assembly from Nanguneri constituency in 2006 election.[3][4] Vasanthakumar was born in 14 April 1950 in Agastheeswaram, Kanyakumari district in Tamil Nadu. He is a master of Arts (M.A) graduate. He is married. He has addresses in both Valliyur, Tirunelveli district and Chennai.[1] He released a book titled Vetrikodi Kattu on 17 September 2006. The book accounts his personal experiences, which was released by actor Rajini Kanth and his wife Latha Rajini Kanth.[5] He is the owner of Vasanth &amp; Co, which is a renowned chain dealer of consumer electronics and home appliances in Tamil Nadu, India. The company was started in year 1978 and has 39 showrooms across almost every town in Tamil Nadu and one in Pondichery and Bangalore.[6] It reported a turnover of 500 crores of rupees (100 million US dollars) in year 2007.[7] [edit] Vasanth TV He is also the owner of Vasanth TV, an entertainment Tamil channel.[8][9] The channel was launched on 5 May 2008 by Sonia Gandhi Vasanthakumar won the 2006 Tamil Nadu assembly election to become a MLA, competing against S.P. Sooryakumar of All India Anna Dravida Munnetra Kazhagam. He gave an assurance to the voters that if his coalition comes to power, the ambitious project of establishing a Special Economic Zone at Nanguneri with hi-tech park would be considered.[11] Nadar also Naadar, Natar, Sanar and Chanar is one of the Tamil castes found primarily in Tamil Nadu, Kerala and in the Tamil diaspora, particularly those living in Sri Lanka. The term is also used to refer to a man belonging to that caste. History The Nadars have always been a hardworking community, overcoming caste discrimination to become a largely successful group as a whole. A traditional occupation among Nadars was Toddy tapping. (Toddy is a type of liquor made from fermented palm sap.) The 19th century saw the Nadars embracing Christianity in large numbers some out of will and some due to the easier acceptance into Christian schools. Today the distribution of Nadars between the two major religions, Hinduism and Christianity, are 60% and 40% respectively. The religion Ayyavazhi is Nadar oriented, sociologically. The deity Sudalai Madan is prominently worshiped by Nadars of South Tamil Nadu. Nadars have traditionally divided themselves by clan. Although outwardly they are united as Nadars, there is a clear cut distinction between the Nadars of various regions of Tamil Nadu and Kerala. For example the customs and practices of Nadars hailing from Tirunelveli are completely different from that of Nadars hailing from Madurai or Nagercoil. Recent generations of Nadars, like the current generation of most castes in India, have started to open up to each other. The premium placed on education by the Nadar community resulted in a drastic improvement in the socio-economic landscape of the community, a distinction reserved by upper classes of India. The Nadars are known for their work mostly in small businesses. Most cities in Tamil Nadu have a grocery store run by someone from this community. They are even referred to as 'Annachi Kadai' or 'Nadar Kadai.' The Nadars also have branched into electronics, applicances and silverware retail mega-stores. Nadars form about one tenth of Tamilnadu's population and are a powerful business community. Genetic study Recent genetic studies on the antigenic variations among south Indian populations suggest Nadars share several genotypic characters with East Asian populations, consistent with the demographic history of South India, and also revealed that there are several genetic markers unique to the group. The study suggested a distinct evolutionary lineage with lesser admixture in the gene pool among groups of Tamilnadu. The gene pool of nadars show more similarity to the East Asian populations (Tissue Antigens. 2003 Dec; 62(6): 542-7), a trend not observed in the Brahmin communities of south Tamilnadu, who are more closely related to the branch of the Indo-European and Central Asian tree (Human Biology 1996, 68(4), 523-37). See also * Sri Lankan Tamils * Caste in Sri Lanka * Ediga a related groups * Ezhava a related group Further reading * M. Immanuel (2002) The Dravidian Lineages: The Nadars Through the Ages. A Socio-Historical Study. From Indus Valley Civilization to Present time. Published by: Historical Research &amp; Publications Trust, 137/H-4 Bethel Nagar, Nagercoil-629004, Tamil Nadu, India. *D. Templeman. (1996) The Northern Nadars of Tamil Nadu: An Indian Caste in The Process of Change (February, 1996): New Delhi: Oxford University Press * Robert L. Hardgrave, Jr.(1969) The Nadars of Tamilnad; the political culture of a community in change. From year 1800 British records to 1968. [1] *Golden Stag by Sivasundari Bose (2006) A work of fiction with the Nadar community as the background. Famous people Politics * Kamaraj - K Kamaraj, Freedom fighter, Politician, the Congress â€˜â€˜King Maker'', ex-chief minister of madras presidency * Vasanthakumar, President,Tamilndu Trade Congress, M.L.A * K T K Thangamani , a barrister and communist leader of standing, * Ananthan, Kumari Ananthan, politician, Ex-president TNCC, great orator * Tamilisai Soundararajan,President,Tamilnadu B.J.P Business * Shiv Nadar - Billionaire, CEO, HCL Group(Infotech), a technocrat who heads a multinational IT giant Media * S P Adityan, who founded one of India's most successful newspaper empires, * David Davidar, prominent publisher and writer, * Prem , Premananthan (Ramesh-Prem) famous post-modern writer and thinker Artists * Sarathkumar, popular cine star, president tamilnadu film actors society * Ramarajan , One of the famous Cinema actor * Pandiyarajan Cinema actor cum Director Government * Admiral O S Dawson, former Chief of the Naval Staff, Religion * Ayya Vaikuntar - social reformer,crusader for the Hindu Nadars,anti-brahminist * V S Azariah, the first Indian Bishop consecrated by the Church of England, * Bro. D.G.S. Dhinakaran prominent protestant preacher Social * M S S Pandian, renowned social scientist, Sports * Manuel Aron, India's first International Chess Master and the first chess player to be honoured with the Arjuna Award, External links * http://www.nadar.org - Nadar community Online Webportal * http://www.nadarsangam.com - the portal for the nadar community online * http://www.nadar.info - Virudhunagar Nadar community online Related Articles • India - Historical Setting - Antecedents - The Deccan and the South • Southside Community Services Board of South Boston VA • authoritarianism • Jewish Community Services of South Florida of Miami Beach FL • Aging Population - 10 Great Ideas for Communities to Serve Their Aging Population Sponsored Links Nadar Sun Matrimony High profiles with photo, horoscope Reach them with ur contact details SunMatrimony.com Bandhan Nadar Brides Find Nadar brides with Bandhan's matrimony search engine. Bandhan.com/Nadar Nadar (Tamil: ??????) "Nadar" (also referred as Nadan, Nataar, Gramani and Shanar) is one of the prominent castes of Tamil Nadu, South India. The term, Nadar, in Tamil literally means "one who rules the land"[1]. The Nadars are also quite commonly called as Annachi (meaning elder brother). Nowadays, the Nadars occupy various positions, including education, politics and mostly retail business. History The Nadars are believed to be the descendants of the fallen, ancient Pandyas. They are considered to be an ancient warrior caste and descendants of the initial rulers of the ancient Pandyan Kingdom of Korkai.[2][3][1][4][5][6]. The ancient capital city of Pandiya Nadu, Korkai, is predominantly occupied by the Nadars. After the Nayak invasion, it is believed that the Nadars were almost wiped out and most of the Nadars lost their wealth due to the invasion. It is believed that the then Nayak rulers of Tamil Nadu imposed Deshaprashtam (ostracism) on the ancient Nadars (Pandyas), to ensure that their rise wouldn't ever happen [1]. The community which was known as 'Shanans' till the 19th century came to be known as Nadars. The title Nadar is believed to be derived from the Nadans, the aristocrats and the highest of the old Nadar community. The aristocrats among the Nadars in those days were known as Nadans and the poor among the caste, who did toddy tapping for a living, were known as climbing Shanars.[7][8]. The poor among the Nadars(climbing Shanars) during early times possessed no agricultural lands due to the Nayak invasion[1]. Rise of the Nadars after the Nayak invasion The rise of the Nadars began in the early 19th century. Mercantilism played crucial roles in facilitating their upward mobility. The British rule then in the southern districts introduced new frontiers of trade and commerce. The Nadars took this opportunity and made it their greatest advantage. They began to excel rapidly in trade and commerce. The Nadar traders were frequently bothered by the bandits sent by their rival castes. They established sophisticated pettais (fortified compounds) to ensure safety for their goods. Some times they even used their skills in fighting to chase away these bandits. To enhance their cohesiveness and consistent progress in business, the Nadars established sanghams (oraganisation) such as the Nadar Mahajana Sangham and Dakshinamara Nadar Sangham in the early 20th century. After upgrading their economic status, the Nadars continued with their advancement and erected a network of educational institutions. Most of these institutions were contrived to educate the poor and offer free education. They were even able to successively establish a bank (Tamil Nadu Mercantile Bank) in that period. [9] The socio-religious movement of Ayyavazhi was pioneered and patronized by the Nadar community[10]Christian Nadars In 1680, the first congregation of Nadars was started at Vaddakankulam with the conversion of Nadar women and a church was built accordingly in 1685. A permanent mission was established in 1701. 40% of the Nadars in TamilNadu are Christians. Some Nadars accepted Christianity through will and some accepted it due to their aversion to local beliefs. [11][12]. Orthodox customs The Nadars, like other Tamil castes, perform a number of rituals and ceremonies according to their customs. Birth ceremony, initiation ceremony, marriage ceremonies and death ceremonies are the most important of all the ceremonies. Birth ceremony The Nadar birth ceremony is very similar to other Tamil castes. These rituals usually begin when a woman is taken to her parents' home for her confinement and end when she returns to her husband's house after the birth of the baby. Ceremonies like seventh month ceremony, (a ceremony held for a pregnant woman who is pregnant for 7 months), is commonly practiced by a Hindu Nadar. Due to modernization, some Nadars have stopped these practices. Initiation ceremony This sort of ceremonies occur after the birth of a child. A baby's ears are pierced when the infant reaches the age of 6 months. Some Hindu Nadar boys have to go through the rituals in order to wear the sacred thread at the age of 12 years and must also attend rituals accordingly for the annual renewal of the sacred thread. Christian Nadar boys are initially baptized and are made to join the church association when the time is appropriate. Like other Tamil castes, the Nadars also conduct a ceremony for girls who have just attained puberty. Some Christian Nadars follow some of the orthodox customs of the Hindu nadars. For example the puberty ceremony is also followed by some Christian Nadars. Marriage ceremony The Nadars marry according to their clan. For instance an aristocratic Nadar should marry a Nadar of his status and clan. There are various endogamous clans among the Nadars. An orthodox marriage is usually based on the clan a Nadar belongs to. However some Nadars neglect the ways of endogamy and marry Nadars not of their clan. Usually, a Nadar would marry his sister's daughter or his cross cousin. This practice is quite common in Nadar villages. The Nadars prefer joint or extended families. Death ceremony The local Nadar association is usually informed when a Nadar dies. The corpse is bathed and carried in a palanquin in an upright chair-like position. The body of a widow is usually laid down flat. Women don't accompany the men to the cemetery. After the third day of the death, another ritual is held for the widow (if the dead person is a male) in order to remove all her jewelry and most importantly her thali. However these old customs are not practiced by all the Nadars; especially the educated Nadars. [13] Kalaripayattu/Varma Kalai/Marma Ati Till the 19th century the martial art, Kalaripayattu, was meant to be practised only by the warrior castes of South India. Marma Ati was a great warfare practised by the Royal Thiruppad Nadans to defeat/kill the enemy without any external injuries. The art was practiced exclusively by the Nadars of Tamil Nadu and by the Nairs and Ezhavas of Kerala. [14][15] Genetic study Recent genetic studies on the antigenic variations among south Indian populations suggest Nadars share several genotypic characters with East Asian populations, consistent with the demographic history of South India, and also revealed that there are several genetic markers unique to the group. The study suggested a distinct evolutionary lineage with lesser admixture in the gene pool among groups of Tamil Nadu. The gene pool of nadars show more similarity to the East Asian populations (Tissue Antigens. 2003 Dec; 62(6): 542-7) (Human Biology 1996, 68(4), 523-37) [16]. Notable people Further information: List of Nadars See also Pandyan Kingdom Villavar Southern Kalaripayattu Nanjil nadar Upper cloth revolt Pandya Kingdom Further reading M. Immanuel (2002) The Dravidian Lineages: The Nadars Through the Ages. A Socio-Historical Study. From Indus Valley Civilization to present time. Published by: Historical Research &amp; Publications Trust, 137/H-4 Bethel Nagar, Nagercoil-629004, Tamil Nadu, India. Robert L. Hardgrave, Jr.(1969) The Nadars of Tamilnad; the political culture of a community in change. From year 1800 British records to 1968. References ^ a b c d [1]www.hindu.com ^ History of Tamil Nadu, 1565-1982 Page 277 By K. Rajayyan ^ Anatomy of a folklore, ottan kathai By M. Immanuel&lt; ^ Manadu(Tamil) Page 6 By Tacaratan (Madras, India) ^ Natar varalaru(Tamil) By Mocacu Ponnaiya ^ [2]www.sishri.org ^ Caste in Indian politics By Rajni Kothari Page 100 ^ South Indian sketches By Sarah Tucker Pg 36 ^ Caste in Indian politics By Rajni Kothari Page 101-120 ^ Report of the London Missionary Society, 1847. 1847. pp. 88–89. ^ The Spirituality of Basic Ecclesial Communities in the Socio-religious Context of Trivandrum/Kerala, India: Reflections on a Distinctively Canonical Institution By Selvister Ponnumuthan Published by Editrice Pontificia Università Gregoriana, 1996 ^ The Nadars of Tamilnad, R.L.Hardgrave Jr ^ Maharashtra By K. S. Singh, B. V. Bhanu, B. R. Bhatnagar, D. K. Bose, V. S. Kulkarni, J. Sreenath Pg 1505-1507 ^ [3]www.gemify.com ^ [4] www.krishnascience.com ^ [5] www.ncbi.nlm.nih.gov Retrieved from "http://en.wikipedia.org/wiki/Nadar_(caste)" Categories: Social groups of Tamil Nadu | Indian castes Hidden categories: Ethnic groups articles needing expert attention | Articles needing expert attention from October 2009 | All articles needing expert attention | Articles with a promotional tone from October 2009 | All articles with a promotional tone | Articles lacking reliable references from October 2009 | All articles lacking reliable references | All articles with unsourced statements | Articles with unsourced statements from August 2009 | "Related ethnic groups" needing confirmation | Articles containing Tamil language text Nadar (caste) Nadar also Naadar, Natar, Sanar and Chanar is one of the Tamil castes found primarily in Tamil Nadu, Kerala and in the Tamil diaspora, particularly those living in Sri Lanka. The term is also used to refer to a man belonging to that caste. History The Nadars</text:p>
            <text:p>have always been a hardworking community, overcoming caste discrimination to become a largely successful group as a whole. A traditional occupation among Nadars was Toddy tapping. (Toddy is a type of liquor made from fermented palm sap.) The 19th century saw the Nadars embracing Christianity in large numbers some out of will and some due to the easier acceptance into Christian schools. Today the distribution of Nadars between the two major religions, Hinduism and Christianity, are 60% and 40% respectively. The religion Ayyavazhi is Nadar oriented, sociologically. The deity Sudalai Madan is prominently worshiped by Nadars of South Tamil Nadu. Nadars have traditionally divided themselves by clan. Although outwardly they are united as Nadars, there is a clear cut distinction between the Nadars of various regions of Tamil Nadu and Kerala. For example the customs and practices of Nadars hailing from Tirunelveli are completely different from that of Nadars hailing from Madurai or Nagercoil. Recent generations of Nadars, like the current generation of most castes in India, have started to open up to each other. The premium placed on education by the Nadar community resulted in a drastic improvement in the socio-economic landscape of the community, a distinction reserved by upper classes of India. The Nadars are known for their work mostly in small businesses. Most cities in Tamil Nadu have a grocery store run by someone from this community. They are even referred to as 'Annachi Kadai' or 'Nadar Kadai.' The Nadars also have branched into electronics, applicances and silverware retail mega-stores. Nadars form about one tenth of Tamilnadu's population and are a powerful business community. Genetic study Recent genetic studies on the antigenic variations among south Indian populations suggest Nadars share several genotypic characters with East Asian populations, consistent with the demographic history of South India, and also revealed that there are several genetic markers unique to the group. The study suggested a distinct evolutionary lineage with lesser admixture in the gene pool among groups of Tamilnadu. The gene pool of nadars show more similarity to the East Asian populations (Tissue Antigens. 2003 Dec; 62(6): 542-7), a trend not observed in the Brahmin communities of south Tamilnadu, who are more closely related to the branch of the Indo-European and Central Asian tree (Human Biology 1996, 68(4), 523-37). See also * Sri Lankan Tamils * Caste in Sri Lanka * Ediga a related groups * Ezhava a related group Further reading * M. Immanuel (2002) The Dravidian Lineages: The Nadars Through the Ages. A Socio-Historical Study. From Indus Valley Civilization to Present time. Published by: Historical Research &amp; Publications Trust, 137/H-4 Bethel Nagar, Nagercoil-629004, Tamil Nadu, India. *D. Templeman. (1996) The Northern Nadars of Tamil Nadu: An Indian Caste in The Process of Change (February, 1996): New Delhi: Oxford University Press * Robert L. Hardgrave, Jr.(1969) The Nadars of Tamilnad; the political culture of a community in change. From year 1800 British records to 1968. [1] *Golden Stag by Sivasundari Bose (2006) A work of fiction with the Nadar community as the background. Famous people Politics * Kamaraj - K Kamaraj, Freedom fighter, Politician, the Congress â€˜â€˜King Maker'', ex-chief minister of madras presidency * Vasanthakumar, President,Tamilndu Trade Congress, M.L.A * K T K Thangamani , a barrister and communist leader of standing, * Ananthan, Kumari Ananthan, politician, Ex-president TNCC, great orator * Tamilisai Soundararajan,President,Tamilnadu B.J.P Business * Shiv Nadar - Billionaire, CEO, HCL Group(Infotech), a technocrat who heads a multinational IT giant Media * S P Adityan, who founded one of India's most successful newspaper empires, * David Davidar, prominent publisher and writer, * Prem , Premananthan (Ramesh-Prem) famous post-modern writer and thinker Artists * Sarathkumar, popular cine star, president tamilnadu film actors society * Ramarajan , One of the famous Cinema actor * Pandiyarajan Cinema actor cum Director Government * Admiral O S Dawson, former Chief of the Naval Staff, Religion * Ayya Vaikuntar - social reformer,crusader for the Hindu Nadars,anti-brahminist * V S Azariah, the first Indian Bishop consecrated by the Church of England, * Bro. D.G.S. Dhinakaran prominent protestant preacher Social * M S S Pandian, renowned social scientist, Sports * Manuel Aron, India's first International Chess Master and the first chess player to be honoured with the Arjuna Award, External links * http://www.nadar.org - Nadar community Online Webportal * http://www.nadarsangam.com - the portal for the nadar community online * http://www.nadar.info - Virudhunagar Nadar community online Related Articles • India - Historical Setting - Antecedents - The Deccan and the South • Southside Community Services Board of South Boston VA • authoritarianism • Jewish Community Services of South Florida of Miami Beach FL • Aging Population - 10 Great Ideas for Communities to Serve Their Aging Population Sponsored Links Nadar Sun Matrimony High profiles with photo, horoscope Reach them with ur contact details SunMatrimony.com The Indian Caste System is a very rigid order. Under such conditions it is very surprising to note that the Nadars as a Community have made themselves upwardly mobile- moving from a lower rung to a remarkably higher level, economically, politically, academically and socially. Hence they hog the limelight today like the yesteryears' Kamarajar who achieved politically many milestones. When one looks back, he would be stupefied by the transition of the Nadars from humble toddy -tappers to the level of a force to reckon with. Business and Professional interests brought them to the happening urban areas. The Nadars proved their mettle by adapting themselves to the changes which were moulding the society from traditional to modern. The Nadars are generally found throughout the Southern state of Tamilnadu. By the end of 2003 , it is estimated that they would number around 10 million. Their original area of concentration were the southern districts of Tamilnadu. But varied business and academic interests brought them to settle down in Coimbatore and Chennai and many more cities/towns as well. The Nadars can be divided into two main groups- the Northern Nadars and the Southern Nadars. The Northern Nadars are those from the Madurai, Virdunagar, Sivakasi area and the Southern ones originated from the Tirunelveli and Kanyakumari areas. Another Category of division is based on religion as Christian and Hindu Nadars. The Christian Nadars are mainly concentrated in the southern belts while the Hindu ones are found dispersed throughout the state. But the majority are Hindus. A miniscule portion even embraced Islam in the 19th century in the coastal belts of Tirunelveli District. About 10% of the Nadar population are Protestant Christians. The Nadars are a very hard working people. They have been well known for their perseverance, untiring energy, commitments and dedication to their business. They have become highly modernized. Many of them are qualified from Engineering, Medical Institutions and Business Schools. They are emerging in a changed manner leaving aside their traditional shackles and are forcefully looking into the future relating to manufacture and distribution of many modern products and services. Throughout history the Nadars have been actively interested in wealth, power and prestige. Contrary to the orthodox view of the Indian society, they have translated their goals which they have pursued actively and competitively, rather fatalistically accepting their lot or fulfilling a primary co operative role. Nowadays they are in every field. South district people should come up in education status. Arasan A M S G Vijayakumar - Arasan Group of Companies, Sivakasi WPA.Soundra Pandian Nadar of Pattiveeranpatti - Famous Freedom fighter Thiru Kumari Anandan - Tamil Nadu Congress Former Chief Mr. Sundaran Nadar - Kerala Assembly Deputy Speaker Mr.Selvaraj of Saravana Stores, Madras Dr. Chandra Graham - The famous Doctor in Sivakasi Town Mr.Vasantha Kumar - M/s Vasanth &amp; CO Shri. V.V.Dhanushkodi Nadar - Founder of V V D Group of companies, Tuticorin V K Chelliah Nadar - Famous Business Man of Burma Helen Mary, Goal-keeper, Indian Hockey Team which won the GOLD for India Manchester Common Wealth Games 2002 Mrs. Sarguna Pandian, Famous Tamil Nadu Politician from Chennai Mr. Gnana Sekaran, Chairman of Sivakasi City &amp; Former TMC Senior Leader Mr.Nellai Kavinesan - Oreator Mr.N.Soundrapandian Ex.M.L.A (Radhapuram Constituency) Shee. Nesamani Nadar, Nagercoil Dr. A Besant C. Raj, DBA (Harvard), CEO and Managing Director, Besant Raj International Ltd Dr. M.Immanuel - Author of 'The Nadars Through the Ages' SHARATH KUMAR NADAR - Tamil Film Actor Charlie - Tamil Film Comedian Ramarajan - Tamil Film Actor Dr.Gift Siromoney Mr. R.G. Chandramogan = M/s Arun Icecreams Mr. Muthu = M/s Idhayam Gingelly Oil P. S. Ratnasamy Nadar - Former Deputy Collector of Madurai K T K Thangamani, a barrister and communist leader of standing V S Azariah, the first Indian Bishop consecrated by the Church of England Admiral O S Dawson, Former Chief of the Naval Staff. M S S Pandian, renowned social scientist Mr. David Davidar, CEO and publisher of Penguin Books and Prominent writer Manuel Aron, India’s Ist International Chess Master and the Ist chess player to be honoured with the Arjuna Award Ranjan Roy Daniel, Physicist conferred Padma Bhushan Sam Rajappa, distinguished journalist A Ganesh Nadar - www.rediff.com Special Contributing Correspondent V.P.S.Ayyemperumal Nadar - Virudhunagar Businessman Late. S Mani Nadar, MLA (TMC), representing Sathankulam constituency M.V.Shanmugavel Nadar - First Chairman of Tamilnad Merchantile Bank T.V.Balagurusamy Nadar - First President of Tamilnad Merchantile Bank Kiran Nadar, National Bridge Champion JT Nadar, Station Manager, Chembur Paul Raj, President's Best Headmaster Award Winner, Former Headmaster SHNV Hr Sec School, Sivakasi A. Pown Raja, President's Best Principal Award Winner, Former Principal, ANJA College still more to come... Note:- I am getting information that the following people also belongs to our Nadar Community. Mr. Vijay Amirtha Raj - Famous Tennis player Mr. Suzhil Kumar - Indian Army Chief Mr. Walter Devavram, DGP Mr. Devasahayam IPS, I.G. of Police Madras in the 50s Mr. Newton Devasahayam IPS (nadar, son of Mr. Devasahayam, I.G.) D.I.G. of Police, Madras in the 70s. Dr. Maduram: Inventor of Guruthailam, Madurai Mr. Arrivanantha Pandiyan Mr. Arul (I.G Tamilnadu Police) Mr. ALADI ARUNA, Former Law Minister Mr. P.H. Pandian M.P - Former Speaker of Tamilnadu Assembly Mr. K.P.Kandasamy - Former minsiter of Tamilnadu Mr. Pon. Radhakrishnan M.P - Minister for State(Youth Affiars) Mr. Neela Logithasan Nadar - Former Kerala Misnister Mr. Ravi Arumugam I.P.S - Former I.G of Police In 1997 - 1999 Mr. Mr.Rajarathnam - Captain of Indian Kabadi Team Which Won Asiad Gold. Dr. V.P.Rajan - Former Vice Chancellor MGR Medical University Mr. Sailendra Babu I.A.S - Collector in Tamil Nadu Ma.Po.Sivagnanm ( Ma.Po.Si) - Tamilwriter and freedom fighetr Mr. Prabanjan - Famous Tamil Novelist Mr.Sunil Kumar.,Chief of Indian Navy Rtd. Dr.R.R. Daniel World famous Scientist, Padmabhushan, Dean: Tata Institute of Fundamental Research, Secretary General- COSTED Dr.Muthunayagom Chief : ISRO (Atomic Energy.Tumba Rocket Stn), now shifted. Dr.N.S.Chandrabose - Former Tamilnadu BJP Secretary(1993) If you know of someone with full details with full support information, send those data to us at webmaster@nadar.org. Nadar also Naadar, Natar, Sanar and Chanar is one of the Tamil castes found primarily in Tamil Nadu, Kerala and in the Tamil diaspora, particularly those living in Sri Lanka. The term is also used to refer to a man belonging to that caste. History The Nadars have always been a hardworking community, overcoming caste discrimination to become a largely successful group as a whole. A traditional occupation among Nadars was Toddy tapping. (Toddy is a type of liquor made from fermented palm sap.) The 19th century saw the Nadars embracing Christianity in large numbers some out of will and some due to the easier acceptance into Christian schools. Today the distribution of Nadars between the two major religions, Hinduism and Christianity, are 60% and 40% respectively. The religion Ayyavazhi is Nadar oriented, sociologically. The deity Sudalai Madan is prominently worshiped by Nadars of South Tamil Nadu. Nadars have traditionally divided themselves by clan. Although outwardly they are united as Nadars, there is a clear cut distinction between the Nadars of various regions of Tamil Nadu and Kerala. For example the customs and practices of Nadars hailing from Tirunelveli are completely different from that of Nadars hailing from Madurai or Nagercoil. Recent generations of Nadars, like the current generation of most castes in India, have started to open up to each other. The premium placed on education by the Nadar community resulted in a drastic improvement in the socio-economic landscape of the community, a distinction reserved by upper classes of India. The Nadars are known for their work mostly in small businesses. Most cities in Tamil Nadu have a grocery store run by someone from this community. They are even referred to as 'Annachi Kadai' or 'Nadar Kadai.' The Nadars also have branched into electronics, applicances and silverware retail mega-stores. Nadars form about one tenth of Tamilnadu's population and are a powerful business community. Genetic study Recent genetic studies on the antigenic variations among south Indian populations suggest Nadars share several genotypic characters with East Asian populations, consistent with the demographic history of South India, and also revealed that there are several genetic markers unique to the group. The study suggested a distinct evolutionary lineage with lesser admixture in the gene pool among groups of Tamilnadu. The gene pool of nadars show more similarity to the East Asian populations (Tissue Antigens. 2003 Dec; 62(6): 542-7), a trend not observed in the Brahmin communities of south Tamilnadu, who are more closely related to the branch of the Indo-European and Central Asian tree (Human Biology 1996, 68(4), 523-37). See also * Sri Lankan Tamils * Caste in Sri Lanka * Ediga a related groups * Ezhava a related group Further reading * M. Immanuel (2002) The Dravidian Lineages: The Nadars Through the Ages. A Socio-Historical Study. From Indus Valley Civilization to Present time. Published by: Historical Research &amp; Publications Trust, 137/H-4 Bethel Nagar, Nagercoil-629004, Tamil Nadu, India. *D. Templeman. (1996) The Northern Nadars of Tamil Nadu: An Indian Caste in The Process of Change (February, 1996): New Delhi: Oxford University Press * Robert L. Hardgrave, Jr.(1969) The Nadars of Tamilnad; the political culture of a community in change. From year 1800 British records to 1968. [1] *Golden Stag by Sivasundari Bose (2006) A work of fiction with the Nadar community as the background. Famous people Politics * Kamaraj - K Kamaraj, Freedom fighter, Politician, the Congress â€˜â€˜King Maker'', ex-chief minister of madras presidency * Vasanthakumar, President,Tamilndu Trade Congress, M.L.A * K T K Thangamani , a barrister and communist leader of standing, * Ananthan, Kumari Ananthan, politician, Ex-president TNCC, great orator * Tamilisai Soundararajan,President,Tamilnadu B.J.P Business * Shiv Nadar - Billionaire, CEO, HCL Group(Infotech), a technocrat who heads a multinational IT giant Media * S P Adityan, who founded one of India's most successful newspaper empires, * David Davidar, prominent publisher and writer, * Prem , Premananthan (Ramesh-Prem) famous post-modern writer and thinker Artists * Sarathkumar, popular cine star, president tamilnadu film actors society * Ramarajan , One of the famous Cinema actor * Pandiyarajan Cinema actor cum Director Government * Admiral O S Dawson, former Chief of the Naval Staff, Religion * Ayya Vaikuntar - social reformer,crusader for the Hindu Nadars,anti-brahminist * V S Azariah, the first Indian Bishop consecrated by the Church of England, * Bro. D.G.S. Dhinakaran promine</text:p>
            <text:p>t protestant preacher Social * M S S Pandian, renowned social scientist, Sports * Manuel Aron, India's first International Chess Master and the first chess player to be honoured with the Arjuna Award, External links * http://www.nadar.org - Nadar community Online Webportal * http://www.nadarsangam.com - the portal for the nadar community online * http://www.nadar.info - Virudhunagar Nadar community online Related Articles • India - Historical Setting - Antecedents - The Deccan and the South • Southside Community Services Board of South Boston VA • authoritarianism • Jewish Community Services of South Florida of Miami Beach FL • Aging Population - 10 Great Ideas for Communities to Serve Their Aging Population Sponsored Links Nadar Sun Matrimony High profiles with photo, horoscope Reach them with ur contact details SunMatrimony.com Bandhan Nadar Brides Find Nadar brides with Bandhan's matrimony search engine. Bandhan.com/Nadar Nadar (Tamil: ??????) "Nadar" (also referred as Nadan, Nataar, Gramani and Shanar) is one of the prominent castes of Tamil Nadu, South India. The term, Nadar, in Tamil literally means "one who rules the land"[1]. The Nadars are also quite commonly called as Annachi (meaning elder brother). Nowadays, the Nadars occupy various positions, including education, politics and mostly retail business. History The Nadars are believed to be the descendants of the fallen, ancient Pandyas. They are considered to be an ancient warrior caste and descendants of the initial rulers of the ancient Pandyan Kingdom of Korkai.[2][3][1][4][5][6]. The ancient capital city of Pandiya Nadu, Korkai, is predominantly occupied by the Nadars. After the Nayak invasion, it is believed that the Nadars were almost wiped out and most of the Nadars lost their wealth due to the invasion. It is believed that the then Nayak rulers of Tamil Nadu imposed Deshaprashtam (ostracism) on the ancient Nadars (Pandyas), to ensure that their rise wouldn't ever happen [1]. The community which was known as 'Shanans' till the 19th century came to be known as Nadars. The title Nadar is believed to be derived from the Nadans, the aristocrats and the highest of the old Nadar community. The aristocrats among the Nadars in those days were known as Nadans and the poor among the caste, who did toddy tapping for a living, were known as climbing Shanars.[7][8]. The poor among the Nadars(climbing Shanars) during early times possessed no agricultural lands due to the Nayak invasion[1]. Rise of the Nadars after the Nayak invasion The rise of the Nadars began in the early 19th century. Mercantilism played crucial roles in facilitating their upward mobility. The British rule then in the southern districts introduced new frontiers of trade and commerce. The Nadars took this opportunity and made it their greatest advantage. They began to excel rapidly in trade and commerce. The Nadar traders were frequently bothered by the bandits sent by their rival castes. They established sophisticated pettais (fortified compounds) to ensure safety for their goods. Some times they even used their skills in fighting to chase away these bandits. To enhance their cohesiveness and consistent progress in business, the Nadars established sanghams (oraganisation) such as the Nadar Mahajana Sangham and Dakshinamara Nadar Sangham in the early 20th century. After upgrading their economic status, the Nadars continued with their advancement and erected a network of educational institutions. Most of these institutions were contrived to educate the poor and offer free education. They were even able to successively establish a bank (Tamil Nadu Mercantile Bank) in that period. [9] The socio-religious movement of Ayyavazhi was pioneered and patronized by the Nadar community[10]Christian Nadars In 1680, the first congregation of Nadars was started at Vaddakankulam with the conversion of Nadar women and a church was built accordingly in 1685. A permanent mission was established in 1701. 40% of the Nadars in TamilNadu are Christians. Some Nadars accepted Christianity through will and some accepted it due to their aversion to local beliefs. [11][12]. Orthodox customs The Nadars, like other Tamil castes, perform a number of rituals and ceremonies according to their customs. Birth ceremony, initiation ceremony, marriage ceremonies and death ceremonies are the most important of all the ceremonies. Birth ceremony The Nadar birth ceremony is very similar to other Tamil castes. These rituals usually begin when a woman is taken to her parents' home for her confinement and end when she returns to her husband's house after the birth of the baby. Ceremonies like seventh month ceremony, (a ceremony held for a pregnant woman who is pregnant for 7 months), is commonly practiced by a Hindu Nadar. Due to modernization, some Nadars have stopped these practices. Initiation ceremony This sort of ceremonies occur after the birth of a child. A baby's ears are pierced when the infant reaches the age of 6 months. Some Hindu Nadar boys have to go through the rituals in order to wear the sacred thread at the age of 12 years and must also attend rituals accordingly for the annual renewal of the sacred thread. Christian Nadar boys are initially baptized and are made to join the church association when the time is appropriate. Like other Tamil castes, the Nadars also conduct a ceremony for girls who have just attained puberty. Some Christian Nadars follow some of the orthodox customs of the Hindu nadars. For example the puberty ceremony is also followed by some Christian Nadars. Marriage ceremony The Nadars marry according to their clan. For instance an aristocratic Nadar should marry a Nadar of his status and clan. There are various endogamous clans among the Nadars. An orthodox marriage is usually based on the clan a Nadar belongs to. However some Nadars neglect the ways of endogamy and marry Nadars not of their clan. Usually, a Nadar would marry his sister's daughter or his cross cousin. This practice is quite common in Nadar villages. The Nadars prefer joint or extended families. Death ceremony The local Nadar association is usually informed when a Nadar dies. The corpse is bathed and carried in a palanquin in an upright chair-like position. The body of a widow is usually laid down flat. Women don't accompany the men to the cemetery. After the third day of the death, another ritual is held for the widow (if the dead person is a male) in order to remove all her jewelry and most importantly her thali. However these old customs are not practiced by all the Nadars; especially the educated Nadars. [13] Kalaripayattu/Varma Kalai/Marma Ati Till the 19th century the martial art, Kalaripayattu, was meant to be practised only by the warrior castes of South India. Marma Ati was a great warfare practised by the Royal Thiruppad Nadans to defeat/kill the enemy without any external injuries. The art was practiced exclusively by the Nadars of Tamil Nadu and by the Nairs and Ezhavas of Kerala. [14][15] Genetic study Recent genetic studies on the antigenic variations among south Indian populations suggest Nadars share several genotypic characters with East Asian populations, consistent with the demographic history of South India, and also revealed that there are several genetic markers unique to the group. The study suggested a distinct evolutionary lineage with lesser admixture in the gene pool among groups of Tamil Nadu. The gene pool of nadars show more similarity to the East Asian populations (Tissue Antigens. 2003 Dec; 62(6): 542-7) (Human Biology 1996, 68(4), 523-37) [16]. Notable people Further information: List of Nadars See also Pandyan Kingdom Villavar Southern Kalaripayattu Nanjil nadar Upper cloth revolt Pandya Kingdom Further reading M. Immanuel (2002) The Dravidian Lineages: The Nadars Through the Ages. A Socio-Historical Study. From Indus Valley Civilization to present time. Published by: Historical Research &amp; Publications Trust, 137/H-4 Bethel Nagar, Nagercoil-629004, Tamil Nadu, India. Robert L. Hardgrave, Jr.(1969) The Nadars of Tamilnad; the political culture of a community in change. From year 1800 British records to 1968. References ^ a b c d [1]www.hindu.com ^ History of Tamil Nadu, 1565-1982 Page 277 By K. Rajayyan ^ Anatomy of a folklore, ottan kathai By M. Immanuel&lt; ^ Manadu(Tamil) Page 6 By Tacaratan (Madras, India) ^ Natar varalaru(Tamil) By Mocacu Ponnaiya ^ [2]www.sishri.org ^ Caste in Indian politics By Rajni Kothari Page 100 ^ South Indian sketches By Sarah Tucker Pg 36 ^ Caste in Indian politics By Rajni Kothari Page 101-120 ^ Report of the London Missionary Society, 1847. 1847. pp. 88–89. ^ The Spirituality of Basic Ecclesial Communities in the Socio-religious Context of Trivandrum/Kerala, India: Reflections on a Distinctively Canonical Institution By Selvister Ponnumuthan Published by Editrice Pontificia Università Gregoriana, 1996 ^ The Nadars of Tamilnad, R.L.Hardgrave Jr ^ Maharashtra By K. S. Singh, B. V. Bhanu, B. R. Bhatnagar, D. K. Bose, V. S. Kulkarni, J. Sreenath Pg 1505-1507 ^ [3]www.gemify.com ^ [4] www.krishnascience.com ^ [5] www.ncbi.nlm.nih.gov Retrieved from "http://en.wikipedia.org/wiki/Nadar_(caste)" Categories: Social groups of Tamil Nadu | Indian castes Hidden categories: Ethnic groups articles needing expert attention | Articles needing expert attention from October 2009 | All articles needing expert attention | Articles with a promotional tone from October 2009 | All articles with a promotional tone | Articles lacking reliable references from October 2009 | All articles lacking reliable references | All articles with unsourced statements | Articles with unsourced statements from August 2009 | "Related ethnic groups" needing confirmation | Articles containing Tamil language text Nadar (caste) Nadar also Naadar, Natar, Sanar and Chanar is one of the Tamil castes found primarily in Tamil Nadu, Kerala and in the Tamil diaspora, particularly those living in Sri Lanka. The term is also used to refer to a man belonging to that caste. History The Nadars have always been a hardworking community, overcoming caste discrimination to become a largely successful group as a whole. A traditional occupation among Nadars was Toddy tapping. (Toddy is a type of liquor made from fermented palm sap.) The 19th century saw the Nadars embracing Christianity in large numbers some out of will and some due to the easier acceptance into Christian schools. Today the distribution of Nadars between the two major religions, Hinduism and Christianity, are 60% and 40% respectively. The religion Ayyavazhi is Nadar oriented, sociologically. The deity Sudalai Madan is prominently worshiped by Nadars of South Tamil Nadu. Nadars have traditionally divided themselves by clan. Although outwardly they are united as Nadars, there is a clear cut distinction between the Nadars of various regions of Tamil Nadu and Kerala. For example the customs and practices of Nadars hailing from Tirunelveli are completely different from that of Nadars hailing from Madurai or Nagercoil. Recent generations of Nadars, like the current generation of most castes in India, have started to open up to each other. The premium placed on education by the Nadar community resulted in a drastic improvement in the socio-economic landscape of the community, a distinction reserved by upper classes of India. The Nadars are known for their work mostly in small businesses. Most cities in Tamil Nadu have a grocery store run by someone from this community. They are even referred to as 'Annachi Kadai' or 'Nadar Kadai.' The Nadars also have branched into electronics, applicances and silverware retail mega-stores. Nadars form about one tenth of Tamilnadu's population and are a powerful business community. Genetic study Recent genetic studies on the antigenic variations among south Indian populations suggest Nadars share several genotypic characters with East Asian populations, consistent with the demographic history of South India, and also revealed that there are several genetic markers unique to the group. The study suggested a distinct evolutionary lineage with lesser admixture in the gene pool among groups of Tamilnadu. The gene pool of nadars show more similarity to the East Asian populations (Tissue Antigens. 2003 Dec; 62(6): 542-7), a trend not observed in the Brahmin communities of south Tamilnadu, who are more closely related to the branch of the Indo-European and Central Asian tree (Human Biology 1996, 68(4), 523-37). See also * Sri Lankan Tamils * Caste in Sri Lanka * Ediga a related groups * Ezhava a related group Further reading * M. Immanuel (2002) The Dravidian Lineages: The Nadars Through the Ages. A Socio-Historical Study. From Indus Valley Civilization to Present time. Published by: Historical Research &amp; Publications Trust, 137/H-4 Bethel Nagar, Nagercoil-629004, Tamil Nadu, India. *D. Templeman. (1996) The Northern Nadars of Tamil Nadu: An Indian Caste in The Process of Change (February, 1996): New Delhi: Oxford University Press * Robert L. Hardgrave, Jr.(1969) The Nadars of Tamilnad; the political culture of a community in change. From year 1800 British records to 1968. [1] *Golden Stag by Sivasundari Bose (2006) A work of fiction with the Nadar community as the background. Famous people Politics * Kamaraj - K Kamaraj, Freedom fighter, Politician, the Congress â€˜â€˜King Maker'', ex-chief minister of madras presidency * Vasanthakumar, President,Tamilndu Trade Congress, M.L.A * K T K Thangamani , a barrister and communist leader of standing, * Ananthan, Kumari Ananthan, politician, Ex-president TNCC, great orator * Tamilisai Soundararajan,President,Tamilnadu B.J.P Business * Shiv Nadar - Billionaire, CEO, HCL Group(Infotech), a technocrat who heads a multinational IT giant Media * S P Adityan, who founded one of India's most successful newspaper empires, * David Davidar, prominent publisher and writer, * Prem , Premananthan (Ramesh-Prem) famous post-modern writer and thinker Artists * Sarathkumar, popular cine star, president tamilnadu film actors society * Ramarajan , One of the famous Cinema actor * Pandiyarajan Cinema actor cum Director Government * Admiral O S Dawson, former Chief of the Naval Staff, Religion * Ayya Vaikuntar - social reformer,crusader for the Hindu Nadars,anti-brahminist * V S Azariah, the first Indian Bishop consecrated by the Church of England, * Bro. D.G.S. Dhinakaran prominent protestant preacher Social * M S S Pandian, renowned social scientist, Sports * Manuel Aron, India's first International Chess Master and the first chess player to be honoured with the Arjuna Award, External links * http://www.nadar.org - Nadar community Online Webportal * http://www.nadarsangam.com - the portal for the nadar community online * http://www.nadar.info - Virudhunagar Nadar community online Related Articles • India - Historical Setting - Antecedents - The Deccan and the South • Southside Community Services Board of South Boston VA • authoritarianism • Jewish Community Services of South Florida of Miami Beach FL • Aging Population - 10 Great Ideas for Communities to Serve Their Aging Population Sponsored Links Nadar Sun Matrimony High profiles with photo, horoscope Reach them with ur contact details SunMatrimony.com The Indian Caste System is a very rigid order. Under such conditions it is very surprising to note that the Nadars as a Community have made themselves upwardly mobile- moving from a lower rung to a remarkably higher level, economically, politically, academically and socially. Hence they hog the limelight today like the yesteryears' Kamarajar who achieved politically many milestones. When one looks back, he would be stupefied by the transition of the Nadars from humble toddy -tappers to the level of a force to reckon with. Business and Professional interests brought them to the happening urban areas. The Nadars proved their mettle by adapting themselves to the changes which were moulding the society from traditional to modern. The Nadars are generally found throughout the Southern state of Tamilnadu. By the end of 2003 , it is estimated that they would number around 10 million. Their original area of concentration were the southern districts of Tamilnadu. But varied business and academic interests brought them to settle down in Coimbatore and Chennai and many mor</text:p>
            <text:p><text:s/>cities/towns as well. The Nadars can be divided into two main groups- the Northern Nadars and the Southern Nadars. The Northern Nadars are those from the Madurai, Virdunagar, Sivakasi area and the Southern ones originated from the Tirunelveli and Kanyakumari areas. Another Category of division is based on religion as Christian and Hindu Nadars. The Christian Nadars are mainly concentrated in the southern belts while the Hindu ones are found dispersed throughout the state. But the majority are Hindus. A miniscule portion even embraced Islam in the 19th century in the coastal belts of Tirunelveli District. About 10% of the Nadar population are Protestant Christians. The Nadars are a very hard working people. They have been well known for their perseverance, untiring energy, commitments and dedication to their business. They have become highly modernized. Many of them are qualified from Engineering, Medical Institutions and Business Schools. They are emerging in a changed manner leaving aside their traditional shackles and are forcefully looking into the future relating to manufacture and distribution of many modern products and services. Throughout history the Nadars have been actively interested in wealth, power and prestige. Contrary to the orthodox view of the Indian society, they have translated their goals which they have pursued actively and competitively, rather fatalistically accepting their lot or fulfilling a primary co operative role.</text:p>
          </table:table-cell>
          <table:table-cell office:value-type="string">
            <text:p>OPEN</text:p>
          </table:table-cell>
          <table:table-cell office:value-type="string">
            <text:p>http://static.ak.fbcdn.net/rsrc.php/v1/y_/r/CbwcMZjMUbR.png</text:p>
          </table:table-cell>
          <table:table-cell office:value-type="string">
            <text:p>2010-01-21T13:12:16+0000</text:p>
          </table:table-cell>
          <table:table-cell table:style-name="ce2"/>
          <table:table-cell table:style-name="ce1" office:value-type="string">
            <text:p>Array</text:p>
          </table:table-cell>
          <table:table-cell/>
        </table:table-row>
        <table:table-row table:style-name="ro240">
          <table:table-cell office:value-type="float" office:value="217578240649">
            <text:p>217578240649</text:p>
          </table:table-cell>
          <table:table-cell office:value-type="float" office:value="0">
            <text:p>0</text:p>
          </table:table-cell>
          <table:table-cell office:value-type="string">
            <text:p>Array</text:p>
          </table:table-cell>
          <table:table-cell office:value-type="string">
            <text:p>Career Bond</text:p>
          </table:table-cell>
          <table:table-cell office:value-type="string">
            <text:p>Career bond is an exciting, new Web site bringing together job seekers and employers to exchange job-related information in Africa. We are a job aggregation site—meaning, we work with companies and search the Internet to identify and post job opportunities for skilled professionals in Ghana and other countries. We aim to make searching for a good job around you as easy and relevant as possible. Careerbond.com is also useful for Africans in the Diaspora who wish to return to their home country by availing a range of employment opportunities. Our goal is to register more than 1 million job seekers worldwide in the next year. Careerbond.com is more than an online job board; we hope to enhance the capacity building of Africa's greatest and most vital asset, its people. By registering on the site, job seekers can receive e-mail alerts on African employment opportunities and create and post personal profiles and resumes. We also provide career advice, internship and education opportunities, and information on skills improvement training. Employers have the benefit of posting positions, searching our resume database to discover qualified candidates, receiving applications in various formats, and taking advantage of a built-in advanced applicant tracking tool. Job Seekers: We are confident your next career move is only a few clicks away. Careerbond.com offers: * Online Job Search—Access a wide range of opportunities, including full-time permanent positions, project work, internships, consultancy, and expatriate openings with large multinational corporations, NGOs, and international and African companies. Quickly search Careerbond.com by keywords, such as job title, degree, experience, country, and city. * CV/Resume Online Posting—Upload your CV or resume to Careerbond.com and be discovered by employers searching our database to interview qualified professionals, like you, for their vacancies in Africa. * Discreet Profile—Use our discreet candidate database tool if you prefer confidentiality while seeking employment. As a job seeker, you can be contacted by a recruiting company that finds your CV/ resume interesting or a direct employer searching the Careerbond.com database to discover more information about you. * Job Alerts via E-mail—Store the job criteria you're looking for and receive e-mail alerts when a new position matching your criteria is posted on Careerbond.com. * Online Job Application—Apply online for numerous jobs using our Web application tool. The tool allows you to write a cover letter and attach your stored CV/resume automatically to your application, making it accessible to the employer or recruiter.</text:p>
          </table:table-cell>
          <table:table-cell office:value-type="string">
            <text:p>OPEN</text:p>
          </table:table-cell>
          <table:table-cell office:value-type="string">
            <text:p>http://static.ak.fbcdn.net/rsrc.php/v1/y_/r/CbwcMZjMUbR.png</text:p>
          </table:table-cell>
          <table:table-cell office:value-type="string">
            <text:p>2009-07-14T17:02:13+0000</text:p>
          </table:table-cell>
          <table:table-cell office:value-type="string">
            <text:p>www.careerbond.com</text:p>
          </table:table-cell>
          <table:table-cell table:style-name="ce1" office:value-type="string">
            <text:p>Array</text:p>
          </table:table-cell>
          <table:table-cell/>
        </table:table-row>
        <table:table-row table:style-name="ro241">
          <table:table-cell office:value-type="float" office:value="157411014614">
            <text:p>157411014614</text:p>
          </table:table-cell>
          <table:table-cell office:value-type="float" office:value="0">
            <text:p>0</text:p>
          </table:table-cell>
          <table:table-cell table:style-name="ce2"/>
          <table:table-cell office:value-type="string">
            <text:p>K-15</text:p>
          </table:table-cell>
          <table:table-cell office:value-type="string">
            <text:p>K-15 is a comedy show project, that was stablished by three people from Macedonia. The main characters of the show are ( Тошо Малерот ) played by Vasko Todorov, ( Цацко Конопишки ) played by Ljupčo "Bubo" Karov, and ( Миле Паника ) played by Branko Ognjanovski, who are respectively the three founders and current writers, directors, and actors in the show. The project emerged from the depths of the post-communist transition in Macedonia, in the mid-1990s. Epitomous of the period, many citizens' careers were marginalized or destroyed in the social re-organization. As a result these three men decided to artificially create a unique job opportunity for themselves- a weekly comedy show series that would not only provide a salary for them, but one that would provide entertainment for the everyone who lives, knows of, or has experienced directly on their back the social situation in Macedonia. The first show was broadcast in 1995 on A1 television. The K-15 show has since then provided strong social, political an economic criticism of all actors in the respective fields, and through music videos under the band name [Duo Trio] have called for attention to issues such as ethnic toleration, stereotype de-tabooing, and the environment. They are still running, as of 2008.This Macedonian comedy trio has helped pave the very narrow path of open-mindedness and embodiment of the concepts of freedom of thought, expression and opinion, while shattering a half century old tradition of self-rigteousness, faux-perfectionism, and pretentiousness that stem from the one party social order of communism in the former Yugoslavian Federation (SFRJ). The fanbase of K-15 is extremely wide among Macedonians. This is mainly fitting with the content of the jokes and skits of the show; problems and issues everyone can see first hand in their own community. Additionally, the show has also received a very large following outside of Macedonia as well, especially in the Macedonian diaspora in the US, Canada, Germany, Switzerland, and Australia.</text:p>
          </table:table-cell>
          <table:table-cell office:value-type="string">
            <text:p>OPEN</text:p>
          </table:table-cell>
          <table:table-cell office:value-type="string">
            <text:p>http://static.ak.fbcdn.net/rsrc.php/v1/y_/r/CbwcMZjMUbR.png</text:p>
          </table:table-cell>
          <table:table-cell office:value-type="string">
            <text:p>2009-10-27T15:31:18+0000</text:p>
          </table:table-cell>
          <table:table-cell table:style-name="ce2"/>
          <table:table-cell table:number-columns-repeated="2"/>
        </table:table-row>
        <table:table-row table:style-name="ro242">
          <table:table-cell office:value-type="float" office:value="62861621583">
            <text:p>62861621583</text:p>
          </table:table-cell>
          <table:table-cell office:value-type="float" office:value="0">
            <text:p>0</text:p>
          </table:table-cell>
          <table:table-cell office:value-type="string">
            <text:p>Array</text:p>
          </table:table-cell>
          <table:table-cell office:value-type="string">
            <text:p>GWADLOUP DIDAN-GWADLOUP DÉWÔ</text:p>
          </table:table-cell>
          <table:table-cell office:value-type="string">
            <text:p>Suite au mouvement de Grève Générale entamée le 20 Janvier 2009 en Guadeloupe, de nombreux Jeunes Guadeloupéens souhaitent construire avec leurs aînés, un Projet Commun. Nous sommes jeunes diplômés ou étudiants dans les domaines économiques, culturels, technologiques, artistiques. Certains d’entre nous habitent en Guadeloupe et d’autres vivent pour l’instant en Europe, en Asie, sur le continent Américain ou sur le continent Africain. Nous nous sentons très concernés par la situation sociale de notre Île qui dure, hélas, depuis trop longtemps. Nous souhaitons participer au débat en proposant des idées qui nous l’espérons permettront d’établir un Dessein Commun. Nous avons besoin de toutes les Forces disponibles pour construire ce projet. Il est très important que nous puissions compter, notamment, sur la Diaspora Guadeloupéenne. Les idées que nous recueillerons seront transmises aux associations locales et aux autorités compétentes afin de créer UN PROJET GUADELOUPÉEN. ENVOYEZ VOS IDÉES AU : 6ruedesporteursdegam@live.fr *GWADLOUP DIDAN-GWADLOUP DÉWÔ = Guadeloupe à l'Intérieur-Guadeloupe à l'Extérieur. = = = = = = = = = = = = = = = = = = = = = = = = = = = = = = = = = = = = Further to the General Strike begun on 20th January 2009 in Guadeloupe (French West Indies), many Young Guadelupeans wish to build with their elders, a Common Project. We are young student or graduates in the economic, cultural, technological, artistic domains. Some of us live in Guadeloupe and the others live at the moment in Europe, in Asia, on the American continent or on the African continent. We feel very concerned by the social situation of our Island which lasts, regrettably, for a long time. We wish to participate in the debate by proposing ideas who we hope for it will allow to establish a Common Intention. The ideas which we shall collect will be passed on to local associations and subjected to proper authorities to create A GUADELUPEAN PROJECT. We need all the available Strengths to build this project. It is very important that we can rely, in particular, on the Guadelupean Diaspora. SEND YOUR IDEAS TO : 6ruedesporteursdegam@live.fr *GWADLOUP DIDAN-GWADLOUP DÉWÔ = Guadeloupe Inside-Guadeloupe Outside</text:p>
          </table:table-cell>
          <table:table-cell office:value-type="string">
            <text:p>OPEN</text:p>
          </table:table-cell>
          <table:table-cell office:value-type="string">
            <text:p>http://static.ak.fbcdn.net/rsrc.php/v1/y_/r/CbwcMZjMUbR.png</text:p>
          </table:table-cell>
          <table:table-cell office:value-type="string">
            <text:p>2010-10-20T09:22:23+0000</text:p>
          </table:table-cell>
          <table:table-cell office:value-type="string">
            <text:p>EN CONSTRUCTION / UNDER CONSTRUCTION</text:p>
          </table:table-cell>
          <table:table-cell table:style-name="ce1" office:value-type="string">
            <text:p>Array</text:p>
          </table:table-cell>
          <table:table-cell/>
        </table:table-row>
        <table:table-row table:style-name="ro77">
          <table:table-cell office:value-type="float" office:value="19884193114">
            <text:p>19884193114</text:p>
          </table:table-cell>
          <table:table-cell office:value-type="float" office:value="0">
            <text:p>0</text:p>
          </table:table-cell>
          <table:table-cell office:value-type="string">
            <text:p>Array</text:p>
          </table:table-cell>
          <table:table-cell office:value-type="string">
            <text:p>Out of the Almara: Indian Gay and Lesbian Forum</text:p>
          </table:table-cell>
          <table:table-cell office:value-type="string">
            <text:p>I am creating a photographic survey of gay and lesbian life in India. I am interested in spending some time with you and documenting your life. Right now this forum is a call for people who are intersted in being part of this project. This should also be a space for the community to openly discuss any issue related to the Indian gay and lesbian diaspora.</text:p>
          </table:table-cell>
          <table:table-cell office:value-type="string">
            <text:p>OPEN</text:p>
          </table:table-cell>
          <table:table-cell office:value-type="string">
            <text:p>http://static.ak.fbcdn.net/rsrc.php/v1/y_/r/CbwcMZjMUbR.png</text:p>
          </table:table-cell>
          <table:table-cell office:value-type="string">
            <text:p>2008-05-28T07:40:17+0000</text:p>
          </table:table-cell>
          <table:table-cell table:style-name="ce2"/>
          <table:table-cell table:style-name="ce1" office:value-type="string">
            <text:p>Array</text:p>
          </table:table-cell>
          <table:table-cell/>
        </table:table-row>
        <table:table-row table:style-name="ro243">
          <table:table-cell office:value-type="float" office:value="58529585063">
            <text:p>58529585063</text:p>
          </table:table-cell>
          <table:table-cell office:value-type="float" office:value="0">
            <text:p>0</text:p>
          </table:table-cell>
          <table:table-cell office:value-type="string">
            <text:p>Array</text:p>
          </table:table-cell>
          <table:table-cell office:value-type="string">
            <text:p>UIUC Africa Week 2009</text:p>
          </table:table-cell>
          <table:table-cell office:value-type="string">
            <text:p>The University of Illinois at Urbana-Champaign proudly presents the first ever.... AFRICA WEEK 2009..."Premiere, but no Gaou...the Evolution of Africa" ...brought to you by Illinois Student Senate : Committee on Cultural and Minority Affairs, the African Cultural Association, the African Students Organization, and the Department of African Studies. The week long event entails a series of programs, panel discussions, art exhibits/movie showings, shows, and a luncheon (just to name a few) to educate students about, and dispel myths and stereotypes attached to Africa. All students are welcomed and encouraged to participate. And the events are as follows: Monday, March 9 : WHAT IS AFRICA? Get a card (or two) with facts about our wonderful continent. Topics will be: What is Africa? How many people are in Africa? Who exactly is an African? &gt;&gt;&gt;&gt;&gt;Catch us on the Quad all day!!!! Tuesday, March 10: Art Exhibition (pending available artwork) &gt;&gt;&gt;&gt;&gt;Location &amp; Time TBA Wednesday, March 11: Paint the University Africa/Taste of Africa. Come learn more about and try foods from different countries of Africa. Also, the African diaspora will be represented. &gt;&gt;&gt;&gt;&gt;University Church of Christ (John &amp; 6th) @ 6:30 pm on the dot! Thursday, March 12: Africa in Motion Come watch short films and music videos. Soca, Zouk, Reggae, Coupe Decale, etc will be featured. &gt;&gt;&gt;&gt;&gt;BNAACC 7pm! Friday, March 13: African Cultural Association alongside Sankofa after school community service project. For details contact Tolani O.: odutayo2@illinois.edu Saturday, March 14: "THE EVOLUTION OF AFRICA" The ACA's annual cultural show. Come see how fashion, music, traditions, etc have come to what they are today. &gt;&gt;&gt;&gt;&gt;Canopy Club (Goodwin &amp; Matthews), doors open @ 6:30pm! Of course we aren't just going to leave you empty handed. Come party like there is no tomorrow at the OFFICIAL ACA reggae after party hosted by Phi Rho Eta Fraternity, Inc . &gt;&gt;&gt;&gt;&gt;Illini Union Ballroom 10p-2a. ***Both events are guaranteed to sell out [they have in the past and if you've ever been to one you'd know why] so early arrival is STRONGLY suggested*** Sunday, March 15: Closing Ceremony and Luncheon Patrick Kwaku, founder of , will be discussing the issues and importance of African unity. A light lunch, a long with finger foods, desserts, and refreshments will be served. RSVP for this event is MANDATORY (guest list will be closed at midnight). Also, there will be "Name That Flag: African Trivia"...SUPER HOT prizes for the top three winners. ~NOTE: All events are subject to change. All events are free EXCEPT on Saturday!!!!~ If you have any questions please feel free to e-mail: Jocindee Sancho-Kromah: jsancho2@illinois.edu Zenobia Ravji: queenzenobia@gmail.com Sergut Dejene: sdejene2@illinois.edu Hope to see everyone!!!!</text:p>
          </table:table-cell>
          <table:table-cell office:value-type="string">
            <text:p>OPEN</text:p>
          </table:table-cell>
          <table:table-cell office:value-type="string">
            <text:p>http://static.ak.fbcdn.net/rsrc.php/v1/y_/r/CbwcMZjMUbR.png</text:p>
          </table:table-cell>
          <table:table-cell office:value-type="string">
            <text:p>2009-03-04T22:01:30+0000</text:p>
          </table:table-cell>
          <table:table-cell table:style-name="ce2"/>
          <table:table-cell table:number-columns-repeated="2"/>
        </table:table-row>
        <table:table-row table:style-name="ro244">
          <table:table-cell office:value-type="float" office:value="75690812000">
            <text:p>75690812000</text:p>
          </table:table-cell>
          <table:table-cell office:value-type="float" office:value="0">
            <text:p>0</text:p>
          </table:table-cell>
          <table:table-cell office:value-type="string">
            <text:p>Array</text:p>
          </table:table-cell>
          <table:table-cell office:value-type="string">
            <text:p>Hye Helping Hands</text:p>
          </table:table-cell>
          <table:table-cell office:value-type="string">
            <text:p>Hye Helping Hands (HHH) is an organization established by Armenian Diaspora youth. The goal of this organization is to help children in Armenia who are currently living in orphanages and are in need of a helping hand. Armenia has been suffering from poverty for a long time, and the government simply does not acquire enough power or finance to support all the public institutions, such as orphanages Hye Helping Hands is a very unique organization because it is organized and ran by youth who personally have witnessed the troubling lives of Armenian children. _____________________________________________ The organizers of this project are: -Tatevik Babayan, Boston, USA -Lusine Harutyunyan Yerevan, Armenia -Suzan Petrosian Canterbury, UK -Ani Petrosian Canterbury, UK -Levon Izgi Stockholm, Sweden -Knar Ovsepyan Dnepropetrovsk, Ukraine -Gayane Charchoglyan Canterbury, UK -Gregor Harutyunyan, UK -Nairi Mkrtchian, USA ***************************************</text:p>
          </table:table-cell>
          <table:table-cell office:value-type="string">
            <text:p>OPEN</text:p>
          </table:table-cell>
          <table:table-cell office:value-type="string">
            <text:p>http://static.ak.fbcdn.net/rsrc.php/v1/y_/r/CbwcMZjMUbR.png</text:p>
          </table:table-cell>
          <table:table-cell office:value-type="string">
            <text:p>2011-01-16T04:05:09+0000</text:p>
          </table:table-cell>
          <table:table-cell office:value-type="string">
            <text:p>www.hyehelpinghands.com</text:p>
          </table:table-cell>
          <table:table-cell table:number-columns-repeated="2"/>
        </table:table-row>
        <table:table-row table:style-name="ro245">
          <table:table-cell office:value-type="float" office:value="150524094979996">
            <text:p>150524094979996</text:p>
          </table:table-cell>
          <table:table-cell office:value-type="float" office:value="0">
            <text:p>0</text:p>
          </table:table-cell>
          <table:table-cell office:value-type="string">
            <text:p>Array</text:p>
          </table:table-cell>
          <table:table-cell office:value-type="string">
            <text:p>PCS SOMALIA 2011</text:p>
          </table:table-cell>
          <table:table-cell office:value-type="string">
            <text:p>What is Peace Conference Simulation? Peace Conference Simulation (PCS) is an independent project linked to Norway Model United Nations Society [1] (NorMUN). NorMUN arranges simulations where students gather to debate current issues of global concern while using the same rules of procedure as the UN. The students act out the role as ambassadors of UN member states and thus experience the world of diplomacy and negotiation through an authentic simulation. PCS builds on the MUN concept of using simulation as a tool for increased knowledge and further insight into the complexity of conflict dynamics. The Peace Conference Simulation Group chooses a specific conflict to focus on over a longer time period and is thus an in-depth, case-specific method of conducting MUN activities. In general PCS aims to recreate peace conferences, where students with a special interest in conflict negotiations are brought together to act out the roles of the major actors in a chosen conflict. Simply reading about conflict negotiations may lead to a lack of comprehension in grasping emotions and historical understandings that underpin conflicts within and between states. By researching a specific actor in a conflict and then going through a one-week simulation where you 'are' this actor and meet the other actors in the conflict, it is hoped that the participants gain a deeper insight into the conflict as well as reflect on possible solutions to it. The first Peace Conference Simulation was held in Oslo in January 2009 and focused on the conflict in Sri Lanka. Ten students from Sri Lanka came to Oslo for a one week simulation and were paired up with ten Norwegian students and divided into delegations representing the major actors in the conflict. The conference proved to be a valuable learning experience for all participants and sparked the wish to continue the success with a second project. PCS Somalia The second Peace Conference Simulation Group was established in June 2009. The group looked at several conflicts that would be suitable for the PCS format and quickly settled on Somalia. Somalia has been without a stable government for almost two decades. The conflict has resulted in one of the worst humanitarian crises in the world and over one million Somalis fleeing the country. We wish to use the PCS method to give students, both from Norway and Somalia, the chance to understand the conflict in-depth and look at possible solutions. The conference will take place in Oslo in the summer of 2010 and will last for one week. The exact dates have not yet been set. PCS Somalia will have a minimum of 30 and a maximum of 55 delegates. We wish to invite both students who belong to the Somali Diaspora in Norway as well as other Norwegian and International students. We furthermore wish to have at least five students from Mogadishu University as a part of the simulation. Aims and Objectives PCS Somalia has three main aims - To test out possible solutions to the conflict - To be a powerful learning experience - To increase knowledge and awareness about Somalia among students in Norway Testing out possible solutions: “ Simulations of peace talks can become far more than an innocent game. Role playing is an educational tool that may evoke profound emotions and perceptions. But it can also lead to new and important insights. That's both the reason and the hope for this exercise. (...) Such knowledge can also become a basis for processes of peace...” The outcome of the simulation may not result in a realistic solution to the conflict. However this is not the goal of the simulation, it is a place where it is allowed to think outside the box and come up with new approaches to the conflict. Thus the simulation can function as an arena to test out various ideas for creating peace and stability. Powerful learning experience: By physically experiencing peace negotiations and 'being' one of the actors in the conflict for an entire week the participating students will get first-hand experience of the situation, greatly increasing their understanding of the conflict and its positions. Students connected with Somalia, either through personal interest in the conflict, belonging to the diaspora, or being residents of Somalia, will spend one week in close courters getting to know each other and exchange views and perspectives on both Somalia as well as other issues. Having seen the outcome of PCS Sri Lanka it is clear that the friendships established across ethnic and political boundaries were a meaningful component of the conferences success. Increased awareness of Somalia among Norwegian students: Despite having a Somali population of 20.000, Norwegians in general know very little about Somalia. The way Somalis are presented in the media is often in a negative light and knowledge of the conflict is lacking. PCS Somalia therefore wishes to increase awareness of Somalia in the student population at large through the coordination of a awareness program. By cooperating with other student organizations and Somali organizations in Norway, we aim to organize cultural events, lectures and debates.</text:p>
          </table:table-cell>
          <table:table-cell office:value-type="string">
            <text:p>OPEN</text:p>
          </table:table-cell>
          <table:table-cell office:value-type="string">
            <text:p>http://static.ak.fbcdn.net/rsrc.php/v1/y_/r/CbwcMZjMUbR.png</text:p>
          </table:table-cell>
          <table:table-cell office:value-type="string">
            <text:p>2010-10-30T12:09:28+0000</text:p>
          </table:table-cell>
          <table:table-cell office:value-type="string">
            <text:p>www.peacesimulation.com</text:p>
          </table:table-cell>
          <table:table-cell table:style-name="ce1" office:value-type="string">
            <text:p>Array</text:p>
          </table:table-cell>
          <table:table-cell/>
        </table:table-row>
        <table:table-row table:style-name="ro119">
          <table:table-cell office:value-type="float" office:value="112406238804415">
            <text:p>112406238804415</text:p>
          </table:table-cell>
          <table:table-cell office:value-type="float" office:value="0">
            <text:p>0</text:p>
          </table:table-cell>
          <table:table-cell office:value-type="string">
            <text:p>Array</text:p>
          </table:table-cell>
          <table:table-cell office:value-type="string">
            <text:p>EDC- Somalia Interactive Radio Instruction Program</text:p>
          </table:table-cell>
          <table:table-cell office:value-type="string">
            <text:p>The Somali Interactive Radio Instruction Program (SIRIP) provides high-quality interactive audio programs to Somali children attending formal, non-governmental, Quranic and community schools. With the assistance of the audio programs, teachers lead the classes and are thus trained in interactive teaching methods which include stories, activities, educational songs and other forms of active learning pedagogy. Supplemental materials accompany the programs, providing schools with the resources to support sound, primary-level instruction. In addition to basic reading and math in Somali, the programs contain life skills content such as health, conflict prevention and mediation and emphasize the education of girls. Since it began in 2005, SIRIP has reached over 300,000 children in grades 1 through 5. During the past year, SIRIP has reached an additional 25,000 previously out-of-school children through 245 new educational centers, created and supported by communities with support from the program. The Somali Readers Series has provided previously unavailable children's books and sponsored a very popular nationwide writing contest. Somalis and non-Somalis throughout the diaspora are invited to support the project from our website: http://idd.edc.org/causes/you-can-help-somali-children-learn.</text:p>
          </table:table-cell>
          <table:table-cell office:value-type="string">
            <text:p>OPEN</text:p>
          </table:table-cell>
          <table:table-cell office:value-type="string">
            <text:p>http://static.ak.fbcdn.net/rsrc.php/v1/y_/r/CbwcMZjMUbR.png</text:p>
          </table:table-cell>
          <table:table-cell office:value-type="string">
            <text:p>2010-06-01T16:58:08+0000</text:p>
          </table:table-cell>
          <table:table-cell office:value-type="string">
            <text:p>http://www.idd.edc.org</text:p>
          </table:table-cell>
          <table:table-cell table:number-columns-repeated="2"/>
        </table:table-row>
        <table:table-row table:style-name="ro123">
          <table:table-cell office:value-type="float" office:value="11208062116">
            <text:p>11208062116</text:p>
          </table:table-cell>
          <table:table-cell office:value-type="float" office:value="0">
            <text:p>0</text:p>
          </table:table-cell>
          <table:table-cell office:value-type="string">
            <text:p>Array</text:p>
          </table:table-cell>
          <table:table-cell office:value-type="string">
            <text:p>Guyana Toronto Thespians</text:p>
          </table:table-cell>
          <table:table-cell office:value-type="string">
            <text:p>Guyana's Theatre Guild was established in 1957 and the Playhouse was built in 1960- the first intimate theatre of its kind in the Caribbean. As a Toronto-based collective ( Guyana Toronto Thespians) facilitate arts related activities which contribute to an awareness of the diversity of artistic expressions within the Caribbean community. Also acting as a catalyst for fundraising to assist the revitalisation of the Theatre Guild's Playhouse in Georgetown, Guyana. The decision to revitalise the Playhouse at this time is grounded in the recognition of the important role it has to play in the national life of Guyana in the 21st century, and the need for a space for the expansion of the creative imagination and development and coaching of new generations of performers, writers, musicians and production managers. Indeed, with the grand total of $15,000 from CIDA the playhouse was recently the venue for a summer program where a group of young people were given the opportunity to learn a number of theatrical arts – playwriting, performing, stage production, and the opportunity to perform the plays they had written at a number of schools across Guyana. The revitalization project is under the guidance of a Board of Trustees in Guyana, and the members of the Guyanese diaspora in the US. UK and Canada have been asked to act as ‘strategic partners’ in fundraising to support the revitalization. It is in this context that a group of us in Toronto have come together as the Guyana Toronto Thespians (GTT) (www.guyanatorontothespians.com) to engage in this task. We envision a membership which represents the cross-section of people in the Guyanese and Caribbean Diasporas and others in Toronto and across Canada, who support these commitments. If you would like to have further information on joining the GTT collective, or attending an upcoming event please make contact at guytorthespians@sympatico.ca</text:p>
          </table:table-cell>
          <table:table-cell office:value-type="string">
            <text:p>CLOSED</text:p>
          </table:table-cell>
          <table:table-cell office:value-type="string">
            <text:p>http://static.ak.fbcdn.net/rsrc.php/v1/y_/r/CbwcMZjMUbR.png</text:p>
          </table:table-cell>
          <table:table-cell office:value-type="string">
            <text:p>2009-03-04T18:29:37+0000</text:p>
          </table:table-cell>
          <table:table-cell office:value-type="string">
            <text:p>www.guyanatorontothespians.com</text:p>
          </table:table-cell>
          <table:table-cell table:style-name="ce1" office:value-type="string">
            <text:p>Array</text:p>
          </table:table-cell>
          <table:table-cell/>
        </table:table-row>
        <table:table-row table:style-name="ro92">
          <table:table-cell office:value-type="float" office:value="54140894047">
            <text:p>54140894047</text:p>
          </table:table-cell>
          <table:table-cell office:value-type="float" office:value="0">
            <text:p>0</text:p>
          </table:table-cell>
          <table:table-cell office:value-type="string">
            <text:p>Array</text:p>
          </table:table-cell>
          <table:table-cell office:value-type="string">
            <text:p>I Support Live Unchained.</text:p>
          </table:table-cell>
          <table:table-cell office:value-type="string">
            <text:p>Live Unchained is a collection of women who are coming together to create a multi-media anthology made up of black women's audio, visual and written works from across the African Diaspora. The purpose of Live Unchained is to showcase and celebrate black women's personal and creative expressions. Our goal is to develop a space for black female voices, in all their diversity and complexity, to be preserved, shared and honored. Being a member of this group means that we want to see this project soar! You can visit us at www.liveunchained.com.</text:p>
          </table:table-cell>
          <table:table-cell office:value-type="string">
            <text:p>OPEN</text:p>
          </table:table-cell>
          <table:table-cell office:value-type="string">
            <text:p>http://static.ak.fbcdn.net/rsrc.php/v1/y_/r/CbwcMZjMUbR.png</text:p>
          </table:table-cell>
          <table:table-cell office:value-type="string">
            <text:p>2009-11-18T15:33:17+0000</text:p>
          </table:table-cell>
          <table:table-cell office:value-type="string">
            <text:p>www.liveunchained.com www.livuenchained.wordpress.com www.zazzle.com/liveunchained www.myspace.com/liveunchained www.twitter.com/liveunchained</text:p>
          </table:table-cell>
          <table:table-cell table:number-columns-repeated="2"/>
        </table:table-row>
        <table:table-row table:style-name="ro65">
          <table:table-cell office:value-type="float" office:value="109189245814325">
            <text:p>109189245814325</text:p>
          </table:table-cell>
          <table:table-cell office:value-type="float" office:value="1">
            <text:p>1</text:p>
          </table:table-cell>
          <table:table-cell office:value-type="string">
            <text:p>Array</text:p>
          </table:table-cell>
          <table:table-cell office:value-type="string">
            <text:p>Campaign To Restore Nigeria's First National Anthem</text:p>
          </table:table-cell>
          <table:table-cell office:value-type="string">
            <text:p>The story of a country with the largest collection of black people on the planet, arguably the most resourceful and on record the happiest in the face of unbelievable hardship has been a mixture of heartbreak, despair and undeniably sad. That land has been known since 1914 as Nigeria and happens to be a place I, Kingsley Onyinyechukwu Imo, calls home. In the last couple of months I have thought about what has kept my country in the state it has remained for over 30 years (not including 10-15 years after independence) and realized that there is nothing wrong with the country in itself. The main problem has been a gradual and deliberate cultivation of despair in our ability to raise a country we can believe in, a country we are ready shed a tear or two when its history is read. It has manifested itself in elected and non elected representatives (leaders) becoming vultures upon their fellow country men. The direct impact of this is untold humiliation suffered by anyone that identifies him/herself as a Nigerian in other parts of the globe. By this page I have decided that if we cannot device anymore new ways to tell ourselves what a proud people we are, we can dig deep into our past to raise that banner that drew tears in the eyes of our fathers and believe once again. There was a song that reminded all of us how diversified we are yet we have one of the most recognizable name on the planet. Even though we have different language for every kilometer yet we can in an instant identify each other even in diaspora. That song was the Nigeria's first NATIONAL ANTHEM. I have launched this page as drive to return one asset we have that truly represent us in its entirety. I urge every Nigerian that still believes in that project to join this campaign and tell the national assembly how much disservice has been done to us by taking away this national unifying song and treasure. Here is a complete text our first national anthem titled: NIGERIA E HAIL THEE Nigeria we hail thee Our own dear native land Though tribe and tongue may differ In brotherhood we stand Nigerians all and proud to serve Our sovereign motherland Our flag shall be a symbol That truth and justice reign In peace or battle honour And this we count as gain To pass unto our children A banner without stain O God of all creation Grant this our one request Help us to build a nation Where no man is oppressed And so with peace and plenty Nigeria may be blessed This is a campaign to return Nigeria's first national anthem. Be part of this revival!! Attached is a youtube link to the song http://www.youtube.com/watch?v=hyXxbSVES28</text:p>
          </table:table-cell>
          <table:table-cell office:value-type="string">
            <text:p>OPEN</text:p>
          </table:table-cell>
          <table:table-cell office:value-type="string">
            <text:p>http://static.ak.fbcdn.net/rsrc.php/v1/y_/r/CbwcMZjMUbR.png</text:p>
          </table:table-cell>
          <table:table-cell office:value-type="string">
            <text:p>2010-11-02T23:43:19+0000</text:p>
          </table:table-cell>
          <table:table-cell table:style-name="ce2"/>
          <table:table-cell/>
          <table:table-cell table:style-name="ce1" office:value-type="string">
            <text:p>109189245814325@groups.facebook.com</text:p>
          </table:table-cell>
        </table:table-row>
        <table:table-row table:style-name="ro246">
          <table:table-cell office:value-type="float" office:value="155454601147486">
            <text:p>155454601147486</text:p>
          </table:table-cell>
          <table:table-cell office:value-type="float" office:value="0">
            <text:p>0</text:p>
          </table:table-cell>
          <table:table-cell table:style-name="ce2"/>
          <table:table-cell office:value-type="string">
            <text:p>ODIMMA IMO</text:p>
          </table:table-cell>
          <table:table-cell office:value-type="string">
            <text:p>ODIMMA IMO ABOUT US : Odimma- Imo is a pan Imo socio- cultural organisation founded by a group of erudite Imo indigenes in Lagos and diaspora. It is a non profit and non political organisation. As the name implies,it literally means “THE GOOD OF IMO”. The forum seeks to articulate issues and programmes which are solely designed to make Imo state a better place for all its indigenes all over the world. To achieve this objective, it would be proper to take a brief historical discourse of Imo state. IMO STATE; THE JOURNEY SO FAR: Imo state was created in 1976 by the Gen. Muritalla Mohammed's administration,out of the former east central state. The acronym IMO was coined from the great IMO RIVER. The state was created shortly after the devastating civil war that left the area without basic infrastructure. Under such scenario, the gestation and teething challenges was Herculean. This challenge was compounded by a dis-jointed military administration that was hurriedly put in place to govern the new state. As providence would have it, in 1979, late chief Samual Onunaka Mbakwe was elected first civilian governor of the young state under the platform of Nigeria peoples party (NPP) which then was an opposition party where the major party NATIONAL PARTY OF NIGERIA (NPN) flourished.Thus,it is on record that historians, political commentators and the general public have at different fora acknowledged that his administration for a brief period of four years was the era that witnessed the highest level of development till date. During the period under review, late chief Sam Mbakwe with lean financial resources transformed a hitherto impoverished state into one of the big four major league states in Nigeria; Little wonder the then ruling National party of Nigeria made countless overtures to make him decamp which he repeatedly turned down. The question now is “would Imo have done better under the leadership of the ruling party than under Chief Sam Mbakwe? Your answer is as good as ours. It is on record that Mbakwe established a university, built a five star hotel, developed Owerri into a modern city, built functional industries in the five senatorial zones, etcetra; etcetra within a record time of three years. Only recently, during the state burial of this statesman, the foreign contractor that built the Imo modern poultry Avutu (adjudged the biggest then in sub Saharan Africa) revealed that.that multi million dollar contract was signed in the then works commissioners office without his having any contact with the Chief Sam Mbakwe,a guesture that can not be achieved in the current leadership administration in the state. This is what Odimma-Imo desires for Imo people. Like in the early governance of Imo State,Odimma-Imo desires an Imo where an independent power project can be built and commissioned irrespective of party affiliations. Odimma-Imo desires a leadership that can build the biggest Imo edifice like the imo concorde hotel in a record time of three years. The Okigwe water scheme which our present leaders enjoy was built in three years and commissioned by the then commissioner of works. Late chief Sam Mbakwe made this giant strides not only because he was an NPP governor but because he had conscience and was also the peoples governor. Odimma-Imo desires nothing less than this. WE ARE TIRED OF LEADERSHIP IMPOSITION ALL THE TIME. At this juncture, Odimma-Imo would like to draw clear lines between politics and its objectives. We strongly believe in the doctrine that “Good politicking does not necessarily mean Good governance.” Imo people have lately come to hard conclusions that most politicians do not understand clearly the meaning of the word “POLITICS”. In the course of the above few attention as drawn, vis a vis the aims and objectives of Odimma-Imo; politicians, stakeholders, organisations and agencies with vested interest in Imo project would be availed the opportunity of understanding the true meaning of the word “POLITICS”. The birth of Odimma-Imo is a social renaissance, a cultural rebirth of doing things the IMO WAY, a wake up call that IMO PEOPLE cannot wait a second longer to take right actions towards achieving the best for us. To achieve this goal, Odimma-Imo have decided to arouse the sub consciousness of all Imo indigenes both within and Abroad that time is of the essence in our collective quest for good leadership with sound governance. It is an open platform for all Imo indigenes to pool their ideas collectively together so that the ideals of our forebearers will not be in vain. Thus, commentaries are welcomed either here on facebook or via email. odimmaimo@yahoo.com. As a socio-cultural association,this body will be interested in your support either or otherwise by your opinions, realizable policies and honest views that would translate into good leadership for Imo people. However, it is not possible to articulate good and well intended ideas without channelling them properly to achieve its purpose. IKE OCHICHI OJOO AGWULA ANYI!!! and this purpose can only be fully harnessed when the political space is open and the people given the electoral powers to elect competent politicians who will be focused, committed and accountable to them. Odimma-Imo will only provide its special multi- purpose vehicle to drive positive political motives to its desired destination which is good governance, transparent/accountable leadership for OUR PEOPLE. PLEASE NOTE: Readers are advised to limit comments on issues as personalization of views and interest will not be welcomed.We have deliberately expunged the military era as the forum sees the era as an aberration and no social contract was entered with the people. Finally commentators should endeavour to be brief, articulate, direct and concentrate on issues such as security vis a vis kidnapping, rural development, employment, health, information technology, education, environment, finance etcetra etcetra. Commentaries collated will be used to build an opinion data base for stakeholders and politicians seeking various elective offices in 2011 to awaken them to new desires, realities, ideas and social responsibilities of Imo ga adimma.(IMO WILL BE FINE) COMMENTS/FEEDBACK FORMAT</text:p>
          </table:table-cell>
          <table:table-cell office:value-type="string">
            <text:p>OPEN</text:p>
          </table:table-cell>
          <table:table-cell office:value-type="string">
            <text:p>http://static.ak.fbcdn.net/rsrc.php/v1/y_/r/CbwcMZjMUbR.png</text:p>
          </table:table-cell>
          <table:table-cell office:value-type="string">
            <text:p>2010-09-07T15:33:46+0000</text:p>
          </table:table-cell>
          <table:table-cell table:style-name="ce2"/>
          <table:table-cell table:style-name="ce1" office:value-type="string">
            <text:p>Array</text:p>
          </table:table-cell>
          <table:table-cell/>
        </table:table-row>
        <table:table-row table:style-name="ro34">
          <table:table-cell office:value-type="float" office:value="277411270922">
            <text:p>277411270922</text:p>
          </table:table-cell>
          <table:table-cell office:value-type="float" office:value="0">
            <text:p>0</text:p>
          </table:table-cell>
          <table:table-cell office:value-type="string">
            <text:p>Array</text:p>
          </table:table-cell>
          <table:table-cell office:value-type="string">
            <text:p>Iran Connection</text:p>
          </table:table-cell>
          <table:table-cell office:value-type="string">
            <text:p>English : This group is for all Iranian diaspora (the Iranians outside of Iran), who had chosen or the creation of their businesses around the world. Also, this group aims to create a relationship between these companies and all active and intelligent of our country, ie Iran. The main goal is to help overcome the isolation of Iran, who have no or little relationship between them, especially in these times of crisis. Talk about your business, your creative project, your difficulties, etc .... All proposals or suggestions are good to hear. So please join us. Note: This text is a translation from French into English. If there are errors thank you to send corrections. French : Ce groupe est destiné à toute la diaspora iranienne (les iraniens à l'extérieur d'Iran), qui ont dû ou choisi, la création de leurs entreprises, partout dans le monde. Aussi, ce groupe a pour but de créer une relation entre ces entreprises et toutes les force vives et intelligentes de notre pays d'origine, c'est à dire l'Iran. Le but principal, est d'aider à vaincre l'isolement des iraniens, qui n'ont pas ou, peu de relation entre eux, surtout, dans ces moments de crise. Parlez de votre entreprise, de vos projet de création, de vos difficultés, ...etc. Toutes les propositions ou, suggestions sont bonnes à entendre. Alors n'hésitez pas de nous joindre. Cordialement; Best regards</text:p>
          </table:table-cell>
          <table:table-cell office:value-type="string">
            <text:p>OPEN</text:p>
          </table:table-cell>
          <table:table-cell office:value-type="string">
            <text:p>http://static.ak.fbcdn.net/rsrc.php/v1/y_/r/CbwcMZjMUbR.png</text:p>
          </table:table-cell>
          <table:table-cell office:value-type="string">
            <text:p>2010-01-28T18:07:11+0000</text:p>
          </table:table-cell>
          <table:table-cell office:value-type="string">
            <text:p>http://www.world-net-trading.com</text:p>
          </table:table-cell>
          <table:table-cell table:number-columns-repeated="2"/>
        </table:table-row>
        <table:table-row table:style-name="ro247">
          <table:table-cell office:value-type="float" office:value="191509030432">
            <text:p>191509030432</text:p>
          </table:table-cell>
          <table:table-cell office:value-type="float" office:value="0">
            <text:p>0</text:p>
          </table:table-cell>
          <table:table-cell table:style-name="ce2"/>
          <table:table-cell office:value-type="string">
            <text:p>ATDiaspora ( Azərbaycan, Türkiyə ve Işğalçı Ermənistan )</text:p>
          </table:table-cell>
          <table:table-cell office:value-type="string">
            <text:p>___________ Dünya həqiqətləri bilməlidir __________ !!!World must know the truth!!! _________ ATdiasporası tv kanalı lahiyəsi (AT)_______ !!!ATDiaspora TV channel project!!! Diaspora - Eyni millətə mənsub olan xalqın ölkələri xaricində tək birlik olmasını hədəfləyən bir formalasmadir Ümummilli Lider Heydər Əliyevin `` Bir millət iki dövlət `` siyasətinin davamçısı Cənab İlham Əliyevin də `` bir millətin iki diasporası olmaz `` sözləri ilə yola çıxaraq, biz Azərbaycan və Türkiyə gəncləri olaraq ali dövlətlərimizin idarəçilərinin başçılığında Azərbaycan və Türkiyə diasporalarının ortaq bir TV kanalının açılmasını təklif edirk. TV kanal vasitəsiylə tariximiz, mədəniyyətimiz, dilimiz, adət-ənənəmiz, siyasi, iqtisadi və ictimai vəziyyətimiz, coğrafi gözəlliklərimiz və investitsiya imkanlarımız dünya ictimaiyyətinə çatdırılacaq, ən önəmlisi isə Ermənistanın Azərbaycan və Türkiyəyə qarşı ərazi iddialarının və “Erməni soyqırımı” propagandası və siyasətinin əsassız olduğu göstəriləcəkdir. Bu istiqamətdə ayrıca, son bir neçə onillikdə Ermənilərin “Böyük Ermənistan” uydurması səbəbiylə Qarabağ və Azərbaycanın digər bölgələrində törədilən vəhşiliklər və soyqırım xüsusi ilə vurğulanacaqdır ______________________________________________ ______________________________________________ Diaspora- is a type of formation that targets the national unity of the folks belonging to the same nation. We have started our work getting inspired with the slogan “One nation can not but have two diasporas” of Ilham Aliyev.Who is the current president of AR, the follower of the politics “one nation, two states” of the National leader of Azerbaijan Republic Haydar Aliyev. We - being representatives of the youth of Azerbaijan and Turkey Republics, offer to originate a new partner TV channel of Azerbaijan and Turkey diasporas under the leadership of these two governments. By the use of the proposed TV channel - our history, culture, language, habits and traditions, political, social and economic situations, geographic beauty and location of the states and opportunities for investing capitals will be brought to the world communities’ notice. Above all these, groundlessness of Armenia’s territorial pretensions to our historical lands and propaganda of “Armenian genocide” will be shown scientifically. In this direction, especially will be emphasized the wildness and genocide, that procreated in Karabagh and also in other regions of Azerbaijan by Armenians with the fiction of “Great Armenia”</text:p>
          </table:table-cell>
          <table:table-cell office:value-type="string">
            <text:p>OPEN</text:p>
          </table:table-cell>
          <table:table-cell office:value-type="string">
            <text:p>http://static.ak.fbcdn.net/rsrc.php/v1/y_/r/CbwcMZjMUbR.png</text:p>
          </table:table-cell>
          <table:table-cell office:value-type="string">
            <text:p>2010-10-05T13:35:13+0000</text:p>
          </table:table-cell>
          <table:table-cell office:value-type="string">
            <text:p>http://www.atdiaspora.org http://www.human.az http://www.facebook.com/group.php?gid=169949161186 http://www.dak.az http://www.justiceforkhojaly.org</text:p>
          </table:table-cell>
          <table:table-cell table:style-name="ce1" office:value-type="string">
            <text:p>Array</text:p>
          </table:table-cell>
          <table:table-cell/>
        </table:table-row>
        <table:table-row table:style-name="ro248">
          <table:table-cell office:value-type="float" office:value="2526346665">
            <text:p>2526346665</text:p>
          </table:table-cell>
          <table:table-cell office:value-type="float" office:value="0">
            <text:p>0</text:p>
          </table:table-cell>
          <table:table-cell office:value-type="string">
            <text:p>Array</text:p>
          </table:table-cell>
          <table:table-cell office:value-type="string">
            <text:p>Africa Peace Forum</text:p>
          </table:table-cell>
          <table:table-cell office:value-type="string">
            <text:p>The APF has been organized around several main objectives: -to showcase local African artists, musicians, NGOs and entrepreneurs in their work for peace and social justice in Africa and North America; -to raise funds during each festival for grassroots humanitarian projects in Africa; -to expose British Columbians to African culture and artists; -to unite and inspire the African diaspora to work together for peace and justice on the African continent The Africa Peace Forum Society is hosting the 5th annual AFRICAN PEACE FESTIVAL at the Roundhouse Community Center in Vancouver on 10 Saturday July 2010 from 10 am-midnight. We are currently looking for Volunteers to Assist with: -African Market -Logistics -Concession Sales (snacks &amp; drinks) - Hosting The main objectives of the African Peace Festival are: • To promote African entrepreneurs and NGOs in Vancouver • To showcase local African artists, musicians, and NGOs in their work for peace and social justice in Africa and North America • To raise funds during each festival for a grassroots humanitarian project in Africa • To expose British Columbians to African culture and artists • To raise awareness of African issues • To unite and inspire the African Diaspora to work together for peace and justice on the African continent For more information and to book a table please contact: Susan by email: kirsus@msn.com If want to volunteer please contact Jean by email: hakiza@yahoo.com If you want to perform or for media and promotional inquires contact Imtiaz by email: Imtiaz.popat@yahoo.ca or for more information call 604 715-4816. L'APF a été organisé autour de quatre objectifs principaux : -promouvoir les artistes africains locaux, ONG et entrepreneurs qui par leur travail font avancer la paix et la justice sociale en Afrique et en Amérique du Nord -effectuer des levées de fonds durant chaque festival pour des projet humanitaires en Afrique -permettre aux populations de Colombie-Britannique de découvrir un grand nombre d’artistes Africains -donner l'opportunité à la population d'origine africaine de se réunir, célébrer, et insuffler un espoir de paix sur le continent africain. Cette année le Festival de Paix Africain effectue une levée de fonds pour soutenir l’Ecole Kekelineva pour enfants mal-voyants au Togo. Cette Ecole est en danger de fermeture dû à un manque de financement. L’initiative a été lancé à Vancouver par Lazare Hounnake, un musicien accompli et ancien étudiant de Kekelineva. Il peut être contacté pour de plus amples renseignements au 604 715-4816.</text:p>
          </table:table-cell>
          <table:table-cell office:value-type="string">
            <text:p>OPEN</text:p>
          </table:table-cell>
          <table:table-cell office:value-type="string">
            <text:p>http://static.ak.fbcdn.net/rsrc.php/v1/y_/r/CbwcMZjMUbR.png</text:p>
          </table:table-cell>
          <table:table-cell office:value-type="string">
            <text:p>2010-06-14T19:50:46+0000</text:p>
          </table:table-cell>
          <table:table-cell office:value-type="string">
            <text:p>www.africapeaceforum.com</text:p>
          </table:table-cell>
          <table:table-cell table:style-name="ce1" office:value-type="string">
            <text:p>Array</text:p>
          </table:table-cell>
          <table:table-cell/>
        </table:table-row>
        <table:table-row table:style-name="ro249">
          <table:table-cell office:value-type="float" office:value="36863209131">
            <text:p>36863209131</text:p>
          </table:table-cell>
          <table:table-cell office:value-type="float" office:value="0">
            <text:p>0</text:p>
          </table:table-cell>
          <table:table-cell table:style-name="ce2"/>
          <table:table-cell office:value-type="string">
            <text:p>Chronicles of the Refugee</text:p>
          </table:table-cell>
          <table:table-cell office:value-type="string">
            <text:p>Chronicles of the Refugee is a 6-part documentary film series looking at The global Palestinian refugee experience over the last 60 years. Starting with 'al-Nakba' (catastrophe) in 1948 (part I) and continuing through repeated community and individual expulsions (part II) and enduring discrimination by virtue of being Palestinian (part III), the first three episodes are more historical and informative, presenting an almost comprehensive review of 60 years of dispossession. The last three parts tackle many issues facing Palestinian refugees, and are meant to open up debate on taboo and contentious issues. Part IV deals with identity formation and the impact of being in diaspora. Part V looks at strategies for the Right of Return and who is doing what to achieve realization of this right. Part VI focuses on issues of leadership and representation, from the perspective of what kind of representation have Palestinians had over time and what do they want now. Filmed in over 15 countries, with more than 250 interviews of Palestinian refugees who have lived in over 25 countries, this is the first documentary Film to look at the global Palestinian refugee experience over the last 60 years. The film presents Palestinian refugees who were displaced in 1948 and their descendants, and includes the wide range of age, socio-economic status, education level, etc. Chronicles of the Refugee is an independently produced film made by Adam Shapiro, Perla Issa and Aseel Mansour, with a musical score by Tarik "Excentrik" Kazaleh. Funding for the project was made possible through individual contributions and the film is in no way associated with any organization, political party, faction or otherwise. Film is in Arabic and English with subtitles. Part I: "Nakba Dailies" Part II: "Daily Nakbas" Part III: "Homeland Without ID (papers)" Part IV: "Identity Without a Homeland" Part V: "Talk About Return" Part VI: "Return of the Talk" Adam Shapiro is co-founder of the International Solidarity Movement, and has previously made the documentaries About Baghdad , Darfur Diaries , Becoming Nadya and Nowhere to Flee . Perla Issa is a Palestinian from Lebanon, who recently produced a short documentary on Nahr Al-Bared . She also worked with Shapiro on the documentary Nowhere to Flee and was part of the team that produced the documentary series, Arabs and Terrorism. Assel Mansour is an indpependant Palestinian filmmaker from Jordan. His Filmography includes: Little Feet ; Nightmares of Reality, co-director; and Alert Guns.</text:p>
          </table:table-cell>
          <table:table-cell office:value-type="string">
            <text:p>OPEN</text:p>
          </table:table-cell>
          <table:table-cell office:value-type="string">
            <text:p>http://static.ak.fbcdn.net/rsrc.php/v1/y_/r/CbwcMZjMUbR.png</text:p>
          </table:table-cell>
          <table:table-cell office:value-type="string">
            <text:p>2008-11-29T13:22:29+0000</text:p>
          </table:table-cell>
          <table:table-cell table:style-name="ce2"/>
          <table:table-cell table:number-columns-repeated="2"/>
        </table:table-row>
        <table:table-row table:style-name="ro250">
          <table:table-cell office:value-type="float" office:value="71219505970">
            <text:p>71219505970</text:p>
          </table:table-cell>
          <table:table-cell office:value-type="float" office:value="0">
            <text:p>0</text:p>
          </table:table-cell>
          <table:table-cell office:value-type="string">
            <text:p>Array</text:p>
          </table:table-cell>
          <table:table-cell office:value-type="string">
            <text:p>Insane Joy</text:p>
          </table:table-cell>
          <table:table-cell office:value-type="string">
            <text:p>Insane Joy Insane Joy is the story of Grandfather Jacob as told to his grandson Joseph. Grandfather Jacob is an African-American male who survived and recovered from mental illness to become a successful writer, scholar, minister, and activist. Insane Joy probes the depths of obstacles and triumphs of successful recovery from schizoaffective disorder, one of the most acute mental illnesses in the world. Through his stern yet calming voice, Grandfather Jacob recounts his story to his grandson who himself is beginning to experience symptoms. Insane Joy has a humorous and uplifting style to shed fictional light on a pending epidemic. Insane Joy is palatable to any audience, for anyone can relate to the resilience, strength, faith, and grace requisite to overcome some of life’s most difficult challenges. In reading Insane Joy, you will gasp, cry, and most definitely laugh a euphony of cathartic redemption. The Author Woodrow O. Lucas was born on July 31st, 1974. He grew up in Randolph, New Jersey. In High school he was co-captain of my football team and a national merit semifinalist. In 1997, he graduated with honors from Northwestern University, majoring in mathematical methods in the social sciences and political science. In 1997, He married his wife Machel LeAnn Mills Lucas, and is still happily married. That same year his wife gave birth to their first child, Autumn Alexandra Lucas. His second child, Gabrielle Aria Elizabeth Lucas was born on April 13th, 2008. In 1998, he was licensed to preach at Monumental Baptist Church in Chicago, Illinois and has been a minister ever since. He finished A Book of Rhythm in the summer of 2002 after working on it off and on for 6 years. The project began while he was on a hiatus from Northwestern. In 2004, he matriculated to Vanderbilt University, where he obtained a Master’s Degree in Business Administration and a Master’s Degree in Theological Studies in the summer of 2007. It was also in the summer of 2007, that he finished his second book, Insane Joy.His aspirations as a writer are manifold. He aspires to write non-fiction about topics ranging from the African-American Diaspora to Mental Health Recovery’s affect on Business Performance. He aspires to continue to write fiction, autobiographical fiction, and poetry, always with the motivation to inspire, convict, and illuminate. He is currently pursuing his PHD in management at Vanderbilt University where he of course studies and avidly writes for all audiences.</text:p>
          </table:table-cell>
          <table:table-cell office:value-type="string">
            <text:p>OPEN</text:p>
          </table:table-cell>
          <table:table-cell office:value-type="string">
            <text:p>http://static.ak.fbcdn.net/rsrc.php/v1/y_/r/CbwcMZjMUbR.png</text:p>
          </table:table-cell>
          <table:table-cell office:value-type="string">
            <text:p>2009-03-04T03:11:29+0000</text:p>
          </table:table-cell>
          <table:table-cell office:value-type="string">
            <text:p>http://www.insanejoy.net/</text:p>
          </table:table-cell>
          <table:table-cell table:number-columns-repeated="2"/>
        </table:table-row>
        <table:table-row table:style-name="ro109">
          <table:table-cell office:value-type="float" office:value="152815941962">
            <text:p>152815941962</text:p>
          </table:table-cell>
          <table:table-cell office:value-type="float" office:value="0">
            <text:p>0</text:p>
          </table:table-cell>
          <table:table-cell table:style-name="ce2"/>
          <table:table-cell office:value-type="string">
            <text:p>My Zim!</text:p>
          </table:table-cell>
          <table:table-cell office:value-type="string">
            <text:p>Zimbabwe's own photo swapping website! Myzim is an impressive project of epic proportions! Our aim as a group is to create Zimbabwe's very own catalogue of pictures! Everything from your holiday pictures to images of family and friends in Zimbabwe and the Diaspora. See Zimbabwe in it's true splendour! Share the beauty of our country! Visit Myzim where you'll find Zimbabwe's largest photo gallery: http://www.myzim.com</text:p>
          </table:table-cell>
          <table:table-cell office:value-type="string">
            <text:p>OPEN</text:p>
          </table:table-cell>
          <table:table-cell office:value-type="string">
            <text:p>http://static.ak.fbcdn.net/rsrc.php/v1/y_/r/CbwcMZjMUbR.png</text:p>
          </table:table-cell>
          <table:table-cell office:value-type="string">
            <text:p>2009-09-15T01:11:42+0000</text:p>
          </table:table-cell>
          <table:table-cell office:value-type="string">
            <text:p>http://www.myzim.com</text:p>
          </table:table-cell>
          <table:table-cell table:style-name="ce1" office:value-type="string">
            <text:p>Array</text:p>
          </table:table-cell>
          <table:table-cell/>
        </table:table-row>
        <table:table-row table:style-name="ro38">
          <table:table-cell office:value-type="float" office:value="152771903345">
            <text:p>152771903345</text:p>
          </table:table-cell>
          <table:table-cell office:value-type="float" office:value="0">
            <text:p>0</text:p>
          </table:table-cell>
          <table:table-cell office:value-type="string">
            <text:p>Array</text:p>
          </table:table-cell>
          <table:table-cell office:value-type="string">
            <text:p>iamfuture/eusoufuturo</text:p>
          </table:table-cell>
          <table:table-cell office:value-type="string">
            <text:p>IMF/ESF is a multimedia project aimed at helping Portuguese speaking youth to better appreciate their heritage, feel a strong sense of identity and make the most of their education. This addresses the rapid loss of culture and language of Portuguese youth today. The first step was a newspaper that is: o Fun to read, youthful, “cool”, contemporary, high-impact graphics, lots of humour o Recognizes, understands, empathizes with youth issues, empowers them to resolve o Blog «http://iamfuture.blog.ca/» and future website to encourage youth to comunicate online and contribute to project. o Sections, some just entertaining (video games, sports, recreation), others convey vital content: teen issues, health, heroes, education, careers, culture, history. IMF/ESF uma publicação bi-mensalal infanto-juvenil direccionada às gerações mais jovens da diáspora (Canadá, Estados Unidos e Bermuda). Esta publicação predominantemente em língua portuguesa, tem conteúdo em inglês e vai ser acompanhada de um website e de um programa de televisão. Arrancou ja um blog para que mais jovens possam aceder ao conteudo do projecto. «http://iamfuture.blog.ca/« Objectivo da acção Este é um project único, cujo objectivo é proporcionar às comunidades jovens mecanismos que ajudem a comunidade a lidar com as mudanças e exigências do seu crescimento e maturação, como unidade distinta no mosaico multicultural em que vive, enquanto se mantém fiel às suas raízes culturais, nomeadamente a língua e a cultura portuguesas. Outros objectivos Oferecer informação actualizada do Portugal de hoje e dos países da CPLP, sem esquecer o passado histórico luso e o seu papel no desenvolvimento dos países onde os portugueses actualmente se encontram.</text:p>
          </table:table-cell>
          <table:table-cell office:value-type="string">
            <text:p>OPEN</text:p>
          </table:table-cell>
          <table:table-cell office:value-type="string">
            <text:p>http://static.ak.fbcdn.net/rsrc.php/v1/y_/r/CbwcMZjMUbR.png</text:p>
          </table:table-cell>
          <table:table-cell office:value-type="string">
            <text:p>2009-10-13T22:07:18+0000</text:p>
          </table:table-cell>
          <table:table-cell office:value-type="string">
            <text:p>http://iamfuture.blog.ca/</text:p>
          </table:table-cell>
          <table:table-cell table:style-name="ce1" office:value-type="string">
            <text:p>Array</text:p>
          </table:table-cell>
          <table:table-cell/>
        </table:table-row>
        <table:table-row table:style-name="ro26">
          <table:table-cell office:value-type="float" office:value="2445402215">
            <text:p>2445402215</text:p>
          </table:table-cell>
          <table:table-cell office:value-type="float" office:value="0">
            <text:p>0</text:p>
          </table:table-cell>
          <table:table-cell office:value-type="string">
            <text:p>Array</text:p>
          </table:table-cell>
          <table:table-cell office:value-type="string">
            <text:p>Writing British Asian Cities</text:p>
          </table:table-cell>
          <table:table-cell office:value-type="string">
            <text:p>A forum and discussion group for all those interested in the South Asian Diaspora. The group is open to all and allows people to contribute ideas, suggestions and resources towards the project. The Writing British Asian Histories Steering Committee includes academics from Universities around the U.K. as well as prominent writers, musicians and historians who are all interested in the South Asian Diaspora and the experiences of Asians within British cities. It is hoped that this site will allow networking opportunities for all those interested in Diaspora and allow the sharing of ideas and experiences.</text:p>
          </table:table-cell>
          <table:table-cell office:value-type="string">
            <text:p>CLOSED</text:p>
          </table:table-cell>
          <table:table-cell office:value-type="string">
            <text:p>http://static.ak.fbcdn.net/rsrc.php/v1/y_/r/CbwcMZjMUbR.png</text:p>
          </table:table-cell>
          <table:table-cell office:value-type="string">
            <text:p>2007-06-29T11:57:45+0000</text:p>
          </table:table-cell>
          <table:table-cell office:value-type="string">
            <text:p>www.leeds.ac.uk/writingbritishasiancities/index.htm</text:p>
          </table:table-cell>
          <table:table-cell table:number-columns-repeated="2"/>
        </table:table-row>
        <table:table-row table:style-name="ro138">
          <table:table-cell office:value-type="float" office:value="2426853092">
            <text:p>2426853092</text:p>
          </table:table-cell>
          <table:table-cell office:value-type="float" office:value="1">
            <text:p>1</text:p>
          </table:table-cell>
          <table:table-cell office:value-type="string">
            <text:p>Array</text:p>
          </table:table-cell>
          <table:table-cell office:value-type="string">
            <text:p>Alpha Kappa Alpha Sorority, Incorporated Iota Gamma Chapter</text:p>
          </table:table-cell>
          <table:table-cell office:value-type="string">
            <text:p>The Iota Gamma Chapter of Alpha Kappa Alpha Sorority, Incorporated has been of service to Northeastern University and the surrounding community since it's chartering by the beautiful Black Jewels on June 8, 1974. For 36 years, the Illustrious Iota Gamma has worked with various agencies such as the Mary McLeod Bethune Institute, E.Benjamin Nursing Home, Families in Transition, the Fenway Project, Little Brothers Friends of the Elderly, and the Tobin Community Center for the betterment of our community and its people. A whole new era is upon Alpha Kappa Alpha Sorority, Incorporated. Please support our programs and join us in making this year exciting and productive. We not only seek to restore unity amongst Greeks in the surrounding area but in the Diaspora as well. Alpha Kappa Alpha Sorority, Incorporated is celebrating 103 years of sisterhood, service, and scholarship.</text:p>
          </table:table-cell>
          <table:table-cell office:value-type="string">
            <text:p>CLOSED</text:p>
          </table:table-cell>
          <table:table-cell office:value-type="string">
            <text:p>http://static.ak.fbcdn.net/rsrc.php/v1/y_/r/CbwcMZjMUbR.png</text:p>
          </table:table-cell>
          <table:table-cell office:value-type="string">
            <text:p>2011-06-09T13:55:20+0000</text:p>
          </table:table-cell>
          <table:table-cell office:value-type="string">
            <text:p>http://web.me.com/aka_iotagamma</text:p>
          </table:table-cell>
          <table:table-cell table:style-name="ce1" office:value-type="string">
            <text:p>Array</text:p>
          </table:table-cell>
          <table:table-cell table:style-name="ce1" office:value-type="string">
            <text:p>2426853092@groups.facebook.com</text:p>
          </table:table-cell>
        </table:table-row>
        <table:table-row table:style-name="ro45">
          <table:table-cell office:value-type="float" office:value="196724807033378">
            <text:p>196724807033378</text:p>
          </table:table-cell>
          <table:table-cell office:value-type="float" office:value="1">
            <text:p>1</text:p>
          </table:table-cell>
          <table:table-cell office:value-type="string">
            <text:p>Array</text:p>
          </table:table-cell>
          <table:table-cell office:value-type="string">
            <text:p>U98 ENGINEERING RE- UNION</text:p>
          </table:table-cell>
          <table:table-cell office:value-type="string">
            <text:p>All Vibrant and dynamic U98 Engineering students at home and in the diaspora should identify with this project. Lets meet again and reminisce on the past and present!</text:p>
          </table:table-cell>
          <table:table-cell office:value-type="string">
            <text:p>CLOSED</text:p>
          </table:table-cell>
          <table:table-cell office:value-type="string">
            <text:p>http://static.ak.fbcdn.net/rsrc.php/v1/y_/r/CbwcMZjMUbR.png</text:p>
          </table:table-cell>
          <table:table-cell office:value-type="string">
            <text:p>2011-07-06T15:09:30+0000</text:p>
          </table:table-cell>
          <table:table-cell table:style-name="ce2"/>
          <table:table-cell/>
          <table:table-cell table:style-name="ce1" office:value-type="string">
            <text:p>196724807033378@groups.facebook.com</text:p>
          </table:table-cell>
        </table:table-row>
        <table:table-row table:style-name="ro251">
          <table:table-cell office:value-type="float" office:value="53959557452">
            <text:p>53959557452</text:p>
          </table:table-cell>
          <table:table-cell office:value-type="float" office:value="0">
            <text:p>0</text:p>
          </table:table-cell>
          <table:table-cell office:value-type="string">
            <text:p>Array</text:p>
          </table:table-cell>
          <table:table-cell office:value-type="string">
            <text:p>Uchenna Dance Company/Vicki Igbokwe</text:p>
          </table:table-cell>
          <table:table-cell office:value-type="string">
            <text:p>Welcome to Uchenna Dance a visonary melting pot of creativity. Uchenna Dance was formed in January 2009 under the creative vision and direction of Vicki Igbokwe. The company delivers high quality and dynamic experiences in dance for all - be this as a participant, spectator or project partner. Uchenna Dance works within four key programme areas: * Uchenna Dance Company * Management &amp; Consultancy * Education Work * Community Work PERFORMANCE COMPANY The company fuses Contemporary, Waacking, Vogueing, African and House Dance to create work that celebrates these styles, their technique and choreographic richness. By doing so, the company has developed a unique signature vocabulary and a repertoire of dance theatre pieces that take the audience on a journey through storytelling and investigations into issues and relationships within society today. MANAGEMENT &amp; CONSULTANCY Uchenna Dance provides management and consultancy for artists and organisations and can help in creating and managing events and projects in the dance and performing arts sector. From a one-off consultation meeting to a more strategic and long-term support scheme, the Uchenna Dance Management &amp; Consultancy Team can offer advice to a huge variety of clients. Areas of support include the development of project concepts and ideas, project coordination, day-to-day management, on the day events management, marketing, recruitment, budget creation and management and evaluation. Past and present clients include: East London Dance, Nike, Association of Dance of the African Diaspora (ADAD), Impact Dance, Funk Physics, Boy Blue Entertainment, Leila McMillan, Rosalind Lynch, Vocab Dance Company and Sean Graham Dance Theatre. EDUCATION Uchenna Dance can provide interactive sessions in education settings that directly work to and/or compliment the following levels: * Key Stage 3 * Key Stage 4 * BTEC National Diploma * BTEC Foundation * A-Levels * AS-Levels * BA (HONS) Degrees Sessions can be delivered in a variety of ways including: * One off classes (1-2 hours) * Weekly Classes (1-2 hours, for 6-12 weeks) * Half day workshops (3-4 hours with breaks) * Full day workshops (5-6 hours with breaks) * Residencies (3-10 days) * Summer Schools (1-3 weeks) Sessions are delivered using the repertoire of the company and can be tailored to suit specific learning aims and objectives. COMMUNITY Uchenna Dance can provide and deliver classes for all in a variety of community settings. Classes start at a beginners level and go right through to advanced level. The main dance styles offered by Uchenna Dance are: * Street Dance * Contemporary * African * House * Jazz If your enquiry relates to a style that is not listed above please get in touch to discuss your idea with us. Uchenna Dance also manages and hosts events that can be attend by all these range from one of workshops, intensive workshops, dance jams, battles and International teachers, choreographers and dancers. The dance styles offered through these events are: * Street Dance * Contemporary * African Dance * House Dance * Jazz Dance * Waacking * Vogueing * Locking * Popping * B-Boying International teachers who have worked with Uchenna Dance in the UK so far: * Aus Ninja, Imperial House Of Waacking In London as part of his European Tour 27th October - 4th November 2009 (www.waacking.com) http://www.youtube.com/watch?v=iOo2aDuXmgg The Company Creative Director and Choreographer: Vicki Igbokwe is a choreographer, teacher, performer, Independent Dance Manager, part time lecturer at Middlesex University, a Nike Dance Athlete and Master Trainer for the Nike Rockstar Workout. Marketing Manager: Rhys Little Dancers: Asha Jennings-Grant Carla Trim-Vamben Delene Gordon Grace Okereke Lvone Robinson Rehearsal Director: Joanne Moven Lighting Designer: Kara Boustead-Hinks Uchenna Dance Company is supported by the Association of Dance of the African Diaspora (ADAD) and Akosua Boakye Head of Performing Arts at Kensington and Chelsea College</text:p>
          </table:table-cell>
          <table:table-cell office:value-type="string">
            <text:p>OPEN</text:p>
          </table:table-cell>
          <table:table-cell office:value-type="string">
            <text:p>http://static.ak.fbcdn.net/rsrc.php/v1/y_/r/CbwcMZjMUbR.png</text:p>
          </table:table-cell>
          <table:table-cell office:value-type="string">
            <text:p>2011-04-21T13:34:36+0000</text:p>
          </table:table-cell>
          <table:table-cell office:value-type="string">
            <text:p>www.uchennadance.com</text:p>
          </table:table-cell>
          <table:table-cell table:number-columns-repeated="2"/>
        </table:table-row>
        <table:table-row table:style-name="ro162">
          <table:table-cell office:value-type="float" office:value="2394680215">
            <text:p>2394680215</text:p>
          </table:table-cell>
          <table:table-cell office:value-type="float" office:value="0">
            <text:p>0</text:p>
          </table:table-cell>
          <table:table-cell office:value-type="string">
            <text:p>Array</text:p>
          </table:table-cell>
          <table:table-cell office:value-type="string">
            <text:p>Children of Now</text:p>
          </table:table-cell>
          <table:table-cell office:value-type="string">
            <text:p>To all friends scattered across the global village: This is a global collaboration to create a 2007 visual library of children in every corner of the world-- from industrial to developing nations-- to raise awareness of economic disparities as well as political situations that impact children, the future. This will ultimately result in a NYC exhibition in either 2007 or 2008 as well as an online archive...perhaps a lifetime project. Credit will be given to participators. TO PARTICIPATE: 1. Before the end of summer 2007, as many of you temporarily trace the trails of diaspora, take photos of children. Try to give context. Capture their essence. You are the artist. 2. Email them to contactme@beatriceglow.com in jpeg format at the largest resolution possible. 3. Include the time and date it was taken, the location, the child's name and a bit of insight/background story, etc. 4. What does that child need?</text:p>
          </table:table-cell>
          <table:table-cell office:value-type="string">
            <text:p>OPEN</text:p>
          </table:table-cell>
          <table:table-cell office:value-type="string">
            <text:p>http://static.ak.fbcdn.net/rsrc.php/v1/y_/r/CbwcMZjMUbR.png</text:p>
          </table:table-cell>
          <table:table-cell office:value-type="string">
            <text:p>2007-05-06T17:51:05+0000</text:p>
          </table:table-cell>
          <table:table-cell office:value-type="string">
            <text:p>www.beatriceglow.com</text:p>
          </table:table-cell>
          <table:table-cell table:style-name="ce1" office:value-type="string">
            <text:p>Array</text:p>
          </table:table-cell>
          <table:table-cell/>
        </table:table-row>
        <table:table-row table:style-name="ro220">
          <table:table-cell office:value-type="float" office:value="2391919136">
            <text:p>2391919136</text:p>
          </table:table-cell>
          <table:table-cell office:value-type="float" office:value="0">
            <text:p>0</text:p>
          </table:table-cell>
          <table:table-cell table:style-name="ce2"/>
          <table:table-cell office:value-type="string">
            <text:p>In Appreciation of Reem Kelani - Our Sprinting Gazelle</text:p>
          </table:table-cell>
          <table:table-cell office:value-type="string">
            <text:p>Reem Kelani is a Diaspora Palestinian singer, musician and broadcaster. She was born in Manchester, raised in Kuwait and is now based in London. Her father comes from Ya’bad near Jenin in the West Bank and her mother from Nazareth in Galilee. Kelani started singing in public at the age of four. She was initially influenced by the Lebanese singer Fairuz and by the Jazz standards her father used to play on his record player. She studied the Qur’an as a child and used to hear the calls to prayer about her in Kuwait. Life in the Diaspora also meant that she was exposed to the music of the Arabian Peninsula, the Levant, Egypt, Iran and East Africa. A family wedding Reem attended in Galilee in the seventies sparked her interest in Palestinian music. Kelani returned to the UK in 1989. A two-year project on Palestine at the British Museum (1990-92) consolidated her focus on Palestinian music. Since then, she has spent time recording songs from the older women in the Palestinian refugee camps of Lebanon, in the Diaspora and in her maternal home of Nazareth. Kelani gives workshops on Arabic and Palestinian music in schools and colleges around the UK. She also gives visiting lectures at colleges and universities. In 2000, she merited an entry in The Grove Dictionary of Music and Musicians, including a biography under ‘Palestinian Music’. Kelani is also a regular broadcaster. She wrote and presented ‘Distant Chords’ for BBC Radio Four, featuring the music of migrant communities in the UK (Afghan, Yemeni, Kurdish, Armenian, Micronesian and Portuguese). She also presented ‘In Praise of God’ for the BBC World Service, in which she featured stories and songs praising religious legends shared in historic Palestine. Now considered as one of the foremost researchers and performers of Palestinian music, Kelani recently released her debut album “Sprinting Gazelle – Palestinian Songs from the Motherland and the Diaspora” on Fuse Records to critical acclaim. The production of Sprinting Gazelle, which Kelani undertook on her own and without the support of a record company, represents the culmination of years of striving to bring Palestinian music and culture to a wider audience. Commercial and political independence also meant that Kelani could maintain her musical and cultural integrity. In her music, Kelani does not separate the personal from the collective, or the sacred from the secular. Songs of love, harvest, weddings and separation mix freely with songs of praise and meditation. She views her musical journey as both historical and political, personal and collective. She seeks to point out suffering and to highlight celebration. Her journey is a musical one through the written and oral history of a people who are proud of their collective sense of poetry, stories, music and existence. Throughout the past 16 years, Kelani has toured widely in Europe, the Middle East and America.</text:p>
          </table:table-cell>
          <table:table-cell office:value-type="string">
            <text:p>OPEN</text:p>
          </table:table-cell>
          <table:table-cell office:value-type="string">
            <text:p>http://static.ak.fbcdn.net/rsrc.php/v1/y_/r/CbwcMZjMUbR.png</text:p>
          </table:table-cell>
          <table:table-cell office:value-type="string">
            <text:p>2009-11-05T14:44:17+0000</text:p>
          </table:table-cell>
          <table:table-cell office:value-type="string">
            <text:p>www.reemkelani.com</text:p>
          </table:table-cell>
          <table:table-cell table:number-columns-repeated="2"/>
        </table:table-row>
        <table:table-row table:style-name="ro10">
          <table:table-cell office:value-type="float" office:value="62487695757">
            <text:p>62487695757</text:p>
          </table:table-cell>
          <table:table-cell office:value-type="float" office:value="0">
            <text:p>0</text:p>
          </table:table-cell>
          <table:table-cell office:value-type="string">
            <text:p>Array</text:p>
          </table:table-cell>
          <table:table-cell office:value-type="string">
            <text:p>PROJET 0</text:p>
          </table:table-cell>
          <table:table-cell office:value-type="string">
            <text:p>Human Contact project Jovens portugueses na diáspora!</text:p>
          </table:table-cell>
          <table:table-cell office:value-type="string">
            <text:p>OPEN</text:p>
          </table:table-cell>
          <table:table-cell office:value-type="string">
            <text:p>http://static.ak.fbcdn.net/rsrc.php/v1/y_/r/CbwcMZjMUbR.png</text:p>
          </table:table-cell>
          <table:table-cell office:value-type="string">
            <text:p>2009-03-30T20:24:15+0000</text:p>
          </table:table-cell>
          <table:table-cell table:style-name="ce2"/>
          <table:table-cell table:style-name="ce1" office:value-type="string">
            <text:p>Array</text:p>
          </table:table-cell>
          <table:table-cell/>
        </table:table-row>
        <table:table-row table:style-name="ro69">
          <table:table-cell office:value-type="float" office:value="113857641977748">
            <text:p>113857641977748</text:p>
          </table:table-cell>
          <table:table-cell office:value-type="float" office:value="0">
            <text:p>0</text:p>
          </table:table-cell>
          <table:table-cell office:value-type="string">
            <text:p>Array</text:p>
          </table:table-cell>
          <table:table-cell office:value-type="string">
            <text:p>United African Community Organization (UACO)</text:p>
          </table:table-cell>
          <table:table-cell office:value-type="string">
            <text:p>Executive Board: President/Chairman: Henry Ohia Vice-President: Ayub Isak General Secretary: Samba Johm Assistant Secretary: Mrs. S. Aremo Public Relation Officer: Mussa Ndaiye Social Secretary: Bourlaye Sy Administration: Executive Director/Founder: Dr. Salewa Ola Committee: All African Festival Chairperson: Mr. Moses Lukwago Publicity Chairperson: Ike Onwuemelie Laision: Mr. Moses Addo Program Director: Professor Ayo Akinlua Special Project: Cromwell Zama The United African Community Organization (UACO) is a global umbrella for various Africans and Caribbean national groups whose primary purposes are: to promote, strengthen, empower, and unify African and African descendants in the Diaspora; to preserve and promote African culture as a tool of good citizenry, to provide humanitarian assistance to new African immigrants and serve the community in the areas of education, cultural diversity, housing, and youth development; to promote economic empowerment and to bridge the economic and cultural gaps between African and America. UACO was founded in 2001 as a proactive organization that uses creative social and professional programs to positively promote Africans as an integral part of society working towards the development of mankind. UACO is open to all nationalities and races regardless of sex or creed. UACO is organized exclusively for charitable, religious, educational, cultural, and scientific purposes. UACO is a 501 (c)(3) organization</text:p>
          </table:table-cell>
          <table:table-cell office:value-type="string">
            <text:p>OPEN</text:p>
          </table:table-cell>
          <table:table-cell office:value-type="string">
            <text:p>http://static.ak.fbcdn.net/rsrc.php/v1/y_/r/CbwcMZjMUbR.png</text:p>
          </table:table-cell>
          <table:table-cell office:value-type="string">
            <text:p>2010-05-20T23:48:30+0000</text:p>
          </table:table-cell>
          <table:table-cell office:value-type="string">
            <text:p>www.uaco.org</text:p>
          </table:table-cell>
          <table:table-cell table:style-name="ce1" office:value-type="string">
            <text:p>Array</text:p>
          </table:table-cell>
          <table:table-cell/>
        </table:table-row>
        <table:table-row table:style-name="ro65">
          <table:table-cell office:value-type="float" office:value="2353889765">
            <text:p>2353889765</text:p>
          </table:table-cell>
          <table:table-cell office:value-type="float" office:value="0">
            <text:p>0</text:p>
          </table:table-cell>
          <table:table-cell table:style-name="ce2"/>
          <table:table-cell office:value-type="string">
            <text:p>ARMENIAN BONE MARROW</text:p>
          </table:table-cell>
          <table:table-cell office:value-type="string">
            <text:p>Dedicated in memory of my cousin Hagop Minassian (RIP at the age of 26) and all other beautiful souls who lost their battle to leukemia, and to those who are still suffering and fighting courageously to beat leukemia. We can all do our part to help and save lives. The Armenian Bone Marrow Donor Registry Charitable Trust was founded in July 1998 in Armenia as a non-profit, non-sectarian, non-governmental and independent organization. Its mission is to save precious Armenian lives by creating a bone marrow donor registry which, with the volunteer recruitment of Armenian donors worldwide, will increase the pool of existing international donors and thus give a chance of survival to patients with Leukemia or other blood related diseases. Although Armenians are considered Caucasian, their unique genetic make up makes it very hard for them to find matches for transplantation. The Trust's honorary chairperson is the First Lady of the Republic of Armenia, Dr. Bella Kocharian and the chairperson is Dr. Frieda Jordan, a biochemist whose expertise is the establishment of bone marrow registries. The ABMDR is a unique project in the sense that it links the Diaspora with Armenia, making each individual in any part of the world dependent on the other for survival. That is why we have the blessing and the encouragement of Karekin Vehapar and President Kocharian, among many others, not only to go ahead but to realize it in the very near future. To date, the Trust has raised close to US$60,000. Close to half of that amount was generously donated by George and Carolann Najarian who are great supporters of the project, and the other half from a number of individuals and organizations. Our immediate concern is to get the necessary funds to establish the laboratory facilities in the US and Armenia where the technicians will start the recruitment and registration of donors. The plan is to have 10,000 donors within four years. With the first 500 donors, our registry will be linked with the National Marrow Donor Program (NMDP) and as such be accessible to all from around the world. Each donor costs the Registry $75-$100. The facilities and the recruitment of personnel will cost an additional $150,000. Once the Registry is fully established the only cost will be that of maintaining the personnel, and for that, the Trust has foreseen and planned for various ways to become self sufficient. We would welcome the help and contributions of any organization or individual out there who is interested in being part of this historic project.</text:p>
          </table:table-cell>
          <table:table-cell office:value-type="string">
            <text:p>CLOSED</text:p>
          </table:table-cell>
          <table:table-cell office:value-type="string">
            <text:p>http://static.ak.fbcdn.net/rsrc.php/v1/y_/r/CbwcMZjMUbR.png</text:p>
          </table:table-cell>
          <table:table-cell office:value-type="string">
            <text:p>2010-01-29T14:04:58+0000</text:p>
          </table:table-cell>
          <table:table-cell office:value-type="string">
            <text:p>http://www.abmdr.am/</text:p>
          </table:table-cell>
          <table:table-cell table:style-name="ce1" office:value-type="string">
            <text:p>Array</text:p>
          </table:table-cell>
          <table:table-cell/>
        </table:table-row>
        <table:table-row table:style-name="ro252">
          <table:table-cell office:value-type="float" office:value="2345133312">
            <text:p>2345133312</text:p>
          </table:table-cell>
          <table:table-cell office:value-type="float" office:value="0">
            <text:p>0</text:p>
          </table:table-cell>
          <table:table-cell office:value-type="string">
            <text:p>Array</text:p>
          </table:table-cell>
          <table:table-cell office:value-type="string">
            <text:p>Do Sumthing Positive for Africa (DSPA)</text:p>
          </table:table-cell>
          <table:table-cell office:value-type="string">
            <text:p>Do Sumthing Positive for Africa Project (DSPA) is a budding non-profit, non-governmental organization interested in youth service, development, public and community service. Through the DSPA project, we hope to empower and inspire youths through our projects. DSPA seeks to achieve its objective by drawing in the youthful energy, talent and skills of African youths, both in the Diaspora and at home towards national service and development. DSPA aims to drive change through alliances which can assist many youths who are talented and intelligent, who have the potential to be leaders of tomorrow but are confronted by either a non-conducive or violent environment. Millions of children today are dying because of poverty, discrimination, conflict and sickness. DSPA aims to participate in out reach programs for value change and re-orientation, promoting and engaging in skills and knowledge transfer. In June 2006, DSPA organized its first public presentation in Bristol, UK. Participants and guests were drawn amongst youth leaders and entrepreneurs. Six months later in Lagos, on 23rd December 2006, DSPA hosted a charity Christmas party for the disabled community! We did this to create awareness of the discrimination and neglect of the disabled community. Many disabled youths are talented. Supported by many, we hosted a successful fashion show and a fun talent show in which our disabled students participated. The fashion show featured a clothing line, designed by Dumi for Dakou Collection. DSPA recently hosted its 2nd Annual Charity Ball on the 17th October 2008 in London to raise funds for the Friends of the Disabled Charity and Lagos State Remand Home in Nigeria. The Fashion show featured many talented designers including Baruch, Botilam, Esther's bags, Samantha Cole and Yetty D who is currently the DSPA Youth Ambassador. DSPA currently hosts an online forum for its online African chapters such as Do Sumthing Positive Nigeria and Do Sumthing Positive for Ghana where youths post their thoughts on African politics and where they share ideas with one another. FixIt is an initiative of DSPA. FixIt is a brand focused on personal responsibility to our environment. When you come across a situation you don't like we urge that you find a way to solve it and don't wait for the Government. Our Values COMMUNITY This is a group of people with similar goals. It doesn't matter if you are young or old, it doesn't matter where you're from. What matters is that you want to doing sumthing positive. We need to unite, set similar goals and establish that sense of belonging to a community. RELATIONSHIP We need members of the communitiy to relate closely with each other. We need people to establish and maintain close friendships, ties, and bonds. We need people who are self motivated and can also help motivate members of a team. INTEGRITY This is very important in achieving our goal of bringing our vision to reality. We need people with integrity. You need to be to control yourself in order to keep projects under control. you need to be principled to be part of a team of well meaning individual. POSSIBILITY We need to believe in vision. If we believe that Nigeria would be a better place, it would happen. Don't doubt the power of possibility. ACTION Yes, we need action. Its not just about talk. Talk is cheap; we need people to take action. POSITIVE CHANGE Through our activities and programs we want to create positive changes. We hope to change mindsets, inspire and empower the youths to doing sumthing positive in their lives. Please visit the site at www.dosumting.org and join the forum. Company Limited by Guarantee registered no. 06483951</text:p>
          </table:table-cell>
          <table:table-cell office:value-type="string">
            <text:p>OPEN</text:p>
          </table:table-cell>
          <table:table-cell office:value-type="string">
            <text:p>http://static.ak.fbcdn.net/rsrc.php/v1/y_/r/CbwcMZjMUbR.png</text:p>
          </table:table-cell>
          <table:table-cell office:value-type="string">
            <text:p>2009-08-19T15:46:49+0000</text:p>
          </table:table-cell>
          <table:table-cell office:value-type="string">
            <text:p>www.dosumthing.org</text:p>
          </table:table-cell>
          <table:table-cell table:number-columns-repeated="2"/>
        </table:table-row>
        <table:table-row table:style-name="ro253">
          <table:table-cell office:value-type="float" office:value="45278011394">
            <text:p>45278011394</text:p>
          </table:table-cell>
          <table:table-cell office:value-type="float" office:value="0">
            <text:p>0</text:p>
          </table:table-cell>
          <table:table-cell office:value-type="string">
            <text:p>Array</text:p>
          </table:table-cell>
          <table:table-cell office:value-type="string">
            <text:p>World Unlimited</text:p>
          </table:table-cell>
          <table:table-cell office:value-type="string">
            <text:p>It's our 20th Anniversary this year so help spread the word please or join in, we're a voluntary not for profit organisation started in 1989, since then we've presented artsis from over 80 different countries. Some of the artists we've presented are: 1989 Kanda Bongo Man 1990 Olodum, Kaba Mane 1991 John Chibadura &amp; The Tembo Bros. Angelique Kidjo, 1992 Roots, Strings &amp; ‘Tings - - a partnership with Birmingham Town Hall to showcase local emerging artists. featuring Crucial Music, Afro-Bloc, Jamma, Conservatoire String Quartet Fire, Water &amp; Rhythm - a live, open-air performance event in partnership with Brindley Place and B.C.C. 1993 Bhundu Boys, Global Jukebox with Transglobal Underground + Loop Guru + Zuvuya 1994 Oumou Sangare, FunDaMental. The Longest Day – a one day world music festival in B’ham Town Hall featuring both local and international artists. 1995 Que Club special with Blackalicious + Hustlers HC + Attica Blues + Stash, Recording of Andy Kershaw Show : Positively Test Card + Eliza Carthy\Nancy Kerr + French Alligators + Abana 1996 Music Links - a one night event at Birminghams Que Club featuring Afro Manding Drumming Troupe + Thari + Olodum Banda Juvenil . Hukwe Zawose Trio + Wagogo Women’s Drum &amp; Dance Ensemble, 1997 An artist showcase at Music Alliance’s annual conference. Pa Jobarteh &amp; Kaira + Dhol Foundation + Heera Dancers, Miguel Poveda 1998 One World Project in collaboration with Oxfam, providing a platform for cross- genre, multi-cultural, Birmingham based artists, The Ananda Shankar Experience &amp; State of Bengal, Natalie MacMaster 1999 Schools project with African Legacy, Rizwan &amp; Muazzam Qawwali 2000 Splash! - World Unlimited programme over 80 different performances plus a workshop series for BCC/BBC across 12 stages, Tony Allen 2001 Drummers Of Burundi/Tananas/Chartwell Dutiro, partnership with Womad and Symphony Hall Badmarsh &amp; Shri 2002 Tashi Lhunpo Monks, Spirit – a music celebration to coincide with the Commonwealth Games programmed by World Unlimited for BCC including Paul &amp; Aidan O’Brien &amp; Joe &amp; Enda Molloy + Scanlon School Of Dance, Jazz Jamaica Allstars, Soweto Kinch, Drop The Box, Pritam Rhythm Tribe 2003 Changui De Guantanamo, Yat-Kha, 2004 Papa Noel’s Bana Congo, partnership with St Patrick’s Festival – Silver Bough plus Quelle Fromage 2005 Los De Abajo, Diaspora - partnership with Desert Groove &amp; African &amp; Caribbean Music Circuit - with Smadj special guest Amina &amp; DJs Phil Meadley, Digital Bedouin &amp; Una Musical Bruta 2006 Maurice El Medioni, Stella Chiweshe 2007 King Creosote with Pictish Trail, Nuru Kane 2008 Devon Sproule &amp; Paul Curreri, Ska Cubano</text:p>
          </table:table-cell>
          <table:table-cell office:value-type="string">
            <text:p>OPEN</text:p>
          </table:table-cell>
          <table:table-cell office:value-type="string">
            <text:p>http://static.ak.fbcdn.net/rsrc.php/v1/y_/r/CbwcMZjMUbR.png</text:p>
          </table:table-cell>
          <table:table-cell office:value-type="string">
            <text:p>2010-01-05T09:46:46+0000</text:p>
          </table:table-cell>
          <table:table-cell office:value-type="string">
            <text:p>http://www.worldunlimited.freeuk.com</text:p>
          </table:table-cell>
          <table:table-cell table:style-name="ce1" office:value-type="string">
            <text:p>Array</text:p>
          </table:table-cell>
          <table:table-cell/>
        </table:table-row>
        <table:table-row table:style-name="ro193">
          <table:table-cell office:value-type="float" office:value="2249544130">
            <text:p>2249544130</text:p>
          </table:table-cell>
          <table:table-cell office:value-type="float" office:value="0">
            <text:p>0</text:p>
          </table:table-cell>
          <table:table-cell office:value-type="string">
            <text:p>Array</text:p>
          </table:table-cell>
          <table:table-cell office:value-type="string">
            <text:p>Im helping Kamila rebuild a positive image of Africa!!!</text:p>
          </table:table-cell>
          <table:table-cell office:value-type="string">
            <text:p>Hey all, Anyone who knows me well knows that Media, Youth and performance are 3 very deep passions of mine. In March I was chosen to present the early stages of my honors thesis in Johannesburg, South Africa at the Children and Media 5th World Summit as well as to perform my message in the form of song(see the discussion forum for a full report). In less than two weeks I will be traveling to Addis Ababa, Ethiopia for further developments with the project. Ive included an introduction to my project below if u have the time/interested in reading it (highly recommended;), BUT the purpose of this group is for YOU to help ME with MY RESEARCH. please please please take 15 minutes to go to the link below and respond to my survey. I would love you for LIFE and you would be very instrumental in a very positive and relevant initiative. HERE IS THE LINK TO THE SURVEY http://www.surveymonkey.com/s.asp?u=451223418290 (Short version) summary of project I am in the early stages of designing a multi-media website for Afro-Caribbean and Afro-American youth in the Diaspora. The broad aim of the website is to promote the re-building of a positive image and perception of Africa amongst Africans in the Diaspora, to showcase African-rooted Caribbean culture progressively being lost over the generations and to facilitate networking and exchange of African Youth in the Diaspora amongst each other and with Africans on the Continent. A little more detailed: CARI-AFRICA CONNECTIONS MUTLIMEDIA WEBSITE “ LINKING YOUTH IN THE DIASPORA WITH AFRICA TO OPEN MINDS AND DOORS FOR CHANGE” RATIONALE FOR WEBSITE Findings of my honors thesis research on 340 youth in the Diaspora from Universities in U.S.A, Caribbean, Canada and Europe showed that: -87% of respondents stated that the main image portrays in media is negative and depressing. Only 1% stated that it positive and uplifting -The most common source of information on Africa is the elementary and high school curriculum. However respondents expressed that this provided superficial information largely limited to slavery -Less than 20% of respondents are well informed about positive aspects of Africa (e.g. great African civilizations, Africa’s contribution to the sciences or great African freedom fighters.) -Main reasons for low connectivity to Africa included superficial history covered in school, loss of old people to tell the history, information on heritage not mentioned in mainstream media. -68% of respondents stated that the way the media portrays Africa makes them angry that a more balanced view is not represented while 54% stated that it made them more curious about more positive aspects OBJECTIVES To provide youth-friendly, balanced and positive images &amp; information on Africa To influence Afro-centric thinking and approaches amongst youth To promote the retention of rooted cultural practices in the Caribbean To increase awareness and interest of youth in Africa on issues &amp; lifestyles of Diaspora youth. To facilitate exchange and networking between youth in the Diaspora and on the continent To provide material for possible use in schools in the Caribbean PROPOSED FEATURES Documentaries &amp; short videos Story telling by elders &amp; oral history by icons Weekly spotlight on specific African cultures Showcase of youth artists News by the youth for the youth African contribution to the world Celebrities involved in humanitarian work Posting of opportunities for work, study abroad On-line African language tutoring Links to related websites (eg. Speak Africa) IMMEDIATE EFFORTS TOWARDS DEVELOPMENT OF WEBSITE Share survey results with different audiences and get feedback Design &amp; conduct similar survey amongst African Youth Gather feedback from youth &amp; media professionals on ideas for website Identify possible sources of material for website Identify youth interested in joining virtual team to build website Finalize proposal and solicit funding from Stanford University</text:p>
          </table:table-cell>
          <table:table-cell office:value-type="string">
            <text:p>OPEN</text:p>
          </table:table-cell>
          <table:table-cell office:value-type="string">
            <text:p>http://static.ak.fbcdn.net/rsrc.php/v1/y_/r/CbwcMZjMUbR.png</text:p>
          </table:table-cell>
          <table:table-cell office:value-type="string">
            <text:p>2007-08-23T07:59:31+0000</text:p>
          </table:table-cell>
          <table:table-cell office:value-type="string">
            <text:p>www.5wsmc.com</text:p>
          </table:table-cell>
          <table:table-cell table:number-columns-repeated="2"/>
        </table:table-row>
        <table:table-row table:style-name="ro70">
          <table:table-cell office:value-type="float" office:value="2245991645">
            <text:p>2245991645</text:p>
          </table:table-cell>
          <table:table-cell office:value-type="float" office:value="0">
            <text:p>0</text:p>
          </table:table-cell>
          <table:table-cell table:style-name="ce2"/>
          <table:table-cell office:value-type="string">
            <text:p>Boom Generation - Rise of a New Middle East</text:p>
          </table:table-cell>
          <table:table-cell office:value-type="string">
            <text:p>http://BoomGen.org - The BoomGen project is a multi-media platform for the next generation of the greater Middle East--the leaders of tomorrow. The documentary will take us throughout the region, as well as inside Middle Eastern communities within the diaspora. Initially this site will be a means for us to keep in touch with you. During the production phase of the documentary through blogs and podcasts the production team and the subjects of the doc will share their experience with you. You will have an opportunity to engage the filmmaking process, by giving us leads and posing your own questions to those we meet. With the release of the documentary, the site will expand into a multi media platform..home to the profiles, music, video diaries, underground music videos, short films, photography, poetry, articles and short stories of thousands of Middle Eastern youth around the world.</text:p>
          </table:table-cell>
          <table:table-cell office:value-type="string">
            <text:p>OPEN</text:p>
          </table:table-cell>
          <table:table-cell office:value-type="string">
            <text:p>http://static.ak.fbcdn.net/rsrc.php/v1/y_/r/CbwcMZjMUbR.png</text:p>
          </table:table-cell>
          <table:table-cell office:value-type="string">
            <text:p>2007-02-21T21:45:12+0000</text:p>
          </table:table-cell>
          <table:table-cell office:value-type="string">
            <text:p>http://boomgen.org/BoomGen/Welcome.html</text:p>
          </table:table-cell>
          <table:table-cell table:number-columns-repeated="2"/>
        </table:table-row>
        <table:table-row table:style-name="ro71">
          <table:table-cell office:value-type="float" office:value="2230411128">
            <text:p>2230411128</text:p>
          </table:table-cell>
          <table:table-cell office:value-type="float" office:value="0">
            <text:p>0</text:p>
          </table:table-cell>
          <table:table-cell office:value-type="string">
            <text:p>Array</text:p>
          </table:table-cell>
          <table:table-cell office:value-type="string">
            <text:p>GhanaThink Volunteer Program</text:p>
          </table:table-cell>
          <table:table-cell office:value-type="string">
            <text:p>GhanaThink Partnership Program The GhanaThink Partnership Program (GTPP) is a collaborative project initiated by The GhanaThink Foundation to bring together young Ghanaians living in the Diaspora and corporations in Ghana through strategic partnerships aimed towards Ghana’s development. By serving as a conduit for skills and knowledge exchange through internships, externships, mentorships, investment and business partnerships, GTPP hopes to bring together people with different interests and experiences to actively participate in the Ghanaian economy. Objectives - Primarily to allow students and young professionals living outside Ghana an opportunity to partner with corporations and businesses in Ghana. - To draw the mass of Ghanaian talent all over the world back to the service of Ghana. - To encourage young Ghanaians to actively participate in the Ghanaian economy through their areas of interest. - To bring together local and foreign acquired business and industrial expertise. Audience - Ghanaian students in the Diaspora seeking competitive internships in Ghana. - Young professionals overseas seeking to return or do business in Ghana.</text:p>
          </table:table-cell>
          <table:table-cell office:value-type="string">
            <text:p>OPEN</text:p>
          </table:table-cell>
          <table:table-cell office:value-type="string">
            <text:p>http://static.ak.fbcdn.net/rsrc.php/v1/y_/r/CbwcMZjMUbR.png</text:p>
          </table:table-cell>
          <table:table-cell office:value-type="string">
            <text:p>2008-07-13T04:05:28+0000</text:p>
          </table:table-cell>
          <table:table-cell office:value-type="string">
            <text:p>www.gtpp.org</text:p>
          </table:table-cell>
          <table:table-cell table:number-columns-repeated="2"/>
        </table:table-row>
        <table:table-row table:style-name="ro235">
          <table:table-cell office:value-type="float" office:value="2229952532">
            <text:p>2229952532</text:p>
          </table:table-cell>
          <table:table-cell office:value-type="float" office:value="0">
            <text:p>0</text:p>
          </table:table-cell>
          <table:table-cell table:style-name="ce2"/>
          <table:table-cell office:value-type="string">
            <text:p>Black History</text:p>
          </table:table-cell>
          <table:table-cell office:value-type="string">
            <text:p>Nearly fifty years ago, it was believed that the contributions of people of African descent were limited to human civilization as conveyed by the works of American and European scholars. The continent of Africa was viewed as a place of "darkness" that exhibited little or no history. It was through ignorance and racism that these beliefs permeated within European society. Europeans used religion and the social construction of race to justify the exploitation, colonization and massacre of people of color around the world. This barbaric practice devastated indigneous cultures, created widespread poverty, and brought a sense of hopelessness among future generations. Many people of African descent accepted these beliefs as facts while simultaneously denied their own heritage. Today, with numerous books on African Diaspora history and culture, hopefully, these fallacies can be erased from the minds of future generations. The American educational system continues to limit its emphasis on African American history in the classroom. Black children attend school without learning or knowing their own cultural heritage. The mass media continues to project negative images that portray African Americans as poor, ignorant, promiscuous, aggressive and violent. African Americans throughout history have addressed these steroetypes by distinguishing themselves as intelligent, beautiful, proud, and respectable citizens. Some black experience very low self confidence levels because they accept these negative stereotypes. These students also do not have access to positive role models, who can guide and counsel them into a world of confidence and self-motivation. No other racial/ethnic group than African-Americans and Native Americans has suffered "more defamation of character through distortion, omission, suppression of information, and genocide" in America.</text:p>
          </table:table-cell>
          <table:table-cell office:value-type="string">
            <text:p>OPEN</text:p>
          </table:table-cell>
          <table:table-cell office:value-type="string">
            <text:p>http://static.ak.fbcdn.net/rsrc.php/v1/y_/r/CbwcMZjMUbR.png</text:p>
          </table:table-cell>
          <table:table-cell office:value-type="string">
            <text:p>2011-01-02T11:45:43+0000</text:p>
          </table:table-cell>
          <table:table-cell office:value-type="string">
            <text:p>http://www.blackhistory.com/</text:p>
          </table:table-cell>
          <table:table-cell table:number-columns-repeated="2"/>
        </table:table-row>
        <table:table-row table:style-name="ro170">
          <table:table-cell office:value-type="float" office:value="2210085831">
            <text:p>2210085831</text:p>
          </table:table-cell>
          <table:table-cell office:value-type="float" office:value="0">
            <text:p>0</text:p>
          </table:table-cell>
          <table:table-cell office:value-type="string">
            <text:p>Array</text:p>
          </table:table-cell>
          <table:table-cell office:value-type="string">
            <text:p>Wallace Foundation (for Afro-Brazilian Research)</text:p>
          </table:table-cell>
          <table:table-cell office:value-type="string">
            <text:p>The name is the Wallace foundation because some one asked me if I was getting funded by The Watson (an organization that pays for students to study abroad) for my 6 month research project and I told them no I'm funding it on my own, so this right here, you can call The Wallace. I am embarking on a 6 month independent research project in Brasil. My main focus is furthing my understanding of Quilombo culture, politics and economics but I'm also extremely passtionate about Afro-Brazilian cultural, political, and economic movements in general. I'm not going with the specific intent of writing a paper, book or novel but some type of publication may result from the research. There was a dope ass quote from this Latina author who said of her East Los Angeles community who ridiculed her while she was away in college, "I left so that I could return" for me this means I'm going so that I can bring back knowledge, strenth and hope to my community about the Diaspora and our own possibilities here. I am an educator of ghetto youth and we deserve to know how the rest of us are living, to examine how we understand the world and how we are attempting to advance in it and how we relate to our brothers and sisters whether on the continent, the Caribbean, South/Central Americas or Europe. For those who were reading above and asked "What the hell are "Quilombos"? Good question, here is a relatively brief description I drafted. “Quilombo” is a word derived from a Bantu language in Angola, where many of the black folk in Brasil were stolen from. By the way, nearly half of all Africans taken from the continent went to Brasil and only 10% of Africans taken were brought to the U.S. Also, Brasil has more black people than any other country in the world except for...? You guessed it Nigeria. Back to Quilombos... The word means “encampment” or "city" in this language and in Brasil has taken on a more specific meaning. Quilombos were formed in Brasil by escaped slaves seeking freedom and survival. In other parts of Latin America and the Caribbean, these cities are known as palenques, macombos or maroons. For some, what began as encampments grew to large cities of escaped and manumissioned Africans. The largest of which, Palmares, was actually a confederation of nine cities that had a total population of 30,000 in the late 1600’s. These quilombos were self-governed, often using mixtures of indigenous African governing principles. Family, religion and linguistic practices were all African in origin but some had significant Brasilian indigenous and Portuguese influence. Currently, there are hundreds if not thousands of serious, sometimes extremely dangerous land ownership battles between quilombo communities and corporations. According to the Brasilian constitution, most recently drafted in 1988, all quilombo communities are supposed to be granted official, legal land ownership. But, as we well know, legislation and execution are separate actions and the government has failed to adequately protect the citizens of these communities from being forced off of their land. Anyone smell GENTRIFICATION? Of course, you understand why studying quilombos is of interest to me. Economically, anthropologically, politically, and personally, this project speaks to me in the deepest of ways.</text:p>
          </table:table-cell>
          <table:table-cell office:value-type="string">
            <text:p>OPEN</text:p>
          </table:table-cell>
          <table:table-cell office:value-type="string">
            <text:p>http://static.ak.fbcdn.net/rsrc.php/v1/y_/r/CbwcMZjMUbR.png</text:p>
          </table:table-cell>
          <table:table-cell office:value-type="string">
            <text:p>2006-09-22T20:08:58+0000</text:p>
          </table:table-cell>
          <table:table-cell table:style-name="ce2"/>
          <table:table-cell table:style-name="ce1" office:value-type="string">
            <text:p>Array</text:p>
          </table:table-cell>
          <table:table-cell/>
        </table:table-row>
        <table:table-row table:style-name="ro202">
          <table:table-cell office:value-type="float" office:value="148698245200723">
            <text:p>148698245200723</text:p>
          </table:table-cell>
          <table:table-cell office:value-type="float" office:value="1">
            <text:p>1</text:p>
          </table:table-cell>
          <table:table-cell office:value-type="string">
            <text:p>Array</text:p>
          </table:table-cell>
          <table:table-cell office:value-type="string">
            <text:p>CEPAN AFRICA</text:p>
          </table:table-cell>
          <table:table-cell office:value-type="string">
            <text:p>CEPAN Africa seeks to improve social and cultural awareness and cooperation between Black people from Nigeria and African decent living at home and abroad and in other African countries. • To this end-CEPAN Africa is the Body conducting Exchange Programs which will function to establish a mutually benefiting relationship amongst Blacks in Nigeria , America , Asia, Europe and other parts of Africa . Our Aim is to achieve a purpose that identifies with the unification of Africans home and abroad for a common goal which such struggle like Pan Africanism from the proponent- Kwame Nkrumah, the foremost Ghanian President and our own Nobel Laurette Wole Soyinka has been able to achieve. The keen interest is borne out of the quest to unite all Africans in the continent called Africa and Africans in Diaspora, this way we celebrate the Black culture so as to further emancipate us from Neo Colonialism. This project is borne out of the passion and the patriotic zest to showcase the best of Nigeria and Africa by projecting the Achievers and Celebrities out of Africa with particular focus on Nigeria and re-unite us with our people in the Diaspora. Furthermore it is a fight to refute the Derogatory remarks and slanders hurled at Africans and Nigerians in particular who are seen as being incapable of any Positive Production. There is also the need to reflect and align the views of Blacks all of whom are from the African-descent about their roots.</text:p>
          </table:table-cell>
          <table:table-cell office:value-type="string">
            <text:p>OPEN</text:p>
          </table:table-cell>
          <table:table-cell office:value-type="string">
            <text:p>http://static.ak.fbcdn.net/rsrc.php/v1/y_/r/CbwcMZjMUbR.png</text:p>
          </table:table-cell>
          <table:table-cell office:value-type="string">
            <text:p>2011-07-04T03:29:11+0000</text:p>
          </table:table-cell>
          <table:table-cell table:style-name="ce2"/>
          <table:table-cell/>
          <table:table-cell table:style-name="ce1" office:value-type="string">
            <text:p>cepanafrica@groups.facebook.com</text:p>
          </table:table-cell>
        </table:table-row>
        <table:table-row table:style-name="ro74">
          <table:table-cell office:value-type="float" office:value="175780555802546">
            <text:p>175780555802546</text:p>
          </table:table-cell>
          <table:table-cell office:value-type="float" office:value="1">
            <text:p>1</text:p>
          </table:table-cell>
          <table:table-cell office:value-type="string">
            <text:p>Array</text:p>
          </table:table-cell>
          <table:table-cell office:value-type="string">
            <text:p>SOMALIS IN THE DIASPORA FOR GREATER-SOMALIA DEVELOPMENT...</text:p>
          </table:table-cell>
          <table:table-cell office:value-type="string">
            <text:p>The number of Somalis living in the diaspora has increased in size, geographical scope, professionalism and influence in the last decades. It is estimated that about one million Somalis are living abroad. QUESTS-MIDA wishes to tap into this pool of knowledge in order to assist institutional development and capacity-building of beneficiary institutions in Somalia. QUESTS-MIDA will enable qualified Somali expatriates to share and transfer their specific expertise with colleagues in key Somali institutions in a coordinated, structured, and systematic way. Assignments during the first year of the project will be identified in line with the strategy of the SIDP which is to support key public institutions in establishing and implementing core government processes. Key government institutions have been identified as the ones being crucial in running and establishing the machinery of government. The following institutions will be targeted: Ministries of Planning, Finance, Family Affairs, Labour, Public Works; Civil Service Commissions, Civil Service Institute, Auditor and Accountant General’s Offices; and the Central Bank. The strategic priorities of the SIDP will be on: Policy and legislative development; Human resource management; Public financial management.</text:p>
          </table:table-cell>
          <table:table-cell office:value-type="string">
            <text:p>OPEN</text:p>
          </table:table-cell>
          <table:table-cell office:value-type="string">
            <text:p>http://static.ak.fbcdn.net/rsrc.php/v1/y_/r/CbwcMZjMUbR.png</text:p>
          </table:table-cell>
          <table:table-cell office:value-type="string">
            <text:p>2011-04-04T08:01:43+0000</text:p>
          </table:table-cell>
          <table:table-cell table:style-name="ce2"/>
          <table:table-cell/>
          <table:table-cell table:style-name="ce1" office:value-type="string">
            <text:p>175780555802546@groups.facebook.com</text:p>
          </table:table-cell>
        </table:table-row>
        <table:table-row table:style-name="ro19">
          <table:table-cell office:value-type="float" office:value="123007914396686">
            <text:p>123007914396686</text:p>
          </table:table-cell>
          <table:table-cell office:value-type="float" office:value="0">
            <text:p>0</text:p>
          </table:table-cell>
          <table:table-cell office:value-type="string">
            <text:p>Array</text:p>
          </table:table-cell>
          <table:table-cell office:value-type="string">
            <text:p>'THE CHANGE PROJECT'' (WHO'S THE NEXT NIGERIAN PRESIDENT)</text:p>
          </table:table-cell>
          <table:table-cell office:value-type="string">
            <text:p>A FORUM TO CREATE THE DESIRED CHANGE IN OUR DEAR COUNTRY NIGERIA. NIGERIA MUST CHANGE. THE GOVERNMENT MUST WELCOME CHANGE. WE MUST ALL RISE AND WORK FOR THE CHANGE WE DESIRED. JOIN THIS GROUP! NIGERIANS IN DIASPORA ARE ALSO WELCOME. WHO DO YOU THINK SHOULD BE THE NEXT PRESIDENT DROP YOUR OPINION HERE</text:p>
          </table:table-cell>
          <table:table-cell office:value-type="string">
            <text:p>OPEN</text:p>
          </table:table-cell>
          <table:table-cell office:value-type="string">
            <text:p>http://static.ak.fbcdn.net/rsrc.php/v1/y_/r/CbwcMZjMUbR.png</text:p>
          </table:table-cell>
          <table:table-cell office:value-type="string">
            <text:p>2010-05-27T03:12:21+0000</text:p>
          </table:table-cell>
          <table:table-cell office:value-type="string">
            <text:p>thechangeproject.com</text:p>
          </table:table-cell>
          <table:table-cell table:style-name="ce1" office:value-type="string">
            <text:p>Array</text:p>
          </table:table-cell>
          <table:table-cell/>
        </table:table-row>
        <table:table-row table:style-name="ro39">
          <table:table-cell office:value-type="float" office:value="50274481115">
            <text:p>50274481115</text:p>
          </table:table-cell>
          <table:table-cell office:value-type="float" office:value="0">
            <text:p>0</text:p>
          </table:table-cell>
          <table:table-cell office:value-type="string">
            <text:p>Array</text:p>
          </table:table-cell>
          <table:table-cell office:value-type="string">
            <text:p>AADC -The Harvard Kennedy School African and African Diaspora Collaborative</text:p>
          </table:table-cell>
          <table:table-cell office:value-type="string">
            <text:p>AADC is the programming organization for students from Africa and of African descent. Formed in spring 2007 through the consolidation of the Africa Caucus, Black Student Caucus, and Black Policy Conference organization, as well as the creation of the Black Empowerment Project, AADC aims to create a stronger, more united and integrated Black community at KSG. With our new structure, we are ready to serve you and the Harvard community through social, political, and cultural events. There are a lot of opportunities for you to get involved!</text:p>
          </table:table-cell>
          <table:table-cell office:value-type="string">
            <text:p>OPEN</text:p>
          </table:table-cell>
          <table:table-cell office:value-type="string">
            <text:p>http://static.ak.fbcdn.net/rsrc.php/v1/y_/r/CbwcMZjMUbR.png</text:p>
          </table:table-cell>
          <table:table-cell office:value-type="string">
            <text:p>2009-02-16T16:47:10+0000</text:p>
          </table:table-cell>
          <table:table-cell table:style-name="ce2"/>
          <table:table-cell table:number-columns-repeated="2"/>
        </table:table-row>
        <table:table-row table:style-name="ro47">
          <table:table-cell office:value-type="float" office:value="118174118219563">
            <text:p>118174118219563</text:p>
          </table:table-cell>
          <table:table-cell office:value-type="float" office:value="0">
            <text:p>0</text:p>
          </table:table-cell>
          <table:table-cell table:style-name="ce2"/>
          <table:table-cell office:value-type="string">
            <text:p>As soon as diaspora starts, I'm out of here!</text:p>
          </table:table-cell>
          <table:table-cell office:value-type="string">
            <text:p>http://www.facebook.com/home.php?#!/pages/Diaspora-the-project/122845821067763?ref=ts</text:p>
          </table:table-cell>
          <table:table-cell office:value-type="string">
            <text:p>OPEN</text:p>
          </table:table-cell>
          <table:table-cell office:value-type="string">
            <text:p>http://static.ak.fbcdn.net/rsrc.php/v1/y_/r/CbwcMZjMUbR.png</text:p>
          </table:table-cell>
          <table:table-cell office:value-type="string">
            <text:p>2010-05-18T10:20:50+0000</text:p>
          </table:table-cell>
          <table:table-cell office:value-type="string">
            <text:p>http://www.joindiaspora.com/</text:p>
          </table:table-cell>
          <table:table-cell table:number-columns-repeated="2"/>
        </table:table-row>
        <table:table-row table:style-name="ro254">
          <table:table-cell office:value-type="float" office:value="96813521007">
            <text:p>96813521007</text:p>
          </table:table-cell>
          <table:table-cell office:value-type="float" office:value="0">
            <text:p>0</text:p>
          </table:table-cell>
          <table:table-cell office:value-type="string">
            <text:p>Array</text:p>
          </table:table-cell>
          <table:table-cell office:value-type="string">
            <text:p>International Association of Africans Living in The Diaspora(IAALDA)</text:p>
          </table:table-cell>
          <table:table-cell office:value-type="string">
            <text:p>This group was founded on the basis of Uniting African across the Continent who are presently living away from the Homeland.There are millions of professionals who originally came from Africa,who had helped tremendously in building European and American communities. We are focusing our energy in this Organization to galvanize our effort and work closely with the World Bank,IMF,the African Development bank(AfDB)the African Development Fund (ADF) and the Donor Community in influencing the direction of Development in the Continent of Africa.We will leverage synergies and projects implementation strategies from our counterpart in Europe and America in ushering Development to the African Communities.We shall overcome,in pursuing these noble goals we have set for Africa, reaching the Millennium Development Development Goals 2015. The objectives of IAALDA are as follows: 1.To ushered in African diaspora exodus of retired African professionals, who will be encourage to return back home to boost the African government civil service human resource capability.Thereby deploying focal point operating locations in all the fifty four states in Africa to facilitate the project implementation. 2.To established an African Diaspora TV Station in the diaspora One station in Europe and one in the U.S. 3.To conscientize and educate Africans on pressing issues and Unification. 4.Provide mediation,arbitration and negotiation resource to resolve conflict in Africa. 5.To galvanized and mobilized five million Africans world wide (5,000 000) Ce groupe a été fondé sur la base de l'union africaine à travers le continent qui vivent actuellement loin de la Homeland.There sont des millions de professionnels qui sont originaires de l'Afrique, qui avait beaucoup aidé dans la construction de communautés européennes et américaines. Nous nous concentrons notre énergie dans cette Organisation à galvaniser nos efforts et travailler en étroite collaboration avec la Banque mondiale, le FMI, la Banque africaine de développement (BAD), le Fonds africain de développement (FAD) et la communauté des donateurs pour influencer l'orientation du développement dans le continent synergies Afrique.Nous mettra à profit des stratégies et des projets de mise en œuvre de nos homologues en Europe et en Amérique en ouvrant la voie du développement de l'Afrique Communities.We doit surmonter, dans la poursuite de ces nobles objectifs que nous avons fixés pour l'Afrique, pour atteindre les Objectifs du Millénaire pour le développement Millénaire pour le développement 2015. Les objectifs de IAALDA sont comme suit: 1.To inauguré en Afrique de l'exode des professionnels à la retraite d'Afrique, qui seront encourager à retourner chez eux pour augmenter la ressource des gouvernements africains de la fonction publique de l'homme capability.Thereby déploiement focal emplacements point de fonctionnement dans tous les cinquante-quatre Etats d'Afrique afin de faciliter le projet mise en œuvre. 2.To établi une station de télévision de la diaspora africaine dans la diaspora Une station en Europe et un aux États-Unis 3.To conscientiser et d'éduquer les Africains sur des questions urgentes et de l'unification. 4.Fournir de médiation, d'arbitrage et des ressources de négociation pour résoudre les conflits en Afrique. 5.To galvanisés et cinq millions d'Africains monde gamme (5,000 000)</text:p>
          </table:table-cell>
          <table:table-cell office:value-type="string">
            <text:p>OPEN</text:p>
          </table:table-cell>
          <table:table-cell office:value-type="string">
            <text:p>http://static.ak.fbcdn.net/rsrc.php/v1/y_/r/CbwcMZjMUbR.png</text:p>
          </table:table-cell>
          <table:table-cell office:value-type="string">
            <text:p>2010-12-31T00:44:12+0000</text:p>
          </table:table-cell>
          <table:table-cell table:style-name="ce2"/>
          <table:table-cell table:style-name="ce1" office:value-type="string">
            <text:p>Array</text:p>
          </table:table-cell>
          <table:table-cell/>
        </table:table-row>
        <table:table-row table:style-name="ro44">
          <table:table-cell office:value-type="float" office:value="27663205590">
            <text:p>27663205590</text:p>
          </table:table-cell>
          <table:table-cell office:value-type="float" office:value="0">
            <text:p>0</text:p>
          </table:table-cell>
          <table:table-cell table:style-name="ce2"/>
          <table:table-cell office:value-type="string">
            <text:p>NEED INSTRUMENTALIST'S AND VOCALISTS FOR "PROJECT EARTHSTAR" IN HOUSTON</text:p>
          </table:table-cell>
          <table:table-cell office:value-type="string">
            <text:p>Project Earthstar is a movement that has been created by Eclipse the Earthstar aka Danny Asberry -El. He relates to Project Earthstar as a movement and not a band because movement=life. To join this volunteer based group, you must believe and or respect Christ as the Son of God. The music will be of a heavy influence from the African Diaspora. The sound of the African Diaspora will include jazz, son, salsa, gospel, ect. To be a apart of P.E., you must be very open minded, work well with others, humble, and a light to others.</text:p>
          </table:table-cell>
          <table:table-cell office:value-type="string">
            <text:p>OPEN</text:p>
          </table:table-cell>
          <table:table-cell office:value-type="string">
            <text:p>http://static.ak.fbcdn.net/rsrc.php/v1/y_/r/CbwcMZjMUbR.png</text:p>
          </table:table-cell>
          <table:table-cell office:value-type="string">
            <text:p>2008-03-28T18:19:51+0000</text:p>
          </table:table-cell>
          <table:table-cell office:value-type="string">
            <text:p>http://www.earthstarenergy.com</text:p>
          </table:table-cell>
          <table:table-cell table:style-name="ce1" office:value-type="string">
            <text:p>Array</text:p>
          </table:table-cell>
          <table:table-cell/>
        </table:table-row>
        <table:table-row table:style-name="ro140">
          <table:table-cell office:value-type="float" office:value="119054138128444">
            <text:p>119054138128444</text:p>
          </table:table-cell>
          <table:table-cell office:value-type="float" office:value="0">
            <text:p>0</text:p>
          </table:table-cell>
          <table:table-cell office:value-type="string">
            <text:p>Array</text:p>
          </table:table-cell>
          <table:table-cell office:value-type="string">
            <text:p>I'll be signing up for Diaspora--Facebook alternative that honors privacy</text:p>
          </table:table-cell>
          <table:table-cell office:value-type="string">
            <text:p>Diaspora is a project that four college students are developing to replace facebook. They call it the "privacy aware, personally controlled,do-it-all distributed open source social network. Facebook isn't serious about our privacy, so let's show them we aren't going to take it. As soon as Diaspora is up and running, I'm going to create an account. As soon as there are enough accounts on Diaspora to hit critical mass, I'm going to delete my facebook account. People care about this project so much that Diaspora was able to raise the $100,000 they needed to fund their project in 12 days! Start spreading the word now, so that when Diaspora is up and running, we can all jump on board.</text:p>
          </table:table-cell>
          <table:table-cell office:value-type="string">
            <text:p>OPEN</text:p>
          </table:table-cell>
          <table:table-cell office:value-type="string">
            <text:p>http://static.ak.fbcdn.net/rsrc.php/v1/y_/r/CbwcMZjMUbR.png</text:p>
          </table:table-cell>
          <table:table-cell office:value-type="string">
            <text:p>2010-05-14T21:19:50+0000</text:p>
          </table:table-cell>
          <table:table-cell table:style-name="ce2"/>
          <table:table-cell table:number-columns-repeated="2"/>
        </table:table-row>
        <table:table-row table:style-name="ro11">
          <table:table-cell office:value-type="float" office:value="19246086523">
            <text:p>19246086523</text:p>
          </table:table-cell>
          <table:table-cell office:value-type="float" office:value="0">
            <text:p>0</text:p>
          </table:table-cell>
          <table:table-cell office:value-type="string">
            <text:p>Array</text:p>
          </table:table-cell>
          <table:table-cell office:value-type="string">
            <text:p>ASSOCIATION OF PROJECT MANAGERS N D DIASPORA</text:p>
          </table:table-cell>
          <table:table-cell office:value-type="string">
            <text:p>PROJECT MANAGEMENT-REGARDLESS OF UR SPECIALIZATION</text:p>
          </table:table-cell>
          <table:table-cell office:value-type="string">
            <text:p>CLOSED</text:p>
          </table:table-cell>
          <table:table-cell office:value-type="string">
            <text:p>http://static.ak.fbcdn.net/rsrc.php/v1/y_/r/CbwcMZjMUbR.png</text:p>
          </table:table-cell>
          <table:table-cell office:value-type="string">
            <text:p>2008-07-07T19:50:21+0000</text:p>
          </table:table-cell>
          <table:table-cell office:value-type="string">
            <text:p>www.sinsherryukltd.co.uk</text:p>
          </table:table-cell>
          <table:table-cell table:number-columns-repeated="2"/>
        </table:table-row>
      </table:table>
      <table:table table:name="&quot;google wave&quot; page" table:style-name="ta1" table:print="false">
        <table:table-column table:style-name="co1" table:number-columns-repeated="7" table:default-cell-style-name="ce1"/>
        <table:table-column table:style-name="co1" table:number-columns-repeated="7" table:default-cell-style-name="ce2"/>
        <table:table-row table:style-name="ro1" table:number-rows-repeated="3">
          <table:table-cell table:style-name="ce4"/>
          <table:table-cell table:style-name="Default" table:number-columns-repeated="13"/>
        </table:table-row>
        <table:table-row table:style-name="ro4">
          <table:table-cell office:value-type="float" office:value="109821712366686">
            <text:p>109821712366686</text:p>
          </table:table-cell>
          <table:table-cell office:value-type="string">
            <text:p>Google Wave</text:p>
          </table:table-cell>
          <table:table-cell office:value-type="string">
            <text:p>http://profile.ak.fbcdn.net/hprofile-ak-snc4/23282_109821712366686_8409_s.jpg</text:p>
          </table:table-cell>
          <table:table-cell office:value-type="string">
            <text:p>http://www.facebook.com/googlewave</text:p>
          </table:table-cell>
          <table:table-cell office:value-type="float" office:value="27204">
            <text:p>27204</text:p>
          </table:table-cell>
          <table:table-cell office:value-type="string">
            <text:p>Product/service</text:p>
          </table:table-cell>
          <table:table-cell office:value-type="string">
            <text:p>http://wave.google.com http://googlewave.blogspot.com http://twitter.com/googlewave http://youtube.com/googlewave</text:p>
          </table:table-cell>
          <table:table-cell table:style-name="ce1" office:value-type="string">
            <text:p>googlewave</text:p>
          </table:table-cell>
          <table:table-cell table:style-name="ce6" office:value-type="date" office:date-value="2009-05-28">
            <text:p>05/28/09</text:p>
          </table:table-cell>
          <table:table-cell table:style-name="ce1" office:value-type="string">
            <text:p>The Google Wave team is based in Sydney, Australia.</text:p>
          </table:table-cell>
          <table:table-cell table:style-name="ce1" office:value-type="string">
            <text:p>Did you know email was invented over 40 years ago? The Google Wave team took a step back and considered what type of communication could be built today to help people get stuff done in groups.</text:p>
          </table:table-cell>
          <table:table-cell table:style-name="ce1" office:value-type="string">
            <text:p>Google Wave product: http://wave.google.com Google Wave Developer API's: http://code.google.com/apis/wave/ Google Wave Developer blog http://googlewavedev.blogspot.com Google Wave Federation Protocol: http://waveprotocol.org</text:p>
          </table:table-cell>
          <table:table-cell table:number-columns-repeated="2"/>
        </table:table-row>
        <table:table-row table:style-name="ro44">
          <table:table-cell office:value-type="float" office:value="106250199421710">
            <text:p>106250199421710</text:p>
          </table:table-cell>
          <table:table-cell office:value-type="string">
            <text:p>Google Wave</text:p>
          </table:table-cell>
          <table:table-cell office:value-type="string">
            <text:p>http://profile.ak.fbcdn.net/hprofile-ak-snc4/27525_106250199421710_5615_s.jpg</text:p>
          </table:table-cell>
          <table:table-cell office:value-type="string">
            <text:p>http://www.facebook.com/pages/Google-Wave/106250199421710</text:p>
          </table:table-cell>
          <table:table-cell office:value-type="float" office:value="191">
            <text:p>191</text:p>
          </table:table-cell>
          <table:table-cell office:value-type="string">
            <text:p>Community</text:p>
          </table:table-cell>
          <table:table-cell office:value-type="string">
            <text:p>http://wave.google.com</text:p>
          </table:table-cell>
          <table:table-cell table:number-columns-repeated="5"/>
          <table:table-cell table:style-name="ce1" office:value-type="string">
            <text:p>What is a wave? A wave is equal parts conversation and document. People can communicate and work together with richly formatted text, photos, videos, maps, and more. A wave is shared. Any participant can reply anywhere in the message, edit the content and add participants at any point in the process. Then playback lets anyone rewind the wave to see who said what and when. A wave is live. With live transmission as you type, participants on a wave can have faster conversations, see edits and interact with extensions in real-time.</text:p>
          </table:table-cell>
          <table:table-cell/>
        </table:table-row>
        <table:table-row table:style-name="ro70">
          <table:table-cell office:value-type="float" office:value="133788070007538">
            <text:p>133788070007538</text:p>
          </table:table-cell>
          <table:table-cell office:value-type="string">
            <text:p>Google wave</text:p>
          </table:table-cell>
          <table:table-cell office:value-type="string">
            <text:p>http://profile.ak.fbcdn.net/hprofile-ak-snc4/41801_133788070007538_1735222_s.jpg</text:p>
          </table:table-cell>
          <table:table-cell office:value-type="string">
            <text:p>http://www.facebook.com/pages/Google-wave/133788070007538</text:p>
          </table:table-cell>
          <table:table-cell office:value-type="float" office:value="38">
            <text:p>38</text:p>
          </table:table-cell>
          <table:table-cell office:value-type="string">
            <text:p>Company</text:p>
          </table:table-cell>
          <table:table-cell office:value-type="string">
            <text:p>wave.google.com</text:p>
          </table:table-cell>
          <table:table-cell table:number-columns-repeated="2"/>
          <table:table-cell table:style-name="ce1" office:value-type="string">
            <text:p>As a first step to fulfilling that mission, Google's founders Larry Page and Sergey Brin developed a new approach to online search that took root in a Stanford University dorm room and quickly spread to information seekers around the globe. Google is now widely recognized as the world's largest search engine -- an easy-to-use free service that usually returns relevant results in a fraction of a second. (http://www.google.com/corporate/index.html) In 2001, Google maintained a network of over 500,000 servers grouped in clusters in cities around the world. The servers are commodity-class x86 PCs running customized versions of GNU/Linux. The hardware and software is heavily optimized for searching and indexing of content. Currently the company is building, among others, a 30 acre data center facility in Oregon. (http://en.wikipedia.org/wiki/Google_platform)</text:p>
          </table:table-cell>
          <table:table-cell table:style-name="ce1" office:value-type="string">
            <text:p>Google's mission is to organize the world's information and make it universally accessible and useful.</text:p>
          </table:table-cell>
          <table:table-cell table:style-name="ce1" office:value-type="string">
            <text:p>Google wave Get stuff done with groups of people Google Wave lets you communicate and collaborate in real time. A wave is a live, shared space on the web where people can discuss and work together using richly formatted text, photos, videos, maps, and more.</text:p>
          </table:table-cell>
          <table:table-cell table:number-columns-repeated="2"/>
        </table:table-row>
        <table:table-row table:style-name="ro9">
          <table:table-cell office:value-type="float" office:value="186513904712">
            <text:p>186513904712</text:p>
          </table:table-cell>
          <table:table-cell office:value-type="string">
            <text:p>Google Wave blog</text:p>
          </table:table-cell>
          <table:table-cell office:value-type="string">
            <text:p>http://profile.ak.fbcdn.net/hprofile-ak-snc4/41592_186513904712_80760_s.jpg</text:p>
          </table:table-cell>
          <table:table-cell office:value-type="string">
            <text:p>http://www.facebook.com/googlewaveblog</text:p>
          </table:table-cell>
          <table:table-cell office:value-type="float" office:value="629">
            <text:p>629</text:p>
          </table:table-cell>
          <table:table-cell office:value-type="string">
            <text:p>Website</text:p>
          </table:table-cell>
          <table:table-cell office:value-type="string">
            <text:p>http://www.googlewaveblog.it/</text:p>
          </table:table-cell>
          <table:table-cell table:style-name="ce1" office:value-type="string">
            <text:p>googlewaveblog</text:p>
          </table:table-cell>
          <table:table-cell/>
          <table:table-cell table:style-name="ce1" office:value-type="string">
            <text:p>Blog di notizie, trucchi e consigli sul nuovo strumento di comunicazione e collaborazione real-time di Google</text:p>
          </table:table-cell>
          <table:table-cell table:number-columns-repeated="4"/>
        </table:table-row>
        <table:table-row table:style-name="ro7">
          <table:table-cell office:value-type="float" office:value="157225237984">
            <text:p>157225237984</text:p>
          </table:table-cell>
          <table:table-cell office:value-type="string">
            <text:p>Google Wave Info</text:p>
          </table:table-cell>
          <table:table-cell office:value-type="string">
            <text:p>http://profile.ak.fbcdn.net/hprofile-ak-snc4/50278_157225237984_5565845_s.jpg</text:p>
          </table:table-cell>
          <table:table-cell office:value-type="string">
            <text:p>http://www.facebook.com/GoogleWaveInfo</text:p>
          </table:table-cell>
          <table:table-cell office:value-type="float" office:value="415">
            <text:p>415</text:p>
          </table:table-cell>
          <table:table-cell office:value-type="string">
            <text:p>Website</text:p>
          </table:table-cell>
          <table:table-cell office:value-type="string">
            <text:p>http://www.googlewaveinfo.com/</text:p>
          </table:table-cell>
          <table:table-cell table:style-name="ce1" office:value-type="string">
            <text:p>GoogleWaveInfo</text:p>
          </table:table-cell>
          <table:table-cell table:number-columns-repeated="6"/>
        </table:table-row>
        <table:table-row table:style-name="ro7">
          <table:table-cell office:value-type="float" office:value="158129754207">
            <text:p>158129754207</text:p>
          </table:table-cell>
          <table:table-cell office:value-type="string">
            <text:p>Google Wave Argentina</text:p>
          </table:table-cell>
          <table:table-cell office:value-type="string">
            <text:p>http://profile.ak.fbcdn.net/hprofile-ak-snc4/50284_158129754207_2857537_s.jpg</text:p>
          </table:table-cell>
          <table:table-cell office:value-type="string">
            <text:p>http://www.facebook.com/pages/Google-Wave-Argentina/158129754207</text:p>
          </table:table-cell>
          <table:table-cell office:value-type="float" office:value="255">
            <text:p>255</text:p>
          </table:table-cell>
          <table:table-cell office:value-type="string">
            <text:p>Local business</text:p>
          </table:table-cell>
          <table:table-cell office:value-type="string">
            <text:p>http://wave.google.com/</text:p>
          </table:table-cell>
          <table:table-cell table:number-columns-repeated="7"/>
        </table:table-row>
        <table:table-row table:style-name="ro7">
          <table:table-cell office:value-type="float" office:value="151210027755">
            <text:p>151210027755</text:p>
          </table:table-cell>
          <table:table-cell office:value-type="string">
            <text:p>Google Wave Indonesia</text:p>
          </table:table-cell>
          <table:table-cell office:value-type="string">
            <text:p>http://profile.ak.fbcdn.net/hprofile-ak-snc4/50496_151210027755_2077049_s.jpg</text:p>
          </table:table-cell>
          <table:table-cell office:value-type="string">
            <text:p>http://www.facebook.com/pages/Google-Wave-Indonesia/151210027755</text:p>
          </table:table-cell>
          <table:table-cell office:value-type="float" office:value="71">
            <text:p>71</text:p>
          </table:table-cell>
          <table:table-cell office:value-type="string">
            <text:p>Product/service</text:p>
          </table:table-cell>
          <table:table-cell office:value-type="string">
            <text:p>http://wave.google.com</text:p>
          </table:table-cell>
          <table:table-cell/>
          <table:table-cell table:style-name="ce1" office:value-type="float" office:value="2009">
            <text:p>2009</text:p>
          </table:table-cell>
          <table:table-cell table:number-columns-repeated="2"/>
          <table:table-cell table:style-name="ce1" office:value-type="string">
            <text:p>Google Wave</text:p>
          </table:table-cell>
          <table:table-cell table:number-columns-repeated="2"/>
        </table:table-row>
        <table:table-row table:style-name="ro4">
          <table:table-cell office:value-type="float" office:value="143738828988026">
            <text:p>143738828988026</text:p>
          </table:table-cell>
          <table:table-cell office:value-type="string">
            <text:p>Save Google Wave</text:p>
          </table:table-cell>
          <table:table-cell office:value-type="string">
            <text:p>http://profile.ak.fbcdn.net/hprofile-ak-snc4/41815_143738828988026_2744_s.jpg</text:p>
          </table:table-cell>
          <table:table-cell office:value-type="string">
            <text:p>http://www.facebook.com/pages/Save-Google-Wave/143738828988026</text:p>
          </table:table-cell>
          <table:table-cell office:value-type="float" office:value="51">
            <text:p>51</text:p>
          </table:table-cell>
          <table:table-cell office:value-type="string">
            <text:p>Community</text:p>
          </table:table-cell>
          <table:table-cell office:value-type="string">
            <text:p>http://www.ipetitions.com/petition/savegooglewave/</text:p>
          </table:table-cell>
          <table:table-cell table:number-columns-repeated="5"/>
          <table:table-cell table:style-name="ce1" office:value-type="string">
            <text:p>Sign the Online Petition to Save Google Wave!!! Goggle wants to get rid of Google Wave and cease development of the Product because of lack of users. Let's get others on Google Wave and send a message to CEO Eric Schmidt that we want to Save Google Wave!!!!</text:p>
          </table:table-cell>
          <table:table-cell/>
        </table:table-row>
        <table:table-row table:style-name="ro28">
          <table:table-cell office:value-type="float" office:value="85703911579">
            <text:p>85703911579</text:p>
          </table:table-cell>
          <table:table-cell office:value-type="string">
            <text:p>Spread Google Wave</text:p>
          </table:table-cell>
          <table:table-cell office:value-type="string">
            <text:p>http://profile.ak.fbcdn.net/hprofile-ak-snc4/50503_85703911579_339822_s.jpg</text:p>
          </table:table-cell>
          <table:table-cell office:value-type="string">
            <text:p>http://www.facebook.com/pages/Spread-Google-Wave/85703911579</text:p>
          </table:table-cell>
          <table:table-cell office:value-type="float" office:value="19">
            <text:p>19</text:p>
          </table:table-cell>
          <table:table-cell office:value-type="string">
            <text:p>Website</text:p>
          </table:table-cell>
          <table:table-cell office:value-type="string">
            <text:p>http://spreadgooglewave.com</text:p>
          </table:table-cell>
          <table:table-cell table:number-columns-repeated="2"/>
          <table:table-cell table:style-name="ce1" office:value-type="string">
            <text:p>Spread Google Wave is a community site that helps spreading Google Wave - a new tool for communication and collaboration on the web.</text:p>
          </table:table-cell>
          <table:table-cell table:number-columns-repeated="4"/>
        </table:table-row>
        <table:table-row table:style-name="ro7">
          <table:table-cell office:value-type="float" office:value="199129642292">
            <text:p>199129642292</text:p>
          </table:table-cell>
          <table:table-cell office:value-type="string">
            <text:p>Google Wave Friendship</text:p>
          </table:table-cell>
          <table:table-cell office:value-type="string">
            <text:p>http://profile.ak.fbcdn.net/hprofile-ak-snc4/71078_199129642292_2609164_s.jpg</text:p>
          </table:table-cell>
          <table:table-cell office:value-type="string">
            <text:p>http://www.facebook.com/pages/Google-Wave-Friendship/199129642292</text:p>
          </table:table-cell>
          <table:table-cell office:value-type="float" office:value="13">
            <text:p>13</text:p>
          </table:table-cell>
          <table:table-cell office:value-type="string">
            <text:p>Local business</text:p>
          </table:table-cell>
          <table:table-cell table:style-name="ce2"/>
          <table:table-cell table:number-columns-repeated="7"/>
        </table:table-row>
        <table:table-row table:style-name="ro61">
          <table:table-cell office:value-type="float" office:value="147683938599556">
            <text:p>147683938599556</text:p>
          </table:table-cell>
          <table:table-cell office:value-type="string">
            <text:p>Save Google Wave</text:p>
          </table:table-cell>
          <table:table-cell office:value-type="string">
            <text:p>http://profile.ak.fbcdn.net/hprofile-ak-snc4/50196_147683938599556_1679_s.jpg</text:p>
          </table:table-cell>
          <table:table-cell office:value-type="string">
            <text:p>http://www.facebook.com/pages/Save-Google-Wave/147683938599556</text:p>
          </table:table-cell>
          <table:table-cell office:value-type="float" office:value="11">
            <text:p>11</text:p>
          </table:table-cell>
          <table:table-cell office:value-type="string">
            <text:p>Community</text:p>
          </table:table-cell>
          <table:table-cell office:value-type="string">
            <text:p>http://www.savegooglewave.com/</text:p>
          </table:table-cell>
          <table:table-cell table:number-columns-repeated="5"/>
          <table:table-cell table:style-name="ce1" office:value-type="string">
            <text:p>When we heard the news about Google Wave being shut down, we were devastated. Google Wave is an invaluable tool that we use every day to keep track and collaborate on projects (in real-time). Please help us to keep it alive and spread the word: SAVE GOOGLE WAVE</text:p>
          </table:table-cell>
          <table:table-cell/>
        </table:table-row>
        <table:table-row table:style-name="ro7">
          <table:table-cell office:value-type="float" office:value="155545252757">
            <text:p>155545252757</text:p>
          </table:table-cell>
          <table:table-cell office:value-type="string">
            <text:p>Google Wave Invitación</text:p>
          </table:table-cell>
          <table:table-cell office:value-type="string">
            <text:p>http://profile.ak.fbcdn.net/hprofile-ak-snc4/41590_155545252757_6099175_s.jpg</text:p>
          </table:table-cell>
          <table:table-cell office:value-type="string">
            <text:p>http://www.facebook.com/pages/Google-Wave-Invitaci%C3%B3n/155545252757</text:p>
          </table:table-cell>
          <table:table-cell office:value-type="float" office:value="7">
            <text:p>7</text:p>
          </table:table-cell>
          <table:table-cell office:value-type="string">
            <text:p>Website</text:p>
          </table:table-cell>
          <table:table-cell office:value-type="string">
            <text:p>http://googlewave-invitacion.blogspot.com</text:p>
          </table:table-cell>
          <table:table-cell table:number-columns-repeated="2"/>
          <table:table-cell table:style-name="ce1" office:value-type="string">
            <text:p>Solicita ahora tu Invitación para Google Wave</text:p>
          </table:table-cell>
          <table:table-cell table:style-name="ce1" office:value-type="string">
            <text:p>Invitar a todo el Planeta a Google Wave</text:p>
          </table:table-cell>
          <table:table-cell table:style-name="ce1" office:value-type="string">
            <text:p>Google Wave Invitaciones</text:p>
          </table:table-cell>
          <table:table-cell table:number-columns-repeated="2"/>
        </table:table-row>
        <table:table-row table:style-name="ro7">
          <table:table-cell office:value-type="float" office:value="169933059641">
            <text:p>169933059641</text:p>
          </table:table-cell>
          <table:table-cell office:value-type="string">
            <text:p>Surfing Google Wave</text:p>
          </table:table-cell>
          <table:table-cell office:value-type="string">
            <text:p>http://profile.ak.fbcdn.net/hprofile-ak-snc4/50352_169933059641_5036106_s.jpg</text:p>
          </table:table-cell>
          <table:table-cell office:value-type="string">
            <text:p>http://www.facebook.com/pages/Surfing-Google-Wave/169933059641</text:p>
          </table:table-cell>
          <table:table-cell office:value-type="float" office:value="5">
            <text:p>5</text:p>
          </table:table-cell>
          <table:table-cell office:value-type="string">
            <text:p>Website</text:p>
          </table:table-cell>
          <table:table-cell office:value-type="string">
            <text:p>http://surfinggooglewave.com</text:p>
          </table:table-cell>
          <table:table-cell table:number-columns-repeated="2"/>
          <table:table-cell table:style-name="ce1" office:value-type="string">
            <text:p>My blog about Google Wave</text:p>
          </table:table-cell>
          <table:table-cell table:style-name="ce1" office:value-type="string">
            <text:p>To find more uses for Google Wave, and promote its use in all possible fields.</text:p>
          </table:table-cell>
          <table:table-cell table:number-columns-repeated="3"/>
        </table:table-row>
        <table:table-row table:style-name="ro7">
          <table:table-cell office:value-type="float" office:value="225416093848">
            <text:p>225416093848</text:p>
          </table:table-cell>
          <table:table-cell office:value-type="string">
            <text:p>Singapore Google Wave Community</text:p>
          </table:table-cell>
          <table:table-cell office:value-type="string">
            <text:p>http://profile.ak.fbcdn.net/hprofile-ak-snc4/41787_225416093848_3321934_s.jpg</text:p>
          </table:table-cell>
          <table:table-cell office:value-type="string">
            <text:p>http://www.facebook.com/singaporewave</text:p>
          </table:table-cell>
          <table:table-cell office:value-type="float" office:value="909">
            <text:p>909</text:p>
          </table:table-cell>
          <table:table-cell office:value-type="string">
            <text:p>Product/service</text:p>
          </table:table-cell>
          <table:table-cell table:style-name="ce2"/>
          <table:table-cell table:style-name="ce1" office:value-type="string">
            <text:p>singaporewave</text:p>
          </table:table-cell>
          <table:table-cell table:style-name="ce6" office:value-type="date" office:date-value="2009-11-11">
            <text:p>11/11/09</text:p>
          </table:table-cell>
          <table:table-cell/>
          <table:table-cell table:style-name="ce1" office:value-type="string">
            <text:p>To encourage the usage of Google Wave in Singapore</text:p>
          </table:table-cell>
          <table:table-cell table:number-columns-repeated="3"/>
        </table:table-row>
        <table:table-row table:style-name="ro7">
          <table:table-cell office:value-type="float" office:value="146501173903">
            <text:p>146501173903</text:p>
          </table:table-cell>
          <table:table-cell office:value-type="string">
            <text:p>Need Google Wave Invitation</text:p>
          </table:table-cell>
          <table:table-cell office:value-type="string">
            <text:p>http://profile.ak.fbcdn.net/hprofile-ak-snc4/50553_146501173903_125_s.jpg</text:p>
          </table:table-cell>
          <table:table-cell office:value-type="string">
            <text:p>http://www.facebook.com/getinvitations</text:p>
          </table:table-cell>
          <table:table-cell office:value-type="float" office:value="687">
            <text:p>687</text:p>
          </table:table-cell>
          <table:table-cell office:value-type="string">
            <text:p>Organization</text:p>
          </table:table-cell>
          <table:table-cell table:style-name="ce2"/>
          <table:table-cell table:style-name="ce1" office:value-type="string">
            <text:p>getinvitations</text:p>
          </table:table-cell>
          <table:table-cell table:number-columns-repeated="6"/>
        </table:table-row>
        <table:table-row table:style-name="ro7">
          <table:table-cell office:value-type="float" office:value="98831521464">
            <text:p>98831521464</text:p>
          </table:table-cell>
          <table:table-cell office:value-type="string">
            <text:p>Google Wave Interest Group</text:p>
          </table:table-cell>
          <table:table-cell office:value-type="string">
            <text:p>http://profile.ak.fbcdn.net/hprofile-ak-snc4/71039_98831521464_7591182_s.jpg</text:p>
          </table:table-cell>
          <table:table-cell office:value-type="string">
            <text:p>http://www.facebook.com/GoogleWaveSIG</text:p>
          </table:table-cell>
          <table:table-cell office:value-type="float" office:value="496">
            <text:p>496</text:p>
          </table:table-cell>
          <table:table-cell office:value-type="string">
            <text:p>Local business</text:p>
          </table:table-cell>
          <table:table-cell office:value-type="string">
            <text:p>http://www.cioitexec.com http://www.linkedin.com/groups?gid=1996221</text:p>
          </table:table-cell>
          <table:table-cell table:style-name="ce1" office:value-type="string">
            <text:p>GoogleWaveSIG</text:p>
          </table:table-cell>
          <table:table-cell table:number-columns-repeated="6"/>
        </table:table-row>
        <table:table-row table:style-name="ro62">
          <table:table-cell office:value-type="float" office:value="197040786580">
            <text:p>197040786580</text:p>
          </table:table-cell>
          <table:table-cell office:value-type="string">
            <text:p>Google Wave - Wilmington, NC</text:p>
          </table:table-cell>
          <table:table-cell office:value-type="string">
            <text:p>http://profile.ak.fbcdn.net/hprofile-ak-snc4/41606_197040786580_7352288_s.jpg</text:p>
          </table:table-cell>
          <table:table-cell office:value-type="string">
            <text:p>http://www.facebook.com/GoogleWaveWilmington</text:p>
          </table:table-cell>
          <table:table-cell office:value-type="float" office:value="185">
            <text:p>185</text:p>
          </table:table-cell>
          <table:table-cell office:value-type="string">
            <text:p>Product/service</text:p>
          </table:table-cell>
          <table:table-cell office:value-type="string">
            <text:p>www.wave.google.com</text:p>
          </table:table-cell>
          <table:table-cell table:style-name="ce1" office:value-type="string">
            <text:p>GoogleWaveWilmington</text:p>
          </table:table-cell>
          <table:table-cell table:style-name="ce1" office:value-type="float" office:value="2009">
            <text:p>2009</text:p>
          </table:table-cell>
          <table:table-cell table:style-name="ce1" office:value-type="string">
            <text:p>(Fan Page was created by Perspective Internet Marketing) Google Wave is an online tool for real-time communication and collaboration. A wave can be both a conversation and a document where people can discuss and work together using richly formatted text, photos, videos, maps, and more.</text:p>
          </table:table-cell>
          <table:table-cell table:style-name="ce1" office:value-type="string">
            <text:p>To Combine Wilmington, NC "Wavers" together to swap ideas, concerns and questions about this potential email killer....</text:p>
          </table:table-cell>
          <table:table-cell table:number-columns-repeated="3"/>
        </table:table-row>
        <table:table-row table:style-name="ro15">
          <table:table-cell office:value-type="float" office:value="125819758372">
            <text:p>125819758372</text:p>
          </table:table-cell>
          <table:table-cell office:value-type="string">
            <text:p>I love Google Wave</text:p>
          </table:table-cell>
          <table:table-cell office:value-type="string">
            <text:p>http://profile.ak.fbcdn.net/hprofile-ak-snc4/50268_125819758372_5183206_s.jpg</text:p>
          </table:table-cell>
          <table:table-cell office:value-type="string">
            <text:p>http://www.facebook.com/googlewaves</text:p>
          </table:table-cell>
          <table:table-cell office:value-type="float" office:value="117">
            <text:p>117</text:p>
          </table:table-cell>
          <table:table-cell office:value-type="string">
            <text:p>Product/service</text:p>
          </table:table-cell>
          <table:table-cell office:value-type="string">
            <text:p>http://wave.google.com/</text:p>
          </table:table-cell>
          <table:table-cell table:style-name="ce1" office:value-type="string">
            <text:p>googlewaves</text:p>
          </table:table-cell>
          <table:table-cell table:style-name="ce1" office:value-type="string">
            <text:p>27 de Julio 2009</text:p>
          </table:table-cell>
          <table:table-cell table:style-name="ce1" office:value-type="string">
            <text:p>Google Wave is a new tool for communication and collaboration on the web, coming later this year.</text:p>
          </table:table-cell>
          <table:table-cell table:number-columns-repeated="4"/>
        </table:table-row>
        <table:table-row table:style-name="ro28">
          <table:table-cell office:value-type="float" office:value="88484195953">
            <text:p>88484195953</text:p>
          </table:table-cell>
          <table:table-cell office:value-type="string">
            <text:p>Google Wave - Network Marketing</text:p>
          </table:table-cell>
          <table:table-cell office:value-type="string">
            <text:p>http://profile.ak.fbcdn.net/hprofile-ak-snc4/41606_88484195953_398932_s.jpg</text:p>
          </table:table-cell>
          <table:table-cell office:value-type="string">
            <text:p>http://www.facebook.com/pages/Google-Wave-Network-Marketing/88484195953</text:p>
          </table:table-cell>
          <table:table-cell office:value-type="float" office:value="27">
            <text:p>27</text:p>
          </table:table-cell>
          <table:table-cell office:value-type="string">
            <text:p>Product/service</text:p>
          </table:table-cell>
          <table:table-cell table:style-name="ce2"/>
          <table:table-cell/>
          <table:table-cell table:style-name="ce6" office:value-type="date" office:date-value="2009-06-06">
            <text:p>06/06/09</text:p>
          </table:table-cell>
          <table:table-cell table:style-name="ce1" office:value-type="string">
            <text:p>This page is not affiliated with Google. We are however using Google Wave in enhancing collaboration in a network marketing business.</text:p>
          </table:table-cell>
          <table:table-cell table:style-name="ce1" office:value-type="string">
            <text:p>To empower our network marketing business using Google Wave</text:p>
          </table:table-cell>
          <table:table-cell table:number-columns-repeated="3"/>
        </table:table-row>
        <table:table-row table:style-name="ro11">
          <table:table-cell office:value-type="float" office:value="143009945754035">
            <text:p>143009945754035</text:p>
          </table:table-cell>
          <table:table-cell office:value-type="string">
            <text:p>Support google wave project</text:p>
          </table:table-cell>
          <table:table-cell office:value-type="string">
            <text:p>http://profile.ak.fbcdn.net/hprofile-ak-snc4/50516_143009945754035_4033311_s.jpg</text:p>
          </table:table-cell>
          <table:table-cell office:value-type="string">
            <text:p>http://www.facebook.com/pages/Support-google-wave-project/143009945754035</text:p>
          </table:table-cell>
          <table:table-cell office:value-type="float" office:value="18">
            <text:p>18</text:p>
          </table:table-cell>
          <table:table-cell office:value-type="string">
            <text:p>Community</text:p>
          </table:table-cell>
          <table:table-cell table:style-name="ce2"/>
          <table:table-cell table:number-columns-repeated="7"/>
        </table:table-row>
        <table:table-row table:style-name="ro11">
          <table:table-cell office:value-type="float" office:value="327775617646">
            <text:p>327775617646</text:p>
          </table:table-cell>
          <table:table-cell office:value-type="string">
            <text:p>Google Wave Language Translator</text:p>
          </table:table-cell>
          <table:table-cell office:value-type="string">
            <text:p>http://profile.ak.fbcdn.net/static-ak/rsrc.php/v1/y0/r/XsEg9L6Ie5_.jpg</text:p>
          </table:table-cell>
          <table:table-cell office:value-type="string">
            <text:p>http://www.facebook.com/pages/Google-Wave-Language-Translator/327775617646</text:p>
          </table:table-cell>
          <table:table-cell office:value-type="float" office:value="3">
            <text:p>3</text:p>
          </table:table-cell>
          <table:table-cell office:value-type="string">
            <text:p>Local business</text:p>
          </table:table-cell>
          <table:table-cell table:style-name="ce2"/>
          <table:table-cell table:number-columns-repeated="7"/>
        </table:table-row>
        <table:table-row table:style-name="ro105">
          <table:table-cell office:value-type="float" office:value="144551602241199">
            <text:p>144551602241199</text:p>
          </table:table-cell>
          <table:table-cell office:value-type="string">
            <text:p>Don't Kill Google Wave</text:p>
          </table:table-cell>
          <table:table-cell office:value-type="string">
            <text:p>http://profile.ak.fbcdn.net/hprofile-ak-snc4/41596_144551602241199_5315_s.jpg</text:p>
          </table:table-cell>
          <table:table-cell office:value-type="string">
            <text:p>http://www.facebook.com/DontKillGoogleWave</text:p>
          </table:table-cell>
          <table:table-cell office:value-type="float" office:value="190">
            <text:p>190</text:p>
          </table:table-cell>
          <table:table-cell office:value-type="string">
            <text:p>Community</text:p>
          </table:table-cell>
          <table:table-cell office:value-type="string">
            <text:p>https://wave.google.com/</text:p>
          </table:table-cell>
          <table:table-cell table:style-name="ce1" office:value-type="string">
            <text:p>DontKillGoogleWave</text:p>
          </table:table-cell>
          <table:table-cell table:number-columns-repeated="4"/>
          <table:table-cell table:style-name="ce1" office:value-type="string">
            <text:p>On August 4, 2010, Google announced the suspension of standalone Wave development and the intent of maintaining the web site at least for the remainder of the year. Google Wave is an online software application formerly developed by Google. It was described as "a new web application for real-time communication and collaboration". It was first announced at the Google I/O conference on May 27, 2009. It is a web-based service, computing platform, and communications protocol designed to merge e-mail, instant messaging, wikis, and social networking. It has a strong collaborative and real-time focus supported by extensions that can provide, for example, spelling/grammar checking, automated translation among 40 languages,and numerous other extensions. Initially released only to developers, a preview release of Google Wave was extended to 100,000 users in September 2009, each allowed to invite additional users. Google accepted most requests submitted starting the 29th of November 2009, soon after the September extended release of the technical preview. On May 19, 2010, Google Wave was released to the general public.</text:p>
          </table:table-cell>
          <table:table-cell/>
        </table:table-row>
        <table:table-row table:style-name="ro84">
          <table:table-cell office:value-type="float" office:value="157172983520">
            <text:p>157172983520</text:p>
          </table:table-cell>
          <table:table-cell office:value-type="string">
            <text:p>Google Wave Sucks (GoogleWaveSucks.com)</text:p>
          </table:table-cell>
          <table:table-cell office:value-type="string">
            <text:p>http://profile.ak.fbcdn.net/hprofile-ak-snc4/41801_157172983520_4560761_s.jpg</text:p>
          </table:table-cell>
          <table:table-cell office:value-type="string">
            <text:p>http://www.facebook.com/pages/Google-Wave-Sucks-GoogleWaveSuckscom/157172983520</text:p>
          </table:table-cell>
          <table:table-cell office:value-type="float" office:value="52">
            <text:p>52</text:p>
          </table:table-cell>
          <table:table-cell office:value-type="string">
            <text:p>Website</text:p>
          </table:table-cell>
          <table:table-cell office:value-type="string">
            <text:p>GoogleWaveSucks.com</text:p>
          </table:table-cell>
          <table:table-cell/>
          <table:table-cell table:style-name="ce1" office:value-type="string">
            <text:p>GoogleWaveSucks.com</text:p>
          </table:table-cell>
          <table:table-cell table:style-name="ce1" office:value-type="string">
            <text:p>Be afraid of Google Wave! It will collect more personal data about you than you can ever imagine, and it will sell it to the highest bidder. Google will ultimately profile each and every Google Wave user so it can better target them with ads, which is the only way Google makes money. Annoying ads aside, you never know what else it might do will all your private information.</text:p>
          </table:table-cell>
          <table:table-cell table:style-name="ce1" office:value-type="string">
            <text:p>Google Wave will also force its presence in every communication platform out there, Facebook, Twitter, Skype, you name it, by either making them having to use Google Wave adaptations or forcing them out of business. No wonder they're saying it will revolutionize the internet usage. It will, for the worst!</text:p>
          </table:table-cell>
          <table:table-cell table:number-columns-repeated="3"/>
        </table:table-row>
        <table:table-row table:style-name="ro11">
          <table:table-cell office:value-type="float" office:value="210073882538">
            <text:p>210073882538</text:p>
          </table:table-cell>
          <table:table-cell office:value-type="string">
            <text:p>Google Wave, distribution d'invitations</text:p>
          </table:table-cell>
          <table:table-cell office:value-type="string">
            <text:p>http://profile.ak.fbcdn.net/hprofile-ak-snc4/41574_210073882538_712933_s.jpg</text:p>
          </table:table-cell>
          <table:table-cell office:value-type="string">
            <text:p>http://www.facebook.com/pages/Google-Wave-distribution-dinvitations/210073882538</text:p>
          </table:table-cell>
          <table:table-cell office:value-type="float" office:value="18">
            <text:p>18</text:p>
          </table:table-cell>
          <table:table-cell office:value-type="string">
            <text:p>Product/service</text:p>
          </table:table-cell>
          <table:table-cell table:style-name="ce2"/>
          <table:table-cell table:number-columns-repeated="3"/>
          <table:table-cell table:style-name="ce1" office:value-type="string">
            <text:p>distribution d'invit google wave</text:p>
          </table:table-cell>
          <table:table-cell table:style-name="ce1" office:value-type="string">
            <text:p>google wave</text:p>
          </table:table-cell>
          <table:table-cell table:number-columns-repeated="2"/>
        </table:table-row>
        <table:table-row table:style-name="ro20">
          <table:table-cell office:value-type="float" office:value="115858171970">
            <text:p>115858171970</text:p>
          </table:table-cell>
          <table:table-cell office:value-type="string">
            <text:p>Bay Area Google Wave meetup</text:p>
          </table:table-cell>
          <table:table-cell office:value-type="string">
            <text:p>http://profile.ak.fbcdn.net/static-ak/rsrc.php/v1/y0/r/XsEg9L6Ie5_.jpg</text:p>
          </table:table-cell>
          <table:table-cell office:value-type="string">
            <text:p>http://www.facebook.com/pages/Bay-Area-Google-Wave-meetup/115858171970</text:p>
          </table:table-cell>
          <table:table-cell office:value-type="float" office:value="7">
            <text:p>7</text:p>
          </table:table-cell>
          <table:table-cell office:value-type="string">
            <text:p>Product/service</text:p>
          </table:table-cell>
          <table:table-cell table:style-name="ce2"/>
          <table:table-cell table:number-columns-repeated="2"/>
          <table:table-cell table:style-name="ce1" office:value-type="string">
            <text:p>This fan page is for members of Bay Area Google Wave meetup. http://www.meetup.com/bagwmg/ Google Wave is a new tool for communication and collaboration on the web. http://wave.google.com/ It is open source and open protocol. Brief history http://googleblog.blogspot.com/2009/05/went-walkabout-bro... Developer Preview at Google I/O 2009 http://www.youtube.com/watch?v=v_UyVmITiYQ This group is NOT affiliated with Google, Inc. This group is open to everyone, more technical than the more user-friendly meetup http://www.meetup.com/sfgwmg</text:p>
          </table:table-cell>
          <table:table-cell table:number-columns-repeated="4"/>
        </table:table-row>
        <table:table-row table:style-name="ro11">
          <table:table-cell office:value-type="float" office:value="272268487997">
            <text:p>272268487997</text:p>
          </table:table-cell>
          <table:table-cell office:value-type="string">
            <text:p>Google Wave in Higher Education</text:p>
          </table:table-cell>
          <table:table-cell office:value-type="string">
            <text:p>http://profile.ak.fbcdn.net/hprofile-ak-snc4/50274_272268487997_7586412_s.jpg</text:p>
          </table:table-cell>
          <table:table-cell office:value-type="string">
            <text:p>http://www.facebook.com/pages/Google-Wave-in-Higher-Education/272268487997</text:p>
          </table:table-cell>
          <table:table-cell office:value-type="float" office:value="5">
            <text:p>5</text:p>
          </table:table-cell>
          <table:table-cell office:value-type="string">
            <text:p>Organization</text:p>
          </table:table-cell>
          <table:table-cell table:style-name="ce2"/>
          <table:table-cell table:number-columns-repeated="7"/>
        </table:table-row>
        <table:table-row table:style-name="ro7">
          <table:table-cell office:value-type="float" office:value="175157987214">
            <text:p>175157987214</text:p>
          </table:table-cell>
          <table:table-cell office:value-type="string">
            <text:p>Busca tu invitacion para Google Wave</text:p>
          </table:table-cell>
          <table:table-cell office:value-type="string">
            <text:p>http://profile.ak.fbcdn.net/hprofile-ak-snc4/41797_175157987214_1882984_s.jpg</text:p>
          </table:table-cell>
          <table:table-cell office:value-type="string">
            <text:p>http://www.facebook.com/googlewave.invitaciones</text:p>
          </table:table-cell>
          <table:table-cell office:value-type="float" office:value="505">
            <text:p>505</text:p>
          </table:table-cell>
          <table:table-cell office:value-type="string">
            <text:p>Website</text:p>
          </table:table-cell>
          <table:table-cell table:style-name="ce2"/>
          <table:table-cell table:style-name="ce1" office:value-type="string">
            <text:p>googlewave.invitaciones</text:p>
          </table:table-cell>
          <table:table-cell table:style-name="ce1" office:value-type="float" office:value="2009">
            <text:p>2009</text:p>
          </table:table-cell>
          <table:table-cell table:number-columns-repeated="5"/>
        </table:table-row>
        <table:table-row table:style-name="ro52">
          <table:table-cell office:value-type="float" office:value="310511487985">
            <text:p>310511487985</text:p>
          </table:table-cell>
          <table:table-cell office:value-type="string">
            <text:p>Google Wave (HOW TO GET ONE!)</text:p>
          </table:table-cell>
          <table:table-cell office:value-type="string">
            <text:p>http://profile.ak.fbcdn.net/hprofile-ak-snc4/71155_310511487985_2453577_s.jpg</text:p>
          </table:table-cell>
          <table:table-cell office:value-type="string">
            <text:p>http://www.facebook.com/pages/Google-Wave-HOW-TO-GET-ONE/310511487985</text:p>
          </table:table-cell>
          <table:table-cell office:value-type="float" office:value="262">
            <text:p>262</text:p>
          </table:table-cell>
          <table:table-cell office:value-type="string">
            <text:p>Website</text:p>
          </table:table-cell>
          <table:table-cell office:value-type="string">
            <text:p>http://www.google-wave-invites.info</text:p>
          </table:table-cell>
          <table:table-cell table:number-columns-repeated="2"/>
          <table:table-cell table:style-name="ce1" office:value-type="string">
            <text:p>Welcome to this fanpage! This is the best place to discuss how you can get an invite, about Google Wave itself and much more. So don't hesitate a moment and join this fansite if you want to know how you can get your invite.</text:p>
          </table:table-cell>
          <table:table-cell table:number-columns-repeated="4"/>
        </table:table-row>
        <table:table-row table:style-name="ro11">
          <table:table-cell office:value-type="float" office:value="177116597052">
            <text:p>177116597052</text:p>
          </table:table-cell>
          <table:table-cell office:value-type="string">
            <text:p>Google Wave Hong Kong User Group</text:p>
          </table:table-cell>
          <table:table-cell office:value-type="string">
            <text:p>http://profile.ak.fbcdn.net/hprofile-ak-snc4/50285_177116597052_5163705_s.jpg</text:p>
          </table:table-cell>
          <table:table-cell office:value-type="string">
            <text:p>http://www.facebook.com/pages/Google-Wave-Hong-Kong-User-Group/177116597052</text:p>
          </table:table-cell>
          <table:table-cell office:value-type="float" office:value="173">
            <text:p>173</text:p>
          </table:table-cell>
          <table:table-cell office:value-type="string">
            <text:p>Product/service</text:p>
          </table:table-cell>
          <table:table-cell office:value-type="string">
            <text:p>http://www.facebook.com/group.php?gid=154547443060</text:p>
          </table:table-cell>
          <table:table-cell/>
          <table:table-cell table:style-name="ce1" office:value-type="string">
            <text:p>Google</text:p>
          </table:table-cell>
          <table:table-cell table:style-name="ce1" office:value-type="string">
            <text:p>A Fanpage for the User Group in Hong Kong, sharing every single news for users!</text:p>
          </table:table-cell>
          <table:table-cell table:number-columns-repeated="4"/>
        </table:table-row>
        <table:table-row table:style-name="ro47">
          <table:table-cell office:value-type="float" office:value="142330312971">
            <text:p>142330312971</text:p>
          </table:table-cell>
          <table:table-cell office:value-type="string">
            <text:p>Google Wave - Extensions and How Tos</text:p>
          </table:table-cell>
          <table:table-cell office:value-type="string">
            <text:p>http://profile.ak.fbcdn.net/hprofile-ak-snc4/71095_142330312971_2291520_s.jpg</text:p>
          </table:table-cell>
          <table:table-cell office:value-type="string">
            <text:p>http://www.facebook.com/pages/Google-Wave-Extensions-and-How-Tos/142330312971</text:p>
          </table:table-cell>
          <table:table-cell office:value-type="float" office:value="127">
            <text:p>127</text:p>
          </table:table-cell>
          <table:table-cell office:value-type="string">
            <text:p>Website</text:p>
          </table:table-cell>
          <table:table-cell office:value-type="string">
            <text:p>http://GoogleWave.me</text:p>
          </table:table-cell>
          <table:table-cell table:number-columns-repeated="7"/>
        </table:table-row>
        <table:table-row table:style-name="ro47">
          <table:table-cell office:value-type="float" office:value="165267284157">
            <text:p>165267284157</text:p>
          </table:table-cell>
          <table:table-cell office:value-type="string">
            <text:p>Sí, yo ya tengo Google Wave</text:p>
          </table:table-cell>
          <table:table-cell office:value-type="string">
            <text:p>http://profile.ak.fbcdn.net/hprofile-ak-snc4/50353_165267284157_436619_s.jpg</text:p>
          </table:table-cell>
          <table:table-cell office:value-type="string">
            <text:p>http://www.facebook.com/pages/S%C3%AD-yo-ya-tengo-Google-Wave/165267284157</text:p>
          </table:table-cell>
          <table:table-cell office:value-type="float" office:value="44">
            <text:p>44</text:p>
          </table:table-cell>
          <table:table-cell office:value-type="string">
            <text:p>Website</text:p>
          </table:table-cell>
          <table:table-cell table:style-name="ce2"/>
          <table:table-cell table:number-columns-repeated="7"/>
        </table:table-row>
        <table:table-row table:style-name="ro11">
          <table:table-cell office:value-type="float" office:value="292935019282">
            <text:p>292935019282</text:p>
          </table:table-cell>
          <table:table-cell office:value-type="string">
            <text:p>Google Wave: The Best Instant Messenger</text:p>
          </table:table-cell>
          <table:table-cell office:value-type="string">
            <text:p>http://profile.ak.fbcdn.net/hprofile-ak-snc4/41607_292935019282_6251134_s.jpg</text:p>
          </table:table-cell>
          <table:table-cell office:value-type="string">
            <text:p>http://www.facebook.com/pages/Google-Wave-The-Best-Instant-Messenger/292935019282</text:p>
          </table:table-cell>
          <table:table-cell office:value-type="float" office:value="25">
            <text:p>25</text:p>
          </table:table-cell>
          <table:table-cell office:value-type="string">
            <text:p>Local business</text:p>
          </table:table-cell>
          <table:table-cell table:style-name="ce2"/>
          <table:table-cell table:number-columns-repeated="7"/>
        </table:table-row>
        <table:table-row table:style-name="ro11">
          <table:table-cell office:value-type="float" office:value="168133318009">
            <text:p>168133318009</text:p>
          </table:table-cell>
          <table:table-cell office:value-type="string">
            <text:p>WaveNut - Social Google Wave App Website</text:p>
          </table:table-cell>
          <table:table-cell office:value-type="string">
            <text:p>http://profile.ak.fbcdn.net/hprofile-ak-snc4/50509_168133318009_4483448_s.jpg</text:p>
          </table:table-cell>
          <table:table-cell office:value-type="string">
            <text:p>http://www.facebook.com/pages/WaveNut-Social-Google-Wave-App-Website/168133318009</text:p>
          </table:table-cell>
          <table:table-cell office:value-type="float" office:value="24">
            <text:p>24</text:p>
          </table:table-cell>
          <table:table-cell office:value-type="string">
            <text:p>Website</text:p>
          </table:table-cell>
          <table:table-cell table:style-name="ce2"/>
          <table:table-cell table:number-columns-repeated="7"/>
        </table:table-row>
        <table:table-row table:style-name="ro47">
          <table:table-cell office:value-type="float" office:value="128793879981">
            <text:p>128793879981</text:p>
          </table:table-cell>
          <table:table-cell office:value-type="string">
            <text:p>Google wave integrated with PHPBB forum!</text:p>
          </table:table-cell>
          <table:table-cell office:value-type="string">
            <text:p>http://profile.ak.fbcdn.net/hprofile-ak-snc4/71039_128793879981_5835618_s.jpg</text:p>
          </table:table-cell>
          <table:table-cell office:value-type="string">
            <text:p>http://www.facebook.com/pages/Google-wave-integrated-with-PHPBB-forum/128793879981</text:p>
          </table:table-cell>
          <table:table-cell office:value-type="float" office:value="3">
            <text:p>3</text:p>
          </table:table-cell>
          <table:table-cell office:value-type="string">
            <text:p>Company</text:p>
          </table:table-cell>
          <table:table-cell office:value-type="string">
            <text:p>http://www.todubheja.com/</text:p>
          </table:table-cell>
          <table:table-cell/>
          <table:table-cell table:style-name="ce1" office:value-type="string">
            <text:p>17th Jan 2009</text:p>
          </table:table-cell>
          <table:table-cell table:number-columns-repeated="2"/>
          <table:table-cell table:style-name="ce1" office:value-type="string">
            <text:p>Everything under the roof</text:p>
          </table:table-cell>
          <table:table-cell table:number-columns-repeated="2"/>
        </table:table-row>
        <table:table-row table:style-name="ro11">
          <table:table-cell office:value-type="float" office:value="324972413238">
            <text:p>324972413238</text:p>
          </table:table-cell>
          <table:table-cell office:value-type="string">
            <text:p>Invite people to google wave here!</text:p>
          </table:table-cell>
          <table:table-cell office:value-type="string">
            <text:p>http://profile.ak.fbcdn.net/static-ak/rsrc.php/v1/y0/r/XsEg9L6Ie5_.jpg</text:p>
          </table:table-cell>
          <table:table-cell office:value-type="string">
            <text:p>http://www.facebook.com/pages/Invite-people-to-google-wave-here/324972413238</text:p>
          </table:table-cell>
          <table:table-cell office:value-type="float" office:value="4">
            <text:p>4</text:p>
          </table:table-cell>
          <table:table-cell office:value-type="string">
            <text:p>Local business</text:p>
          </table:table-cell>
          <table:table-cell table:style-name="ce2"/>
          <table:table-cell table:number-columns-repeated="7"/>
        </table:table-row>
        <table:table-row table:style-name="ro47">
          <table:table-cell office:value-type="float" office:value="143552452716">
            <text:p>143552452716</text:p>
          </table:table-cell>
          <table:table-cell office:value-type="string">
            <text:p>Usuarios de Google Wave en Puerto Rico</text:p>
          </table:table-cell>
          <table:table-cell office:value-type="string">
            <text:p>http://profile.ak.fbcdn.net/hprofile-ak-snc4/71097_143552452716_5240617_s.jpg</text:p>
          </table:table-cell>
          <table:table-cell office:value-type="string">
            <text:p>http://www.facebook.com/pages/Usuarios-de-Google-Wave-en-Puerto-Rico/143552452716</text:p>
          </table:table-cell>
          <table:table-cell office:value-type="float" office:value="311">
            <text:p>311</text:p>
          </table:table-cell>
          <table:table-cell office:value-type="string">
            <text:p>Club</text:p>
          </table:table-cell>
          <table:table-cell table:style-name="ce2"/>
          <table:table-cell table:number-columns-repeated="7"/>
        </table:table-row>
        <table:table-row table:style-name="ro7">
          <table:table-cell office:value-type="float" office:value="108449705980">
            <text:p>108449705980</text:p>
          </table:table-cell>
          <table:table-cell office:value-type="string">
            <text:p>I also want an invitation to Google Wave!</text:p>
          </table:table-cell>
          <table:table-cell office:value-type="string">
            <text:p>http://profile.ak.fbcdn.net/hprofile-ak-snc4/50282_108449705980_4361550_s.jpg</text:p>
          </table:table-cell>
          <table:table-cell office:value-type="string">
            <text:p>http://www.facebook.com/googlewaveregister</text:p>
          </table:table-cell>
          <table:table-cell office:value-type="float" office:value="865">
            <text:p>865</text:p>
          </table:table-cell>
          <table:table-cell office:value-type="string">
            <text:p>Product/service</text:p>
          </table:table-cell>
          <table:table-cell table:style-name="ce2"/>
          <table:table-cell table:style-name="ce1" office:value-type="string">
            <text:p>googlewaveregister</text:p>
          </table:table-cell>
          <table:table-cell table:number-columns-repeated="6"/>
        </table:table-row>
        <table:table-row table:style-name="ro55">
          <table:table-cell office:value-type="float" office:value="296807321166">
            <text:p>296807321166</text:p>
          </table:table-cell>
          <table:table-cell office:value-type="string">
            <text:p>Waveboard - Google Wave for Apple iPhone or Mac</text:p>
          </table:table-cell>
          <table:table-cell office:value-type="string">
            <text:p>http://profile.ak.fbcdn.net/hprofile-ak-snc4/50279_296807321166_7919835_s.jpg</text:p>
          </table:table-cell>
          <table:table-cell office:value-type="string">
            <text:p>http://www.facebook.com/waveboardapp</text:p>
          </table:table-cell>
          <table:table-cell office:value-type="float" office:value="60">
            <text:p>60</text:p>
          </table:table-cell>
          <table:table-cell office:value-type="string">
            <text:p>Product/service</text:p>
          </table:table-cell>
          <table:table-cell office:value-type="string">
            <text:p>http://www.getwaveboard.com</text:p>
          </table:table-cell>
          <table:table-cell table:style-name="ce1" office:value-type="string">
            <text:p>waveboardapp</text:p>
          </table:table-cell>
          <table:table-cell table:style-name="ce1" office:value-type="float" office:value="2009">
            <text:p>2009</text:p>
          </table:table-cell>
          <table:table-cell/>
          <table:table-cell table:style-name="ce1" office:value-type="string">
            <text:p>Makes using Google Wave easier on Apple devices</text:p>
          </table:table-cell>
          <table:table-cell table:style-name="ce1" office:value-type="string">
            <text:p>Waveboard for Mac is the perfect client software for Google Wave. It adds missing features to the service like notifications about changes as you are used to from email, printing and saving waves, common Mac keystrokes and many more. The iPhone app of Waveboard gives you an easy and quick access to the current Google Wave implementation for mobile devices. You can get informed any time about changes using Push Notifications. Wave is a technology developed by Google to replace email and similar services some day in the future. It borrows technologies from Web 2.0 like Wiki, Chat and other real time collaboration tools. Use it now via Waveboard, to see how communication works tomorrow.</text:p>
          </table:table-cell>
          <table:table-cell table:number-columns-repeated="2"/>
        </table:table-row>
        <table:table-row table:style-name="ro20">
          <table:table-cell office:value-type="float" office:value="149246581786420">
            <text:p>149246581786420</text:p>
          </table:table-cell>
          <table:table-cell office:value-type="string">
            <text:p>Save google wave (unoff icial, no spam version)</text:p>
          </table:table-cell>
          <table:table-cell office:value-type="string">
            <text:p>http://profile.ak.fbcdn.net/hprofile-ak-snc4/71098_149246581786420_3762160_s.jpg</text:p>
          </table:table-cell>
          <table:table-cell office:value-type="string">
            <text:p>http://www.facebook.com/pages/Save-google-wave-unoff-icial-no-spam-version/149246581786420</text:p>
          </table:table-cell>
          <table:table-cell office:value-type="float" office:value="15">
            <text:p>15</text:p>
          </table:table-cell>
          <table:table-cell office:value-type="string">
            <text:p>Community</text:p>
          </table:table-cell>
          <table:table-cell office:value-type="string">
            <text:p>http://www.savegooglewave.com/</text:p>
          </table:table-cell>
          <table:table-cell table:number-columns-repeated="5"/>
          <table:table-cell table:style-name="ce1" office:value-type="string">
            <text:p>the old page got too spammy, so this is the unoff icial page Google announced that it would be discontinuing its new product, Google Wave, because it "hadn't gotten the user adoption we would have wanted". We believe that this is because they simply didn't put up one video, one ad, or anything to tell people that it was open to the public. This is why we are starting a petition to save google wave. If you would like to join this petition join this facebook page and/or join the google group - http://groups.google.com/group/save-wave/ or the website http://www.savegooglewave.com/ Thanks! Save Wave</text:p>
          </table:table-cell>
          <table:table-cell/>
        </table:table-row>
        <table:table-row table:style-name="ro28">
          <table:table-cell office:value-type="float" office:value="153839282894">
            <text:p>153839282894</text:p>
          </table:table-cell>
          <table:table-cell office:value-type="string">
            <text:p>Yo tampoco tengo invitación para Google Wave y estoy triste y compungido</text:p>
          </table:table-cell>
          <table:table-cell office:value-type="string">
            <text:p>http://profile.ak.fbcdn.net/static-ak/rsrc.php/v1/y0/r/XsEg9L6Ie5_.jpg</text:p>
          </table:table-cell>
          <table:table-cell office:value-type="string">
            <text:p>http://www.facebook.com/pages/Yo-tampoco-tengo-invitaci%C3%B3n-para-Google-Wave-y-estoy-triste-y-compungido/153839282894</text:p>
          </table:table-cell>
          <table:table-cell office:value-type="float" office:value="33">
            <text:p>33</text:p>
          </table:table-cell>
          <table:table-cell office:value-type="string">
            <text:p>Local business</text:p>
          </table:table-cell>
          <table:table-cell table:style-name="ce2"/>
          <table:table-cell table:number-columns-repeated="7"/>
        </table:table-row>
        <table:table-row table:style-name="ro7">
          <table:table-cell office:value-type="float" office:value="299031905285">
            <text:p>299031905285</text:p>
          </table:table-cell>
          <table:table-cell office:value-type="string">
            <text:p>google buzz: out with wave</text:p>
          </table:table-cell>
          <table:table-cell office:value-type="string">
            <text:p>http://profile.ak.fbcdn.net/hprofile-ak-snc4/50493_299031905285_3728776_s.jpg</text:p>
          </table:table-cell>
          <table:table-cell office:value-type="string">
            <text:p>http://www.facebook.com/pages/google-buzz-out-with-wave/299031905285</text:p>
          </table:table-cell>
          <table:table-cell office:value-type="float" office:value="15">
            <text:p>15</text:p>
          </table:table-cell>
          <table:table-cell office:value-type="string">
            <text:p>Website</text:p>
          </table:table-cell>
          <table:table-cell table:style-name="ce2"/>
          <table:table-cell table:number-columns-repeated="7"/>
        </table:table-row>
        <table:table-row table:style-name="ro3">
          <table:table-cell office:value-type="float" office:value="189197102687">
            <text:p>189197102687</text:p>
          </table:table-cell>
          <table:table-cell office:value-type="string">
            <text:p>GOOGLE WAVE IS THE WAVE OF THE FUTURE &amp; WILL TAKE OVER IN DUE TIME</text:p>
          </table:table-cell>
          <table:table-cell office:value-type="string">
            <text:p>http://profile.ak.fbcdn.net/hprofile-ak-snc4/50266_189197102687_3935034_s.jpg</text:p>
          </table:table-cell>
          <table:table-cell office:value-type="string">
            <text:p>http://www.facebook.com/pages/GOOGLE-WAVE-IS-THE-WAVE-OF-THE-FUTURE-WILL-TAKE-OVER-IN-DUE-TIME/189197102687</text:p>
          </table:table-cell>
          <table:table-cell office:value-type="float" office:value="22">
            <text:p>22</text:p>
          </table:table-cell>
          <table:table-cell office:value-type="string">
            <text:p>Local business</text:p>
          </table:table-cell>
          <table:table-cell table:style-name="ce2"/>
          <table:table-cell table:number-columns-repeated="7"/>
        </table:table-row>
        <table:table-row table:style-name="ro28">
          <table:table-cell office:value-type="float" office:value="117212788319164">
            <text:p>117212788319164</text:p>
          </table:table-cell>
          <table:table-cell office:value-type="string">
            <text:p>WOW!! Get an invite to Spotify Lockerz Voddler Google Wave and much more!!!!!!</text:p>
          </table:table-cell>
          <table:table-cell office:value-type="string">
            <text:p>http://profile.ak.fbcdn.net/static-ak/rsrc.php/v1/y0/r/XsEg9L6Ie5_.jpg</text:p>
          </table:table-cell>
          <table:table-cell office:value-type="string">
            <text:p>http://www.facebook.com/pages/WOW-Get-an-invite-to-Spotify-Lockerz-Voddler-Google-Wave-and-much-more/117212788319164</text:p>
          </table:table-cell>
          <table:table-cell office:value-type="float" office:value="5">
            <text:p>5</text:p>
          </table:table-cell>
          <table:table-cell office:value-type="string">
            <text:p>Community</text:p>
          </table:table-cell>
          <table:table-cell table:style-name="ce2"/>
          <table:table-cell table:number-columns-repeated="7"/>
        </table:table-row>
        <table:table-row table:style-name="ro7">
          <table:table-cell office:value-type="float" office:value="335977498163">
            <text:p>335977498163</text:p>
          </table:table-cell>
          <table:table-cell office:value-type="string">
            <text:p>Wave by Google - Le Blog</text:p>
          </table:table-cell>
          <table:table-cell office:value-type="string">
            <text:p>http://profile.ak.fbcdn.net/hprofile-ak-snc4/23279_335977498163_5373_s.jpg</text:p>
          </table:table-cell>
          <table:table-cell office:value-type="string">
            <text:p>http://www.facebook.com/pages/Wave-by-Google-Le-Blog/335977498163</text:p>
          </table:table-cell>
          <table:table-cell office:value-type="float" office:value="1">
            <text:p>1</text:p>
          </table:table-cell>
          <table:table-cell office:value-type="string">
            <text:p>Website</text:p>
          </table:table-cell>
          <table:table-cell office:value-type="string">
            <text:p>www.wave-by-google.com</text:p>
          </table:table-cell>
          <table:table-cell table:number-columns-repeated="2"/>
          <table:table-cell table:style-name="ce1" office:value-type="string">
            <text:p>Blog sur les services, sites et logiciels de Google.</text:p>
          </table:table-cell>
          <table:table-cell table:number-columns-repeated="4"/>
        </table:table-row>
        <table:table-row table:style-name="ro102">
          <table:table-cell office:value-type="float" office:value="143207529025638">
            <text:p>143207529025638</text:p>
          </table:table-cell>
          <table:table-cell office:value-type="string">
            <text:p>Google Wave Federation Protocol</text:p>
          </table:table-cell>
          <table:table-cell office:value-type="string">
            <text:p>http://profile.ak.fbcdn.net/static-ak/rsrc.php/v1/yr/r/fwJFrO5KjAQ.png</text:p>
          </table:table-cell>
          <table:table-cell office:value-type="string">
            <text:p>http://www.facebook.com/pages/Google-Wave-Federation-Protocol/143207529025638</text:p>
          </table:table-cell>
          <table:table-cell office:value-type="float" office:value="3">
            <text:p>3</text:p>
          </table:table-cell>
          <table:table-cell office:value-type="string">
            <text:p>Interest</text:p>
          </table:table-cell>
          <table:table-cell table:style-name="ce2"/>
          <table:table-cell table:number-columns-repeated="5"/>
          <table:table-cell table:style-name="ce1" office:value-type="string">
            <text:p>The Google Wave Federation Protocol is an extension of the <text:a xlink:href="https://tools.digitalmethods.net/pages/w/108533799170670">Extensible Messaging and Presence Protocol</text:a> (XMPP) that is used in <text:a xlink:href="https://tools.digitalmethods.net/pages/w/109671379059085">Google Wave</text:a>. It is designed for near <text:a xlink:href="https://tools.digitalmethods.net/pages/w/109385489080219">real-time</text:a> communication between the <text:a xlink:href="https://tools.digitalmethods.net/pages/w/112482888766237">computer supported cooperative work</text:a> wave servers.</text:p>
            <text:p>Overview</text:p>
            <text:p>Still currently in development, the Wave Federation Protocol is an open <text:a xlink:href="https://tools.digitalmethods.net/pages/w/111245488897183">protocol</text:a> that is intended to parallel the openness of the email protocol so waves may succeed email as the dominant form of Internet communication.</text:p>
            <text:p>Availability</text:p>
            <text:p>Since the protocol is open, anyone can become a wave provider and share waves with others. Like <text:a xlink:href="https://tools.digitalmethods.net/pages/w/114776451868604">email</text:a>, communication is possible regardless of provider. For instance, organizations can operate as wave providers for their members, an individual can run a private wave server for a single user or family members, and an Internet service provider can run a wave service as another Internet service for its users as a supplement to email, <text:a xlink:href="https://tools.digitalmethods.net/pages/w/103773109661618">IM</text:a>, <text:a xlink:href="https://tools.digitalmethods.net/pages/w/102927219749760">FTP</text:a>, etc. In this model, Google Wave is one of many wave providers.</text:p>
            <text:p><text:a xlink:href="https://tools.digitalmethods.net/pages/w/104095292959576">Java</text:a> source code for the "Google Wave Federation Prototype Server" was released in a <text:a xlink:href="https://tools.digitalmethods.net/pages/w/109327605752700">Mercurial</text:a> repository in July 2009 under the <text:a xlink:href="https://tools.digitalmethods.net/pages/w/132824306758098">Apache License</text:a> 2.0.</text:p>
          </table:table-cell>
          <table:table-cell table:style-name="ce1" office:value-type="float" office:value="1">
            <text:p>1</text:p>
          </table:table-cell>
        </table:table-row>
        <table:table-row table:style-name="ro9">
          <table:table-cell office:value-type="float" office:value="124236614291317">
            <text:p>124236614291317</text:p>
          </table:table-cell>
          <table:table-cell office:value-type="string">
            <text:p>Wikipedians who use Google Wave</text:p>
          </table:table-cell>
          <table:table-cell office:value-type="string">
            <text:p>http://profile.ak.fbcdn.net/static-ak/rsrc.php/v1/yr/r/fwJFrO5KjAQ.png</text:p>
          </table:table-cell>
          <table:table-cell office:value-type="string">
            <text:p>http://www.facebook.com/pages/Wikipedians-who-use-Google-Wave/124236614291317</text:p>
          </table:table-cell>
          <table:table-cell table:style-name="ce2"/>
          <table:table-cell office:value-type="string">
            <text:p>Topic</text:p>
          </table:table-cell>
          <table:table-cell table:style-name="ce2"/>
          <table:table-cell table:number-columns-repeated="5"/>
          <table:table-cell table:style-name="ce1" office:value-type="string">
            <text:p>This category lists users who use <text:a xlink:href="https://tools.digitalmethods.net/pages/w/109671379059085">Google Wave</text:a>.</text:p>
            <text:p>To add yourself, add the following to your userpage. <text:a xlink:href="http://en.wikipedia.org/wiki/Category%3AWikipedians_who_use_Google_Wave">Wikipedians who use Google Wave</text:a></text:p>
          </table:table-cell>
          <table:table-cell table:style-name="ce1" office:value-type="float" office:value="1">
            <text:p>1</text:p>
          </table:table-cell>
        </table:table-row>
      </table:table>
      <table:table table:name="&quot;google wave&quot; group" table:style-name="ta1" table:print="false">
        <table:table-column table:style-name="co1" table:default-cell-style-name="Default"/>
        <table:table-row table:style-name="ro1">
          <table:table-cell office:value-type="string">
            <text:p>nothing found</text:p>
          </table:table-cell>
        </table:table-row>
      </table:table>
      <table:table table:name="&quot;appleseed project&quot; page" table:style-name="ta1" table:print="false">
        <table:table-column table:style-name="co1" table:number-columns-repeated="7" table:default-cell-style-name="ce1"/>
        <table:table-column table:style-name="co1" table:default-cell-style-name="ce2"/>
        <table:table-column table:style-name="co1" table:default-cell-style-name="ce1"/>
        <table:table-column table:style-name="co1" table:default-cell-style-name="ce2"/>
        <table:table-column table:style-name="co1" table:default-cell-style-name="ce1"/>
        <table:table-column table:style-name="co1" table:number-columns-repeated="5" table:default-cell-style-name="ce2"/>
        <table:table-row table:style-name="ro1" table:number-rows-repeated="3">
          <table:table-cell table:style-name="ce4"/>
          <table:table-cell table:style-name="Default" table:number-columns-repeated="15"/>
        </table:table-row>
        <table:table-row table:style-name="ro17">
          <table:table-cell office:value-type="float" office:value="103616393056820">
            <text:p>103616393056820</text:p>
          </table:table-cell>
          <table:table-cell office:value-type="string">
            <text:p>Georgia Appleseed Project</text:p>
          </table:table-cell>
          <table:table-cell office:value-type="string">
            <text:p>http://profile.ak.fbcdn.net/hprofile-ak-snc4/188159_103616393056820_6744073_s.jpg</text:p>
          </table:table-cell>
          <table:table-cell office:value-type="string">
            <text:p>http://www.facebook.com/GAappleseed</text:p>
          </table:table-cell>
          <table:table-cell office:value-type="float" office:value="180">
            <text:p>180</text:p>
          </table:table-cell>
          <table:table-cell office:value-type="string">
            <text:p>Non-profit organization</text:p>
          </table:table-cell>
          <table:table-cell office:value-type="string">
            <text:p>appleseedinfo.org</text:p>
          </table:table-cell>
          <table:table-cell table:style-name="ce1" office:value-type="string">
            <text:p>GAappleseed</text:p>
          </table:table-cell>
          <table:table-cell office:value-type="string">
            <text:p>Project Appleseed is a nationwide program that teaches rifle marksmanship skills that have been passed down from generation to generation and reconnects Americans with the people and events of colonial America. Participants are taught skills that allow a Rifleman to be accurate out to 500 yards using a standard rifle with iron sights and surplus ammunition. This ability is traditionally known as mastering the “Rifleman's Quarter Mile” and is an American tradition that has been part of this nation from its very first days. So join us and hear some little-known Revolutionary War history, reaffirm your heritage, and make America a better place.</text:p>
          </table:table-cell>
          <table:table-cell table:style-name="ce1" office:value-type="string">
            <text:p>For a full weekend of history and marksmanship we're free for all Active Duty and LEO, a small registration fee for Women and under 21, and $70 for everyone else. Check out www.appleseedusa.org for more information!</text:p>
          </table:table-cell>
          <table:table-cell table:style-name="ce2"/>
          <table:table-cell table:number-columns-repeated="5"/>
        </table:table-row>
        <table:table-row table:style-name="ro20">
          <table:table-cell office:value-type="float" office:value="130486700324325">
            <text:p>130486700324325</text:p>
          </table:table-cell>
          <table:table-cell office:value-type="string">
            <text:p>Ohio Appleseed Project</text:p>
          </table:table-cell>
          <table:table-cell office:value-type="string">
            <text:p>http://profile.ak.fbcdn.net/hprofile-ak-snc4/41806_130486700324325_7786_s.jpg</text:p>
          </table:table-cell>
          <table:table-cell office:value-type="string">
            <text:p>http://www.facebook.com/pages/Ohio-Appleseed-Project/130486700324325</text:p>
          </table:table-cell>
          <table:table-cell office:value-type="float" office:value="170">
            <text:p>170</text:p>
          </table:table-cell>
          <table:table-cell office:value-type="string">
            <text:p>Non-profit organization</text:p>
          </table:table-cell>
          <table:table-cell office:value-type="string">
            <text:p>http://www.appleseedinfo.org/</text:p>
          </table:table-cell>
          <table:table-cell/>
          <table:table-cell table:style-name="ce2"/>
          <table:table-cell/>
          <table:table-cell office:value-type="string">
            <text:p>The Appleseed Program is designed to take you from being a simple rifle owner to being a true Rifleman. An American tradition, the Rifleman has been defined as a marksman capable of hitting a man-sized target from 500 yards away - no ifs, ands or buts about it. This 500-yard range is traditionally known as "the rifleman's quarter-mile." A Rifleman can hit just about any target he can see within that radius. Marksmanship skill (albeit with smoothbore muskets) was particularly evident in the birth of our country, and was the difference in winning the Revolutionary War, right from the first day.</text:p>
          </table:table-cell>
          <table:table-cell table:number-columns-repeated="5"/>
        </table:table-row>
        <table:table-row table:style-name="ro47">
          <table:table-cell office:value-type="float" office:value="131718196849125">
            <text:p>131718196849125</text:p>
          </table:table-cell>
          <table:table-cell office:value-type="string">
            <text:p>The Appleseed Project</text:p>
          </table:table-cell>
          <table:table-cell office:value-type="string">
            <text:p>http://profile.ak.fbcdn.net/hprofile-ak-snc4/50255_131718196849125_7300_s.jpg</text:p>
          </table:table-cell>
          <table:table-cell office:value-type="string">
            <text:p>http://www.facebook.com/theappleseedproject</text:p>
          </table:table-cell>
          <table:table-cell office:value-type="float" office:value="52">
            <text:p>52</text:p>
          </table:table-cell>
          <table:table-cell office:value-type="string">
            <text:p>Product/service</text:p>
          </table:table-cell>
          <table:table-cell office:value-type="string">
            <text:p>http://www.theappleseedproject.com/</text:p>
          </table:table-cell>
          <table:table-cell table:style-name="ce1" office:value-type="string">
            <text:p>theappleseedproject</text:p>
          </table:table-cell>
          <table:table-cell office:value-type="string">
            <text:p>The Appleseed Project is an investment company that believes good is a growth industry.</text:p>
          </table:table-cell>
          <table:table-cell/>
          <table:table-cell office:value-type="string">
            <text:p>Believing good is a growth industry, we look to invest in companies that measure multiple bottom lines.</text:p>
          </table:table-cell>
          <table:table-cell table:number-columns-repeated="5"/>
        </table:table-row>
        <table:table-row table:style-name="ro94">
          <table:table-cell office:value-type="float" office:value="152926424727258">
            <text:p>152926424727258</text:p>
          </table:table-cell>
          <table:table-cell office:value-type="string">
            <text:p>The Annie Appleseed Project</text:p>
          </table:table-cell>
          <table:table-cell office:value-type="string">
            <text:p>http://profile.ak.fbcdn.net/hprofile-ak-snc4/41814_152926424727258_1611_s.jpg</text:p>
          </table:table-cell>
          <table:table-cell office:value-type="string">
            <text:p>http://www.facebook.com/pages/The-Annie-Appleseed-Project/152926424727258</text:p>
          </table:table-cell>
          <table:table-cell office:value-type="float" office:value="451">
            <text:p>451</text:p>
          </table:table-cell>
          <table:table-cell office:value-type="string">
            <text:p>Non-profit organization</text:p>
          </table:table-cell>
          <table:table-cell office:value-type="string">
            <text:p>http://www.annieappleseedproject.org</text:p>
          </table:table-cell>
          <table:table-cell/>
          <table:table-cell office:value-type="string">
            <text:p>All-volunteer nonprofit providing information on cancer natural therapies, lifestyle issues, complementary and alternative treatments from the PATIENT PERSPECTIVE. We're located in Delray Beach, FL - but we help people all over the world. We send our volunteers to meetings and events to gather information, we disseminate it through our website. IF you want to help - hand out our health-messaged postcards everywhere there are people with cancer.</text:p>
          </table:table-cell>
          <table:table-cell/>
          <table:table-cell office:value-type="string">
            <text:p>To provide information to people w/cancer, family, friends, and interested others on integrative cancer treatments of all kinds.</text:p>
          </table:table-cell>
          <table:table-cell table:style-name="ce1" office:value-type="string">
            <text:p>1999 online</text:p>
          </table:table-cell>
          <table:table-cell table:style-name="ce1" office:value-type="string">
            <text:p>We do not sell anything - we talk about lots of possibilities that may help when you go through cancer whether you do conventional treatments or alternatives. There are integrative ways to approach it all!</text:p>
          </table:table-cell>
          <table:table-cell table:number-columns-repeated="3"/>
        </table:table-row>
        <table:table-row table:style-name="ro140">
          <table:table-cell office:value-type="float" office:value="40860078192">
            <text:p>40860078192</text:p>
          </table:table-cell>
          <table:table-cell office:value-type="string">
            <text:p>Project Appleseed</text:p>
          </table:table-cell>
          <table:table-cell office:value-type="string">
            <text:p>http://profile.ak.fbcdn.net/hprofile-ak-snc4/27534_40860078192_9177_s.jpg</text:p>
          </table:table-cell>
          <table:table-cell office:value-type="string">
            <text:p>http://www.facebook.com/pages/Project-Appleseed/40860078192</text:p>
          </table:table-cell>
          <table:table-cell office:value-type="float" office:value="639">
            <text:p>639</text:p>
          </table:table-cell>
          <table:table-cell office:value-type="string">
            <text:p>Non-profit organization</text:p>
          </table:table-cell>
          <table:table-cell office:value-type="string">
            <text:p>www.projectappleseed.org</text:p>
          </table:table-cell>
          <table:table-cell/>
          <table:table-cell office:value-type="string">
            <text:p>Project Appleseed is a major educational resource and advocate for parents and families engaged in the pursuit of life, liberty and happiness in America’s public schools. This organization is a catalyst in the implementation of effective, research based, model parent and community involvement programs that increase social capital, improves the lives of families and revitalizes schools and communities across the United States. Project Appleseed is the #1 ranked resource for 'parental involvement in public schools' in Google, Yahoo! and MSN! Named top 10 education and parent leader in the United States by the editors of both Teacher &amp; Parenting magazines.</text:p>
          </table:table-cell>
          <table:table-cell/>
          <table:table-cell office:value-type="string">
            <text:p>Our Three Purposes: To positively impact public education, we promote quality improvement in learning, wellness, and school facilities to aid parents and educators in meeting the needs of the whole child through three purposes: 1. Increasing student achievement by mobilizing parent, family and community volunteers inside and outside schools. 2. Strengthening fitness &amp; nutrition by supporting family participation in physical activities and healthy eating. 3. Enhancing the learning environment by utilizing alumni and community giving – as universities do - to finance the rebuilding public schools as green buildings.</text:p>
          </table:table-cell>
          <table:table-cell table:style-name="ce1" office:value-type="float" office:value="1993">
            <text:p>1993</text:p>
          </table:table-cell>
          <table:table-cell table:style-name="ce1" office:value-type="string">
            <text:p>Project Appleseed recruits and organizes parent help and support in local schools and school districts by providing schools with Project Appleseed's Parental Involvement Toolbox through this web site. Schools and organizations can order a complete plan, the Parental Involvement Toolbox, for mobilizing parents to volunteer in schools. Included in the toolbox is the Parental Involvement Pledge, Parental Involvement Report Card, a ten-step recruitment plan, parent organizing software and more!</text:p>
          </table:table-cell>
          <table:table-cell table:style-name="ce1" office:value-type="string">
            <text:p>Array</text:p>
          </table:table-cell>
          <table:table-cell table:number-columns-repeated="2"/>
        </table:table-row>
        <table:table-row table:style-name="ro36">
          <table:table-cell office:value-type="float" office:value="137140224839">
            <text:p>137140224839</text:p>
          </table:table-cell>
          <table:table-cell office:value-type="string">
            <text:p>New York State Appleseed Project</text:p>
          </table:table-cell>
          <table:table-cell office:value-type="string">
            <text:p>http://profile.ak.fbcdn.net/hprofile-ak-snc4/71155_137140224839_4536169_s.jpg</text:p>
          </table:table-cell>
          <table:table-cell office:value-type="string">
            <text:p>http://www.facebook.com/pages/New-York-State-Appleseed-Project/137140224839</text:p>
          </table:table-cell>
          <table:table-cell office:value-type="float" office:value="99">
            <text:p>99</text:p>
          </table:table-cell>
          <table:table-cell office:value-type="string">
            <text:p>Non-profit organization</text:p>
          </table:table-cell>
          <table:table-cell office:value-type="string">
            <text:p>http://www.appleseedinfo.org/</text:p>
          </table:table-cell>
          <table:table-cell/>
          <table:table-cell office:value-type="string">
            <text:p>The Appleseed Program is designed to take you from being a simple rifle owner to being a true rifleman. All throughout American history, the rifleman has been defined as a marksman capable of hitting a man-sized target from 500 yards away — no ifs, ands or buts about it. This 500-yard range is traditionally known as "the rifleman's quarter-mile;" a rifleman can hit just about any target he can see. This skill was particularly evident in the birth of our country, and was the difference in winning the Revolutionary War.</text:p>
          </table:table-cell>
          <table:table-cell/>
          <table:table-cell table:style-name="ce2"/>
          <table:table-cell table:style-name="ce1" office:value-type="float" office:value="2006">
            <text:p>2006</text:p>
          </table:table-cell>
          <table:table-cell table:number-columns-repeated="4"/>
        </table:table-row>
        <table:table-row table:style-name="ro107">
          <table:table-cell office:value-type="float" office:value="112354042109684">
            <text:p>112354042109684</text:p>
          </table:table-cell>
          <table:table-cell office:value-type="string">
            <text:p>Appleseed Project</text:p>
          </table:table-cell>
          <table:table-cell office:value-type="string">
            <text:p>http://profile.ak.fbcdn.net/static-ak/rsrc.php/v1/yr/r/fwJFrO5KjAQ.png</text:p>
          </table:table-cell>
          <table:table-cell office:value-type="string">
            <text:p>http://www.facebook.com/pages/Appleseed-Project/112354042109684</text:p>
          </table:table-cell>
          <table:table-cell office:value-type="float" office:value="276">
            <text:p>276</text:p>
          </table:table-cell>
          <table:table-cell office:value-type="string">
            <text:p>Interest</text:p>
          </table:table-cell>
          <table:table-cell table:style-name="ce2"/>
          <table:table-cell/>
          <table:table-cell table:style-name="ce2"/>
          <table:table-cell/>
          <table:table-cell table:style-name="ce2"/>
          <table:table-cell table:number-columns-repeated="3"/>
          <table:table-cell table:style-name="ce1" office:value-type="float" office:value="1">
            <text:p>1</text:p>
          </table:table-cell>
          <table:table-cell table:style-name="ce3" office:value-type="string">
            <text:p>Project Appleseed is a <text:a xlink:href="https://tools.digitalmethods.net/pages/w/105593282808150">rifle</text:a> <text:a xlink:href="https://tools.digitalmethods.net/pages/w/110262079002840">marksmanship</text:a> and historical awareness program developed by the <text:a xlink:href="http://en.wikipedia.org/wiki/Revolutionary_War_Veterans_Association">Revolutionary War Veterans Association</text:a>. The program focuses on teaching marksmanship from standing, sitting, and prone positions. In addition, each Appleseed teaches an oral history of the events leading up to the start of the <text:a xlink:href="https://tools.digitalmethods.net/pages/w/112135105466046">American Revolution</text:a>, specifically the <text:a xlink:href="https://tools.digitalmethods.net/pages/w/113546088655949">Battles of Lexington and Concord</text:a>, and the subsequent <text:a xlink:href="https://tools.digitalmethods.net/pages/w/112483542097587">British</text:a> retreat to <text:a xlink:href="https://tools.digitalmethods.net/pages/w/109516635741809">Boston</text:a>. These stories include an overview of the events of the day but focus on the stories of individuals such as <text:a xlink:href="https://tools.digitalmethods.net/pages/w/107894912567282">Paul Revere</text:a>, Captains <text:a xlink:href="https://tools.digitalmethods.net/pages/w/113380698672094">John Parker</text:a> (Lexington) or <text:a xlink:href="https://tools.digitalmethods.net/pages/w/107805415913719">Isaac Davis</text:a> (Acton), <text:a xlink:href="http://en.wikipedia.org/wiki/Hezekiah_Wyman">Hezekiah Wyman</text:a> and <text:a xlink:href="https://tools.digitalmethods.net/pages/w/111238308927032">Samuel Whittemore</text:a>.</text:p>
            <text:p>History</text:p>
            <text:p>Project Appleseed began in April 2006 in <text:a xlink:href="https://tools.digitalmethods.net/pages/w/111850855498148">Ramseur, North Carolina</text:a>. In 2006, Appleseed instructors began a national tour to attempt to attract new instructors who could maintain and develop local programs. In 2008, Appleseed had nearly 4000 attendees. In 2009 there were more than 450 scheduled Appleseed events which trained 10,000 shooters. In addition, a select cadre of Appleseed instructors from across the nation gathered at <text:a xlink:href="https://tools.digitalmethods.net/pages/w/107554592607536">Fort Stewart</text:a>, GA and trained a deploying Army unit in marksmanship skills.</text:p>
          </table:table-cell>
        </table:table-row>
        <table:table-row table:style-name="ro47">
          <table:table-cell office:value-type="float" office:value="122932051080937">
            <text:p>122932051080937</text:p>
          </table:table-cell>
          <table:table-cell office:value-type="string">
            <text:p>THE PHOENIX APPLESEED/P.O.C.C. PROJECT</text:p>
          </table:table-cell>
          <table:table-cell office:value-type="string">
            <text:p>http://profile.ak.fbcdn.net/hprofile-ak-snc4/27545_122932051080937_6741_s.jpg</text:p>
          </table:table-cell>
          <table:table-cell office:value-type="string">
            <text:p>http://www.facebook.com/pages/THE-PHOENIX-APPLESEEDPOCC-PROJECT/122932051080937</text:p>
          </table:table-cell>
          <table:table-cell office:value-type="float" office:value="92">
            <text:p>92</text:p>
          </table:table-cell>
          <table:table-cell office:value-type="string">
            <text:p>Community</text:p>
          </table:table-cell>
          <table:table-cell table:style-name="ce2"/>
          <table:table-cell/>
          <table:table-cell table:style-name="ce2"/>
          <table:table-cell/>
          <table:table-cell table:style-name="ce2"/>
          <table:table-cell table:number-columns-repeated="5"/>
        </table:table-row>
        <table:table-row table:style-name="ro36">
          <table:table-cell office:value-type="float" office:value="193999693972485">
            <text:p>193999693972485</text:p>
          </table:table-cell>
          <table:table-cell office:value-type="string">
            <text:p>Wisconsin Project Appleseed</text:p>
          </table:table-cell>
          <table:table-cell office:value-type="string">
            <text:p>http://profile.ak.fbcdn.net/hprofile-ak-snc4/187786_193999693972485_2045690_s.jpg</text:p>
          </table:table-cell>
          <table:table-cell office:value-type="string">
            <text:p>http://www.facebook.com/wisconsinappleseed</text:p>
          </table:table-cell>
          <table:table-cell office:value-type="float" office:value="70">
            <text:p>70</text:p>
          </table:table-cell>
          <table:table-cell office:value-type="string">
            <text:p>Non-profit organization</text:p>
          </table:table-cell>
          <table:table-cell office:value-type="string">
            <text:p>www.appleseedinfo.org</text:p>
          </table:table-cell>
          <table:table-cell table:style-name="ce1" office:value-type="string">
            <text:p>wisconsinappleseed</text:p>
          </table:table-cell>
          <table:table-cell office:value-type="string">
            <text:p>Welcome to Wisconsin's Project Appleseed, a part of the national Project Appleseed! Become a fan and keep updated with current going-ons in Wisconsin in relation to Appleseed! "Snow or Shine We're On The Line!"</text:p>
          </table:table-cell>
          <table:table-cell table:style-name="ce1" office:value-type="string">
            <text:p>Find our current schedule here: http://appleseedinfo.org/smf/index.php?topic=16001.0</text:p>
          </table:table-cell>
          <table:table-cell office:value-type="string">
            <text:p>To turn America back into a nation of Riflemen.</text:p>
          </table:table-cell>
          <table:table-cell table:style-name="ce6" office:value-type="date" office:date-value="1775-04-19">
            <text:p>04/19/75</text:p>
          </table:table-cell>
          <table:table-cell table:number-columns-repeated="3"/>
          <table:table-cell table:style-name="ce1" office:value-type="string">
            <text:p>The Appleseed Program is designed to take you from being a simple rifle owner to being a true rifleman. All throughout American history, the rifleman has been defined as a marksman capable of hitting a man-sized target from 500 yards away — no ifs, ands or buts about it. This 500-yard range is traditionally known as "the rifleman's quarter-mile;" a rifleman can hit just about any target he can see. This skill was particulary evident in the birth of our country, and was the difference in winning the Revolutionary War.</text:p>
          </table:table-cell>
        </table:table-row>
        <table:table-row table:style-name="ro43">
          <table:table-cell office:value-type="float" office:value="173006419392786">
            <text:p>173006419392786</text:p>
          </table:table-cell>
          <table:table-cell office:value-type="string">
            <text:p>Project Appleseed - Arizona</text:p>
          </table:table-cell>
          <table:table-cell office:value-type="string">
            <text:p>http://profile.ak.fbcdn.net/hprofile-ak-snc4/157960_173006419392786_7899644_s.jpg</text:p>
          </table:table-cell>
          <table:table-cell office:value-type="string">
            <text:p>http://www.facebook.com/azappleseed</text:p>
          </table:table-cell>
          <table:table-cell office:value-type="float" office:value="123">
            <text:p>123</text:p>
          </table:table-cell>
          <table:table-cell office:value-type="string">
            <text:p>Non-profit organization</text:p>
          </table:table-cell>
          <table:table-cell office:value-type="string">
            <text:p>www.appleseedinfo.org</text:p>
          </table:table-cell>
          <table:table-cell table:style-name="ce1" office:value-type="string">
            <text:p>azappleseed</text:p>
          </table:table-cell>
          <table:table-cell table:style-name="ce2"/>
          <table:table-cell/>
          <table:table-cell office:value-type="string">
            <text:p>Through Project Appleseed, the Revolutionary War Veterans Association is committed to teaching two things: rifle marksmanship and our early American heritage.</text:p>
          </table:table-cell>
          <table:table-cell table:style-name="ce1" office:value-type="float" office:value="2006">
            <text:p>2006</text:p>
          </table:table-cell>
          <table:table-cell table:style-name="ce1" office:value-type="string">
            <text:p>Historically enlightened Riflemen</text:p>
          </table:table-cell>
          <table:table-cell table:number-columns-repeated="3"/>
        </table:table-row>
        <table:table-row table:style-name="ro36">
          <table:table-cell office:value-type="float" office:value="358119041416">
            <text:p>358119041416</text:p>
          </table:table-cell>
          <table:table-cell office:value-type="string">
            <text:p>Project Appleseed in CT</text:p>
          </table:table-cell>
          <table:table-cell office:value-type="string">
            <text:p>http://profile.ak.fbcdn.net/hprofile-ak-snc4/187985_358119041416_981180_s.jpg</text:p>
          </table:table-cell>
          <table:table-cell office:value-type="string">
            <text:p>http://www.facebook.com/CTAppleseed</text:p>
          </table:table-cell>
          <table:table-cell office:value-type="float" office:value="173">
            <text:p>173</text:p>
          </table:table-cell>
          <table:table-cell office:value-type="string">
            <text:p>Non-profit organization</text:p>
          </table:table-cell>
          <table:table-cell office:value-type="string">
            <text:p>http://www.appleseedinfo.org</text:p>
          </table:table-cell>
          <table:table-cell table:style-name="ce1" office:value-type="string">
            <text:p>CTAppleseed</text:p>
          </table:table-cell>
          <table:table-cell office:value-type="string">
            <text:p>Welcome to the official Facebook fan page for Project Appleseed in Connecticut! Become a fan and get updated on the latest Appleseed events and information in The Nutmeg State. Current Appleseed Schedule can be found here: http://www.appleseedinfo.org/as_schedule2.php Questions? Email CT@appleseedinfo.org Follow us on Twitter @CTApplesed</text:p>
          </table:table-cell>
          <table:table-cell/>
          <table:table-cell office:value-type="string">
            <text:p>The Appleseed Program is designed to take you from being a simple rifle owner to being a true rifleman. All throughout American history, the rifleman has been defined as a marksman capable of hitting a man-sized target from 500 yards away — no ifs, ands or buts about it. This 500-yard range is traditionally known as "the rifleman's quarter-mile;" a rifleman can hit just about any target he can see. This skill was particulary evident in the birth of our country, and was the difference in winning the Revolutionary War.</text:p>
          </table:table-cell>
          <table:table-cell table:style-name="ce6" office:value-type="date" office:date-value="1775-04-19">
            <text:p>04/19/75</text:p>
          </table:table-cell>
          <table:table-cell table:number-columns-repeated="4"/>
        </table:table-row>
        <table:table-row table:style-name="ro172">
          <table:table-cell office:value-type="float" office:value="163235577053437">
            <text:p>163235577053437</text:p>
          </table:table-cell>
          <table:table-cell office:value-type="string">
            <text:p>Northwest Region Project Appleseed</text:p>
          </table:table-cell>
          <table:table-cell office:value-type="string">
            <text:p>http://profile.ak.fbcdn.net/hprofile-ak-snc4/188152_163235577053437_5985460_s.jpg</text:p>
          </table:table-cell>
          <table:table-cell office:value-type="string">
            <text:p>http://www.facebook.com/NorthwestRegionProjectAppleseed</text:p>
          </table:table-cell>
          <table:table-cell office:value-type="float" office:value="63">
            <text:p>63</text:p>
          </table:table-cell>
          <table:table-cell office:value-type="string">
            <text:p>Non-profit organization</text:p>
          </table:table-cell>
          <table:table-cell office:value-type="string">
            <text:p>http://appleseedusa.org/</text:p>
          </table:table-cell>
          <table:table-cell table:style-name="ce1" office:value-type="string">
            <text:p>NorthwestRegionProjectAppleseed</text:p>
          </table:table-cell>
          <table:table-cell table:style-name="ce2"/>
          <table:table-cell table:style-name="ce1" office:value-type="string">
            <text:p>Appleseed is a 2 day rifle clinic where you will learn the foundational skills of the Rifleman. On Saturday you will receive lessons regarding safety, sling use, different positions in which to fire the rifle, six steps of firing the shot, natural point of aim, opportunities to apply what you are being taught and much, much more. Another significant part of the clinic is the opportunity to hear stories about our American Heritage centered around the historical events of April 18th and 19th, 1775. On Sunday there is a brief review of the foundational teaching from Saturday. The pace will be quicker. More shooting. Finer points of instruction. And more talks on our American Heritage. Sunday is like the icing on the cake. The instruction comes together, and there are more opportunities to engage the Army Qualification Test and more chances to score Rifleman. At ranges that have a long distance portion, usually on Sunday afternoon those who have been shooting well have a chance to go to longer distances. Fees for the two day event: men - $70.00, women, active military, military and civilian disabled, peace officers, and elected officials - $10.00, and youth under 21 - $5.00. All attendees need to provide their own rifle, ammunition, and ear and eye protection. Home Page http://www.appleseedinfo.org/index.html Educator's Page: http://appleseedinfo.org/educators.php?from=main Forum http://www.appleseedinfo.org/smf/index.php Schedule http://www.appleseedinfo.org/as_schedule2.php Store http://www.appleseedstore.flyingcart.com/</text:p>
          </table:table-cell>
          <table:table-cell office:value-type="string">
            <text:p>To preserve our American heritage of liberty and rifle marksmanship.</text:p>
          </table:table-cell>
          <table:table-cell/>
          <table:table-cell table:style-name="ce1" office:value-type="string">
            <text:p>http://www.appleseedstore.flyingcart.com/</text:p>
          </table:table-cell>
          <table:table-cell table:number-columns-repeated="2"/>
          <table:table-cell table:style-name="ce1" office:value-type="string">
            <text:p>What is The Appleseed Project? On the surface, it’s a two-day rifle marksmanship event. But dig a bit deeper and you’ll find that the marksmanship is really conveying important aspects of our shared American heritage. About one thousand instructors, who are all themselves seasoned and expert marksmen, frame their teaching with the stories of April 19th, 1775. Why this oral history? Because the Battles of Lexington and Concord showcase the way ordinary people, both men, women and families took a stand for liberty and self-government. And that’s what we need more of today, ordinary people who are once again willing to do what’s needed to preserve the governing ideals gifted to us by the Founders.</text:p>
          </table:table-cell>
        </table:table-row>
        <table:table-row table:style-name="ro63">
          <table:table-cell office:value-type="float" office:value="182512245117917">
            <text:p>182512245117917</text:p>
          </table:table-cell>
          <table:table-cell office:value-type="string">
            <text:p>Project Appleseed Washington State</text:p>
          </table:table-cell>
          <table:table-cell office:value-type="string">
            <text:p>http://profile.ak.fbcdn.net/hprofile-ak-snc4/174748_182512245117917_5940408_s.jpg</text:p>
          </table:table-cell>
          <table:table-cell office:value-type="string">
            <text:p>http://www.facebook.com/pages/Project-Appleseed-Washington-State/182512245117917</text:p>
          </table:table-cell>
          <table:table-cell office:value-type="float" office:value="42">
            <text:p>42</text:p>
          </table:table-cell>
          <table:table-cell office:value-type="string">
            <text:p>Non-profit organization</text:p>
          </table:table-cell>
          <table:table-cell table:style-name="ce2"/>
          <table:table-cell/>
          <table:table-cell office:value-type="string">
            <text:p>The Appleseed Project is a 501(c)(3) non-profit organization dedicated to teaching every American our shared heritage and history as well as traditional rifle marksmanship skills. Our volunteer instructors travel across the country teaching those who attend about the difficult choices, the heroic actions, and the sacrifices that the Founders made on behalf of modern Americans, all of whom are their “progeny.” Our heritage program vividly portrays the Battles of Lexington and Concord with the kind of care and immediacy that is absent from most formal schooling. Modern listeners are confronted with the danger, the fear, and the heartbreaking separations that arose out of the choices made on April 19th, 1775. They are also reminded of the marksmanship skills and masterful organization that ultimately helped set the colonists on the path to success. Those who attend gain a better understanding of the fundamental choices faced by our ancestors as they began to set the stage for the nation we now enjoy.</text:p>
          </table:table-cell>
          <table:table-cell table:style-name="ce1" office:value-type="string">
            <text:p>Home Page http://www.appleseedinfo.org/index.html Forum http://www.appleseedinfo.org/smf/index.php Schedule http://www.appleseedinfo.org/as_schedule2.php Store http://www.appleseedstore.flyingcart.com/ Hope to see you on a firing line in the near future.</text:p>
          </table:table-cell>
          <table:table-cell office:value-type="string">
            <text:p>CIVIC INVOLVEMENT There are those who feel that America’s future is grim, that is, that America has lost something special and it can never be regained. And in their consternation they mutter about “dark choices” and the like. Appleseed has a message for them. Just over two hundred years ago our ancestors genuinely faced a tough choice. They could submit to those they felt were depriving them of their rights as Englishmen or they could fight. Because they chose as they did, we may never have to face their dilemma because we have a third alternative. So what must you do with your third choice? Well, you must roll out of the recliner, cut off the computer, turn down the TV and get involved. That’s it. Talk to family, talk to friends, interact with neighbors, take part in local community decisions, and become active in whatever political party best fits your idea of how America should be governed. Write to your elected representative, attend town halls, correspond with newspaper editors, and wholeheartedly enter the discussion in both online and traditional forums. Read! Think! Debate! Vote! And finally, we'd really like your help in shaping America's bright future by participating in this program as a student, as an instructor, or as a volunteer in other support roles. But even if you never pick up a rifle again, know that you are everything that the Appleseed Project works for. You are an involved, committed American making responsible use of the liberties gifted to us so long ago. The future is what we make -- YOU make -- of it.</text:p>
          </table:table-cell>
          <table:table-cell table:style-name="ce1" office:value-type="string">
            <text:p>Revolutionary War Veterans Association is a 501(c)(3) organization. The Appleseed Project is it' sole mission. Founded 2005.</text:p>
          </table:table-cell>
          <table:table-cell table:style-name="ce1" office:value-type="string">
            <text:p>Freedom, Liberty, History, Knowledge &amp; Rifle Marksmanship Training</text:p>
          </table:table-cell>
          <table:table-cell table:number-columns-repeated="2"/>
          <table:table-cell table:style-name="ce1" office:value-type="string">
            <text:p>MARKSMANSHIP CLINIC Our rifle marksmanship program complements our history and heritage. We teach the traditional American marksmanship skills. There are, however, several aspects of our marksmanship program that deserve special mention. We are particularly proud of our younger attendees. In accordance with applicable local laws, young people with sufficient maturity are welcome to the Appleseed line and can, with parental permission, join the cadre. The RWVA recognizes the importance of introducing a wide cross section of Americans to their marksmanship heritage. To encourage participation, we offer our program of instruction at a greatly reduced price to both women, and responsible persons under 21; Finally, an important aspect of our marksmanship program is called “Adaptive Appleseed.” The Appleseed Project is serious about bringing our heritage and marksmanship instruction to everyone so we’ve committed ourselves to adapting Appleseed to the special needs of those who have certain physical challenges. Why teach marksmanship? Because good shooting requires learning positive traits such as patience, determination, focus, attention to detail, and persistence. Since these skills are likewise key elements of mature participation in civic activities, we urge our students to take what they have learned about themselves as marksmen and apply it to their participation in their communities and in the wider American society in accordance with their own choices about how Americans should govern themselves.</text:p>
          </table:table-cell>
        </table:table-row>
        <table:table-row table:style-name="ro11">
          <table:table-cell office:value-type="float" office:value="198763090146702">
            <text:p>198763090146702</text:p>
          </table:table-cell>
          <table:table-cell office:value-type="string">
            <text:p>Project Appleseed in RI</text:p>
          </table:table-cell>
          <table:table-cell office:value-type="string">
            <text:p>http://profile.ak.fbcdn.net/hprofile-ak-snc4/187893_198763090146702_897228_s.jpg</text:p>
          </table:table-cell>
          <table:table-cell office:value-type="string">
            <text:p>http://www.facebook.com/pages/Project-Appleseed-in-RI/198763090146702</text:p>
          </table:table-cell>
          <table:table-cell office:value-type="float" office:value="29">
            <text:p>29</text:p>
          </table:table-cell>
          <table:table-cell office:value-type="string">
            <text:p>Non-profit organization</text:p>
          </table:table-cell>
          <table:table-cell table:style-name="ce2"/>
          <table:table-cell/>
          <table:table-cell table:style-name="ce2"/>
          <table:table-cell/>
          <table:table-cell table:style-name="ce2"/>
          <table:table-cell table:number-columns-repeated="5"/>
        </table:table-row>
        <table:table-row table:style-name="ro7">
          <table:table-cell office:value-type="float" office:value="386412300368">
            <text:p>386412300368</text:p>
          </table:table-cell>
          <table:table-cell office:value-type="string">
            <text:p>Project Appleseed</text:p>
          </table:table-cell>
          <table:table-cell office:value-type="string">
            <text:p>http://profile.ak.fbcdn.net/static-ak/rsrc.php/v1/yr/r/fwJFrO5KjAQ.png</text:p>
          </table:table-cell>
          <table:table-cell office:value-type="string">
            <text:p>http://www.facebook.com/pages/Project-Appleseed/386412300368</text:p>
          </table:table-cell>
          <table:table-cell office:value-type="float" office:value="21">
            <text:p>21</text:p>
          </table:table-cell>
          <table:table-cell office:value-type="string">
            <text:p>Interest</text:p>
          </table:table-cell>
          <table:table-cell table:style-name="ce2"/>
          <table:table-cell/>
          <table:table-cell table:style-name="ce2"/>
          <table:table-cell/>
          <table:table-cell table:style-name="ce2"/>
          <table:table-cell table:number-columns-repeated="3"/>
          <table:table-cell table:style-name="ce1" office:value-type="float" office:value="1">
            <text:p>1</text:p>
          </table:table-cell>
          <table:table-cell/>
        </table:table-row>
      </table:table>
      <table:table table:name="&quot;apple seed&quot; + group" table:style-name="ta1" table:print="false">
        <table:table-column table:style-name="co1" table:number-columns-repeated="9" table:default-cell-style-name="ce1"/>
        <table:table-column table:style-name="co1" table:number-columns-repeated="2" table:default-cell-style-name="ce2"/>
        <table:table-row table:style-name="ro1" table:number-rows-repeated="3">
          <table:table-cell table:style-name="ce4"/>
          <table:table-cell table:style-name="Default" table:number-columns-repeated="10"/>
        </table:table-row>
        <table:table-row table:style-name="ro255">
          <table:table-cell office:value-type="float" office:value="13480935431">
            <text:p>13480935431</text:p>
          </table:table-cell>
          <table:table-cell office:value-type="float" office:value="0">
            <text:p>0</text:p>
          </table:table-cell>
          <table:table-cell office:value-type="string">
            <text:p>Array</text:p>
          </table:table-cell>
          <table:table-cell office:value-type="string">
            <text:p>Appleseed project.</text:p>
          </table:table-cell>
          <table:table-cell office:value-type="string">
            <text:p>Through Project Appleseed, the Revolutionary War Veterans Association is committed to teaching two things: rifle marksmanship and our early American heritage. We do this for one simple reason, the skill and knowledge of what our founding fathers left to us is eroding in modern America and without deliberate action, they will be lost to ignorance and apathy. Is there a direct relationship between understanding our country's founding and civic virtue? The answer should anecdotally be quite clear. As our citizens' knowledge of founding principles has declined, so too has our involvement in this government `of, by and for The People'. Instead, our citizens seem all too content to relegate governmental decisions and knowledge to those that have been elected, all the while assuming these officials' abilities and agendas are working on their behalf. We believe that if this trend continues, our country will be left with an expansive gulf between the populace and the government. Anticipating that our nation would one day find itself in its current plight, John Adams warned: "Posterity! You will never know how much it cost the present Generation to preserve your Freedom! I hope you will make good use of it. If you do not, I shall repent in Heaven, that I ever took half the Pains to preserve it." Our forebearers committed their lives to eight years of war so that their sacrifices would never require repeating. They would endow us, their posterity, with a republic from which our freedoms would be given enduring life. In 2009, a survey of basic, adult knowledge of the American Revolution was commissioned by the American Revolution Center (a non-profit organization dedicated to engaging the public in the history and significance of the American Revolution). The results were startling. Eighty-three percent of surveyed adults scored an average of forty-four percent - a failing score. And, yet, some glimmer of hope exists. This same survey revealed that nine in ten Americans agreed that it is important to know the history and principles forged during America's War for Independence. Does this reflect a muted cry for help? Americans seem to grasp the imperative of learning our nation's founding history, yet seem unable to act. Perhaps the beckoning comfort of couch and television offer an escape to relax in civic complacency. Project Appleseed events are designed to directly counter the average American's living room respite from reality and offer a solution to our nation's paralysis. These two-day, family-friendly clinics encourage civic virtue through the stories of our nation's founding and by cultivating the skills of persistence, focus and determination required for rifle marksmanship. Learning about our heritage while developing marksmanship skills creates the appreciation, expectation and confidence needed to rekindle our civic responsibilities. Through our program, attendees are driven to succeed through perseverance, and subsequently challenged to apply this perseverance and new-found appreciation of our Founders' gifts toward daily involvement in local, state or national government. John Adams would also write, in reference to the difference between the Revolution, and our War for Independence: "The Revolution was affected before the War commenced. The Revolution was in the minds and hearts of the people; a change in their religious sentiments of their duties and obligations. This radical change in the principles, opinions, sentiments, and affections of the people, was the real American Revolution." These ideals were the foundation of this nation, and are instrumental in returning our nation to its former glory. The intention of our founding fathers was obvious; the "Revolution" was to live on in perpetuity. Through Project Appleseed, we strive to remind our fellow Americans of these "revolutionary" ideals, ensuring that the American Revolution lives on to be cared for and appreciated by our posterity. The Revolutionary War Veterans Association is committed to renewing civic virtue - prioritizing civic responsibility over personal interests and indulgence. We are wholly comprised of volunteers who commit time, resources and passion toward achieving the RWVA mission. As a 501(c)3 organization, we promote civic responsibility through the teaching of colonial history and the American tradition of rifle marksmanship in a safe, non-partisan environment.</text:p>
          </table:table-cell>
          <table:table-cell office:value-type="string">
            <text:p>OPEN</text:p>
          </table:table-cell>
          <table:table-cell office:value-type="string">
            <text:p>http://static.ak.fbcdn.net/rsrc.php/v1/y_/r/CbwcMZjMUbR.png</text:p>
          </table:table-cell>
          <table:table-cell office:value-type="string">
            <text:p>2010-08-04T00:52:06+0000</text:p>
          </table:table-cell>
          <table:table-cell table:style-name="ce2"/>
          <table:table-cell table:number-columns-repeated="2"/>
        </table:table-row>
        <table:table-row table:style-name="ro12">
          <table:table-cell office:value-type="float" office:value="366560616455">
            <text:p>366560616455</text:p>
          </table:table-cell>
          <table:table-cell office:value-type="float" office:value="1">
            <text:p>1</text:p>
          </table:table-cell>
          <table:table-cell office:value-type="string">
            <text:p>Array</text:p>
          </table:table-cell>
          <table:table-cell office:value-type="string">
            <text:p>The Appleseed Project</text:p>
          </table:table-cell>
          <table:table-cell office:value-type="string">
            <text:p>A distributed open-source social networking system. 'Appleseed will have a strong focus on privacy and security, as well as a commitment to seeing the user as an online citizen, as opposed to a consumer to be targetted.' Help to support this replacement for Facebook and other profit-driven systems.</text:p>
          </table:table-cell>
          <table:table-cell office:value-type="string">
            <text:p>OPEN</text:p>
          </table:table-cell>
          <table:table-cell office:value-type="string">
            <text:p>http://static.ak.fbcdn.net/rsrc.php/v1/y_/r/CbwcMZjMUbR.png</text:p>
          </table:table-cell>
          <table:table-cell office:value-type="string">
            <text:p>2011-07-06T22:53:23+0000</text:p>
          </table:table-cell>
          <table:table-cell office:value-type="string">
            <text:p>http://appleseed.sourceforge.net/</text:p>
          </table:table-cell>
          <table:table-cell table:style-name="ce1" office:value-type="string">
            <text:p>366560616455@groups.facebook.com</text:p>
          </table:table-cell>
          <table:table-cell/>
        </table:table-row>
        <table:table-row table:style-name="ro93">
          <table:table-cell office:value-type="float" office:value="87016010966">
            <text:p>87016010966</text:p>
          </table:table-cell>
          <table:table-cell office:value-type="float" office:value="1">
            <text:p>1</text:p>
          </table:table-cell>
          <table:table-cell office:value-type="string">
            <text:p>Array</text:p>
          </table:table-cell>
          <table:table-cell office:value-type="string">
            <text:p>Annie Appleseed Project</text:p>
          </table:table-cell>
          <table:table-cell office:value-type="string">
            <text:p>Although this Project began as Ann Fonfa's personal answers to questions on natural(CAM) therapies, it has become a nationally recognized organization, and is now a non profit corporation in the state of Florida. (May 23, 2003)and tax exempt, 501 (c)3 as of August, 2003. Best means of contact is email: annieappleseedpr@aol.com From its inception the Annie Appleseed Project decided to Challenge the Existing treatment paradigm, to Question the existing research methods and subjects, and to Propose new directions for both ending with true Integrative Oncology. Designed to bring complementary, alternative therapies to the mainstream as soon as may be, while serving as a place where all ideas are scrutinized. More than two million people have visited this site in the last twelve months, and thousands have heard Ann Fonfa speak at various meetings. For what it's worth, this site is ranked 94,719 according to Rank.com with many thousands of links. Other people with cancer have gotten involved and produced reports on treatment responses, clinic visits, meetings attended and much more. We now offer financial support to advocates who attend meetings, write reports, hand out our brochures, etc. We need YOUR support to continue to represent the people who use complementary or alternative cancer therapies.</text:p>
          </table:table-cell>
          <table:table-cell office:value-type="string">
            <text:p>OPEN</text:p>
          </table:table-cell>
          <table:table-cell office:value-type="string">
            <text:p>http://static.ak.fbcdn.net/rsrc.php/v1/y_/r/CbwcMZjMUbR.png</text:p>
          </table:table-cell>
          <table:table-cell office:value-type="string">
            <text:p>2011-06-28T19:41:57+0000</text:p>
          </table:table-cell>
          <table:table-cell office:value-type="string">
            <text:p>http://www.annieappleseedproject.org</text:p>
          </table:table-cell>
          <table:table-cell table:style-name="ce1" office:value-type="string">
            <text:p>87016010966@groups.facebook.com</text:p>
          </table:table-cell>
          <table:table-cell table:style-name="ce1" office:value-type="string">
            <text:p>Array</text:p>
          </table:table-cell>
        </table:table-row>
        <table:table-row table:style-name="ro47">
          <table:table-cell office:value-type="float" office:value="196935507012177">
            <text:p>196935507012177</text:p>
          </table:table-cell>
          <table:table-cell office:value-type="float" office:value="1">
            <text:p>1</text:p>
          </table:table-cell>
          <table:table-cell office:value-type="string">
            <text:p>Array</text:p>
          </table:table-cell>
          <table:table-cell office:value-type="string">
            <text:p>Illinois Appleseed Project</text:p>
          </table:table-cell>
          <table:table-cell office:value-type="string">
            <text:p>Your Facebook Source for all things regarding the RWVA Appleseed Project in Illinois!!</text:p>
          </table:table-cell>
          <table:table-cell office:value-type="string">
            <text:p>OPEN</text:p>
          </table:table-cell>
          <table:table-cell office:value-type="string">
            <text:p>http://static.ak.fbcdn.net/rsrc.php/v1/yd/r/S5nJs3pQNJp.png</text:p>
          </table:table-cell>
          <table:table-cell office:value-type="string">
            <text:p>2011-06-26T11:27:03+0000</text:p>
          </table:table-cell>
          <table:table-cell table:style-name="ce2"/>
          <table:table-cell table:style-name="ce1" office:value-type="string">
            <text:p>illinoisappleseedproject@groups.facebook.com</text:p>
          </table:table-cell>
          <table:table-cell/>
        </table:table-row>
        <table:table-row table:style-name="ro60">
          <table:table-cell office:value-type="float" office:value="38658978118">
            <text:p>38658978118</text:p>
          </table:table-cell>
          <table:table-cell office:value-type="float" office:value="0">
            <text:p>0</text:p>
          </table:table-cell>
          <table:table-cell table:style-name="ce2"/>
          <table:table-cell office:value-type="string">
            <text:p>Appleseed</text:p>
          </table:table-cell>
          <table:table-cell office:value-type="string">
            <text:p>An educational project of the Revolutionary War Veterans Association (RWVA). Preserving American heritage and culture by teaching citizens early American history, along with skills necessary to become a qualified Rifleman. " What do We mean by the Revolution? The War? The War, that was no part of the Revolution, It was only an Effect and a Consequence of it. The Revolution was in the minds of the people." John Adams, 1815</text:p>
          </table:table-cell>
          <table:table-cell office:value-type="string">
            <text:p>OPEN</text:p>
          </table:table-cell>
          <table:table-cell office:value-type="string">
            <text:p>http://static.ak.fbcdn.net/rsrc.php/v1/y_/r/CbwcMZjMUbR.png</text:p>
          </table:table-cell>
          <table:table-cell office:value-type="string">
            <text:p>2010-11-20T20:29:28+0000</text:p>
          </table:table-cell>
          <table:table-cell office:value-type="string">
            <text:p>www.appleseedinfo.org</text:p>
          </table:table-cell>
          <table:table-cell table:number-columns-repeated="2"/>
        </table:table-row>
        <table:table-row table:style-name="ro10">
          <table:table-cell office:value-type="float" office:value="177086552345657">
            <text:p>177086552345657</text:p>
          </table:table-cell>
          <table:table-cell office:value-type="float" office:value="1">
            <text:p>1</text:p>
          </table:table-cell>
          <table:table-cell office:value-type="string">
            <text:p>Array</text:p>
          </table:table-cell>
          <table:table-cell office:value-type="string">
            <text:p>Appleseed Video Project.</text:p>
          </table:table-cell>
          <table:table-cell table:style-name="ce2"/>
          <table:table-cell office:value-type="string">
            <text:p>CLOSED</text:p>
          </table:table-cell>
          <table:table-cell office:value-type="string">
            <text:p>http://static.ak.fbcdn.net/rsrc.php/v1/y_/r/CbwcMZjMUbR.png</text:p>
          </table:table-cell>
          <table:table-cell office:value-type="string">
            <text:p>2011-05-27T21:43:24+0000</text:p>
          </table:table-cell>
          <table:table-cell table:style-name="ce2"/>
          <table:table-cell table:style-name="ce1" office:value-type="string">
            <text:p>177086552345657@groups.facebook.com</text:p>
          </table:table-cell>
          <table:table-cell/>
        </table:table-row>
        <table:table-row table:style-name="ro10">
          <table:table-cell office:value-type="float" office:value="149866678407556">
            <text:p>149866678407556</text:p>
          </table:table-cell>
          <table:table-cell office:value-type="float" office:value="1">
            <text:p>1</text:p>
          </table:table-cell>
          <table:table-cell office:value-type="string">
            <text:p>Array</text:p>
          </table:table-cell>
          <table:table-cell office:value-type="string">
            <text:p>Appleseed Writing Project</text:p>
          </table:table-cell>
          <table:table-cell table:style-name="ce2"/>
          <table:table-cell office:value-type="string">
            <text:p>CLOSED</text:p>
          </table:table-cell>
          <table:table-cell office:value-type="string">
            <text:p>http://static.ak.fbcdn.net/rsrc.php/v1/y_/r/CbwcMZjMUbR.png</text:p>
          </table:table-cell>
          <table:table-cell office:value-type="string">
            <text:p>2011-05-06T19:43:57+0000</text:p>
          </table:table-cell>
          <table:table-cell table:style-name="ce2"/>
          <table:table-cell table:style-name="ce1" office:value-type="string">
            <text:p>149866678407556@groups.facebook.com</text:p>
          </table:table-cell>
          <table:table-cell/>
        </table:table-row>
        <table:table-row table:style-name="ro36">
          <table:table-cell office:value-type="float" office:value="107170392654873">
            <text:p>107170392654873</text:p>
          </table:table-cell>
          <table:table-cell office:value-type="float" office:value="0">
            <text:p>0</text:p>
          </table:table-cell>
          <table:table-cell office:value-type="string">
            <text:p>Array</text:p>
          </table:table-cell>
          <table:table-cell office:value-type="string">
            <text:p>The Johnny Appleseed Project</text:p>
          </table:table-cell>
          <table:table-cell office:value-type="string">
            <text:p>Please go to website and vote: http://www.refresheverything.com/johnnyappleseedproject We need your participation! This organization is dedicated to inspiring community organization for environmental change, starting in the urban core. We are currently trying to garner funding for our first-ever tree planting project in Cincinnati. Please vote today and everyday until April 30th on refresheverything.com, so we can receive the $25,000 worth of funding necessary to begin our project.</text:p>
          </table:table-cell>
          <table:table-cell office:value-type="string">
            <text:p>OPEN</text:p>
          </table:table-cell>
          <table:table-cell office:value-type="string">
            <text:p>http://static.ak.fbcdn.net/rsrc.php/v1/y_/r/CbwcMZjMUbR.png</text:p>
          </table:table-cell>
          <table:table-cell office:value-type="string">
            <text:p>2010-04-09T01:32:33+0000</text:p>
          </table:table-cell>
          <table:table-cell office:value-type="string">
            <text:p>http://www.refresheverything.com/johnnyappleseedproject</text:p>
          </table:table-cell>
          <table:table-cell table:number-columns-repeated="2"/>
        </table:table-row>
        <table:table-row table:style-name="ro255">
          <table:table-cell office:value-type="float" office:value="20965705969">
            <text:p>20965705969</text:p>
          </table:table-cell>
          <table:table-cell office:value-type="float" office:value="0">
            <text:p>0</text:p>
          </table:table-cell>
          <table:table-cell table:style-name="ce2"/>
          <table:table-cell office:value-type="string">
            <text:p>Project Appleseed</text:p>
          </table:table-cell>
          <table:table-cell office:value-type="string">
            <text:p>Through Project Appleseed, the Revolutionary War Veterans Association is committed to teaching two things: rifle marksmanship and our early American heritage. We do this for one simple reason, the skill and knowledge of what our founding fathers left to us is eroding in modern America and without deliberate action, they will be lost to ignorance and apathy. Is there a direct relationship between understanding our country's founding and civic virtue? The answer should anecdotally be quite clear. As our citizens' knowledge of founding principles has declined, so too has our involvement in this government `of, by and for The People'. Instead, our citizens seem all too content to relegate governmental decisions and knowledge to those that have been elected, all the while assuming these officials' abilities and agendas are working on their behalf. We believe that if this trend continues, our country will be left with an expansive gulf between the populace and the government. Anticipating that our nation would one day find itself in its current plight, John Adams warned: "Posterity! You will never know how much it cost the present Generation to preserve your Freedom! I hope you will make good use of it. If you do not, I shall repent in Heaven, that I ever took half the Pains to preserve it." Our forebearers committed their lives to eight years of war so that their sacrifices would never require repeating. They would endow us, their posterity, with a republic from which our freedoms would be given enduring life. In 2009, a survey of basic, adult knowledge of the American Revolution was commissioned by the American Revolution Center (a non-profit organization dedicated to engaging the public in the history and significance of the American Revolution). The results were startling. Eighty-three percent of surveyed adults scored an average of forty-four percent - a failing score. And, yet, some glimmer of hope exists. This same survey revealed that nine in ten Americans agreed that it is important to know the history and principles forged during America's War for Independence. Does this reflect a muted cry for help? Americans seem to grasp the imperative of learning our nation's founding history, yet seem unable to act. Perhaps the beckoning comfort of couch and television offer an escape to relax in civic complacency. Project Appleseed events are designed to directly counter the average American's living room respite from reality and offer a solution to our nation's paralysis. These two-day, family-friendly clinics encourage civic virtue through the stories of our nation's founding and by cultivating the skills of persistence, focus and determination required for rifle marksmanship. Learning about our heritage while developing marksmanship skills creates the appreciation, expectation and confidence needed to rekindle our civic responsibilities. Through our program, attendees are driven to succeed through perseverance, and subsequently challenged to apply this perseverance and new-found appreciation of our Founders' gifts toward daily involvement in local, state or national government. John Adams would also write, in reference to the difference between the Revolution, and our War for Independence: "The Revolution was affected before the War commenced. The Revolution was in the minds and hearts of the people; a change in their religious sentiments of their duties and obligations. This radical change in the principles, opinions, sentiments, and affections of the people, was the real American Revolution." These ideals were the foundation of this nation, and are instrumental in returning our nation to its former glory. The intention of our founding fathers was obvious; the "Revolution" was to live on in perpetuity. Through Project Appleseed, we strive to remind our fellow Americans of these "revolutionary" ideals, ensuring that the American Revolution lives on to be cared for and appreciated by our posterity. The Revolutionary War Veterans Association is committed to renewing civic virtue - prioritizing civic responsibility over personal interests and indulgence. We are wholly comprised of volunteers who commit time, resources and passion toward achieving the RWVA mission. As a 501(c)3 organization, we promote civic responsibility through the teaching of colonial history and the American tradition of rifle marksmanship in a safe, non-partisan environment.</text:p>
          </table:table-cell>
          <table:table-cell office:value-type="string">
            <text:p>OPEN</text:p>
          </table:table-cell>
          <table:table-cell office:value-type="string">
            <text:p>http://static.ak.fbcdn.net/rsrc.php/v1/y_/r/CbwcMZjMUbR.png</text:p>
          </table:table-cell>
          <table:table-cell office:value-type="string">
            <text:p>2011-01-04T23:05:30+0000</text:p>
          </table:table-cell>
          <table:table-cell office:value-type="string">
            <text:p>http://appleseedinfo.org http://appleseedinof.org/as_schedule2.php http://appleseedinfo.org/smf</text:p>
          </table:table-cell>
          <table:table-cell/>
          <table:table-cell table:style-name="ce1" office:value-type="string">
            <text:p>Array</text:p>
          </table:table-cell>
        </table:table-row>
        <table:table-row table:style-name="ro67">
          <table:table-cell office:value-type="float" office:value="77197038180">
            <text:p>77197038180</text:p>
          </table:table-cell>
          <table:table-cell office:value-type="float" office:value="0">
            <text:p>0</text:p>
          </table:table-cell>
          <table:table-cell table:style-name="ce2"/>
          <table:table-cell office:value-type="string">
            <text:p>The Ontario Canada Appleseed project</text:p>
          </table:table-cell>
          <table:table-cell office:value-type="string">
            <text:p>The Only plan that can save America is coming to help save Canuckistan. A place for those who want an Appleseed meet and possibly even a boot camp in the Communist dictatorship of Canada</text:p>
          </table:table-cell>
          <table:table-cell office:value-type="string">
            <text:p>OPEN</text:p>
          </table:table-cell>
          <table:table-cell office:value-type="string">
            <text:p>http://static.ak.fbcdn.net/rsrc.php/v1/y_/r/CbwcMZjMUbR.png</text:p>
          </table:table-cell>
          <table:table-cell office:value-type="string">
            <text:p>2009-04-29T21:38:43+0000</text:p>
          </table:table-cell>
          <table:table-cell table:style-name="ce2"/>
          <table:table-cell table:number-columns-repeated="2"/>
        </table:table-row>
        <table:table-row table:style-name="ro19">
          <table:table-cell office:value-type="float" office:value="30754928870">
            <text:p>30754928870</text:p>
          </table:table-cell>
          <table:table-cell office:value-type="float" office:value="0">
            <text:p>0</text:p>
          </table:table-cell>
          <table:table-cell office:value-type="string">
            <text:p>Array</text:p>
          </table:table-cell>
          <table:table-cell office:value-type="string">
            <text:p>UMBC Biodiesel Project</text:p>
          </table:table-cell>
          <table:table-cell office:value-type="string">
            <text:p>We make biodiesel via the base-catalyzed method in an appleseed reactor, and we are researching a way to decrease the gel temperature for Biodiesel, to increase its use even during colder temperatures, We are trying to get a biodiesel bus in coordination with the UMBC Transit System in order to transport and demonstrate biodiesel, and to provide student groups with a means of transportation powered on alternative fuels.</text:p>
          </table:table-cell>
          <table:table-cell office:value-type="string">
            <text:p>OPEN</text:p>
          </table:table-cell>
          <table:table-cell office:value-type="string">
            <text:p>http://static.ak.fbcdn.net/rsrc.php/v1/y_/r/CbwcMZjMUbR.png</text:p>
          </table:table-cell>
          <table:table-cell office:value-type="string">
            <text:p>2010-07-29T18:29:03+0000</text:p>
          </table:table-cell>
          <table:table-cell table:style-name="ce2"/>
          <table:table-cell/>
          <table:table-cell table:style-name="ce1" office:value-type="string">
            <text:p>Array</text:p>
          </table:table-cell>
        </table:table-row>
        <table:table-row table:style-name="ro16">
          <table:table-cell office:value-type="float" office:value="25179567897">
            <text:p>25179567897</text:p>
          </table:table-cell>
          <table:table-cell office:value-type="float" office:value="0">
            <text:p>0</text:p>
          </table:table-cell>
          <table:table-cell office:value-type="string">
            <text:p>Array</text:p>
          </table:table-cell>
          <table:table-cell office:value-type="string">
            <text:p>the Appleseed Collective</text:p>
          </table:table-cell>
          <table:table-cell office:value-type="string">
            <text:p>Our mission: to increase the production and accessibility of locally and sustainably-grown food in our urban neighbourhoods with an emphasis on education, social justice and community-building. Right now we're working on the Guelph Fruit Tree Project - picking (and using/donating) yummy local fruit that would otherwise go to waste. We need volunteers to help pick! www.appleseedcollective.org</text:p>
          </table:table-cell>
          <table:table-cell office:value-type="string">
            <text:p>OPEN</text:p>
          </table:table-cell>
          <table:table-cell office:value-type="string">
            <text:p>http://static.ak.fbcdn.net/rsrc.php/v1/y_/r/CbwcMZjMUbR.png</text:p>
          </table:table-cell>
          <table:table-cell office:value-type="string">
            <text:p>2008-09-10T01:49:10+0000</text:p>
          </table:table-cell>
          <table:table-cell table:style-name="ce2"/>
          <table:table-cell/>
          <table:table-cell table:style-name="ce1" office:value-type="string">
            <text:p>Array</text:p>
          </table:table-cell>
        </table:table-row>
        <table:table-row table:style-name="ro43">
          <table:table-cell office:value-type="float" office:value="147725898597887">
            <text:p>147725898597887</text:p>
          </table:table-cell>
          <table:table-cell office:value-type="float" office:value="0">
            <text:p>0</text:p>
          </table:table-cell>
          <table:table-cell office:value-type="string">
            <text:p>Array</text:p>
          </table:table-cell>
          <table:table-cell office:value-type="string">
            <text:p>Ingram Barge Appleseed Participants</text:p>
          </table:table-cell>
          <table:table-cell office:value-type="string">
            <text:p>This group is for those Ingram Barge employees and their family members that have attended or plan to attend or would like to attend an Appleseed Project event.</text:p>
          </table:table-cell>
          <table:table-cell office:value-type="string">
            <text:p>OPEN</text:p>
          </table:table-cell>
          <table:table-cell office:value-type="string">
            <text:p>http://static.ak.fbcdn.net/rsrc.php/v1/y_/r/CbwcMZjMUbR.png</text:p>
          </table:table-cell>
          <table:table-cell office:value-type="string">
            <text:p>2011-02-15T13:52:41+0000</text:p>
          </table:table-cell>
          <table:table-cell table:style-name="ce2"/>
          <table:table-cell table:number-columns-repeated="2"/>
        </table:table-row>
        <table:table-row table:style-name="ro256">
          <table:table-cell office:value-type="float" office:value="4749835914">
            <text:p>4749835914</text:p>
          </table:table-cell>
          <table:table-cell office:value-type="float" office:value="0">
            <text:p>0</text:p>
          </table:table-cell>
          <table:table-cell office:value-type="string">
            <text:p>Array</text:p>
          </table:table-cell>
          <table:table-cell office:value-type="string">
            <text:p>The Post-Rock Movement</text:p>
          </table:table-cell>
          <table:table-cell office:value-type="string">
            <text:p>Rock is Dead. Move on. We like music. And we like it minimal, experimental, and instrumental. Bands included in the Post-Rock Movement are: - OOIOO - 1-Speed Bike - 12Twelve - 2 By Bukowski - 35007 - 65daysofstatic - A Minor Forest - And So I Watch You From Afar - A Northern Chorus - A Silver Mt. Zion - The Album Leaf - All India Radio - American Analog Set - Amiina - Amp - Andrew Miller - Aphasia - Apostle of Hustle - The Appleseed Cast - ...As The Poets Affirm - The Ascent of Everest - Brothers of the Occult Sisterhood - Callisto - Caspian - Cinematic Orchestra - Constants - Cult of Luna - Daturah - Dorena - Decoder Ring - Do Make Say Think - EF - Efterklang - Electrelane - El Ten Eleven - Eluvium - epic45 - Euphoria - The Evpatoria Report - Explosions in the Sky - Far From the Madding Crowd - Fly Pan Am - For A Minor Reflection - French Teen Idol - From Monument to Masses - Giants - God Is An Astronaut - Godspeed You! Black Emperor - Gregor Samsa - Hangedup - Helios - Hope Of The States - HRSTA - If These Trees Could Talk - Immanu El - Irepress - Isis - Jatun - Joy Wants Eternity - Junius - Jesu - KC Accidental - Let Airplanes Circle Overhead - Library Tapes - Maybeshewill - Meanwhile, Back in Communist Russia... - Message to Bears - The Mercury Program - Mogwai - Mouth Of The Architect - Múm - Mono - Menomena - Mouth of the Architect - Nils Frahm - Neurosis - The Octopus Project - On! Air! Library! - Olafur Arnalds - Ostinato - pg.lost - Pelican - The Pirate Ship Quintet - Rachel's - Red Sparowes - Rosetta - Rothko - Russian Circles - Savium - The Samuel Jackson Five - Saxon Shore - The Sea And The Cake - Scraps of Tape - Set Fire To Flames - September Malevolence - Sigur Rós - The Six Parts Seven - sleepmakeswaves - The Slow And Steady Winter - Souls Vibrating In The Universe - Stafråen Hákon - Strangers Die Every Day - Stereolab - The Austerity Program - The Echelon Effect - This Is A Process Of A Still Life - This Is Your Captain Speaking - This Will Destroy You - Tortoise - Tristeza - Tunturia - Up-C Down-C Left-C Right-C ABC + Start - Unwed Sailor - Winter Equinox - Yndi Halda - You.Will.Die.In.The.Desert - Youthmovie Soundtrack Strategies</text:p>
          </table:table-cell>
          <table:table-cell office:value-type="string">
            <text:p>OPEN</text:p>
          </table:table-cell>
          <table:table-cell office:value-type="string">
            <text:p>http://static.ak.fbcdn.net/rsrc.php/v1/y_/r/CbwcMZjMUbR.png</text:p>
          </table:table-cell>
          <table:table-cell office:value-type="string">
            <text:p>2010-05-15T16:09:21+0000</text:p>
          </table:table-cell>
          <table:table-cell table:style-name="ce2"/>
          <table:table-cell table:number-columns-repeated="2"/>
        </table:table-row>
        <table:table-row table:style-name="ro257">
          <table:table-cell office:value-type="float" office:value="3208460076">
            <text:p>3208460076</text:p>
          </table:table-cell>
          <table:table-cell office:value-type="float" office:value="0">
            <text:p>0</text:p>
          </table:table-cell>
          <table:table-cell office:value-type="string">
            <text:p>Array</text:p>
          </table:table-cell>
          <table:table-cell office:value-type="string">
            <text:p>crazy about the bongo</text:p>
          </table:table-cell>
          <table:table-cell office:value-type="string">
            <text:p>the sudden urge to honour this amazing group! “Bongolution is about revolution.” It's the sound of South Africa today. The sound of the first generation of South Africans unshackled from the specter of apartheid. It's the sound of Bongo Maffin, one of the most popular groups in South Africa today, leading "kwaito" music into the future and across the planet. WHILE other South African genres came to life in public gathering places such as churches, weddings and village gatherings, kwaito sprung up in the charged atmosphere of dance clubs floors. With apartheid successfully dismantled, South African youth in the mid 90’s began to embrace pan-national styles such as house, reggae and rap. With the pride of an emerging nation, however, they made the styles their own. The emerging style became known as kwaito (pronounced: kwite-o), local slang for "hot" or "dangerous." Kwaito performers included elements from many of South Africa's myriad pop genres. Kwaito soon became the soundtrack for a new generation with its own ideas, fashions and lifestyle. Bongo Maffin came together in 1996, starting as a project of seminal South African kwaito deejay and producer Oscar. Appleseed was born and raised in Zimbabwe, but brings a distinct Shona and reggae flavour to the group's music. Stoan hails from Mmabatho in the North West Province, and is a Tswana language artist. Thandiswa, a Xhosa girl with roots in the Eastern Cape, joined in 1997 after working with them as a backup singer and studio musician. The group's expansive and spiritual take on the dance-oriented genre has been compared to the Fugees' broadening of American hip-hop. Their common passion for music has had a synergistic effect on their collective creativity. The trio's music is firmly rooted in the rhythms of house music, but they incorporate ragga, reggae, dancehall, rap and contemporary R&amp;B. The group, however, also gives props to their homeland, adding the sounds from South Africa's many homegrown genres: the bouncy beats of mbaqanga, gospel and the choral sound of iscathamiya made famous by Ladysmith Black Mambazo. "Bongolution" is the group's first international release on Sony/Lightyear Entertainment, and their fourth album, which finds them continuing to expand the boundaries of kwaito. "Twasa" talks of going through a rite passage while moving to a funky house beat. "Kungakhona (The Way)" embraces both township jive and contemporary electronic rhythms. "Brave, True &amp; Strong” is currently South Africa’s soccer anthem, and is the second single from the album both at home and in the US. With its unique sound and style, Bongo Maffin has already become the world ambassadors of kwaito, and toured extensively internationally. The group has been tapped for shows by international stars such as Stevie Wonder, Chaka Khan, Skunk Anansie and Boys II Men. They also had the privilege to perform at Nelson Mandela's birthday celebrations. When the Central Park Summer Stage Festival series wanted to premiere kwaito music in New York City in 2001, the producers chose Bongo Maffin. In 2002, following the US release of "Bongolution, the group completed a month-long coast-to-coast tour of the US, and performed at major venues and festivals such as the Hollywood Bowl, Reggae On The River, and Africa Festival in Detroit. Also in 2002, Bongo Maffin toured extensively in Europe, performing in the UK, the Netherlands, Belgium, Germany and Italy, where the group represented Africa at the historic pro-peace "Time For Life" concert and TV-special in the Colosseum in Rome, in which artists such as Ray Charles, the Black Voices from the UK, Mercedes Sosa of Argentina, and Israeli singer Noa also participated. In 2003, Bongo Maffin focused on Africa, and performed in several countries, including Botswana, Mocambique, Namibia, Zimbabwe as well as in Tanzania. Bongo Maffin also travelled in the Indian Ocean islands, and performed at the "Nuits de la Ravine" festival in Reunion together with Senegal's Positive Black Soul, Mali's Issa Bagayoko and Cote d'Ivoire's Tiken Jah Fakoly. However, the group maintained its presence in Europe through performances at the International Travel Fair in Berlin, the Cannes Film Festival, and headlining the Afro-Pfingsten Festival in Winterthur, Switzerland. Bongo Maffin closed 2003 with a rave performance at the 46664: Give One Minute of Your Life to AIDS Concert at Cape Town's Green Point Stadium, together with a host of South African and international stars such as Anastacia, Beyonce, Queen, Johnny Clegg, and Angelique Kidjo. For Bongo Maffin, 2004 is a year during which the members will mainly focus on individual projects. Appleseed (now referring to himself as "Jahseed") is focusing on his DJ partnership with Andy Kasrils as Admiral &amp; Appleseed, performing weekly at Horror Café in Newtown, as well as their regular Sunday night slot on Y-Fm 99.2; Thandiswa has recently launched her debut solo album "Zabalaza" on the Gallo label, and maintains a hectic appearance and live show schedule; Stoan divides his time between producing young kwaito groups on his new Stoan AIG label, and presenting a new music game show on SABC2. Still, the members are not too busy to come together for events of national significance (Opening of 10th Democratic Parliament, Cape Town 6 February; 10th Anniversary of Freedom Day at Union Buildings 27 April; 2010 Soccer Bid Announcement, Mary Fitzgerald Square, Newtown 15 May) or major Bongo Maffin projects, such as the "Urban Africa Club - Live from South Africa" tour in Germany, Austria and Switzerland 25 May - 6 June. The second half of 2004 will follow the same pattern for the Bongo Maffin members: individual pursuits will be mixed with forthcoming Bongo Maffin projects such as tours / performances in Tanzania (Ziff Festival, Zanzibar and Dar Es Salaam), as well as Zambia (Livingstone). There are also further European tours and shows in the pipeline in August and October, including a recording and collaboration with popular German ragga / reggae group Seeed. A new album is projected for early 2005, together with a renewed focus on the home market in South Africa. "Everything that Bongo Maffin does is about consciousness," says Appleseed. "Bongo is a musical representation of the ideas of the African Renaissance." Bongo Maffin's singular mix of groove and spirituality, cutting edge and tradition has already made them one of the biggest sounds on South African dance floors. Undoubtedly the world's dance floors</text:p>
          </table:table-cell>
          <table:table-cell office:value-type="string">
            <text:p>OPEN</text:p>
          </table:table-cell>
          <table:table-cell office:value-type="string">
            <text:p>http://static.ak.fbcdn.net/rsrc.php/v1/y_/r/CbwcMZjMUbR.png</text:p>
          </table:table-cell>
          <table:table-cell office:value-type="string">
            <text:p>2007-06-25T07:55:19+0000</text:p>
          </table:table-cell>
          <table:table-cell table:style-name="ce2"/>
          <table:table-cell table:number-columns-repeated="2"/>
        </table:table-row>
        <table:table-row table:style-name="ro258">
          <table:table-cell office:value-type="float" office:value="66211910371">
            <text:p>66211910371</text:p>
          </table:table-cell>
          <table:table-cell office:value-type="float" office:value="1">
            <text:p>1</text:p>
          </table:table-cell>
          <table:table-cell office:value-type="string">
            <text:p>Array</text:p>
          </table:table-cell>
          <table:table-cell office:value-type="string">
            <text:p>ANESU JAH SEED MUPEMHI FAN CLUB</text:p>
          </table:table-cell>
          <table:table-cell office:value-type="string">
            <text:p>This is a group aimeded at celebrating one of Zimbabwe's talented musicians. Anesu Mupemhi of Bongo Maffin is the artist we will be celebrating here. If there are any people out there who would like to become friends with him please feel free to do so. GETTING TO KNOW ANESU. THE FOLLOWING IS THE BACKGROUND INFORMATION ABOUT THE MUSICAL CAREER OF ANESU AND THE GROUP BONGO MAFFIN. Bongolution is about revolution. It's the sound of South Africa today. The sound of the first generation of South Africans unshackled from the specter of apartheid. It's the sound of Bongo Maffin, one of the most popular groups in South Africa today, leading "kwaito" music into the future and across the planet. While other South African genres came to life in public gathering places such as churches, weddings and village gatherings, kwaito sprung up in the charged atmosphere of dance clubs floors. With apartheid successfully dismantled, South African youth in the mid 90'sbegan to embrace pan-national styles such as house, reggae and rap. With the pride of an emerging nation, however, they made the styles their own. The emerging style became known as kwaito (pronounced: kwite-o), local slang for "hot" or "dangerous." Kwaito performers included elements from many of South Africa's myriad pop genres. Kwaito soon became the soundtrack for a new generation with its own ideas, fashions and lifestyle. Bongo Maffin formed in 1996, starting as a project of South African deejay Oscar. Appleseed was born and raised in Zimbabwe, but brings a distinct reggae flavor to the group's music. Stoan, began his musical career as a singer for the kwaito band Thebe. Thandwisa (Red), joined in 1997 after working with them as a backup singer and studio musician. The group's expansive and spiritual take on the dance-oriented genre has been compared to the Fugees' broadening of American hip-hop. And the comparison is reinforced even more by singer Thandwisa's soulful crooning, which is likely to bring to mind the Fugees' Lauryn Hill. Their common passion for music has had a synergistic effect on their collective creativity. The trio's music is firmly rooted in the rhythms of house music, but they incorporate reggae, dancehall, rap and contemporary R&amp;B. The group, however, also gives props to their homeland, adding the sounds from South Africa's many homegrown genres: the bouncy beats of mbaqanga, gospel and the choral sound of iscathamiya made famous by Ladysmith Black Mambazo."Bongolution" is the group's first international release on Sony Music International/Lightyear Entertainment, and their fourth album, which finds them continuing to expand into the boundaries of kwaito. "Twasa" talks of going through a right of passage while moving to a funky house beat. "The Way (Kungakhona)" embraces both township jive and contemporary electronic rhythms. "Will U be There" thrusts Thandwisa among the world's best R&amp;B crooners. With its unique sound and style, Bongo Maffin has already become the world ambassadors of kwaito. They have been tapped for shows by international stars such as Stevie Wonder, Chaka Khan, Skunk Anansie and Boys to Men. They also had the privilege to perform at Nelson Mandela's birthday celebration. When the Central Park Summerstage Festival series wanted to premiere kwaito music in New York City, the producers chose Bongo Maffin.On the home front, they won the South African Music Award for "Best Kwaito Artist" in 1999 and recently were the recipients of the 2001 KORA All African Music Awards for Best African Artist. "Everything that Bongo Maffin does is about consciousness," says Appleseed. "Bongo's trying to be a musical representation of the ideas of the African Renaissance." And that movement has truly caught fire: Bongolution is already platinum in South Africa, a mere six month's after its release. Bongo Maffin's singular mix of groove and spirituality, cutting edge and tradition has already made them one of the biggest sounds on South African dance floors. Undoubtedly the world's dance floors are next.</text:p>
          </table:table-cell>
          <table:table-cell office:value-type="string">
            <text:p>OPEN</text:p>
          </table:table-cell>
          <table:table-cell office:value-type="string">
            <text:p>http://static.ak.fbcdn.net/rsrc.php/v1/y_/r/CbwcMZjMUbR.png</text:p>
          </table:table-cell>
          <table:table-cell office:value-type="string">
            <text:p>2011-07-02T17:29:42+0000</text:p>
          </table:table-cell>
          <table:table-cell table:style-name="ce2"/>
          <table:table-cell table:style-name="ce1" office:value-type="string">
            <text:p>66211910371@groups.facebook.com</text:p>
          </table:table-cell>
          <table:table-cell table:style-name="ce1" office:value-type="string">
            <text:p>Array</text:p>
          </table:table-cell>
        </table:table-row>
        <table:table-row table:style-name="ro259">
          <table:table-cell office:value-type="float" office:value="173009477205">
            <text:p>173009477205</text:p>
          </table:table-cell>
          <table:table-cell office:value-type="float" office:value="0">
            <text:p>0</text:p>
          </table:table-cell>
          <table:table-cell office:value-type="string">
            <text:p>Array</text:p>
          </table:table-cell>
          <table:table-cell office:value-type="string">
            <text:p>2011 N.H. 6th Live Free or Die Rally</text:p>
          </table:table-cell>
          <table:table-cell office:value-type="string">
            <text:p>2011 NH 6th ANNUAL LIVE FREE OR DIE RALLY AUGUST 25 thru 28. ** DETAILS AT WEBSIGHT:** http://livefreeordierally.com/ The only true first amendment annual rallies in the U.S. located at the beautiful Monadnock region of southwestern New Hampshire. The NH annual Live Free or Die Rallys are non partisan,non aligned, non profit,non sponsored annual gatherings welcoming equally all constitution &amp; liberty ideologys, organizations, the public under one tent on common ground in supporting the first amendment, rights to gather, redress, exhibit and freedom of speech. THE JAFFREY DOWNTOWN COMMON; Saturday, August 27, 2011, 9 AM - 3 PM: * Live Free Or Die Rally * Open to the public, no admissions. * Renown speakers,Live Music, Exhibitor's, Revolutionary Re-enactments, Cannons, Food &amp; More! SILVER RANCH LIVERY STABLE FIELD; Downtown Jaffrey, Saturday August 27, 2011, 3 - 6 PM * Captain Morrill's Artillery Co. spectator participation revolutionary battle. * Open to public, $5 per adult requested donation. * Era revolutionary war encampment &amp; exhibit's. MONADNOCK ROD &amp; GUN CLUB; Thursday August 25 &amp; Friday August 26, 2011, 8AM - 5 PM: * Appleseed Project rifle marksmanship clinic and Revolutionary War history course.Beginner to advanced. Info: nh@appleseedinfo.org * Optional: Personal Handgun Safety Class Shoot DILLON LODGE &amp; SAWYER'S FIELD; Jaffrey, Thursday August 25th thru Sunday August 28th: * Live music, rustic camp spots, food concessions, activities, exhibit's, Friday survival classes, Saturday night annual cannon's &amp; firework's Grand Finale. * Outdoor shower's, porto's, grilles all provided. Camp spots each $25, Evening concerts $5 per person requested donations. * Inquire at caacp01@aol.com for details &amp; to pre-register!!! LIVE FREE OR DIE RALLY FEATURES: * 40+ National &amp; State Organizations * 10 Cannons spectator participation revolutionary battle * 20 benefit bands of redress * 16 National &amp; Local renown speakers * Appleseed Project two-day rifle marksmanship clinic and Revolutionary War history course. Beginner to advanced. Info or to register: nh@appleseedinfo.org * Cannons, Fireworks,Concert &amp; Laser Grand Finale * Survival Class &amp; other activities * Camping spots for volunteers * Exhibitors table or booth spots * Food &amp; Beverage's available * More to be announced THING'S TO KNOW WHILE ATTENDING LIVE FREE OR DIE RALLY: * Attending LFOD Rally does not signify support or opposition to all or any of the topic's, organization's or exhibits. * Open carry is legal in NH and is allowed at all venue locations. * BYOB at Dillon Lodge only, over 21, strictly enforced. Please, no alcohol at Silver Ranch or The Jaffrey Common. * These are all outdoor gathering's. Participant's urged to bring canopy's, lantern's, chair's, bug spray,cigarette's,etc. COME PREPARED!!! * The Common rally &amp; Silver Ranch battle is open to everyone. * Dillon Lodge is by pre registration for tent camping &amp; VIP pass only. Dillon Lodge is a donated residence with field. There is NO general store or paid staff. All guests required to have all their provisions prior to checking in. * Unlimited self contained exhibitor spot's available at the rally on the common. Exhibitor's must provide their own tables. $20 donation per exhibitor spot requested at &amp; on the day of the rally. All food concession spots are filled. * Exhibitors for main rally at Jaffrey Common are to be set up by 9 AM Saturday with their auto parked in the municipal parking area approx. 150 feet away. No cars/ vehicle's to be parked in the common. No power provided. * Alcohol or Drug abuse is not welcomed or tolerated! * Tent camping at Dillon Lodge is available. Grille's, C&amp;C outdoor running showers, water spicket, porto potty's are all &amp; only provided. Pre Registration &amp; RSVP is required!!! Contact caacp01@aol.com for pre registration information. * NO power hook up's are available. NO open fires. NO generators. * ALL participant's are responsible to keep and leave all venue's clean!! * What is a true first amendment event &amp; more 2010 LFOD Rally info: http://forum.nhliberty.org/index.php?topic=3062.0 MAP OF EVENTS &amp; LOCATIONS: http://www.facebook.com/photo.php?pid=30619546&amp;op=1&amp;o=user&amp;view=user&amp;sub#!/photo.php?pid=30655522&amp;id=1123106911&amp;ref=fbx_album Jaffrey Common, 1 North St., Jaffrey,NH,03452 Dillon Lodge &amp; Sawyers Field, 267 Old Sharon Road, Jaffrey,NH,03452 (for gps use only!!) Silver Ranch, 183 Turnpike Road, Jaffrey NH,03452 LODGING CLOSEST TO EVENTS: Benjamin Prescott Inn http://www.benjaminprescottinn.com/ CAMPGROUND FOR R.V.'s CLOSEST TO EVENTS: http://www.woodmorecampground.com/ LODGINGS &amp; DINING IN MONADNOCK REGION: http://www.southwestnh.com/ FOR RESERVATIONS OR GENERAL INFO: caacp01@aol.com 603-532-6711 POB 736, Jaffrey,NH,03452</text:p>
          </table:table-cell>
          <table:table-cell office:value-type="string">
            <text:p>OPEN</text:p>
          </table:table-cell>
          <table:table-cell office:value-type="string">
            <text:p>http://static.ak.fbcdn.net/rsrc.php/v1/y_/r/CbwcMZjMUbR.png</text:p>
          </table:table-cell>
          <table:table-cell office:value-type="string">
            <text:p>2011-04-23T13:16:30+0000</text:p>
          </table:table-cell>
          <table:table-cell office:value-type="string">
            <text:p>http://livefreeordierally.com</text:p>
          </table:table-cell>
          <table:table-cell/>
          <table:table-cell table:style-name="ce1" office:value-type="string">
            <text:p>Array</text:p>
          </table:table-cell>
        </table:table-row>
        <table:table-row table:style-name="ro260">
          <table:table-cell office:value-type="float" office:value="198536211479">
            <text:p>198536211479</text:p>
          </table:table-cell>
          <table:table-cell office:value-type="float" office:value="0">
            <text:p>0</text:p>
          </table:table-cell>
          <table:table-cell office:value-type="string">
            <text:p>Array</text:p>
          </table:table-cell>
          <table:table-cell office:value-type="string">
            <text:p>Masamune Shirow</text:p>
          </table:table-cell>
          <table:table-cell office:value-type="string">
            <text:p>Masamune Shirow (Shirō Masamune) is an internationally renowned manga artist, born Masanori Ota ( Ōta Masanori) on November 23, 1961. Masamune Shirow is a pen name, based on a famous swordsmith, Masamune. He is best known for the manga Ghost in the Shell, which has since been turned into three anime movies, two anime TV series and several video games. Shirow is also popular for creating erotic art. Born in the Hyōgo Prefecture capital city of Kobe, he studied oil painting at Osaka University of Arts. While in college, he developed an interest in manga, which led him to create his own complete work, Black Magic, which was published in the manga fanzine Atlas. His work caught the eye of Seishinsha President Harumichi Aoki, who offered to publish him. The result was Appleseed, a full volume of densely-plotted drama taking place in an ambiguous future. The story was a sensation, and won the 1986 Seiun Award for Best Manga. After a professional reprint of Black Magic and a second volume of Appleseed, he released Dominion in 1986. Two more volumes of Appleseed followed before he began work on Ghost in the Shell. In 2007, he collaborated again with Production I.G to co-create the original concept for the anime television series Shinreigari/Ghost Hound, Production I.G's 20th year anniversary project. A further original collaboration with Production I.G began airing in April, 2008, titled Real Drive. Fame: Shirow is a world-famous illustrator. Indeed, for a time, he was more popular outside of Japan than inside. He was chosen as an early author to bring to the West because of many stylistic similarities between his work and traditional American comics. Ghost in the Shell is a famous anime in the West based on his work, hence his popularity. Many people mistake him for the creator of the original anime movie, but he had no major role in its production. Mamoru Oshii directed both movies, which were adaptations of several chapters of the original manga put to film. However, he did play a role in the development of the TV anime series Ghost in the Shell: Stand Alone Complex. Art: A substantial amount of Shirow's work has been released in artbook or poster book format focusing on female characters in provocative poses and various degrees of nudity Bibliography: * Black Magic (1983) * Appleseed - Book 1 (1985) * Appleseed - Book 2 (1985) * Dominion (1986) * Appleseed - Book 3 (1987) * Appleseed - Book 4 (1989) * Ghost in the Shell (1991) * Orion (1991) * Intron Depot 1 (1992) (sci fi-themed color illustration artbook collecting his work from 1981 to 1991) * Dominion: Conflict 1 (No More Noise) (1995) * Intron Depot 2 - Blades (1998) (fantasy-themed color illustration artbook featuring female characters with armor and edged weapons) * Ghost in the Shell 2: Man/Machine Interface (2001) (released in collected form in America on January 19, 2005) * Intron Depot 3 - Ballistics (2003) (military-themed color illustration and CG artbook featuring female characters with guns) * Ghost in the Shell 1.5: Human Error Processor (2003) (original version of Ghost in the Shell 2, scrapped when Ghost in the Shell 2 was collected in a single volume, but recently re-released in Japan) * Intron Depot 4 - Bullets (2004) (color illustration artbook collecting his work between 1995 to 1999) Galgrease: Galgrease (published in Uppers Magazine, 2002) is the collected name of several erotic manga and poster books by manga artist Masamune Shirow. The name comes from the fact that the women depicted often look "greased". The first series of Galgrease booklets included four issues each in the following settings: * Wild Wet West (Wild West-themed) * Hellhound (Horror-themed) * Galhound (Near-future sci-fi-themed) The second series included another run of 12 booklets in the following worlds: * Wild Wet Quest (A Tomb Raider or Indiana Jones-style sequel to Wild Wet West) * Hellcat (Pirate-themed) * Galhound 2 (Near-future sci-fi-themed) After each regular series, there were one or more bonus poster books that revisited the existing characters and settings. Minor works * Areopagus Arther (1980), published in ATLAS (fanzine * Yellow Hawk (1981), published in ATLAS (fanzine) * Colosseum Pick (1982), published in Funya (fanzine) * Pursuit (Manga) (1982), published in Kintalion (fanzine) * Opional Orientation (1984), published in ATLAS (fanzine) * Battle on Mechanism (1984), published in ATLAS (fanzine) * Metamorphosis in Amazoness (1984), published in ATLAS (fanzine) * Arice in Jargon (1984), published in ATLAS (fanzine) * Bike Nut (1985), published in Dorothy (fanzine) * Gun Dancing (1986), published in Young Magazine Kaizokuban * Pile Up (manga) (two parts) (1987), published in Young Magazine Kaizokuban * Colosseum Pick (1990), published in Comic Fusion Atpas (fanzine) * Neuro Hard - The planet of a bee (two parts in 1992, four in 1993, four in 1994), published in Comic Dragon Film * Ghost in the Shell (1995) by Mamoru Oshii * Ghost in the Shell 2: Innocence (2004) by Mamoru Oshii * Appleseed by Shinji Aramaki * Ghost in the Shell: S.A.C. Solid State Society (2006) by Kenji Kamiyama * Appleseed Ex Machina (2007) by Shinji Aramaki and John Woo OVAs * Black Magic M-66 (1987) by Hiroyuki Kitakubo and Masamune Shirow (this is the only anime Shirow played a direct role in the production of) * Appleseed (OVA) (1988) by Kazuyoshi Katayama * Dominion Tank Police (1988) by Takaaki Ishiyama and Kôichi Mashimo * New Dominion Tank Police (1990) by Noboru Furuse and Junichi Sakai * Landlock (anime) (1995) by Yasuhiro Matsumura (character and mecha designs only) * Gundress (1999) by Junichi Sakai (character and mecha designs only) * Tank S.W.A.T. 01 (2006) by Romanov Higa Television * Ghost in the Shell: Stand Alone Complex (1st GiG) (2003) by Kenji Kamiyama (26 25-minute episodes; also called Alone on Earth or GitS:SAC) * Ghost in the Shell: S.A.C. 2nd GIG (2004) by Kenji Kamiyama (26 25-minute episodes; second season of GitS:SAC) * Shinreigari/Ghost Hound (2007); original concept in collaboration with Production I.G * Real Drive (2008); original concept in collaboration with Production I.G Video game adaptations * Super NES o Appleseed (Japan only release) * PlayStation o Ghost in the Shell o Yarudora Series Vol. 3: Sampaguita o Project Horned Owl * PlayStation 2 o Ghost in the Shell: Stand Alone Complex o Appleseed EX (Japan only release) * PlayStation Portable o Ghost in the Shell: Stand Alone Complex * Arcade o Horned Owl (lightgun shooting game) * Nintendo DS o Fire Emblem: Shadow Dragon (Strategy RPG)</text:p>
          </table:table-cell>
          <table:table-cell office:value-type="string">
            <text:p>OPEN</text:p>
          </table:table-cell>
          <table:table-cell office:value-type="string">
            <text:p>http://static.ak.fbcdn.net/rsrc.php/v1/y_/r/CbwcMZjMUbR.png</text:p>
          </table:table-cell>
          <table:table-cell office:value-type="string">
            <text:p>2009-11-05T21:56:54+0000</text:p>
          </table:table-cell>
          <table:table-cell table:style-name="ce2"/>
          <table:table-cell table:number-columns-repeated="2"/>
        </table:table-row>
        <table:table-row table:style-name="ro26">
          <table:table-cell office:value-type="float" office:value="114410258620198">
            <text:p>114410258620198</text:p>
          </table:table-cell>
          <table:table-cell office:value-type="float" office:value="0">
            <text:p>0</text:p>
          </table:table-cell>
          <table:table-cell office:value-type="string">
            <text:p>Array</text:p>
          </table:table-cell>
          <table:table-cell office:value-type="string">
            <text:p>Shaving My Head Fundraiser for Breast Cancer Attempting to Raise $5000.00+</text:p>
          </table:table-cell>
          <table:table-cell office:value-type="string">
            <text:p>I will be Dying my hair Pink and then Shaving in On Halloween Night at midnight if I raise 5000 to donate to the Annie Appleseed Project for Alternative Treatments of Breast Cancer and other Cancers. To donate through paypal send to wayoutwestweddings@yahoo.com Remember to let us know who you are,how much and let us know if you have a "In Memory Of" . Join our group and post you memory. If you would like to Shave your head for this cause let us know and post a Before Photo of yourself I am doing this to bring awareness of the Alternative Treatments available and also in Honor of those who Loose their Hair during Chemo and other evasive treatments.</text:p>
          </table:table-cell>
          <table:table-cell office:value-type="string">
            <text:p>OPEN</text:p>
          </table:table-cell>
          <table:table-cell office:value-type="string">
            <text:p>http://static.ak.fbcdn.net/rsrc.php/v1/y_/r/CbwcMZjMUbR.png</text:p>
          </table:table-cell>
          <table:table-cell office:value-type="string">
            <text:p>2010-10-07T19:22:54+0000</text:p>
          </table:table-cell>
          <table:table-cell table:style-name="ce2"/>
          <table:table-cell table:number-columns-repeated="2"/>
        </table:table-row>
        <table:table-row table:style-name="ro261">
          <table:table-cell office:value-type="float" office:value="30091147718">
            <text:p>30091147718</text:p>
          </table:table-cell>
          <table:table-cell office:value-type="float" office:value="0">
            <text:p>0</text:p>
          </table:table-cell>
          <table:table-cell table:style-name="ce2"/>
          <table:table-cell office:value-type="string">
            <text:p>Ralph Nader seems to have the right idea</text:p>
          </table:table-cell>
          <table:table-cell office:value-type="string">
            <text:p>Citizen Advocacy Center Citizens Utility Boards Congress Accountability Project Consumer Task Force For Automotive Issues Corporate Accountability Research Project Disability Rights Center Equal Justice Foundation Foundation for Taxpayers and Consumer Rights Georgia Legal Watch National Citizens' Coalition for Nursing Home Reform National Coalition for Universities in the Public Interest Pension Rights Center PROD (truck safety) Retired Professionals Action Group The Shafeek Nader Trust for the Community Interest 1969: Center for the Study of Responsive Law 1970s: Public Interest Research Groups 1970: Center for Auto Safety 1970: Connecticut Citizen Action Group 1971: Aviation Consumer Action Project 1972: Clean Water Action Project 1972: Center for Women's Policy Studies 1973: Capitol Hill News Service 1980: Multinational Monitor (magazine covering multinational corporations) 1982: Trial Lawyers for Public Justice 1982: Essential Information (encourage citizen activism and do investigative journalism) 1983: Telecommunications Research and Action Center 1983: National Coalition for Universities in the Public Interest 1989: Princeton Project 55 (alumni public service) 1993: Appleseed Foundation (local change) 1994: Resource Consumption Alliance (conserve trees) 1995: Center for Insurance Research 1995: Consumer Project on Technology 1997?: Government Purchasing Project (encourage purchase of safe products) 1998: Center for Justice and Democracy 1998: Organization for Competitive Markets 1998: American Antitrust Institute (ensure fair competition) 1999?: Arizona Center for Law in the Public Interest 1999?: Commercial Alert (protect family, community, and democracy from corporations) 2000: Congressional Accountability Project (fight corruption in Congress) 2001: Citizen Works (promote NGO cooperation, build grassroots support, and start new groups) 2001: Democracy Rising (hold rallies to educate and empower citizens)</text:p>
          </table:table-cell>
          <table:table-cell office:value-type="string">
            <text:p>OPEN</text:p>
          </table:table-cell>
          <table:table-cell office:value-type="string">
            <text:p>http://static.ak.fbcdn.net/rsrc.php/v1/y_/r/CbwcMZjMUbR.png</text:p>
          </table:table-cell>
          <table:table-cell office:value-type="string">
            <text:p>2008-10-21T04:09:48+0000</text:p>
          </table:table-cell>
          <table:table-cell table:style-name="ce2"/>
          <table:table-cell table:number-columns-repeated="2"/>
        </table:table-row>
        <table:table-row table:style-name="ro182">
          <table:table-cell office:value-type="float" office:value="21480594648">
            <text:p>21480594648</text:p>
          </table:table-cell>
          <table:table-cell office:value-type="float" office:value="0">
            <text:p>0</text:p>
          </table:table-cell>
          <table:table-cell table:style-name="ce2"/>
          <table:table-cell office:value-type="string">
            <text:p>1,000,000,000 strong for Ralph Nader!!!</text:p>
          </table:table-cell>
          <table:table-cell office:value-type="string">
            <text:p>For those of us that are fed up with both parties and especially the OBAMA CLINTON RHETORIC!!! Here is a TRUE HUMANITARIAN with a clean and consistent record for humanitarianism, environmentalism, and one of the most influential person of our time. Standing for justice and author of dozens inspirational books!!! HE WANTS: • A universal single-payer healthcare system • Full withdrawal of U.S. troops and personnel from Iraq • A $10/hour minimum wage • An expansion of workers’ rights and repealing the Taft-Hartley Act • Public works programs to create millions of jobs and end unemployment • A progressive tax system that makes big business and the rich pay • Rigorous environmental protection and a sustainable energy policy • Repealing the Patriot Act • Same-sex marriage rights • Abolition of the death penalty • An end to the failed war on drugs STARTED OVER 40 NON-PROFIT ORGANIZATIONS!! * Capitol Hill News Service * Citizen Advocacy Center * Citizens Utility Boards * Congress Accountability Project * Consumer Task Force For Automotive Issues * Corporate Accountability Research Project * Disability Rights Center * Equal Justice Foundation * Foundation for Taxpayers and Consumer Rights * Georgia Legal Watch * National Citizens' Coalition for Nursing Home Reform * National Coalition for Universities in the Public Interest * Pension Rights Center * PROD (truck safety) * Retired Professionals Action Group * The Shafeek Nader Trust for the Community Interest * 1969: Center for the Study of Responsive Law * 1970s: Public Interest Research Groups * 1970: Center for Auto Safety * 1970: Connecticut Citizen Action Group * 1971: Aviation Consumer Action Project * 1972: Clean Water Action Project * 1972: Center for Women's Policy Studies * 1980: Multinational Monitor (magazine covering multinational corporations) * 1982: Trial Lawyers for Public Justice * 1982: Essential Information (encourage citizen activism and do investigative journalism) * 1983: Telecommunications Research and Action Center * 1983: National Coalition for Universities in the Public Interest * 1989: Princeton Project 55 (alumni public service) * 1993: Appleseed Foundation (local change) * 1994: Resource Consumption Alliance (conserve trees) * 1995: Center for Insurance Research * 1995: Consumer Project on Technology * 1997?: Government Purchasing Project (encourage the government to purchase safe and healthy products) * 1998: Center for Justice and Democracy * 1998: Organization for Competitive Markets * 1998: American Antitrust Institute (ensure fair competition) * 1999?: Arizona Center for Law in the Public Interest * 1999?: Commercial Alert (protect family, community, and democracy from corporations) * 2000: Congressional Accountability Project (fight corruption in Congress) * 2001: Citizen Works (promote NGO cooperation, build grassroots support, and start new groups) * 2001: Democracy Rising (hold rallies to educate and empower citizens)</text:p>
          </table:table-cell>
          <table:table-cell office:value-type="string">
            <text:p>OPEN</text:p>
          </table:table-cell>
          <table:table-cell office:value-type="string">
            <text:p>http://static.ak.fbcdn.net/rsrc.php/v1/y_/r/CbwcMZjMUbR.png</text:p>
          </table:table-cell>
          <table:table-cell office:value-type="string">
            <text:p>2008-10-20T21:44:44+0000</text:p>
          </table:table-cell>
          <table:table-cell office:value-type="string">
            <text:p>http://www.votenader.org/</text:p>
          </table:table-cell>
          <table:table-cell/>
          <table:table-cell table:style-name="ce1" office:value-type="string">
            <text:p>Array</text:p>
          </table:table-cell>
        </table:table-row>
        <table:table-row table:style-name="ro262">
          <table:table-cell office:value-type="float" office:value="21458097407">
            <text:p>21458097407</text:p>
          </table:table-cell>
          <table:table-cell office:value-type="float" office:value="0">
            <text:p>0</text:p>
          </table:table-cell>
          <table:table-cell table:style-name="ce2"/>
          <table:table-cell office:value-type="string">
            <text:p>The Schalltot Collective a.s.b.l.</text:p>
          </table:table-cell>
          <table:table-cell office:value-type="string">
            <text:p>The Schalltot Collective is a show promoter. We promote shows in Luxembourg mainly. If you want to play in Luxembourg and need a promoter feel free to contact us. To give you a slight idea of what music we're into, here's a list of bands we've put up shows for in the last 8 years: 90 Day Men / The Chariot / The Black Dahlia Murder / Pelican / The Locust / Engine Down / Broken Social Scene / Make Believe / Maserati / Ostinato / The Appleseed Cast / These Arms Are Snakes / Dartz! / Last Days Of April / Priestbird / Mutiny On The Bounty / Cinemechanica / Red Sparowes / Minus The Bear / Since By Man / Burst / Heaven Shall Burn / Ted Leo and the Pharmacists / 31 Knots / Stars / Cancer Bats/ Becoming The Archetype / Rahim / Meneguar / An Albatross / Battles / Cinemechanica/ Rahim/ The Plot To Blow Up The Eiffel Tower / Hella / Yaphet Kotto / Rumble In Rhodos / The Je Ne Sais Quoi / Yage / Eternal Tango / French Toast / Scraps Of Tape / Plokk / Alarma Man / Meneguar / Grizzly Twister / Honey For Petzi / Barra Head / Knut / Funeral Diner / Seven Feet Four / From Monument To Masses / Forstella Ford / 9 Days Wonder / Shaped by Fate / The A.M. Thawn / Tephra / End On End / Medications / Switchblade / Vaz / Gregor Samsa / The Robocop Kraus / The Fiction / The Mock Heroic / A Day In Black And White / Helms / The Mae-Shi / Chevreuil / Off Minor / 1000 Travels Of Jawaharlal / Light The Fuse And Run / Life At These Speeds / Science Of Yabra / Sometree / Children Of Fall / Eaves / Electric Turn To Me / Valina / Noxagt / Angora Static / Alarma Man / Amanda Rogers / Slingshot Dakota / Maserati / William E Whitmore / Fin Fang Foom / Leiah / Kaospilot / Transistor Transistor / Bats And Mice / Stop It! / Lavodrama / Monochrome / The Most Serene Republic / Black Dice/ Snacktruck / Eniac / Breather Resist / Lack / Llynch/ Fear My Thoughts/ Lords / Coliseum/ Made Out Of Babies/ Playing Enemy / Tantrum / Wow Owls / Ultra Dolphins / The Psyke Project / Achilles / Aucan / The Redneck Manifesto / Munch Munch / Mutiny On The Bounty / My Own Private Alaska / Obscura / Three Trapped Tigers / Baths / And So I Watch You From Afar and loads more!!!</text:p>
          </table:table-cell>
          <table:table-cell office:value-type="string">
            <text:p>OPEN</text:p>
          </table:table-cell>
          <table:table-cell office:value-type="string">
            <text:p>http://static.ak.fbcdn.net/rsrc.php/v1/y_/r/CbwcMZjMUbR.png</text:p>
          </table:table-cell>
          <table:table-cell office:value-type="string">
            <text:p>2011-03-15T01:22:46+0000</text:p>
          </table:table-cell>
          <table:table-cell office:value-type="string">
            <text:p>http://www.myspace.com/schalltot</text:p>
          </table:table-cell>
          <table:table-cell table:number-columns-repeated="2"/>
        </table:table-row>
        <table:table-row table:style-name="ro157">
          <table:table-cell office:value-type="float" office:value="158657166150">
            <text:p>158657166150</text:p>
          </table:table-cell>
          <table:table-cell office:value-type="float" office:value="1">
            <text:p>1</text:p>
          </table:table-cell>
          <table:table-cell office:value-type="string">
            <text:p>Array</text:p>
          </table:table-cell>
          <table:table-cell office:value-type="string">
            <text:p>Minnesota- Land of 10,000 Appleseeds!</text:p>
          </table:table-cell>
          <table:table-cell office:value-type="string">
            <text:p>By request: This group is for Minnesotans who are involved in the Appleseed Project; sponsered by the Nation-Wide, Revolutionary War Veterans Association (RWVA). [http://www.rwva.org] This group is open to all Minnesotans; and everyone who would like to be involved with Minnesota's Appleseed program. [http://appleseedinfo.org/smf/index.php?board=198.0] You will recieve periodic updates and invitations to events when they are scheduled.</text:p>
          </table:table-cell>
          <table:table-cell office:value-type="string">
            <text:p>OPEN</text:p>
          </table:table-cell>
          <table:table-cell office:value-type="string">
            <text:p>http://static.ak.fbcdn.net/rsrc.php/v1/y_/r/CbwcMZjMUbR.png</text:p>
          </table:table-cell>
          <table:table-cell office:value-type="string">
            <text:p>2011-06-30T03:17:28+0000</text:p>
          </table:table-cell>
          <table:table-cell office:value-type="string">
            <text:p>Minnesota - http://appleseedinfo.org/smf/index.php?board=198.0 National - http://www.appleseedinfo.org</text:p>
          </table:table-cell>
          <table:table-cell table:style-name="ce1" office:value-type="string">
            <text:p>158657166150@groups.facebook.com</text:p>
          </table:table-cell>
          <table:table-cell/>
        </table:table-row>
        <table:table-row table:style-name="ro263">
          <table:table-cell office:value-type="float" office:value="85599915133">
            <text:p>85599915133</text:p>
          </table:table-cell>
          <table:table-cell office:value-type="float" office:value="0">
            <text:p>0</text:p>
          </table:table-cell>
          <table:table-cell office:value-type="string">
            <text:p>Array</text:p>
          </table:table-cell>
          <table:table-cell office:value-type="string">
            <text:p>Nader/Gonzalez 08</text:p>
          </table:table-cell>
          <table:table-cell office:value-type="string">
            <text:p>Nader has run in every election since 1990 and also in 1972. He has gone to Princeton and Harvard so this shows he is just as able to run this country as Obama. Also he has been active in Washington since 1964 so he is as able as McCain. He is a friend to the non-profit organizations rather than the big business interests. In 1980, Nader resigned as director of Public Citizen to work on other projects, forcefully campaigning against what he believed to be the dangers of large multinational corporations. He went on to start a variety of non-profit organizations: * Citizen Advocacy Center * Citizens Utility Boards * Congress Accountability Project * Consumer Task Force For Automotive Issues * Corporate Accountability Research Project * Disability Rights Center * Equal Justice Foundation * Foundation for Taxpayers and Consumer Rights * Georgia Legal Watch * National Citizens' Coalition for Nursing Home Reform * National Coalition for Universities in the Public Interest * Pension Rights Center * PROD (truck safety) * Retired Professionals Action Group * The Shafeek Nader Trust for the Community Interest * 1969: Center for the Study of Responsive Law * 1970s: Public Interest Research Groups * 1970: Center for Auto Safety * 1970: Connecticut Citizen Action Group * 1971: Aviation Consumer Action Project * 1972: Clean Water Action Project * 1972: Center for Women's Policy Studies * 1973: Capitol Hill News Service * 1980: Multinational Monitor (magazine covering multinational corporations) * 1982: Trial Lawyers for Public Justice * 1982: Essential Information (encourage citizen activism and do investigative journalism) * 1983: Telecommunications Research and Action Center * 1983: National Coalition for Universities in the Public Interest * 1989: Princeton Project 55 (alumni public service) * 1993: Appleseed Foundation (local change) * 1994: Resource Consumption Alliance (conserve trees) * 1995: Center for Insurance Research * 1995: Consumer Project on Technology * 1997?: Government Purchasing Project (encourage purchase of safe products) * 1998: Center for Justice and Democracy * 1998: Organization for Competitive Markets * 1998: American Antitrust Institute (ensure fair competition) * 1999?: Arizona Center for Law in the Public Interest * 1999?: Commercial Alert (protect family, community, and democracy from corporations) * 2000: Congressional Accountability Project (fight corruption in Congress) * 2001: Citizen Works (promote NGO cooperation, build grassroots support, and start new groups) * 2001: Democracy Rising (hold rallies to educate and empower citizens) He lives like an average man which neither Obama nor McCain do. According to the mandatory fiscal disclosure report that he filed with the Federal Election Commission in 2000, he then owned more than $3 million worth of stocks and mutual fund shares; his single largest holding was more than $1 million worth of stock in Cisco Systems, Inc. He also held more than $2 million in two money market funds. Nader owned no car or real estate in 2000, and said he lived on US$25,000 a year, giving most of his stock earnings to many of the over four dozen non-profit organizations he had founded.[57][58] In 2000, The New York Times reported that Nader's secretiveness had "spawned a host of dark theories among his critics,"[59] among them a 1990 report in Forbes magazine that reported the claim of neighbors that Nader has been living in a $1.5 million townhouse for almost 20 years. [60] Nader told the Times the town house he has been spotted entering is his sister's, which Forbes confirmed. No partisan candidate is as strong as this public citizen. Break free from the bonds of bipartisanship and support a candidate whose allegiance is to the people--not a political party, special interest group, or corporate greed. The only thing most people have against Nader is the allegation that he "cost Al Gore the election." If we claim to support a democratic system, no one candidate should be considered at fault for the failure of another. And lest we forget, Al Gore did win the popular vote in 2000. Ralph's public record is astonishing. In addition to perhaps some of his best known work mandating airbags and seatbelts in cars.. Nader's legacy of legislation: EPA, OSHA, Safe Drinking Water Act and Freedom of Information Act. Ralph Nader on the issues: Adopt single payer national health insurance Cut the huge, bloated, wasteful military budget No to nuclear power, solar energy first Aggressive crackdown on corporate crime and corporate welfare Open up the Presidential debates Adopt a carbon pollution tax Reverse U.S. policy in the Middle East Impeach Bush/Cheney Repeal the Taft-Hartley anti-union law Adopt a Wall Street securities speculation tax Put an end to ballot access obstructionism Work to end corporate personhood This is a man for the people by the people and from the people! So Vote Nader 2008!</text:p>
          </table:table-cell>
          <table:table-cell office:value-type="string">
            <text:p>OPEN</text:p>
          </table:table-cell>
          <table:table-cell office:value-type="string">
            <text:p>http://static.ak.fbcdn.net/rsrc.php/v1/y_/r/CbwcMZjMUbR.png</text:p>
          </table:table-cell>
          <table:table-cell office:value-type="string">
            <text:p>2008-10-19T02:23:06+0000</text:p>
          </table:table-cell>
          <table:table-cell office:value-type="string">
            <text:p>www.votenader.org/</text:p>
          </table:table-cell>
          <table:table-cell table:number-columns-repeated="2"/>
        </table:table-row>
        <table:table-row table:style-name="ro264">
          <table:table-cell office:value-type="float" office:value="16465689219">
            <text:p>16465689219</text:p>
          </table:table-cell>
          <table:table-cell office:value-type="float" office:value="0">
            <text:p>0</text:p>
          </table:table-cell>
          <table:table-cell table:style-name="ce2"/>
          <table:table-cell office:value-type="string">
            <text:p>Village Green Productions</text:p>
          </table:table-cell>
          <table:table-cell office:value-type="string">
            <text:p>Village Green is a Philadelphia-based booking and promotions company that is trying to give you more reasons not to move to NYC, specializing in indie, pop, electronic, noise, d.i.y. hip-hop, punk, garage, folk and experimental music. Take a look at our calendar often, we update daily. We do shows all over this fine city in all of it's glorious musical parlors and estates, but you'll find us mostly at the M Room (15 W. Girard), Johnny Brendas (Frankford and Girard), World Cafe Live (3025 Walnut St.) The Blockley (38th and Chestnut) and Silk City (5th and Spring Garden). So join our little group and you'll be the first to know about our upcoming shows and events! A List of Some Bands To Have Played Village Green Shows: -&gt; Pete Best (of the Beatles) -&gt; Frightened Rabbit -&gt; The Mary Onettes -&gt; The Pink Spiders -&gt; Seymore Saves The World -&gt; Weather Underground -&gt; Miss Derringer -&gt; Annuals -&gt; Hymns -&gt; The Secret Life of Sofia -&gt; Devon Williams -&gt; The Rosewood Thieves -&gt; Sissy Wish -&gt; The Impossible Shapes -&gt; Corb Lund -&gt; The Frequency -&gt; Ungdomskulen -&gt; The Cotton Jones Basket Ride -&gt; Gentleman Auction House -&gt; C-mon &amp; Kypski -&gt; MJ Project -&gt; the Bloodsugars -&gt; the Coast -&gt; Sourvein -&gt; Jeremy Jay -&gt; the Casualties -&gt; the Wednesday Night Heroes -&gt; Edison Glass -&gt; The Working Title -&gt; Bound Stems -&gt; Sunfold -&gt; Greg Summerlin -&gt; Gang Gang Dance -&gt; Tall Firs -&gt; Yndi Halda -&gt; Tickley Feather -&gt; Ariel Pink's Haunted Graffiti -&gt; Leslie and the LY's -&gt; The Caribbean -&gt; Kyle Andrews -&gt; Don Caballero -&gt; M.O.D. -&gt; El Vez -&gt; Jana Hunter -&gt; Weedeater -&gt; The Donkeys -&gt; Miracle Fortress -&gt; Oxford Collapse -&gt; Takka Takka -&gt; The Major Labels -&gt; dan lesac vs. Scroobius Pip -&gt; Earthride -&gt; Hypernova -&gt; Helios Creed -&gt; Chrome -&gt; Sam Champion -&gt; Dressy Bessy -&gt; The Wedding Present -&gt; The Jealous Girlfriends -&gt; The Dead Milkmen -&gt; Bearsuit -&gt; Mahogany -&gt; Starfucker -&gt; The Aggrolites -&gt; The Octopus Project -&gt; Jeans Team -&gt; Richard Lloyd (of Television) -&gt; Danielson -&gt; Cryptacize -&gt; Today is the Day -&gt; The Shackeltons -&gt; Arizona -&gt; Holly Golightly -&gt; Delaney Davidson -&gt; The AKAs -&gt; Colour Revolt -&gt; Zo2 -&gt; Denison Witmer -&gt; Benjy Ferree -&gt; Orchard Lounge -&gt; Little Dragon -&gt; The Dickies -&gt; Nappy Roots -&gt; Radar Bros. -&gt; Bryan Scary and The Shredding Tears -&gt; Magic Christian -&gt; Yo Majesty -&gt; BC Camplight -&gt; Starling Electric -&gt; Tim Fite -&gt; Tigercity -&gt; The Old Ceremony -&gt; The Takeover UK -&gt; The Antlers -&gt; Youth Group -&gt; Into The Presence -&gt; Arms and Sleepers -&gt; Anni Rossi -&gt; Vivian Girls -&gt; Futurecop! -&gt; Dub Trio -&gt; Middle Distance Runner -&gt; Wooden Birds -&gt; Lymbyc Systym -&gt; Appleseed Cast -&gt; An Horse -&gt; Southeast Engine -&gt; Electric Six -&gt; Living Things -&gt; The Lovetones -&gt; MC Lars -&gt; FEAR -&gt; Stinking Lizaveta -&gt; I Was A King -&gt; Martin Bisi -&gt; Rock Plaza Central -&gt; Suckers -&gt; Maps and Atlases -&gt; So Many Dynamos -&gt; Fang Island -&gt; Ozric Tentacles -&gt; The Paper Chase -&gt; Deep Sea Diver -&gt; Jucifer -&gt; Greg Laswell -&gt; Elizabeth and The Catapult -&gt; Malajube -&gt; The Valley Arena -&gt; The Start -&gt; Oblisk -&gt; Noisettes -&gt; NOMO -&gt; These United States -&gt; Company of Thieves -&gt; Solliloquists Of Sound -&gt; Sleeping in The Aviary -&gt; Bad Flirt -&gt; Vacations -&gt; Lord Jeff -&gt; Marmoset -&gt; Jolie Holland -&gt; Matt Bauer -&gt; Mark Mallman -&gt; Aushua -&gt; Civil Twilight -&gt; Girl in A Coma -&gt; BLK JKS -&gt; Os Mutantes -&gt; Kaiser Cartel -&gt; Hey Ocean -&gt; Emily Long -&gt; Pete and J -&gt; Oh My God -&gt; The Moore Brothers -&gt; U.S. Royalty -&gt; Digable Planets -&gt; UUVVWWZ -&gt; Sugar and Gold -&gt; Samara Lubelski -&gt; Spires That In the Sunset Rise -&gt; The Black Heart Procession -&gt; The Blakes -&gt; Paleface -&gt; U.S. Girls -&gt; Deceased -&gt; Marble Sheep -&gt; Jookabox -&gt; Lenka -&gt; Anders Parker -&gt; Elliot Brood -&gt; Giant Panda Guerrilla Dub Squad -&gt; Pillars and Tongues -&gt; Naam -&gt; Nitzer Ebb -&gt; Jack Oblivian -&gt; Nightmare Air -&gt; Monogold -&gt; Kasim Sulton -&gt; Locksley -&gt; Pentagram -&gt; Evan Dando (of The Lemonheads) -&gt; The Residents -&gt; Jemina Pearl -&gt; Lookbook -&gt; Christopher The Conquered -&gt; Frederik -&gt; Parachute Musical -&gt; MEM -&gt; Split Lip Rayfield -&gt; Ben Vaughn -&gt; Suckers -&gt; Miles Benjamin Anthony Robinson -&gt; Shilpa Ray And Her Happy Hookers -&gt; Fuzz Orchestra -&gt; Grant Hart (of Husker Du) -&gt; Killola -&gt; Sick of Sarah -&gt; KJ Sawka -&gt; Class Actress -&gt; Solid Gold -&gt; The Notekillers -&gt; Baby Dee -&gt; The Radical Dads -&gt; Baby Flamehead -&gt; Unwed Sailor -&gt; Common Loon -&gt; Lair of The Minotaur -&gt; Ludicra -&gt; Krallice -&gt; Jimkata -&gt; Taylor Hollingsworth -&gt; The Styrenes -&gt; Paul Collins (of The Nerves / The Beat) -&gt; The Action Design -&gt; Me Talk Pretty -&gt; Brother Dege -&gt; Gang Green -&gt; Fan Tan Find us elsewhere on the webernet: http://www.myspace.com/villagegreenshows http://www.twitter.com/villagegrn http://www.twitter.com/VillageGreenPro See you at the next Village Green show! Cheers!</text:p>
          </table:table-cell>
          <table:table-cell office:value-type="string">
            <text:p>OPEN</text:p>
          </table:table-cell>
          <table:table-cell office:value-type="string">
            <text:p>http://static.ak.fbcdn.net/rsrc.php/v1/y_/r/CbwcMZjMUbR.png</text:p>
          </table:table-cell>
          <table:table-cell office:value-type="string">
            <text:p>2011-02-24T22:33:50+0000</text:p>
          </table:table-cell>
          <table:table-cell office:value-type="string">
            <text:p>villagegreenproductions.net</text:p>
          </table:table-cell>
          <table:table-cell/>
          <table:table-cell table:style-name="ce1" office:value-type="string">
            <text:p>Array</text:p>
          </table:table-cell>
        </table:table-row>
        <table:table-row table:style-name="ro198">
          <table:table-cell office:value-type="float" office:value="50792193813">
            <text:p>50792193813</text:p>
          </table:table-cell>
          <table:table-cell office:value-type="float" office:value="0">
            <text:p>0</text:p>
          </table:table-cell>
          <table:table-cell office:value-type="string">
            <text:p>Array</text:p>
          </table:table-cell>
          <table:table-cell office:value-type="string">
            <text:p>Mickey Dyson (King Con' Entertainment)</text:p>
          </table:table-cell>
          <table:table-cell office:value-type="string">
            <text:p>King Con' Entertainment is an independent Publishing Company setup by David Coralon. It was established in 2003 and is home to well-known Musicians such as appleseed who is currently based in Leeds and released his debut single "Mickey Dyson" on King Con' Entertainment in January 2009. In 2008 David Coralon teamed up with Andrew Fryer for the mastering and production of appleseed's forthcoming EP "Concrete Jungle" which is due for release in March 2009. King Con' Entertainment own the publishing rights to appleseed's debut EP and singles. Coralon set up King Con' Entertainment in his academic days when his was offered to vocal a piece of library Music for a production team based in Deptford, London. He was issued a contract for the library Music which was looked over by his lawyer at the time, who explained that he would be signing his publishing away to the production team for a small fee. David Coralon scrapped the project half way through completion and vowed to be in total control of any Music he released in the Music Industry. David Coralon currently has a few bands under his wing, as well as local talent and Music students who he often mentors. David has spoken with various established people in the industry and gained advice for his fairly new company. He has spoken with Coldplay's former manager Phil Harvey, he has also spoken to the likes of Simon Napier Bell who is linked with bands such as Wham, Japan etc. David Coralon is a qualified Sound Engineer who has also contributed to appleseed's current singles "Mickey Dyson" and "Nancy", along with Andrew Fryer. Coralon is still one of the most photographed and established figures to come from Leeds Metropolitan University in the last 18 months (2008). Ricky Wilson (lead singer) of the Kasier Chiefs was also a student at Leeds Metroplitan University.</text:p>
          </table:table-cell>
          <table:table-cell office:value-type="string">
            <text:p>OPEN</text:p>
          </table:table-cell>
          <table:table-cell office:value-type="string">
            <text:p>http://static.ak.fbcdn.net/rsrc.php/v1/y_/r/CbwcMZjMUbR.png</text:p>
          </table:table-cell>
          <table:table-cell office:value-type="string">
            <text:p>2009-11-28T21:23:08+0000</text:p>
          </table:table-cell>
          <table:table-cell office:value-type="string">
            <text:p>www.ringonutane.com</text:p>
          </table:table-cell>
          <table:table-cell/>
          <table:table-cell table:style-name="ce1" office:value-type="string">
            <text:p>Array</text:p>
          </table:table-cell>
        </table:table-row>
        <table:table-row table:style-name="ro49">
          <table:table-cell office:value-type="float" office:value="33369812868">
            <text:p>33369812868</text:p>
          </table:table-cell>
          <table:table-cell office:value-type="float" office:value="0">
            <text:p>0</text:p>
          </table:table-cell>
          <table:table-cell table:style-name="ce2"/>
          <table:table-cell office:value-type="string">
            <text:p>The Sunburst Summer</text:p>
          </table:table-cell>
          <table:table-cell office:value-type="string">
            <text:p>The Sunburst Summer's Line Up: David Clark-Vocals Aaron Norris-Guitar/Vocals Jordan Daley-Guitar/Vocals Caleb Mustin-Bass Marc Pemberton-Drums The Sunburst Summer is a bunch of Christian guys that have had some very interesting life experiences. And because of those experiences they make us stronger as we learn from what we've done. No matter what, God has always been there for us, and he also wants to be there for you too. Jordan Daley and David Clark are from a band called Time to Worry. They both wanted to start something different as a side project to get into the Indie genre and also to try and praise God through what they do. They posted a bulletin back in September saying they wanted some members to start a new band. Marc Pemberton, originally from Kokomo, now in Terre Haute studying at ISU, messaged them saying he wanted to try out as the drummer. Around that time Jordan and David found Aaron Norris formally of Eve's Lineage and he wanted to be in a indie band too, so he joined and then we had all the basic members. It was the following Saturday that they first started to practice, and it was that first Saturday that they realized this project was going to be more then just a side project. It was going to be a full fledged band, willing and wanting to do God's work. This band wants to shake the Terre Haute music scene to it's foundations. It's a very different band, with influences ranging as far as Taking Back Sunday, to Mineral, and to Texas is the Reason and The Appleseed Cast. Because of those influences it makes for a very indie and early emo feel, with a slight hint of alternative pop punk. Because of all the hardcore bands out there nowadays here especially in Terre Haute (no offense guys), we want to revive the scene with something different, but yet something that's also emotionally aware to the music. We hope you listen to our music, and enjoy our shows which we plan on having very soon. We hope to see all of you at our shows. We will be recording with Sean Daily once we get the finances. We are David Clark, Aaron Norris, Jordan Daley, and Marc Pemberton from The Sunburst Summer and we approve of this message</text:p>
          </table:table-cell>
          <table:table-cell office:value-type="string">
            <text:p>OPEN</text:p>
          </table:table-cell>
          <table:table-cell office:value-type="string">
            <text:p>http://static.ak.fbcdn.net/rsrc.php/v1/y_/r/CbwcMZjMUbR.png</text:p>
          </table:table-cell>
          <table:table-cell office:value-type="string">
            <text:p>2009-02-06T00:49:55+0000</text:p>
          </table:table-cell>
          <table:table-cell office:value-type="string">
            <text:p>www.myspace.com/thesunburstsummer</text:p>
          </table:table-cell>
          <table:table-cell/>
          <table:table-cell table:style-name="ce1" office:value-type="string">
            <text:p>Array</text:p>
          </table:table-cell>
        </table:table-row>
        <table:table-row table:style-name="ro102">
          <table:table-cell office:value-type="float" office:value="127139451638">
            <text:p>127139451638</text:p>
          </table:table-cell>
          <table:table-cell office:value-type="float" office:value="0">
            <text:p>0</text:p>
          </table:table-cell>
          <table:table-cell office:value-type="string">
            <text:p>Array</text:p>
          </table:table-cell>
          <table:table-cell office:value-type="string">
            <text:p>Logan's Band (Holland)</text:p>
          </table:table-cell>
          <table:table-cell office:value-type="string">
            <text:p>Hey, guys. Most of you know me as your big, tall, curly- haired friend. Well, I'll cut to the chase. I started my own band in the little town of Casselton, North Dakota and I'm the only one in it. It is a solo project with a little help from my main man Mitch Johnson who will be popping up in some of my stuff in the future!!! I Love Music from playing, listening, recording, and making it. It's always been, and always will be, a part of my life. I took a while to think of what kind of music I could make up and write. After a year of debating, I found something that would stop people and make them listen. I found myself playing around on some equipment at school and so out of this masterpiece comes an instrumental harmony called "Holland." A 2-4 stick Vibraphone melody of bird chirping, raindrop sounds and songs that will fill your heads and minds. I hope you all will enjoy the music to come. Thanks for listening to the sound. Have happy dreams. God Natt. Holland... *Bands that I look up to and hope to sound like. 1. Explosions in the Sky 2. The Album Leaf 3. The Mercury Program 4. The Appleseed Cast 5. The American Dollar 6. And Many Many More !!</text:p>
          </table:table-cell>
          <table:table-cell office:value-type="string">
            <text:p>OPEN</text:p>
          </table:table-cell>
          <table:table-cell office:value-type="string">
            <text:p>http://static.ak.fbcdn.net/rsrc.php/v1/y_/r/CbwcMZjMUbR.png</text:p>
          </table:table-cell>
          <table:table-cell office:value-type="string">
            <text:p>2009-08-13T07:18:22+0000</text:p>
          </table:table-cell>
          <table:table-cell table:style-name="ce2"/>
          <table:table-cell/>
          <table:table-cell table:style-name="ce1" office:value-type="string">
            <text:p>Array</text:p>
          </table:table-cell>
        </table:table-row>
        <table:table-row table:style-name="ro265">
          <table:table-cell office:value-type="float" office:value="367478012785">
            <text:p>367478012785</text:p>
          </table:table-cell>
          <table:table-cell office:value-type="float" office:value="0">
            <text:p>0</text:p>
          </table:table-cell>
          <table:table-cell office:value-type="string">
            <text:p>Array</text:p>
          </table:table-cell>
          <table:table-cell office:value-type="string">
            <text:p>THE LEHIGH VALLEY MUSIC AND FASHION EXPO</text:p>
          </table:table-cell>
          <table:table-cell office:value-type="string">
            <text:p>CONTACT: ALFONSO TODD &amp; ASSOCIATES TELEPHONE# 484 619 6541 E-MAIL:alfonsotodd36@msn.com CONTACT: BLURB MEDIA/PROMOTIONS TELEPHONE# 610 241 8285 E-MAIL:bestimpression4u@yahoo.com THE LEHIGH VALLEY MUSIC AND FASHION EXPO "Timeless Looks and Sounds" BLURB MEDIA/PROMOTIONS, REDLIGHT ENTERTAINMENT, VIZYONS PUBLIC RELATIONS, FRESH START MUSIC, APPLESEED ENTERTAINMENT, and ALFONSO TODD &amp; ASSOCIATES will be hosting the 2 day LEHIGH VALLEY MUSIC AND FASHION EXPO at the Banana Factory, at 25 W. Third Street, in Bethlehem, PA on May 21 and 22, 2010. This will be an affair for up and coming artists, as well as seasoned professionals, in the Lehigh Valley and beyond, who have an interest in the music and fashion industry. THE LEHIGH VALLEY MUSIC AND FASHION EXPO will be a community-based event that will involve local residents, merchants, and proprietors, but it will, also, be the genesis of another quality annual event that will make the Lehigh Valley a prime destination. The goal is to provide the opportunity for all attendees to experience an informational, educational, and family-oriented event. Seminars, networking, talent showcases, and fashion shows will abound. In addition, there will be panel discussions, video presentations, and VIP events. THE LEHIGH VALLEY MUSIC AND FASHION EXPO promises to not only be a grand experience, but the organizers are dedicated to making this affair into an endeavor which would "make an effective change in our communities by doing activities that get the area residents, merchants, and proprietors directly involved in quality, progressive, and positive events". SPONSORSHIP AND VENDOR OPPORTUNITIES ARE AVAILABLE THE ORGANIZERS BLURB MEDIA/PROMOTIONS, a company founded by Ben Nicholson, has been prevalent for 3 years and has been responsible for events like, Allentown's Annual Women's and Children's Appreciation Dinner, The Queen For A Day event, and the monthly Madden Challenge Family Fun Night. He created the internet website, Lifestyles of the Grown, Sexy, and Sober, www.lifestylesofthegss.piczo.com , and produced the internet segment 5 Minutes of Flavor, which is on www.youtube/grownsexysober . He is, currently, working on a groundbreaking project entitled, "SIDEWALK UNIVERSITY" REDLIGHT ENTERTAINMENT, an entity created by Ken Lucas, also known as, Red, has been gaining more and more momentum since its' beginnings more than album "Unsung Legend", to great raves and reviews. He earned 5 Lehigh Valley nominations in 2008, emerged victorious in a double elimin6 years ago. He is currently an artist, producer, and CEO of the company. In 2007, the organization released "Hood Ties" and then later, his solo ation." which earned him 10 Lehigh Valley nominations. True to form, beat battle, released another group album "Redlight Chronicles" and released 2 mixtapes "Welcome 2 Redlight City Vol. 1" and "So Far So Close. True to form, REDLIGHT ENTERTAINMENT won the 2009 Lehigh Valley Music Award for "BEST HIP HOP ARTIST" and "CD OF THE YEAR"! Red is, also, known for his graphic design and video work which can be seen on the sites: PROLIFICK, www.prolifickmag.com , www.thisisred.net and www.youtube.com/redlighthiphop In 2010, he is planning to release another masterpiece entitled, "THE SOUND OF MY SOUL." VIZYONS PUBLIC RELATIONS, www.vizyons.wordpress.com founded by Cedar Crest College graduate, La Lonnie Moore, has been in existence for 3 years and specializes in everything from flyers to pamphlets, press releases to business cards, and engagement cards to wedding invitations. The company is known for its' ability to promote and improve the images of small and large businesses, as well as its' public relations, marketing, and advertising expertise. FRESH START MUSIC, an organization that was created by Bonnie Ortiz, one year ago, has been responsible for events like the SPRING BREAK JAM and cultivating/developing local artists. She was, recently, in the press due to her "sister" business, GRACIOUS WAYS, being awarded valuable government funding. She is, currently, planning to do a SPRING BREAK JAM II event that will support local causes. APPLESEED ENTERPRISES is an entity that was founded by Kelvin Carrasquilla and has been in the public eye for the past 3 years. He has created events, such as the 2007 URBAN MUSIC CONFERENCE and the 2009 LATINO BENEFIT CONCERT. The company's purpose is to create and coordinate events, market brands/services, promote/interact with surrounding community projects, and broker deals in the entertainment industry. He is, currently, expanding his business and working with clientele in New York City. ALFONSO TODD &amp; ASSOCIATES, is an organization that was created by its' namesake and has been responsible for founding the entity PROJECT R.E.A.L. www.projectreal.piczo.com , the creation of the yearly event, UPWARD BOUND, ALLENTOWN, organizing the internet e-newsletter, Lehigh Valley Flavor, www.lehighvalleyflavor.piczo.com , the e-magazine, PROLIFICK, www.prolifickmag.com , and the weekly blog, Urban Renewal, www.5minutes2shine.blogspot.com . Currently, he is working to establish a new entity, PROLIFICK MEDIA.</text:p>
          </table:table-cell>
          <table:table-cell office:value-type="string">
            <text:p>OPEN</text:p>
          </table:table-cell>
          <table:table-cell office:value-type="string">
            <text:p>http://static.ak.fbcdn.net/rsrc.php/v1/y_/r/CbwcMZjMUbR.png</text:p>
          </table:table-cell>
          <table:table-cell office:value-type="string">
            <text:p>2010-02-25T20:25:29+0000</text:p>
          </table:table-cell>
          <table:table-cell office:value-type="string">
            <text:p>www.wix.com/blurbmedia/lvmf-expo</text:p>
          </table:table-cell>
          <table:table-cell/>
          <table:table-cell table:style-name="ce1" office:value-type="string">
            <text:p>Array</text:p>
          </table:table-cell>
        </table:table-row>
        <table:table-row table:style-name="ro266">
          <table:table-cell office:value-type="float" office:value="28139103810">
            <text:p>28139103810</text:p>
          </table:table-cell>
          <table:table-cell office:value-type="float" office:value="0">
            <text:p>0</text:p>
          </table:table-cell>
          <table:table-cell office:value-type="string">
            <text:p>Array</text:p>
          </table:table-cell>
          <table:table-cell office:value-type="string">
            <text:p>MSUM Students for Ralph Nader</text:p>
          </table:table-cell>
          <table:table-cell office:value-type="string">
            <text:p>Group dedicated to spread news, information, and support for Ralph Nader in his 2008 run in the presidential election. No partisan candidate is as strong as this public citizen. Break free from the bonds of bipartisanship and support a candidate whose allegiance is to the people--not a political party, special interest group, or corporate greed. The only thing most people have against Nader is the allegation that he "cost Al Gore the election." If we claim to support a democratic system, no one candidate should be considered at fault for the failure of another. And lest we forget, Al Gore did win the popular vote in 2000. We must try to strengthen our democracy by allowing third party candidates in the national debates, making sure all issues for the people are ON THE TABLE! Keep in mind, in the past third parties have been responsible for keeping civil rights on the agenda, not the two headed corporate monsters. Ralph's public record is absolutely astonishing. In addition to perhaps some of his best known work mandating airbags and seatbelts in cars.. RALPH NADER'S LIST OF ACCOMPLISHMENTS: Instrumental in the passing of the following legislation: National Automobile and Highway Traffic Safety Act (1965) Clean Water Act (1968) Clean Air Act (1970) Co-Op Bank Bill (1978) Law establishing Environmental Protection Agency (1970) Consumer Product Safety Act Foreign Corrupt Practices Act Mine Health and Safety Act Whistleblower Protection Act Medical Devices safety Nuclear power safety Mobile home safety Consumer credit disclosure law Pension protection law Funeral home cost disclosure law Tire safety &amp; grading disclosure law Wholesome Meat Act Natural Gas Pipeline Safety Act Federal Coal Mine Health and Safety Act Wholesome Poultry Product Act Occupational Safety and Health Act (OSHA) 1970 Safe Water Drinking Act Freedom of Information Act National Traffic and Motor Vehicle Safety Act Founded or sponsored the following organizations: American Antitrust Institute Appleseed Foundation Arizona Center for Law in the Public Interest Aviation Consumer Action Project Buyers Up Capitol Hill News Service Center for Concerned Engineering Center for Auto Safety Center for Insurance Research Center for Justice and Democracy Center for Science in the Public Interest Center for the study of Responsive Law - 1969 Center for Women Policy Studies Citizen Action Group Citizen Advocacy Center Citizen Utility Boards Citizen Works Clean Water Action Project Clearinghouse for Professional Responsibility Congress Project Congress Watch Congressional Accountability Project Connecticut Citizen Action Group Consumer Project on Technology Corporate Accountability Research Group Critical Mass Energy Project Democracy Rising Disability Rights Center Equal Justice Foundation Essential Information FANS (Fight to Advance the Nation's Sports) Fisherman's Clear Water Action Group Foundation for Taxpayers and Consumer Rights Freedom of Information Clearinghouse Global Trade Watch Government Purchasing Project Health Research Group Litigation Group Multinational Monitor National Citizen's Coalition for Nursing Home Reform National Coalition for Universities in the Public Interest National Insurance Consumer Organization Ohio Public Interest Action Group Organization for Competitive Markets Professional Drivers (PROD) Professionals for Auto Safety Public Citizen Pension Rights Center Princeton Project 55 PROD - truck safety Public Citizen's Visitor's Center Public Interest Research Groups (PIRGS) Resource Consumption Alliance (conserve trees) 1004 Retired Professionals Action Group Shafeek Nader Trust for the Community Interest Tax Reform Research Group Telecommunications Research and Action Center Ralph Nader on the issues: Adopt single payer national health insurance Cut the huge, bloated, wasteful military budget No to nuclear power, solar energy first Aggressive crackdown on corporate crime and corporate welfare Open up the Presidential debates Adopt a carbon pollution tax Reverse U.S. policy in the Middle East Impeach Bush/Cheney Repeal the Taft-Hartley anti-union law Adopt a Wall Street securities speculation tax Put an end to ballot access obstructionism Work to end corporate personhood</text:p>
          </table:table-cell>
          <table:table-cell office:value-type="string">
            <text:p>OPEN</text:p>
          </table:table-cell>
          <table:table-cell office:value-type="string">
            <text:p>http://static.ak.fbcdn.net/rsrc.php/v1/y_/r/CbwcMZjMUbR.png</text:p>
          </table:table-cell>
          <table:table-cell office:value-type="string">
            <text:p>2008-09-22T23:51:17+0000</text:p>
          </table:table-cell>
          <table:table-cell office:value-type="string">
            <text:p>www.votenader.org</text:p>
          </table:table-cell>
          <table:table-cell/>
          <table:table-cell table:style-name="ce1" office:value-type="string">
            <text:p>Array</text:p>
          </table:table-cell>
        </table:table-row>
        <table:table-row table:style-name="ro267">
          <table:table-cell office:value-type="float" office:value="10908619358">
            <text:p>10908619358</text:p>
          </table:table-cell>
          <table:table-cell office:value-type="float" office:value="0">
            <text:p>0</text:p>
          </table:table-cell>
          <table:table-cell office:value-type="string">
            <text:p>Array</text:p>
          </table:table-cell>
          <table:table-cell office:value-type="string">
            <text:p>Ralph Nader for President</text:p>
          </table:table-cell>
          <table:table-cell office:value-type="string">
            <text:p>SPREAD THE WORD AND MAYBE YOUR VOTE WILL COUNT THIS TIME The Republicans want to stay in the war and have the country remain where it is on the issues. The Democrats may have good intentions, but no record of action to show for them. -Hillary is a "corporate democrat" -Obama isn't too far behind each of Hillary's stances, although he would be the "better" candidate of the two "The lesser of two evils is still an evil..." Corporations are running this country, taking away the power we could have as citizens. Both Republicans and Democrats dare not upset them because corporations are their biggest supporters... So what do we do? A strong presidential campaign by the Green Party in 2008 could fundamentally change the political dynamics of the United States. More of the public agrees with the Greens than the Democrats or Republicans on the key issues of 2008: ending the war, single-payer health care, economic security for low- and middle-income people, restoring our constitutional rights, and a serious renewable energy program to address global warming and peak oil. In 2008, the Green Party could establish itself as a powerful opposition to the two party system of corporate rule, so credible that it becomes an indispensable part of mainstream public and media debate on the issues. http://www.draftnader.org/case-for-nader.php -------------------------------------------------------------- Nader is the guy behind : National Automobile and Highway Traffic Safety Act (1965) Clean Water Act (1968) Clean Air Act (1970) Co-Op Bank Bill (1978) Law establishing Environmental Protection Agency (1970) Consumer Product Safety Act Foreign Corrupt Practices Act Mine Health and Safety Act Whistleblower Protection Act Medical Devices safety Nuclear power safety Mobile home safety Consumer credit disclosure law Pension protection law Funeral home cost disclosure law Tire safety &amp; grading disclosure law Wholesome Meat Act Natural Gas Pipeline Safety Act Federal Coal Mine Health and Safety Act Wholesome Poultry Product Act Occupational Safety and Health Act (OSHA) 1970 Safe Water Drinking Act Freedom of Information Act National Traffic and Motor Vehicle Safety Act Nader founded or sponsored the following organizations: American Antitrust Institute Appleseed Foundation Arizona Center for Law in the Public Interest Aviation Consumer Action Project Buyers Up Capitol Hill News Service Center for Concerned Engineering Center for Auto Safety Center for Insurance Research Center for Justice and Democracy Center for Science in the Public Interest Center for the study of Responsive Law - 1969 Center for Women Policy Studies Citizen Action Group Citizen Advocacy Center Citizen Utility Boards Citizen Works Clean Water Action Project Clearinghouse for Professional Responsibility Congress Project Congress Watch Congressional Accountability Project Connecticut Citizen Action Group Consumer Project on Technology Corporate Accountability Research Group Critical Mass Energy Project Democracy Rising Disability Rights Center Equal Justice Foundation Essential Information FANS (Fight to Advance the Nation's Sports) Fisherman's Clear Water Action Group Foundation for Taxpayers and Consumer Rights Freedom of Information Clearinghouse Global Trade Watch Government Purchasing Project Health Research Group Litigation Group Multinational Monitor National Citizen's Coalition for Nursing Home Reform National Coalition for Universities in the Public Interest National Insurance Consumer Organization Ohio Public Interest Action Group Organization for Competitive Markets Professional Drivers (PROD) Professionals for Auto Safety Public Citizen Pension Rights Center Princeton Project 55 PROD - truck safety Public Citizen's Visitor's Center Public Interest Research Groups (PIRGS) Resource Consumption Alliance (conserve trees) 1004 Retired Professionals Action Group Shafeek Nader Trust for the Community Interest Tax Reform Research Group Telecommunications Research and Action Center Nader has even sponsored consumer initiatives to reform university governance, educational testing, daily newspapers, women's health care, legal services, and professional sports. YOU CAN THANK HIM FOR CAR AIRBAGS AND SEATBELTS, CLEAN DRINKING WATER, CLEANER AIR, TESTED MEAT, SAFETY LABELS, etc. ------------------------------------------------------------------ Find out more about him at: http://en.wikipedia.org/wiki/Ralph_Nader http://www.votenader.org/index.html http://www.draftnader.org/case-for-nader.php http://www.ontheissues.org/Ralph_Nader.htm "An Unreasonable Man" -An inspiring documentary about Nader that may cause a rude awakening for many people when it comes to the reality of US politics, as well as explain what really happened in the Gore-Bush ballot dilemma. ------------------------------------------------------------------</text:p>
          </table:table-cell>
          <table:table-cell office:value-type="string">
            <text:p>OPEN</text:p>
          </table:table-cell>
          <table:table-cell office:value-type="string">
            <text:p>http://static.ak.fbcdn.net/rsrc.php/v1/y_/r/CbwcMZjMUbR.png</text:p>
          </table:table-cell>
          <table:table-cell office:value-type="string">
            <text:p>2008-03-07T00:30:30+0000</text:p>
          </table:table-cell>
          <table:table-cell office:value-type="string">
            <text:p>http://www.votenader.org/index.html</text:p>
          </table:table-cell>
          <table:table-cell table:number-columns-repeated="2"/>
        </table:table-row>
        <table:table-row table:style-name="ro268">
          <table:table-cell office:value-type="float" office:value="2227550475">
            <text:p>2227550475</text:p>
          </table:table-cell>
          <table:table-cell office:value-type="float" office:value="0">
            <text:p>0</text:p>
          </table:table-cell>
          <table:table-cell table:style-name="ce2"/>
          <table:table-cell office:value-type="string">
            <text:p>LE RUG IS A BAND!!</text:p>
          </table:table-cell>
          <table:table-cell office:value-type="string">
            <text:p>Ray Weiss is doesn't make music because he wants to. He makes music because he has to, an artist who creates because he just can't stop. Originally struggling his way through puberty and High School by obsessively recording his inner confusion under the moniker "Hundred Dollar Elephant," his ambition was first fulfilled when he formed "The Medics." Through this band, along with three other members also in High School (some as young as 15), he negotiated several label offers, but continually resisted the temptation to dilute, rerecord, or restructure the music he had poured so much into. Even Island Records expressed interest in their debut EP, before finally deciding that Ray's pop escapism wasn't cynical enough for their roster. Those were the good times. Ray hadn't even graduated school yet. How could they have known that cynicism was waiting just around the corner? Just as The Medics were beginning to gain speed, playing CMJ, drawing crowds over 100 people, printing vinyls and designing merch, things began to turn sour. A domino effect, in that special way that events crash into themselves throughout Ray's life. First his long-time girlfriend began to date a 15-year old (lovingly called, "The Replica"), who looked identical to Ray. Breaking up with her spiraled him into a series a drug binges. He holed himself up, alone, in a house in upstate New York, and The Medics began to fight constantly. They finally had Ray committed to a psych ward, and it was during his stay there that he decided to dissolve the band completely. A chapter had begun. Waking up in the morning and drinking cereal bowls of whiskey, wandering the suburban sidewalks all night with nothing but a cheap Casio keyboard. This was how Ray spent those months. Pressure must've building somewhere beneath that depressed facade, because suddenly, in a fit of inspiration, Ray turned back to his old tactics and funneled all that pain into 11 new tracks within the space of a single week, with the help of every musical robot at his disposal. Now, with an entirely new project under his control, Ray has formed the group "Le Rug," which has been focused on involving itself in the dirty grassroots music scene in New York, performing with aggressive regularity and inciting ruckus at every show. Their new album (based to those 11 new tracks) is slated to be finished within the next couple of weeks, and paired with a series of paintings Ray dragged out of himself while locked up in this cycle of loneliness and self-abuse. Less than a month and a half old, Le Rug has been getting a lot attention already, and is about to perform with The Appleseed Cast at the Knitting Factory in lower Manhattan next month. Their audience won't know what hit them. Ray performs like he's undergoing an exorcism, and given the number of nasty things that has filtered through his brain over the last year, he probably is. -joe ahearn (www.sleepwhendeadnyc.com)</text:p>
          </table:table-cell>
          <table:table-cell office:value-type="string">
            <text:p>CLOSED</text:p>
          </table:table-cell>
          <table:table-cell office:value-type="string">
            <text:p>http://static.ak.fbcdn.net/rsrc.php/v1/y_/r/CbwcMZjMUbR.png</text:p>
          </table:table-cell>
          <table:table-cell office:value-type="string">
            <text:p>2009-08-01T22:31:03+0000</text:p>
          </table:table-cell>
          <table:table-cell office:value-type="string">
            <text:p>www.myspace.com/lerug</text:p>
          </table:table-cell>
          <table:table-cell table:number-columns-repeated="2"/>
        </table:table-row>
        <table:table-row table:style-name="ro82">
          <table:table-cell office:value-type="float" office:value="2211278702">
            <text:p>2211278702</text:p>
          </table:table-cell>
          <table:table-cell office:value-type="float" office:value="0">
            <text:p>0</text:p>
          </table:table-cell>
          <table:table-cell office:value-type="string">
            <text:p>Array</text:p>
          </table:table-cell>
          <table:table-cell office:value-type="string">
            <text:p>Project Appleseed, The National Campaign for Public School Improvement</text:p>
          </table:table-cell>
          <table:table-cell office:value-type="string">
            <text:p>Project Appleseed is the primary provider for information on parental involvement in America's public schools. The mission of Project Appleseed, the National Campaign for Public School Improvement, is to Leave No Parent Behind. Our goal is to organize America's 50 million public school parents to volunteer a minimum of ten hours each year to improve the nation's 15,000 public school districts and 90,000 public schools.</text:p>
          </table:table-cell>
          <table:table-cell office:value-type="string">
            <text:p>OPEN</text:p>
          </table:table-cell>
          <table:table-cell office:value-type="string">
            <text:p>http://static.ak.fbcdn.net/rsrc.php/v1/y_/r/CbwcMZjMUbR.png</text:p>
          </table:table-cell>
          <table:table-cell office:value-type="string">
            <text:p>2006-10-17T04:11:52+0000</text:p>
          </table:table-cell>
          <table:table-cell office:value-type="string">
            <text:p>www.projectappleseed.org</text:p>
          </table:table-cell>
          <table:table-cell/>
          <table:table-cell table:style-name="ce1" office:value-type="string">
            <text:p>Array</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none"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7-07">07/07/2011</text:date>, <text:time>20:19: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07T14:57:45</meta:creation-date>
    <dc:date>2011-07-07T20:19:33</dc:date>
    <meta:editing-duration>PT00H48M15S</meta:editing-duration>
    <meta:editing-cycles>8</meta:editing-cycles>
    <meta:generator>OpenOffice.org/3.2$Unix OpenOffice.org_project/320m18$Build-9502</meta:generator>
    <dc:creator>Lonneke van der Velden</dc:creator>
    <meta:document-statistic meta:table-count="24" meta:cell-count="9087" meta:object-count="0"/>
  </office:meta>
</office:document-meta>
</file>